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day" table:style-name="ta1">
        <table:table-column table:style-name="co1" table:number-columns-repeated="9" table:default-cell-style-name="ce1"/>
        <table:table-column table:style-name="co1" table:number-columns-repeated="2" table:default-cell-style-name="ce3"/>
        <table:table-column table:style-name="co1" table:number-columns-repeated="16373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8577078896482497" table:style-name="ce1">
            <text:p>-5,8577078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5731400776376203" table:style-name="ce1">
            <text:p>-5,573140078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2886214860291902" table:style-name="ce1">
            <text:p>-5,28862148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0041849095064403" table:style-name="ce1">
            <text:p>-5,00418491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4.7198631143872802" table:style-name="ce1">
            <text:p>-4,719863114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4.43568882730073" table:style-name="ce1">
            <text:p>-4,435688827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1516947238864903" table:style-name="ce1">
            <text:p>-4,151694724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3.8679134175238099" table:style-name="ce1">
            <text:p>-3,867913418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3.5843774480963102" table:style-name="ce1">
            <text:p>-3,584377448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3.3011192707990298" table:style-name="ce1">
            <text:p>-3,30111927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01817124499423" table:style-name="ce1">
            <text:p>-3,018171245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2.7355656231222998" table:style-name="ce1">
            <text:p>-2,735565623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2.45333453967408" table:style-name="ce1">
            <text:p>-2,45333454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2.17151000023089" table:style-name="ce1">
            <text:p>-2,1715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1.8901238705785399" table:style-name="ce1">
            <text:p>-1,890123871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1.60920786590141" table:style-name="ce1">
            <text:p>-1,609207866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1.3287935400627899" table:style-name="ce1">
            <text:p>-1,32879354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1.04891227497741" table:style-name="ce1">
            <text:p>-1,04891227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0.76959527008230699" table:style-name="ce1">
            <text:p>-0,76959527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0.49087353191162397" table:style-name="ce1">
            <text:p>-0,490873532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0.21277786378147301" table:style-name="ce1">
            <text:p>-0,212777864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6.2803126528914203E-3" table:style-name="ce2">
            <text:p>-6,28E-03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4.4130214690555503E-2" table:style-name="ce2">
            <text:p>4,41E-02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9.4404717792487602E-2" table:style-name="ce2">
            <text:p>9,44E-02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0.14448442522287899" table:style-name="ce1">
            <text:p>0,144484425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0.19436185138312601" table:style-name="ce1">
            <text:p>0,194361851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0.244029607603031" table:style-name="ce1">
            <text:p>0,244029608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0.29348040539523501" table:style-name="ce1">
            <text:p>0,29348040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0.342707059629897" table:style-name="ce1">
            <text:p>0,34270706</text:p>
          </table:table-cell>
          <table:table-cell table:number-columns-repeated="7" table:style-name="ce1"/>
          <table:table-cell office:value-type="string" table:style-name="ce3">
            <text:p>psi <text:s text:c="4"/>= <text:s text:c="4"/>0.158751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0.39170249162738402" table:style-name="ce1">
            <text:p>0,391702492</text:p>
          </table:table-cell>
          <table:table-cell table:number-columns-repeated="7" table:style-name="ce1"/>
          <table:table-cell office:value-type="string" table:style-name="ce3">
            <text:p>gamma <text:s text:c="2"/>= <text:s text:c="4"/>5.61615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0.44045973216675899" table:style-name="ce1">
            <text:p>0,440459732</text:p>
          </table:table-cell>
          <table:table-cell table:number-columns-repeated="7" table:style-name="ce1"/>
          <table:table-cell office:value-type="string" table:style-name="ce3">
            <text:p>beta <text:s text:c="3"/>= <text:s text:c="4"/>0.19654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0.48897192440799098" table:style-name="ce1">
            <text:p>0,48897192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0.53723232672588805" table:style-name="ce1">
            <text:p>0,537232327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0.58523431545385995" table:style-name="ce1">
            <text:p>0,585234315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0.63297138753570004" table:style-name="ce1">
            <text:p>0,632971388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68043716308369595" table:style-name="ce1">
            <text:p>0,680437163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72762538784147202" table:style-name="ce1">
            <text:p>0,727625388</text:p>
          </table:table-cell>
          <table:table-cell table:number-columns-repeated="7" table:style-name="ce1"/>
          <table:table-cell office:value-type="string" table:style-name="ce3">
            <text:p>Tm <text:s text:c="5"/>= <text:s text:c="5"/>-0.1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774529935550061" table:style-name="ce1">
            <text:p>0,774529936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82114481021582297" table:style-name="ce1">
            <text:p>0,8211448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86746414827891805" table:style-name="ce1">
            <text:p>0,867464148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91348222068116403" table:style-name="ce1">
            <text:p>0,913482221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959193434832189" table:style-name="ce1">
            <text:p>0,959193435</text:p>
          </table:table-cell>
          <table:table-cell table:number-columns-repeated="7" table:style-name="ce1"/>
          <table:table-cell office:value-type="string" table:style-name="ce3">
            <text:p>Time <text:s text:c="3"/>= <text:s text:c="5"/>864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1.0045923364729401" table:style-name="ce1">
            <text:p>1,004592336</text:p>
          </table:table-cell>
          <table:table-cell table:number-columns-repeated="7" table:style-name="ce1"/>
          <table:table-cell office:value-type="string" table:style-name="ce3">
            <text:p>X1 <text:s text:c="5"/>= <text:s text:c="4"/>0.209062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1.04967361143565" table:style-name="ce1">
            <text:p>1,049673611</text:p>
          </table:table-cell>
          <table:table-cell table:number-columns-repeated="7" table:style-name="ce1"/>
          <table:table-cell office:value-type="string" table:style-name="ce3">
            <text:p>X2 <text:s text:c="5"/>= <text:s text:c="4"/>0.216253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1.0944320872995801" table:style-name="ce1">
            <text:p>1,094432087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1.1388627349417899" table:style-name="ce1">
            <text:p>1,13886273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1.1829606699825099" table:style-name="ce1">
            <text:p>1,18296067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1.2267211541246601" table:style-name="ce1">
            <text:p>1,22672115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1.27013959638712" table:style-name="ce1">
            <text:p>1,270139596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1.31321155423166" table:style-name="ce1">
            <text:p>1,313211554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1.3559327345833201" table:style-name="ce1">
            <text:p>1,355932735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1.39829899474438" table:style-name="ce1">
            <text:p>1,398298995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1.44030634320177" table:style-name="ce1">
            <text:p>1,440306343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1.48195094032851" table:style-name="ce1">
            <text:p>1,48195094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1.52322909897908" table:style-name="ce1">
            <text:p>1,523229099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1.5641372849794899" table:style-name="ce1">
            <text:p>1,564137285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1.60467211751233" table:style-name="ce1">
            <text:p>1,604672118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1.6448303693975199" table:style-name="ce1">
            <text:p>1,644830369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1.68460896726944" table:style-name="ce1">
            <text:p>1,684608967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1.72400499165133" table:style-name="ce1">
            <text:p>1,724004992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7630156769276599" table:style-name="ce1">
            <text:p>1,763015677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8016384112157" table:style-name="ce1">
            <text:p>1,801638411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8398707361372899" table:style-name="ce1">
            <text:p>1,839870736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8777103464918301" table:style-name="ce1">
            <text:p>1,877710346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91515508983205" table:style-name="ce1">
            <text:p>1,91515509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95220296594359" table:style-name="ce1">
            <text:p>1,952202966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9888521262300101" table:style-name="ce1">
            <text:p>1,988852126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2.0251008730047402" table:style-name="ce1">
            <text:p>2,025100873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2.06094765869133" table:style-name="ce1">
            <text:p>2,060947659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2.0963910849339298" table:style-name="ce1">
            <text:p>2,096391085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2.1314299016195402" table:style-name="ce1">
            <text:p>2,131429902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2.1660630058138701" table:style-name="ce1">
            <text:p>2,166063006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2.2002894406126599" table:style-name="ce1">
            <text:p>2,200289441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2.2341083939103501" table:style-name="ce1">
            <text:p>2,234108394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2.2675191970881698" table:style-name="ce1">
            <text:p>2,267519197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2.3005213236235398" table:style-name="ce1">
            <text:p>2,300521324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2.3331143876229898" table:style-name="ce1">
            <text:p>2,333114388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2.3652981422805901" table:style-name="ce1">
            <text:p>2,365298142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2.3970724782642798" table:style-name="ce1">
            <text:p>2,397072478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2.4284374220321401" table:style-name="ce1">
            <text:p>2,428437422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2.4593931340808801" table:style-name="ce1">
            <text:p>2,459393134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2.48993990712904" table:style-name="ce1">
            <text:p>2,489939907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2.5200781642369599" table:style-name="ce1">
            <text:p>2,520078164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2.5498084568661601" table:style-name="ce1">
            <text:p>2,549808457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2.5791314628802899" table:style-name="ce1">
            <text:p>2,579131463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2.6080479844902902" table:style-name="ce1">
            <text:p>2,608047984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2.6365589461460401" table:style-name="ce1">
            <text:p>2,636558946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2.66466539237708" table:style-name="ce1">
            <text:p>2,664665392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2.6923684855847299" table:style-name="ce1">
            <text:p>2,69236848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2.7196695037883898" table:style-name="ce1">
            <text:p>2,719669504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2.74656983832815" table:style-name="ce1">
            <text:p>2,746569838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2.7730709915265099" table:style-name="ce1">
            <text:p>2,773070992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2.7991745743116598" table:style-name="ce1">
            <text:p>2,799174574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2.82488230380469" table:style-name="ce1">
            <text:p>2,824882304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8501960008734901" table:style-name="ce1">
            <text:p>2,850196001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8751175876556201" table:style-name="ce1">
            <text:p>2,875117588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8996490850527699" table:style-name="ce1">
            <text:p>2,899649085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9237926101993401" table:style-name="ce1">
            <text:p>2,92379261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94755037390747" table:style-name="ce1">
            <text:p>2,947550374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97092467809113" table:style-name="ce1">
            <text:p>2,970924678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99391791317165" table:style-name="ce1">
            <text:p>2,993917913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3.0165325554670899" table:style-name="ce1">
            <text:p>3,016532555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3.0387711645679101" table:style-name="ce1">
            <text:p>3,038771165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3.0606363807012502" table:style-name="ce1">
            <text:p>3,060636381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3.08213092208628" table:style-name="ce1">
            <text:p>3,082130922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3.1032575822827" table:style-name="ce1">
            <text:p>3,103257582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3.1240192275350198" table:style-name="ce1">
            <text:p>3,124019228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3.1444187941145598" table:style-name="ce1">
            <text:p>3,144418794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3.1644592856614899" table:style-name="ce1">
            <text:p>3,16445928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3.1841437705292002" table:style-name="ce1">
            <text:p>3,184143771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3.20347537913295" table:style-name="ce1">
            <text:p>3,203475379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3.222457301305" table:style-name="ce1">
            <text:p>3,222457301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3.2410927836582499" table:style-name="ce1">
            <text:p>3,241092784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3.2593851269603902" table:style-name="ce1">
            <text:p>3,259385127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3.2773376835205301" table:style-name="ce1">
            <text:p>3,277337684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3.29495385459016" table:style-name="ce1">
            <text:p>3,294953855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3.3122370877804199" table:style-name="ce1">
            <text:p>3,312237088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3.3291908744973799" table:style-name="ce1">
            <text:p>3,329190874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3.3458187473971202" table:style-name="ce1">
            <text:p>3,345818747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3.3621242778623399" table:style-name="ce1">
            <text:p>3,362124278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3.37811107350212" table:style-name="ce1">
            <text:p>3,378111074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3.3937827756765002" table:style-name="ce1">
            <text:p>3,393782776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3.4091430570472601" table:style-name="ce1">
            <text:p>3,409143057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3.4241956191565999" table:style-name="ce1">
            <text:p>3,424195619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3.4389441900349702" table:style-name="ce1">
            <text:p>3,43894419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3.4533925218395201" table:style-name="ce1">
            <text:p>3,453392522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3.4675443885244799" table:style-name="ce1">
            <text:p>3,467544389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3.4814035835446902" table:style-name="ce1">
            <text:p>3,481403584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3.4949739175934602" table:style-name="ce1">
            <text:p>3,494973918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3.508259216376" table:style-name="ce1">
            <text:p>3,508259216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3.52126331841944" table:style-name="ce1">
            <text:p>3,521263318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3.5339900729203801" table:style-name="ce1">
            <text:p>3,533990073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3.54644333763112" table:style-name="ce1">
            <text:p>3,546443338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3.55862697678534" table:style-name="ce1">
            <text:p>3,558626977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3.57054485906407" table:style-name="ce1">
            <text:p>3,570544859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3.5822008556028999" table:style-name="ce1">
            <text:p>3,582200856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3.59359883804095" table:style-name="ce1">
            <text:p>3,593598838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3.60474267661239" table:style-name="ce1">
            <text:p>3,604742677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3.6156362382812" table:style-name="ce1">
            <text:p>3,615636238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3.6262833849195801" table:style-name="ce1">
            <text:p>3,626283385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3.6366879715306002" table:style-name="ce1">
            <text:p>3,636687972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3.64685384451559" table:style-name="ce1">
            <text:p>3,646853845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3.6567848399865501" table:style-name="ce1">
            <text:p>3,65678484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66648478212405" table:style-name="ce1">
            <text:p>3,666484782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67595748158084" table:style-name="ce1">
            <text:p>3,675957482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6852067339314201" table:style-name="ce1">
            <text:p>3,685206734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69423631816779" table:style-name="ce1">
            <text:p>3,694236318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7030499952415301" table:style-name="ce1">
            <text:p>3,703049995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7116515066522102" table:style-name="ce1">
            <text:p>3,711651507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7200445730823599" table:style-name="ce1">
            <text:p>3,720044573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7282328930787498" table:style-name="ce1">
            <text:p>3,728232893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7362201417801999" table:style-name="ce1">
            <text:p>3,736220142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7440099696916098" table:style-name="ce1">
            <text:p>3,74400997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7516060015042298" table:style-name="ce1">
            <text:p>3,751606002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75901183496187" table:style-name="ce1">
            <text:p>3,759011835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7662310397729502" table:style-name="ce1">
            <text:p>3,76623104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77326715656808" table:style-name="ce1">
            <text:p>3,773267157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7801236959028102" table:style-name="ce1">
            <text:p>3,780123696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78680413730538" table:style-name="ce1">
            <text:p>3,786804137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7933119283689298" table:style-name="ce1">
            <text:p>3,793311928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7996504838879401" table:style-name="ce1">
            <text:p>3,799650484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8058231850382498" table:style-name="ce1">
            <text:p>3,805823185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8118333786004599" table:style-name="ce1">
            <text:p>3,811833379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8176843762259698" table:style-name="ce1">
            <text:p>3,81768437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8233794537453298" table:style-name="ce1">
            <text:p>3,823379454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8289218505181899" table:style-name="ce1">
            <text:p>3,828921851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8343147688243699" table:style-name="ce1">
            <text:p>3,834314769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8395613732954801" table:style-name="ce1">
            <text:p>3,839561373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8446647903862901" table:style-name="ce1">
            <text:p>3,84466479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8496281078854402" table:style-name="ce1">
            <text:p>3,849628108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85445437446461" table:style-name="ce1">
            <text:p>3,854454374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85914659926563" table:style-name="ce1">
            <text:p>3,859146599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8637077515246698" table:style-name="ce1">
            <text:p>3,863707752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8681407602329201" table:style-name="ce1">
            <text:p>3,86814076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8724485138329698" table:style-name="ce1">
            <text:p>3,872448514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8766338599500498" table:style-name="ce1">
            <text:p>3,87663386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8806996051575902" table:style-name="ce1">
            <text:p>3,880699605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8846485147760301" table:style-name="ce1">
            <text:p>3,884648515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8884833127043401" table:style-name="ce1">
            <text:p>3,888483313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8922066812833398" table:style-name="ce1">
            <text:p>3,892206681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8958212611899699" table:style-name="ce1">
            <text:p>3,895821261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8993296513618501" table:style-name="ce1">
            <text:p>3,899329651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90273440895115" table:style-name="ce1">
            <text:p>3,902734409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9060380493070199" table:style-name="ce1">
            <text:p>3,906038049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9092430459857899" table:style-name="ce1">
            <text:p>3,909243046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9123518307880101" table:style-name="ce1">
            <text:p>3,912351831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9153667938216401" table:style-name="ce1">
            <text:p>3,915366794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9182902835903599" table:style-name="ce1">
            <text:p>3,918290284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9211246071064201" table:style-name="ce1">
            <text:p>3,921124607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9238720300269301" table:style-name="ce1">
            <text:p>3,92387203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9265347768130101" table:style-name="ce1">
            <text:p>3,926534777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9291150309107801" table:style-name="ce1">
            <text:p>3,929115031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9316149349535201" table:style-name="ce1">
            <text:p>3,931614935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93403659098403" table:style-name="ce1">
            <text:p>3,934036591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9363820606965501" table:style-name="ce1">
            <text:p>3,936382061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9386533656973" table:style-name="ce1">
            <text:p>3,938653366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9408524877828701" table:style-name="ce1">
            <text:p>3,940852488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94298136923579" table:style-name="ce1">
            <text:p>3,942981369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94504191313625" table:style-name="ce1">
            <text:p>3,945041913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9470359836895099" table:style-name="ce1">
            <text:p>3,947035984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9489654065679098" table:style-name="ce1">
            <text:p>3,948965407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9508319692670599" table:style-name="ce1">
            <text:p>3,950831969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9526374214751301" table:style-name="ce1">
            <text:p>3,952637421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9543834754548399" table:style-name="ce1">
            <text:p>3,954383475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9560718064371101" table:style-name="ce1">
            <text:p>3,956071806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9577040530259602" table:style-name="ce1">
            <text:p>3,957704053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9592818176137201" table:style-name="ce1">
            <text:p>3,959281818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9608066668060502" table:style-name="ce1">
            <text:p>3,960806667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9622801318559402" table:style-name="ce1">
            <text:p>3,962280132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9637037091062299" table:style-name="ce1">
            <text:p>3,963703709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96507886043976" table:style-name="ce1">
            <text:p>3,96507886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9664070137367902" table:style-name="ce1">
            <text:p>3,966407014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96768956333886" table:style-name="ce1">
            <text:p>3,967689563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9689278705185802" table:style-name="ce1">
            <text:p>3,968927871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9701232639548101" table:style-name="ce1">
            <text:p>3,970123264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9712770402125699" table:style-name="ce1">
            <text:p>3,97127704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9723904642271801" table:style-name="ce1">
            <text:p>3,972390464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9734647697920802" table:style-name="ce1">
            <text:p>3,97346477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9745011600497802" table:style-name="ce1">
            <text:p>3,97450116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9755008079855401" table:style-name="ce1">
            <text:p>3,975500808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9764648569230499" table:style-name="ce1">
            <text:p>3,976464857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9773944210219301" table:style-name="ce1">
            <text:p>3,977394421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9782905857763602" table:style-name="ce1">
            <text:p>3,978290586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9791544085145301" table:style-name="ce1">
            <text:p>3,979154409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9799869188983101" table:style-name="ce1">
            <text:p>3,979986919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9807891194229699" table:style-name="ce1">
            <text:p>3,980789119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9815619859163398" table:style-name="ce1">
            <text:p>3,981561986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9823064680370801" table:style-name="ce1">
            <text:p>3,982306468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9830234897717398" table:style-name="ce1">
            <text:p>3,98302349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9837139499302001" table:style-name="ce1">
            <text:p>3,98371395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9843787226391401" table:style-name="ce1">
            <text:p>3,984378723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9850186578333" table:style-name="ce1">
            <text:p>3,985018658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9856345817440801" table:style-name="ce1">
            <text:p>3,985634582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9862272973852702" table:style-name="ce1">
            <text:p>3,986227297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9867975850356201" table:style-name="ce1">
            <text:p>3,986797585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9873462027179798" table:style-name="ce1">
            <text:p>3,987346203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9878738866746999" table:style-name="ce1">
            <text:p>3,987873887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9883813518390898" table:style-name="ce1">
            <text:p>3,988381352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9888692923027298" table:style-name="ce1">
            <text:p>3,988869292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9893383817783001" table:style-name="ce1">
            <text:p>3,989338382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9897892740579501" table:style-name="ce1">
            <text:p>3,989789274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9902226034667199" table:style-name="ce1">
            <text:p>3,990222603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9906389853110702" table:style-name="ce1">
            <text:p>3,990638985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9910390163221998" table:style-name="ce1">
            <text:p>3,991039016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99142327509418" table:style-name="ce1">
            <text:p>3,991423275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9917923225164502" table:style-name="ce1">
            <text:p>3,991792323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9921467022008801" table:style-name="ce1">
            <text:p>3,992146702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9924869409030399" table:style-name="ce1">
            <text:p>3,992486941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9928135489376699" table:style-name="ce1">
            <text:p>3,992813549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9931270205881999" table:style-name="ce1">
            <text:p>3,993127021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9934278345102601" table:style-name="ce1">
            <text:p>3,993427835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99371645412905" table:style-name="ce1">
            <text:p>3,993716454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9939933280305802" table:style-name="ce1">
            <text:p>3,993993328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9942588903465701" table:style-name="ce1">
            <text:p>3,99425889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9945135611331199" table:style-name="ce1">
            <text:p>3,994513561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99475774674299" table:style-name="ce1">
            <text:p>3,994757747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9949918401914402" table:style-name="ce1">
            <text:p>3,99499184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952162215157498" table:style-name="ce1">
            <text:p>3,995216222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9543125812811" table:style-name="ce1">
            <text:p>3,995431258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956373051622101" table:style-name="ce1">
            <text:p>3,995637305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958347058132202" table:style-name="ce1">
            <text:p>3,995834706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960237916713299" table:style-name="ce1">
            <text:p>3,996023792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9620488304878" table:style-name="ce1">
            <text:p>3,996204883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9637828930046" table:style-name="ce1">
            <text:p>3,996378289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965443091379398" table:style-name="ce1">
            <text:p>3,996544309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9670323093715" table:style-name="ce1">
            <text:p>3,996703231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968553330395999" table:style-name="ce1">
            <text:p>3,996855333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9700088404723" table:style-name="ce1">
            <text:p>3,997000884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971401431108502" table:style-name="ce1">
            <text:p>3,997140143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9727336021233" table:style-name="ce1">
            <text:p>3,99727336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9740077644049" table:style-name="ce1">
            <text:p>3,997400776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9752262426076" table:style-name="ce1">
            <text:p>3,997522624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976391277786698" table:style-name="ce1">
            <text:p>3,997639128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9775050299729" table:style-name="ce1">
            <text:p>3,99775050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978569580684802" table:style-name="ce1">
            <text:p>3,997856958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9795869353833" table:style-name="ce1">
            <text:p>3,997958694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980559025865001" table:style-name="ce1">
            <text:p>3,998055903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981487712598001" table:style-name="ce1">
            <text:p>3,998148771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982374787000299" table:style-name="ce1">
            <text:p>3,998237479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9832219736596" table:style-name="ce1">
            <text:p>3,998322197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984030932498298" table:style-name="ce1">
            <text:p>3,998403093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984803260881998" table:style-name="ce1">
            <text:p>3,998480326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985540495673599" table:style-name="ce1">
            <text:p>3,99855405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986244115233598" table:style-name="ce1">
            <text:p>3,998624412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986915541366699" table:style-name="ce1">
            <text:p>3,998691554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987556141216798" table:style-name="ce1">
            <text:p>3,998755614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988167229110201" table:style-name="ce1">
            <text:p>3,998816723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9887500683487" table:style-name="ce1">
            <text:p>3,998875007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989305872952201" table:style-name="ce1">
            <text:p>3,99893058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9898358093533" table:style-name="ce1">
            <text:p>3,998983581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9903409980441" table:style-name="ce1">
            <text:p>3,9990341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990822515175202" table:style-name="ce1">
            <text:p>3,999082252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991281394109199" table:style-name="ce1">
            <text:p>3,999128139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9917186269293" table:style-name="ce1">
            <text:p>3,999171863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992135165902698" table:style-name="ce1">
            <text:p>3,999213517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9925319249017" table:style-name="ce1">
            <text:p>3,999253192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9929097807814" table:style-name="ce1">
            <text:p>3,999290978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993269574716499" table:style-name="ce1">
            <text:p>3,999326957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993612113497101" table:style-name="ce1">
            <text:p>3,999361211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9939381707848" table:style-name="ce1">
            <text:p>3,999393817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994248488329802" table:style-name="ce1">
            <text:p>3,999424849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994543777150402" table:style-name="ce1">
            <text:p>3,999454378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994824718675002" table:style-name="ce1">
            <text:p>3,999482472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9950919658479" table:style-name="ce1">
            <text:p>3,999509197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995346144199901" table:style-name="ce1">
            <text:p>3,999534614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9955878528844" table:style-name="ce1">
            <text:p>3,999558785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995817665679501" table:style-name="ce1">
            <text:p>3,999581767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996036131957799" table:style-name="ce1">
            <text:p>3,999603613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996243777623799" table:style-name="ce1">
            <text:p>3,999624378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9964411060202" table:style-name="ce1">
            <text:p>3,999644111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996628598804" table:style-name="ce1">
            <text:p>3,99966286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996806716793101" table:style-name="ce1">
            <text:p>3,999680672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9969759007837" table:style-name="ce1">
            <text:p>3,9996975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997136572340199" table:style-name="ce1">
            <text:p>3,999713657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997289134557699" table:style-name="ce1">
            <text:p>3,999728913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9974339727977" table:style-name="ce1">
            <text:p>3,999743397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997571455399101" table:style-name="ce1">
            <text:p>3,999757146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9977019343625" table:style-name="ce1">
            <text:p>3,999770193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997825746012099" table:style-name="ce1">
            <text:p>3,999782575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997943211632601" table:style-name="ce1">
            <text:p>3,999794321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998054638084" table:style-name="ce1">
            <text:p>3,999805464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998160318393698" table:style-name="ce1">
            <text:p>3,999816032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998260532327401" table:style-name="ce1">
            <text:p>3,999826053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998355546939099" table:style-name="ce1">
            <text:p>3,999835555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9984456171005" table:style-name="ce1">
            <text:p>3,999844562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998530986011001" table:style-name="ce1">
            <text:p>3,999853099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998611885688899" table:style-name="ce1">
            <text:p>3,999861189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998688537443599" table:style-name="ce1">
            <text:p>3,999868854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9987611523304" table:style-name="ce1">
            <text:p>3,999876115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998829931587898" table:style-name="ce1">
            <text:p>3,99988299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998895067058902" table:style-name="ce1">
            <text:p>3,999889507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9989567415943" table:style-name="ce1">
            <text:p>3,999895674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999015129442599" table:style-name="ce1">
            <text:p>3,999901513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9990703966232" table:style-name="ce1">
            <text:p>3,99990704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999122701285801" table:style-name="ce1">
            <text:p>3,99991227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999172194055101" table:style-name="ce1">
            <text:p>3,999917219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9992190183622" table:style-name="ce1">
            <text:p>3,999921902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999263310762898" table:style-name="ce1">
            <text:p>3,999926331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999305201242699" table:style-name="ce1">
            <text:p>3,99993052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9993448135104" table:style-name="ce1">
            <text:p>3,999934481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999382265279002" table:style-name="ce1">
            <text:p>3,999938227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99417668535502" table:style-name="ce1">
            <text:p>3,999941767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99451129799901" table:style-name="ce1">
            <text:p>3,999945113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99482750373101" table:style-name="ce1">
            <text:p>3,999948275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99512626574898" table:style-name="ce1">
            <text:p>3,999951263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99540849972002" table:style-name="ce1">
            <text:p>3,999954085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99567507596301" table:style-name="ce1">
            <text:p>3,999956751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99592682154299" table:style-name="ce1">
            <text:p>3,999959268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996164522276" table:style-name="ce1">
            <text:p>3,999961645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996388924647" table:style-name="ce1">
            <text:p>3,999963889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996600737652" table:style-name="ce1">
            <text:p>3,999966007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99680063454801" table:style-name="ce1">
            <text:p>3,999968006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99698925454799" table:style-name="ce1">
            <text:p>3,999969893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997167204421" table:style-name="ce1">
            <text:p>3,999971672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99733506003898" table:style-name="ce1">
            <text:p>3,999973351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99749336784598" table:style-name="ce1">
            <text:p>3,999974934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99764264626898" table:style-name="ce1">
            <text:p>3,999976426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997783387066" table:style-name="ce1">
            <text:p>3,999977834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99791605660602" table:style-name="ce1">
            <text:p>3,999979161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99804109710402" table:style-name="ce1">
            <text:p>3,999980411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998158927795" table:style-name="ce1">
            <text:p>3,999981589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99826994605301" table:style-name="ce1">
            <text:p>3,999982699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99837452846299" table:style-name="ce1">
            <text:p>3,999983745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99847303184501" table:style-name="ce1">
            <text:p>3,99998473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99856579422701" table:style-name="ce1">
            <text:p>3,999985658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998653135777" table:style-name="ce1">
            <text:p>3,999986531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99873535969299" table:style-name="ce1">
            <text:p>3,999987354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99881275304698" table:style-name="ce1">
            <text:p>3,999988128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99888558759702" table:style-name="ce1">
            <text:p>3,999988856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998954120553" table:style-name="ce1">
            <text:p>3,999989541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99901859531501" table:style-name="ce1">
            <text:p>3,999990186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999079242169" table:style-name="ce1">
            <text:p>3,999990792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99913627895798" table:style-name="ce1">
            <text:p>3,999991363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99918991171501" table:style-name="ce1">
            <text:p>3,999991899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99924033526502" table:style-name="ce1">
            <text:p>3,999992403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99928773380602" table:style-name="ce1">
            <text:p>3,999992877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99933228145399" table:style-name="ce1">
            <text:p>3,999993323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999374142768" table:style-name="ce1">
            <text:p>3,999993741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99941347324102" table:style-name="ce1">
            <text:p>3,999994135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99945041977898" table:style-name="ce1">
            <text:p>3,999994504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999485121146" table:style-name="ce1">
            <text:p>3,999994851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99951770839202" table:style-name="ce1">
            <text:p>3,999995177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99954830526301" table:style-name="ce1">
            <text:p>3,999995483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999577028581" table:style-name="ce1">
            <text:p>3,99999577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999603988616" table:style-name="ce1">
            <text:p>3,99999604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999629289435" table:style-name="ce1">
            <text:p>3,999996293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99965302922802" table:style-name="ce1">
            <text:p>3,99999653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99967530062901" table:style-name="ce1">
            <text:p>3,999996753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99969619101301" table:style-name="ce1">
            <text:p>3,999996962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99971578277802" table:style-name="ce1">
            <text:p>3,999997158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99973415361398" table:style-name="ce1">
            <text:p>3,999997342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999751376764" table:style-name="ce1">
            <text:p>3,999997514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99976752125899" table:style-name="ce1">
            <text:p>3,999997675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99978265215299" table:style-name="ce1">
            <text:p>3,999997827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99979683074298" table:style-name="ce1">
            <text:p>3,999997968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999810114767" table:style-name="ce1">
            <text:p>3,999998101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99982255861202" table:style-name="ce1">
            <text:p>3,999998226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99983421349099" table:style-name="ce1">
            <text:p>3,999998342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99984512762299" table:style-name="ce1">
            <text:p>3,999998451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99985534639801" table:style-name="ce1">
            <text:p>3,999998553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99986491253998" table:style-name="ce1">
            <text:p>3,999998649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999873866249" table:style-name="ce1">
            <text:p>3,999998739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99988224535001" table:style-name="ce1">
            <text:p>3,999998822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99989008542398" table:style-name="ce1">
            <text:p>3,999998901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99989741993298" table:style-name="ce1">
            <text:p>3,999998974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999904280347" table:style-name="ce1">
            <text:p>3,999999043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99991069625001" table:style-name="ce1">
            <text:p>3,999999107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99991669545198" table:style-name="ce1">
            <text:p>3,999999167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999922304091" table:style-name="ce1">
            <text:p>3,999999223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999927546726" table:style-name="ce1">
            <text:p>3,999999275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99993244643401" table:style-name="ce1">
            <text:p>3,999999324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9993702488901" table:style-name="ce1">
            <text:p>3,99999937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99941302447" table:style-name="ce1">
            <text:p>3,999999413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9994529822298" table:style-name="ce1">
            <text:p>3,999999453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99949030164" table:style-name="ce1">
            <text:p>3,99999949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99952515113" table:style-name="ce1">
            <text:p>3,999999525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9995576887999" table:style-name="ce1">
            <text:p>3,999999558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9995880629902" table:style-name="ce1">
            <text:p>3,999999588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9996164128699" table:style-name="ce1">
            <text:p>3,999999616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9996428689899" table:style-name="ce1">
            <text:p>3,999999643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9996675537601" table:style-name="ce1">
            <text:p>3,999999668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9996905819799" table:style-name="ce1">
            <text:p>3,999999691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9997120612698" table:style-name="ce1">
            <text:p>3,999999712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9997320924998" table:style-name="ce1">
            <text:p>3,999999732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9997507702201" table:style-name="ce1">
            <text:p>3,999999751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9997681830002" table:style-name="ce1">
            <text:p>3,999999768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99978441382" table:style-name="ce1">
            <text:p>3,999999784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9997995404302" table:style-name="ce1">
            <text:p>3,9999998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9998136356099" table:style-name="ce1">
            <text:p>3,999999814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9998267675201" table:style-name="ce1">
            <text:p>3,999999827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9998389999698" table:style-name="ce1">
            <text:p>3,999999839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9998503926899" table:style-name="ce1">
            <text:p>3,99999985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9998610015699" table:style-name="ce1">
            <text:p>3,999999861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9998708789" table:style-name="ce1">
            <text:p>3,999999871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9998800736201" table:style-name="ce1">
            <text:p>3,99999988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9998886314798" table:style-name="ce1">
            <text:p>3,999999889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9998965952801" table:style-name="ce1">
            <text:p>3,999999897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9999040050298" table:style-name="ce1">
            <text:p>3,999999904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9999108981501" table:style-name="ce1">
            <text:p>3,999999911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9999173095802" table:style-name="ce1">
            <text:p>3,999999917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99992327202" table:style-name="ce1">
            <text:p>3,999999923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9999288159702" table:style-name="ce1">
            <text:p>3,999999929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9999339699701" table:style-name="ce1">
            <text:p>3,999999934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99993876065" table:style-name="ce1">
            <text:p>3,999999939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9999432128899" table:style-name="ce1">
            <text:p>3,999999943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9999473499201" table:style-name="ce1">
            <text:p>3,999999947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9999511934101" table:style-name="ce1">
            <text:p>3,999999951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9999547636" table:style-name="ce1">
            <text:p>3,999999955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9999580793801" table:style-name="ce1">
            <text:p>3,999999958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9999611583701" table:style-name="ce1">
            <text:p>3,999999961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9999640169999" table:style-name="ce1">
            <text:p>3,999999964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9999666706199" table:style-name="ce1">
            <text:p>3,999999967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9999691335102" table:style-name="ce1">
            <text:p>3,999999969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9999714190002" table:style-name="ce1">
            <text:p>3,999999971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9999735395302" table:style-name="ce1">
            <text:p>3,999999974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9999755066802" table:style-name="ce1">
            <text:p>3,999999976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99997733123" table:style-name="ce1">
            <text:p>3,999999977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9999790232499" table:style-name="ce1">
            <text:p>3,999999979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9999805920998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9999820465102" table:style-name="ce1">
            <text:p>3,999999982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9999833945998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99998464394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9999858015798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9999868740601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9999878674801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9999887875299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99998963948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99999042823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9999911583699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99999183412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99999245945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9999930380099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99999357322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99999406824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999945260201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999949492802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999953405601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99995702229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9999603645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9999634529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999966306099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9999689414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9999713753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9999736227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999975697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9999776128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999979380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9999810117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9999825167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9999839049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999985185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9999863661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9999874549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9999884584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9999893835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9999902360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9999910215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9999917451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9999924115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9999930254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9999935907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9999941111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9999945901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999995030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999995436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999995809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999996153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999996468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99999675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999997026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999997271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9999974972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999997704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999997894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999998069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999998230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999998378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999998513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999998638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999998752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999998857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999998953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999999041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9999991225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999999196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999999264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999999327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99999384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99999436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99999484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99999528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99999569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999996063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99999640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99999671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999996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999997254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9999974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99999770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99999790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999998090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99999825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99999840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99999854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999998675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99999879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99999889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999998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99999908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99999916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99999923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99999930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99999936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99999942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99999947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99999952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99999956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99999960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99999963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999999671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99999970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99999972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999999752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99999977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99999979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999999814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99999983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99999984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99999985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99999987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99999988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999999895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99999990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99999991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99999992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99999992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9999993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9999994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9999994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9999995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9999995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9999995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9999996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9999996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9999996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9999997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9999997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99999978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99999980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9999998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9999998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9999998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9999998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9999998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9999998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9999999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9999999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999999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9999999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9999999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99999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2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8993840421291699" table:style-name="ce1">
            <text:p>-5,89938404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6981579278619598" table:style-name="ce1">
            <text:p>-5,69815792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4969492170145404" table:style-name="ce1">
            <text:p>-5,49694921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2957695085220502" table:style-name="ce1">
            <text:p>-5,295769509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0946303963034598" table:style-name="ce1">
            <text:p>-5,09463039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4.8935434672572597" table:style-name="ce1">
            <text:p>-4,89354346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6925202992589501" table:style-name="ce1">
            <text:p>-4,692520299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49157245916133" table:style-name="ce1">
            <text:p>-4,491572459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29071150079782" table:style-name="ce1">
            <text:p>-4,290711501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08994896298963" table:style-name="ce1">
            <text:p>-4,08994896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8892963675571699" table:style-name="ce1">
            <text:p>-3,889296368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6887652173364298" table:style-name="ce1">
            <text:p>-3,688765217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4883669942007698" table:style-name="ce1">
            <text:p>-3,488366994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2881131570887598" table:style-name="ce1">
            <text:p>-3,28811315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0880151400386202" table:style-name="ce1">
            <text:p>-3,08801514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2.8880843502298199" table:style-name="ce1">
            <text:p>-2,88808435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2.68833216603235" table:style-name="ce1">
            <text:p>-2,688332166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2.48876993506435" table:style-name="ce1">
            <text:p>-2,488769935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2894089722584701" table:style-name="ce1">
            <text:p>-2,289408972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0902605579376701" table:style-name="ce1">
            <text:p>-2,090260558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1.8913359359009201" table:style-name="ce1">
            <text:p>-1,891335936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1.69264631151933" table:style-name="ce1">
            <text:p>-1,692646312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1.49420284984332" table:style-name="ce1">
            <text:p>-1,49420285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1.2960166737212999" table:style-name="ce1">
            <text:p>-1,29601667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0980988619304199" table:style-name="ce1">
            <text:p>-1,098098862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0.90046044731986097" table:style-name="ce1">
            <text:p>-0,900460447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0.70311241496729004" table:style-name="ce1">
            <text:p>-0,703112415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0.50606570034887399" table:style-name="ce1">
            <text:p>-0,506065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0.30933118752343303" table:style-name="ce1">
            <text:p>-0,309331188</text:p>
          </table:table-cell>
          <table:table-cell table:number-columns-repeated="7" table:style-name="ce1"/>
          <table:table-cell office:value-type="string" table:style-name="ce3">
            <text:p>psi <text:s text:c="4"/>= <text:s text:c="4"/>0.158751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0.112919707331223" table:style-name="ce1">
            <text:p>-0,112919707</text:p>
          </table:table-cell>
          <table:table-cell table:number-columns-repeated="7" table:style-name="ce1"/>
          <table:table-cell office:value-type="string" table:style-name="ce3">
            <text:p>gamma <text:s text:c="2"/>= <text:s text:c="4"/>5.61615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2.65070211889387E-3" table:style-name="ce2">
            <text:p>-2,65E-03</text:p>
          </table:table-cell>
          <table:table-cell table:number-columns-repeated="7" table:style-name="ce1"/>
          <table:table-cell office:value-type="string" table:style-name="ce3">
            <text:p>beta <text:s text:c="3"/>= <text:s text:c="4"/>0.19654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3.2735091914895403E-2" table:style-name="ce2">
            <text:p>3,27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6.8334599306886401E-2" table:style-name="ce2">
            <text:p>6,83E-02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0.103838668128498" table:style-name="ce1">
            <text:p>0,103838668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0.139244629591911" table:style-name="ce1">
            <text:p>0,13924463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17454983846813801" table:style-name="ce1">
            <text:p>0,174549838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20975167367549299" table:style-name="ce1">
            <text:p>0,209751674</text:p>
          </table:table-cell>
          <table:table-cell table:number-columns-repeated="7" table:style-name="ce1"/>
          <table:table-cell office:value-type="string" table:style-name="ce3">
            <text:p>Tm <text:s text:c="5"/>= <text:s text:c="5"/>-0.1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24484753885841501" table:style-name="ce1">
            <text:p>0,244847539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27983486295644699" table:style-name="ce1">
            <text:p>0,27983486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31471110076315001" table:style-name="ce1">
            <text:p>0,314711101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34947373347476202" table:style-name="ce1">
            <text:p>0,349473733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38412026922841302" table:style-name="ce1">
            <text:p>0,384120269</text:p>
          </table:table-cell>
          <table:table-cell table:number-columns-repeated="7" table:style-name="ce1"/>
          <table:table-cell office:value-type="string" table:style-name="ce3">
            <text:p>Time <text:s text:c="3"/>= <text:s text:c="4"/>1728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418648243629688" table:style-name="ce1">
            <text:p>0,418648244</text:p>
          </table:table-cell>
          <table:table-cell table:number-columns-repeated="7" table:style-name="ce1"/>
          <table:table-cell office:value-type="string" table:style-name="ce3">
            <text:p>X1 <text:s text:c="5"/>= <text:s text:c="4"/>0.295658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453055220269384" table:style-name="ce1">
            <text:p>0,45305522</text:p>
          </table:table-cell>
          <table:table-cell table:number-columns-repeated="7" table:style-name="ce1"/>
          <table:table-cell office:value-type="string" table:style-name="ce3">
            <text:p>X2 <text:s text:c="5"/>= <text:s text:c="4"/>0.305828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487338791229254" table:style-name="ce1">
            <text:p>0,487338791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52149657757658696" table:style-name="ce1">
            <text:p>0,52149657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55552622984746602" table:style-name="ce1">
            <text:p>0,5555262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58942542851851598" table:style-name="ce1">
            <text:p>0,58942542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62319188446702301" table:style-name="ce1">
            <text:p>0,623191884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65682333941926596" table:style-name="ce1">
            <text:p>0,656823339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690317566386905" table:style-name="ce1">
            <text:p>0,690317566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72367237009133001" table:style-name="ce1">
            <text:p>0,72367237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75688558737580902" table:style-name="ce1">
            <text:p>0,756885587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78995508760533995" table:style-name="ce1">
            <text:p>0,789955088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82287877305407298" table:style-name="ce1">
            <text:p>0,822878773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85565457928021704" table:style-name="ce1">
            <text:p>0,855654579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88828047548831801" table:style-name="ce1">
            <text:p>0,888280475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92075446487881496" table:style-name="ce1">
            <text:p>0,920754465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95307458498480002" table:style-name="ce1">
            <text:p>0,95307458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98523890799588498" table:style-name="ce1">
            <text:p>0,985238908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0172455410691199" table:style-name="ce1">
            <text:p>1,017245541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0490926266268701" table:style-name="ce1">
            <text:p>1,049092627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08077834264164" table:style-name="ce1">
            <text:p>1,080778343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11230090290774" table:style-name="ce1">
            <text:p>1,112300903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14365855729977" table:style-name="ce1">
            <text:p>1,143658557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1748495920179101" table:style-name="ce1">
            <text:p>1,174849592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2058723298198999" table:style-name="ce1">
            <text:p>1,20587233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2367251302398099" table:style-name="ce1">
            <text:p>1,23672513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2674063897935" table:style-name="ce1">
            <text:p>1,26740639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1.2979145421706699" table:style-name="ce1">
            <text:p>1,297914542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1.3282480584137899" table:style-name="ce1">
            <text:p>1,328248058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1.3584054470835001" table:style-name="ce1">
            <text:p>1,358405447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1.3883852544108599" table:style-name="ce1">
            <text:p>1,388385254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4181860644362501" table:style-name="ce1">
            <text:p>1,418186064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4478064991349699" table:style-name="ce1">
            <text:p>1,447806499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4772452185296501" table:style-name="ce1">
            <text:p>1,477245219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5065009207894" table:style-name="ce1">
            <text:p>1,506500921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53557234231585" table:style-name="ce1">
            <text:p>1,535572342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56445825781595" table:style-name="ce1">
            <text:p>1,564458258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59315748036184" table:style-name="ce1">
            <text:p>1,59315748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62166886143759" table:style-name="ce1">
            <text:p>1,621668861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6499912909730601" table:style-name="ce1">
            <text:p>1,649991291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6781236973647999" table:style-name="ce1">
            <text:p>1,678123697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70606504748425" table:style-name="ce1">
            <text:p>1,706065047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73381434667311" table:style-name="ce1">
            <text:p>1,733814347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7613706387261701" table:style-name="ce1">
            <text:p>1,761370639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7887330058615201" table:style-name="ce1">
            <text:p>1,788733006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81590056867836" table:style-name="ce1">
            <text:p>1,815900569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8428724861024599" table:style-name="ce1">
            <text:p>1,84287248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8696479553193901" table:style-name="ce1">
            <text:p>1,869647955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8962262116956401" table:style-name="ce1">
            <text:p>1,896226212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9226065286877401" table:style-name="ce1">
            <text:p>1,922606529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9487882177395399" table:style-name="ce1">
            <text:p>1,948788218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97477062816768" table:style-name="ce1">
            <text:p>1,974770628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0005531470355402" table:style-name="ce1">
            <text:p>2,000553147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0261351990156999" table:style-name="ce1">
            <text:p>2,026135199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0515162462410301" table:style-name="ce1">
            <text:p>2,051516246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0766957881446801" table:style-name="ce1">
            <text:p>2,076695788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1016733612890199" table:style-name="ce1">
            <text:p>2,101673361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12644853918373" table:style-name="ce1">
            <text:p>2,126448539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1510209320931799" table:style-name="ce1">
            <text:p>2,151020932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1753901868332499" table:style-name="ce1">
            <text:p>2,175390187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19955598655788" table:style-name="ce1">
            <text:p>2,199555987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2.22351805053533" table:style-name="ce1">
            <text:p>2,223518051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2.2472761339144598" table:style-name="ce1">
            <text:p>2,247276134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2.2708300274811899" table:style-name="ce1">
            <text:p>2,270830027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2941795574053199" table:style-name="ce1">
            <text:p>2,29417955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3173245849778201" table:style-name="ce1">
            <text:p>2,317324585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2.3402650063389498" table:style-name="ce1">
            <text:p>2,34026500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2.3630007521971801" table:style-name="ce1">
            <text:p>2,363000752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2.38553178753933" table:style-name="ce1">
            <text:p>2,385531788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2.4078581113319699" table:style-name="ce1">
            <text:p>2,407858111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2.4299797562143102" table:style-name="ce1">
            <text:p>2,429979756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2.4518967881828799" table:style-name="ce1">
            <text:p>2,451896788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2.4736093062680502" table:style-name="ce1">
            <text:p>2,473609306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2.49511744220275" table:style-name="ce1">
            <text:p>2,495117442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51642136008345" table:style-name="ce1">
            <text:p>2,51642136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5375212560237799" table:style-name="ce1">
            <text:p>2,537521256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5584173578008298" table:style-name="ce1">
            <text:p>2,558417358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57910992449446" table:style-name="ce1">
            <text:p>2,579109924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5995992461198401" table:style-name="ce1">
            <text:p>2,599599246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6198856432532902" table:style-name="ce1">
            <text:p>2,619885643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6399694666519098" table:style-name="ce1">
            <text:p>2,639969467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6598510968668898" table:style-name="ce1">
            <text:p>2,659851097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67953094385097" table:style-name="ce1">
            <text:p>2,679530944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6990094465602401" table:style-name="ce1">
            <text:p>2,699009447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7182870725502801" table:style-name="ce1">
            <text:p>2,718287073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73736431756726" table:style-name="ce1">
            <text:p>2,737364318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75624170513376" table:style-name="ce1">
            <text:p>2,756241705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7749197861299302" table:style-name="ce1">
            <text:p>2,774919786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7933991383700101" table:style-name="ce1">
            <text:p>2,793399138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8116803661744001" table:style-name="ce1">
            <text:p>2,811680366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8297640999376399" table:style-name="ce1">
            <text:p>2,8297641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8476509956924598" table:style-name="ce1">
            <text:p>2,847650996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86534173467009" table:style-name="ce1">
            <text:p>2,865341735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8828370228570299" table:style-name="ce1">
            <text:p>2,882837023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9001375905486602" table:style-name="ce1">
            <text:p>2,900137591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9172441918996999" table:style-name="ce1">
            <text:p>2,917244192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93415760447186" table:style-name="ce1">
            <text:p>2,934157604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95087862877888" table:style-name="ce1">
            <text:p>2,950878629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96740808782917" table:style-name="ce1">
            <text:p>2,967408088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9837468266662501" table:style-name="ce1">
            <text:p>2,983746827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9998957119072398" table:style-name="ce1">
            <text:p>2,999895712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0158556312795701" table:style-name="ce1">
            <text:p>3,015855631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03162749315609" table:style-name="ce1">
            <text:p>3,031627493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0472122260889898" table:style-name="ce1">
            <text:p>3,047212226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0626107783423802" table:style-name="ce1">
            <text:p>3,062610778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0778241174241301" table:style-name="ce1">
            <text:p>3,077824117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0928532296168401" table:style-name="ce1">
            <text:p>3,09285323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1076991195083998" table:style-name="ce1">
            <text:p>3,10769912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1223628095221199" table:style-name="ce1">
            <text:p>3,12236281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1368453394468001" table:style-name="ce1">
            <text:p>3,136845339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1511477659668699" table:style-name="ce1">
            <text:p>3,151147766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1652711621927199" table:style-name="ce1">
            <text:p>3,165271162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1792166171915599" table:style-name="ce1">
            <text:p>3,179216617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1929852355188499" table:style-name="ce1">
            <text:p>3,192985236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2065781367505699" table:style-name="ce1">
            <text:p>3,206578137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2199964550165401" table:style-name="ce1">
            <text:p>3,219996455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23324133853479" table:style-name="ce1">
            <text:p>3,233241339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2463139491474702" table:style-name="ce1">
            <text:p>3,246313949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2592154618580702" table:style-name="ce1">
            <text:p>3,259215462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2719470643705599" table:style-name="ce1">
            <text:p>3,271947064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2845099566301998" table:style-name="ce1">
            <text:p>3,284509957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2969053503665302" table:style-name="ce1">
            <text:p>3,29690535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3091344686384399" table:style-name="ce1">
            <text:p>3,309134469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3211985453816601" table:style-name="ce1">
            <text:p>3,321198545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3330988249587001" table:style-name="ce1">
            <text:p>3,333098825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3448365617114799" table:style-name="ce1">
            <text:p>3,344836562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3564130195167499" table:style-name="ce1">
            <text:p>3,35641302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3678294713444101" table:style-name="ce1">
            <text:p>3,367829471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3790871988190099" table:style-name="ce1">
            <text:p>3,379087199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39018749178436" table:style-name="ce1">
            <text:p>3,390187492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4011316478715901" table:style-name="ce1">
            <text:p>3,401131648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4119209720706301" table:style-name="ce1">
            <text:p>3,411920972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42255677630533" table:style-name="ce1">
            <text:p>3,422556776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4330403790123301" table:style-name="ce1">
            <text:p>3,433040379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4433731047237801" table:style-name="ce1">
            <text:p>3,443373105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4535562836539899" table:style-name="ce1">
            <text:p>3,453556284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46359125129023" table:style-name="ce1">
            <text:p>3,463591251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47347934798765" table:style-name="ce1">
            <text:p>3,473479348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48322191856859" table:style-name="ce1">
            <text:p>3,483221919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4928203119262098" table:style-name="ce1">
            <text:p>3,492820312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5022758806326499" table:style-name="ce1">
            <text:p>3,502275881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5115899805517898" table:style-name="ce1">
            <text:p>3,511589981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5207639704566698" table:style-name="ce1">
            <text:p>3,52076397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5297992116516799" table:style-name="ce1">
            <text:p>3,529799212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5386970675996499" table:style-name="ce1">
            <text:p>3,538697068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5474589035538302" table:style-name="ce1">
            <text:p>3,547458904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55608608619483" table:style-name="ce1">
            <text:p>3,556086086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5645799832727998" table:style-name="ce1">
            <text:p>3,564579983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57294196325455" table:style-name="ce1">
            <text:p>3,572941963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5811733949760698" table:style-name="ce1">
            <text:p>3,581173395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5892756473002101" table:style-name="ce1">
            <text:p>3,589275647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5972500887797501" table:style-name="ce1">
            <text:p>3,597250089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6050980873258198" table:style-name="ce1">
            <text:p>3,605098087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6128210098818201" table:style-name="ce1">
            <text:p>3,61282101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6204202221027701" table:style-name="ce1">
            <text:p>3,620420222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6278970880401902" table:style-name="ce1">
            <text:p>3,627897088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6352529698326301" table:style-name="ce1">
            <text:p>3,63525297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6424892274017102" table:style-name="ce1">
            <text:p>3,642489227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6496072181538701" table:style-name="ce1">
            <text:p>3,649607218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6566082966877902" table:style-name="ce1">
            <text:p>3,656608297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66349381450744" table:style-name="ce1">
            <text:p>3,663493815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6702651197409901" table:style-name="ce1">
            <text:p>3,67026512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67692355686534" table:style-name="ce1">
            <text:p>3,676923557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6834704664364599" table:style-name="ce1">
            <text:p>3,683470466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68990718482554" table:style-name="ce1">
            <text:p>3,689907185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6962350439609102" table:style-name="ce1">
            <text:p>3,696235044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7024553710757102" table:style-name="ce1">
            <text:p>3,702455371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7085694884614502" table:style-name="ce1">
            <text:p>3,708569488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7145787132273198" table:style-name="ce1">
            <text:p>3,714578713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7204843570653301" table:style-name="ce1">
            <text:p>3,720484357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7262877260212299" table:style-name="ce1">
            <text:p>3,726287726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73199012027125" table:style-name="ce1">
            <text:p>3,73199012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7375928339046198" table:style-name="ce1">
            <text:p>3,737592834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7430971547118999" table:style-name="ce1">
            <text:p>3,743097155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7485043639789799" table:style-name="ce1">
            <text:p>3,748504364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75381573628695" table:style-name="ce1">
            <text:p>3,753815736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7590325393175998" table:style-name="ce1">
            <text:p>3,759032539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76415603366469" table:style-name="ce1">
            <text:p>3,764156034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7691874726508301" table:style-name="ce1">
            <text:p>3,769187473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7741281021501099" table:style-name="ce1">
            <text:p>3,774128102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7789791604162799" table:style-name="ce1">
            <text:p>3,77897916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7837418779165501" table:style-name="ce1">
            <text:p>3,783741878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78841747717094" table:style-name="ce1">
            <text:p>3,788417477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7930071725971999" table:style-name="ce1">
            <text:p>3,793007173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7975121703611898" table:style-name="ce1">
            <text:p>3,79751217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8019336682326599" table:style-name="ce1">
            <text:p>3,801933668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8062728554465401" table:style-name="ce1">
            <text:p>3,806272855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8105309125695301" table:style-name="ce1">
            <text:p>3,810530913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8147090113719999" table:style-name="ce1">
            <text:p>3,814709011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8188083147052101" table:style-name="ce1">
            <text:p>3,818808315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8228299763837299" table:style-name="ce1">
            <text:p>3,822829976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8267751410730502" table:style-name="ce1">
            <text:p>3,826775141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8306449441822399" table:style-name="ce1">
            <text:p>3,830644944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8344405117618199" table:style-name="ce1">
            <text:p>3,834440512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8381629604065002" table:style-name="ce1">
            <text:p>3,83816296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8418133971629702" table:style-name="ce1">
            <text:p>3,841813397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8453929194425802" table:style-name="ce1">
            <text:p>3,845392919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8489026149387899" table:style-name="ce1">
            <text:p>3,848902615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8523435615495201" table:style-name="ce1">
            <text:p>3,852343562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8557168273041" table:style-name="ce1">
            <text:p>3,855716827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8590234702949902" table:style-name="ce1">
            <text:p>3,85902347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8622645386139798" table:style-name="ce1">
            <text:p>3,862264539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86544107029304" table:style-name="ce1">
            <text:p>3,86544107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8685540932495202" table:style-name="ce1">
            <text:p>3,868554093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87160462523586" table:style-name="ce1">
            <text:p>3,871604625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87459367379352" table:style-name="ce1">
            <text:p>3,874593674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87752223621125" table:style-name="ce1">
            <text:p>3,877522236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8803912994875498" table:style-name="ce1">
            <text:p>3,880391299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8832018402971902" table:style-name="ce1">
            <text:p>3,88320184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88595482496188" table:style-name="ce1">
            <text:p>3,885954825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8886512094248702" table:style-name="ce1">
            <text:p>3,888651209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8912919392294301" table:style-name="ce1">
            <text:p>3,891291939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8938779495012499" table:style-name="ce1">
            <text:p>3,89387795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8964101649345699" table:style-name="ce1">
            <text:p>3,896410165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89888949978201" table:style-name="ce1">
            <text:p>3,8988895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013168578480002" table:style-name="ce1">
            <text:p>3,901316858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036931324858299" table:style-name="ce1">
            <text:p>3,903693132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060192065980801" table:style-name="ce1">
            <text:p>3,906019207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082959526405898" table:style-name="ce1">
            <text:p>3,908295953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105242326296099" table:style-name="ce1">
            <text:p>3,910524233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1270489815235" table:style-name="ce1">
            <text:p>3,912704898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148387903805899" table:style-name="ce1">
            <text:p>3,91483879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169267400875101" table:style-name="ce1">
            <text:p>3,91692674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189695676674901" table:style-name="ce1">
            <text:p>3,918969568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209680831588898" table:style-name="ce1">
            <text:p>3,920968083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229230862697402" table:style-name="ce1">
            <text:p>3,922923086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248353664062501" table:style-name="ce1">
            <text:p>3,924835366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267057027040302" table:style-name="ce1">
            <text:p>3,926705703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285348640619899" table:style-name="ce1">
            <text:p>3,928534864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3032360917891" table:style-name="ce1">
            <text:p>3,930323609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320726865924498" table:style-name="ce1">
            <text:p>3,932072687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337828347206401" table:style-name="ce1">
            <text:p>3,933782835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354547819058001" table:style-name="ce1">
            <text:p>3,935454782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370892464607401" table:style-name="ce1">
            <text:p>3,937089246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3868693671718" table:style-name="ce1">
            <text:p>3,938686937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402485510764098" table:style-name="ce1">
            <text:p>3,940248551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417747780619599" table:style-name="ce1">
            <text:p>3,941774778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432662963744498" table:style-name="ce1">
            <text:p>3,943266296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4472377494824" table:style-name="ce1">
            <text:p>3,944723775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461478730100801" table:style-name="ce1">
            <text:p>3,946147873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475392401396099" table:style-name="ce1">
            <text:p>3,94753924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4889851633154" table:style-name="ce1">
            <text:p>3,948898516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502263320596098" table:style-name="ce1">
            <text:p>3,950226332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515233083421402" table:style-name="ce1">
            <text:p>3,951523308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527900568091399" table:style-name="ce1">
            <text:p>3,952790057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5402717977101" table:style-name="ce1">
            <text:p>3,95402718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552352702885698" table:style-name="ce1">
            <text:p>3,9552352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564149122445298" table:style-name="ce1">
            <text:p>3,956414912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575666804162801" table:style-name="ce1">
            <text:p>3,95756668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586911405499698" table:style-name="ce1">
            <text:p>3,958691141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597888494356699" table:style-name="ce1">
            <text:p>3,959788849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608603549838102" table:style-name="ce1">
            <text:p>3,960860355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619061963026501" table:style-name="ce1">
            <text:p>3,961906196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629269037767201" table:style-name="ce1">
            <text:p>3,962926904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639229991463001" table:style-name="ce1">
            <text:p>3,963922999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648949955877901" table:style-name="ce1">
            <text:p>3,964894996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658433977949299" table:style-name="ce1">
            <text:p>3,965843398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667687020607998" table:style-name="ce1">
            <text:p>3,966768702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676713963606498" table:style-name="ce1">
            <text:p>3,967671396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685519604353399" table:style-name="ce1">
            <text:p>3,96855196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694108658754499" table:style-name="ce1">
            <text:p>3,969410866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7024857620604" table:style-name="ce1">
            <text:p>3,970248576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710655469719001" table:style-name="ce1">
            <text:p>3,971065547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718622258232901" table:style-name="ce1">
            <text:p>3,971862226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726390526022199" table:style-name="ce1">
            <text:p>3,972639053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733964594290101" table:style-name="ce1">
            <text:p>3,973396459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7413487078934" table:style-name="ce1">
            <text:p>3,974134871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748547036215101" table:style-name="ce1">
            <text:p>3,974854704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7555636740403" table:style-name="ce1">
            <text:p>3,975556367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762402642434198" table:style-name="ce1">
            <text:p>3,976240264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769067889622201" table:style-name="ce1">
            <text:p>3,97690678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775563291871099" table:style-name="ce1">
            <text:p>3,977556329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7818926543719" table:style-name="ce1">
            <text:p>3,978189265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788059712122701" table:style-name="ce1">
            <text:p>3,978805971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794068130812299" table:style-name="ce1">
            <text:p>3,979406813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799921507703799" table:style-name="ce1">
            <text:p>3,979992151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805623372517598" table:style-name="ce1">
            <text:p>3,980562337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811177188313298" table:style-name="ce1">
            <text:p>3,981117719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816586352371801" table:style-name="ce1">
            <text:p>3,981658635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8218541970739" table:style-name="ce1">
            <text:p>3,98218542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826983990779299" table:style-name="ce1">
            <text:p>3,982698399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831978938702099" table:style-name="ce1">
            <text:p>3,983197894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8368421837842" table:style-name="ce1">
            <text:p>3,983684218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841576807566601" table:style-name="ce1">
            <text:p>3,984157681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846185831057301" table:style-name="ce1">
            <text:p>3,984618583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850672215595702" table:style-name="ce1">
            <text:p>3,985067222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855038863714398" table:style-name="ce1">
            <text:p>3,985503886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859288619996098" table:style-name="ce1">
            <text:p>3,985928862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863424271927799" table:style-name="ce1">
            <text:p>3,986342427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8674485507494" table:style-name="ce1">
            <text:p>3,986744855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871364132298899" table:style-name="ce1">
            <text:p>3,987136413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875173637852699" table:style-name="ce1">
            <text:p>3,987517364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8788796349602" table:style-name="ce1">
            <text:p>3,987887963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8824846382744" table:style-name="ce1">
            <text:p>3,988248464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885991110376402" table:style-name="ce1">
            <text:p>3,988599111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8894014625948" table:style-name="ce1">
            <text:p>3,988940146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892718055819398" table:style-name="ce1">
            <text:p>3,989271806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895943201308399" table:style-name="ce1">
            <text:p>3,98959432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8990791614907" table:style-name="ce1">
            <text:p>3,989907916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02128150761" table:style-name="ce1">
            <text:p>3,990212815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05092336268901" table:style-name="ce1">
            <text:p>3,990509234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07973838701798" table:style-name="ce1">
            <text:p>3,990797384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10774733060599" table:style-name="ce1">
            <text:p>3,991077473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13497049429201" table:style-name="ce1">
            <text:p>3,991349705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16142773736798" table:style-name="ce1">
            <text:p>3,991614277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18713848512999" table:style-name="ce1">
            <text:p>3,991871385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21212173636298" table:style-name="ce1">
            <text:p>3,992121217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23639607075101" table:style-name="ce1">
            <text:p>3,992363961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25997965621298" table:style-name="ce1">
            <text:p>3,992599797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28289025616599" table:style-name="ce1">
            <text:p>3,992828903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30514523671201" table:style-name="ce1">
            <text:p>3,993051452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32676157375502" table:style-name="ce1">
            <text:p>3,993267616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34775586002802" table:style-name="ce1">
            <text:p>3,993477559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36814431205998" table:style-name="ce1">
            <text:p>3,993681443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38794277705298" table:style-name="ce1">
            <text:p>3,993879428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40716673968399" table:style-name="ce1">
            <text:p>3,994071667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425831328832" table:style-name="ce1">
            <text:p>3,99425831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44395132421802" table:style-name="ce1">
            <text:p>3,994439513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46154116297299" table:style-name="ce1">
            <text:p>3,994615412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47861494612198" table:style-name="ce1">
            <text:p>3,994786149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49518644498898" table:style-name="ce1">
            <text:p>3,994951864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51126910751902" table:style-name="ce1">
            <text:p>3,995112691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52687606452399" table:style-name="ce1">
            <text:p>3,995268761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54202013584101" table:style-name="ce1">
            <text:p>3,995420201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55671383641902" table:style-name="ce1">
            <text:p>3,995567138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570969382314" table:style-name="ce1">
            <text:p>3,995709694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58479869660999" table:style-name="ce1">
            <text:p>3,995847987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59821341525599" table:style-name="ce1">
            <text:p>3,995982134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61122489282301" table:style-name="ce1">
            <text:p>3,996112249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62384420817898" table:style-name="ce1">
            <text:p>3,996238442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63608217008701" table:style-name="ce1">
            <text:p>3,996360822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64794932271301" table:style-name="ce1">
            <text:p>3,996479493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65945595106298" table:style-name="ce1">
            <text:p>3,99659456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67061208633798" table:style-name="ce1">
            <text:p>3,996706121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68142751120199" table:style-name="ce1">
            <text:p>3,996814275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69191176497998" table:style-name="ce1">
            <text:p>3,996919118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70207414877001" table:style-name="ce1">
            <text:p>3,997020741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71192373047599" table:style-name="ce1">
            <text:p>3,997119237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721469349767" table:style-name="ce1">
            <text:p>3,997214693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73071962295501" table:style-name="ce1">
            <text:p>3,997307196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73968294778999" table:style-name="ce1">
            <text:p>3,997396829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74836750819001" table:style-name="ce1">
            <text:p>3,997483675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75678127887999" table:style-name="ce1">
            <text:p>3,997567813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76493202996299" table:style-name="ce1">
            <text:p>3,99764932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77282733141499" table:style-name="ce1">
            <text:p>3,997728273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78047455750101" table:style-name="ce1">
            <text:p>3,997804746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78788089111799" table:style-name="ce1">
            <text:p>3,997878809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795053328066" table:style-name="ce1">
            <text:p>3,997950533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801998681238" table:style-name="ce1">
            <text:p>3,998019987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80872358474899" table:style-name="ce1">
            <text:p>3,998087236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81523449797902" table:style-name="ce1">
            <text:p>3,998152345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82153770955602" table:style-name="ce1">
            <text:p>3,998215377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82763934126" table:style-name="ce1">
            <text:p>3,998276393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83354535186" table:style-name="ce1">
            <text:p>3,998335454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83926154088301" table:style-name="ce1">
            <text:p>3,998392615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84479355230902" table:style-name="ce1">
            <text:p>3,998447936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850146878202" table:style-name="ce1">
            <text:p>3,998501469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85532686227101" table:style-name="ce1">
            <text:p>3,998553269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86033870336701" table:style-name="ce1">
            <text:p>3,998603387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86518745891" table:style-name="ce1">
            <text:p>3,998651875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869878048254" table:style-name="ce1">
            <text:p>3,99869878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87441525598499" table:style-name="ce1">
            <text:p>3,998744153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87880373515701" table:style-name="ce1">
            <text:p>3,998788037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88304801046501" table:style-name="ce1">
            <text:p>3,99883048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88715248135498" table:style-name="ce1">
            <text:p>3,998871525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89112142506902" table:style-name="ce1">
            <text:p>3,998911214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89495899963798" table:style-name="ce1">
            <text:p>3,99894959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89866924680602" table:style-name="ce1">
            <text:p>3,998986692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90225609490002" table:style-name="ce1">
            <text:p>3,999022561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0572336164201" table:style-name="ce1">
            <text:p>3,999057234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0907475689901" table:style-name="ce1">
            <text:p>3,999090748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1231388538" table:style-name="ce1">
            <text:p>3,999123139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1544424927699" table:style-name="ce1">
            <text:p>3,999154442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1846925085199" table:style-name="ce1">
            <text:p>3,999184693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2139219496101" table:style-name="ce1">
            <text:p>3,999213922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2421629154" table:style-name="ce1">
            <text:p>3,999242163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2694465801999" table:style-name="ce1">
            <text:p>3,999269447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2958032171" table:style-name="ce1">
            <text:p>3,999295803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3212622210801" table:style-name="ce1">
            <text:p>3,999321262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3458521317899" table:style-name="ce1">
            <text:p>3,999345852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3696006557302" table:style-name="ce1">
            <text:p>3,999369601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3925346879999" table:style-name="ce1">
            <text:p>3,999392535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4146803335302" table:style-name="ce1">
            <text:p>3,99941468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43606292784" table:style-name="ce1">
            <text:p>3,999436063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4567070573801" table:style-name="ce1">
            <text:p>3,99945670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4766365793701" table:style-name="ce1">
            <text:p>3,999476637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4958746412101" table:style-name="ce1">
            <text:p>3,999495875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5144436994301" table:style-name="ce1">
            <text:p>3,999514444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5323655382302" table:style-name="ce1">
            <text:p>3,999532366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5496612875798" table:style-name="ce1">
            <text:p>3,999549661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5663514409001" table:style-name="ce1">
            <text:p>3,999566351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5824558723401" table:style-name="ce1">
            <text:p>3,999582456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5979938536599" table:style-name="ce1">
            <text:p>3,999597994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61298407068" table:style-name="ce1">
            <text:p>3,999612984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6274446393798" table:style-name="ce1">
            <text:p>3,999627445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6413931216099" table:style-name="ce1">
            <text:p>3,999641393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6548465403698" table:style-name="ce1">
            <text:p>3,999654847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6678213948398" table:style-name="ce1">
            <text:p>3,999667821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68033367493" table:style-name="ce1">
            <text:p>3,999680334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6923988755202" table:style-name="ce1">
            <text:p>3,999692399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7040320104098" table:style-name="ce1">
            <text:p>3,999704032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7152476257898" table:style-name="ce1">
            <text:p>3,999715248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72605981355" table:style-name="ce1">
            <text:p>3,99972606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7364822241401" table:style-name="ce1">
            <text:p>3,999736482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7465280791" table:style-name="ce1">
            <text:p>3,999746528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7562101834099" table:style-name="ce1">
            <text:p>3,99975621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7655409373798" table:style-name="ce1">
            <text:p>3,999765541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7745323483" table:style-name="ce1">
            <text:p>3,999774532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7831960418302" table:style-name="ce1">
            <text:p>3,999783196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79154327306" table:style-name="ce1">
            <text:p>3,999791543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7995849372598" table:style-name="ce1">
            <text:p>3,999799585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8073315804299" table:style-name="ce1">
            <text:p>3,999807332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8147934095001" table:style-name="ce1">
            <text:p>3,999814793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8219803023201" table:style-name="ce1">
            <text:p>3,99982198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8289018173701" table:style-name="ce1">
            <text:p>3,999828902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8355672032102" table:style-name="ce1">
            <text:p>3,999835567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8419854076799" table:style-name="ce1">
            <text:p>3,999841985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84816508687" table:style-name="ce1">
            <text:p>3,999848165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85411461385" table:style-name="ce1">
            <text:p>3,999854115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8598420871598" table:style-name="ce1">
            <text:p>3,999859842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8653553390899" table:style-name="ce1">
            <text:p>3,999865355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8706619436799" table:style-name="ce1">
            <text:p>3,999870662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8757692246101" table:style-name="ce1">
            <text:p>3,999875769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8806842627399" table:style-name="ce1">
            <text:p>3,999880684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88541390361" table:style-name="ce1">
            <text:p>3,999885414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8899647645398" table:style-name="ce1">
            <text:p>3,999889965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89434324173" table:style-name="ce1">
            <text:p>3,999894343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8985555170301" table:style-name="ce1">
            <text:p>3,999898556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9026075645401" table:style-name="ce1">
            <text:p>3,999902608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9065051570999" table:style-name="ce1">
            <text:p>3,999906505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9102538725402" table:style-name="ce1">
            <text:p>3,999910254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9138590997299" table:style-name="ce1">
            <text:p>3,999913859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173260445602" table:style-name="ce1">
            <text:p>3,999917326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206597356101" table:style-name="ce1">
            <text:p>3,99992066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238650297801" table:style-name="ce1">
            <text:p>3,999923865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269466177401" table:style-name="ce1">
            <text:p>3,999926947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2990902913" table:style-name="ce1">
            <text:p>3,999929909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327566377301" table:style-name="ce1">
            <text:p>3,999932757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3549366644" table:style-name="ce1">
            <text:p>3,999935494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381241920502" table:style-name="ce1">
            <text:p>3,999938124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406521499901" table:style-name="ce1">
            <text:p>3,999940652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430813388601" table:style-name="ce1">
            <text:p>3,999943081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454154248202" table:style-name="ce1">
            <text:p>3,999945415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476579459201" table:style-name="ce1">
            <text:p>3,999947658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4981231624" table:style-name="ce1">
            <text:p>3,999949812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5188182994" table:style-name="ce1">
            <text:p>3,999951882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538696651502" table:style-name="ce1">
            <text:p>3,99995387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557788878" table:style-name="ce1">
            <text:p>3,999955779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576124553302" table:style-name="ce1">
            <text:p>3,999957612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593732202001" table:style-name="ce1">
            <text:p>3,999959373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6106393341" table:style-name="ce1">
            <text:p>3,999961064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6268724788" table:style-name="ce1">
            <text:p>3,999962687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642457216402" table:style-name="ce1">
            <text:p>3,999964246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657418210899" table:style-name="ce1">
            <text:p>3,999965742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671779239701" table:style-name="ce1">
            <text:p>3,999967178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685563224099" table:style-name="ce1">
            <text:p>3,999968556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698792257798" table:style-name="ce1">
            <text:p>3,999969879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711487634602" table:style-name="ce1">
            <text:p>3,99997114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723669875902" table:style-name="ce1">
            <text:p>3,999972367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735358756698" table:style-name="ce1">
            <text:p>3,999973536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746573330701" table:style-name="ce1">
            <text:p>3,999974657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757331955701" table:style-name="ce1">
            <text:p>3,999975733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7676523164" table:style-name="ce1">
            <text:p>3,999976765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777551448501" table:style-name="ce1">
            <text:p>3,999977755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7870457601" table:style-name="ce1">
            <text:p>3,999978705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796151054201" table:style-name="ce1">
            <text:p>3,999979615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804882548999" table:style-name="ce1">
            <text:p>3,999980488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8132548984" table:style-name="ce1">
            <text:p>3,999981325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8212822118" table:style-name="ce1">
            <text:p>3,999982128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828978073002" table:style-name="ce1">
            <text:p>3,999982898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8363555583" table:style-name="ce1">
            <text:p>3,999983636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843427254702" table:style-name="ce1">
            <text:p>3,999984343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850205277001" table:style-name="ce1">
            <text:p>3,999985021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8567012844" table:style-name="ce1">
            <text:p>3,99998567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862926496399" table:style-name="ce1">
            <text:p>3,999986293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868891708799" table:style-name="ce1">
            <text:p>3,999986889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874607308499" table:style-name="ce1">
            <text:p>3,999987461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8800832882" table:style-name="ce1">
            <text:p>3,999988008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885329260301" table:style-name="ce1">
            <text:p>3,999988533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8903544707" table:style-name="ce1">
            <text:p>3,999989035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895167811998" table:style-name="ce1">
            <text:p>3,999989517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899777836001" table:style-name="ce1">
            <text:p>3,999989978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9041927662" table:style-name="ce1">
            <text:p>3,999990419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908420509702" table:style-name="ce1">
            <text:p>3,999990842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912468668501" table:style-name="ce1">
            <text:p>3,999991247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16344550801" table:style-name="ce1">
            <text:p>3,99999163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20055181701" table:style-name="ce1">
            <text:p>3,999992006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23607313201" table:style-name="ce1">
            <text:p>3,999992361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27007434999" table:style-name="ce1">
            <text:p>3,999992701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30261783101" table:style-name="ce1">
            <text:p>3,999993026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33376350199" table:style-name="ce1">
            <text:p>3,999993338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36356893899" table:style-name="ce1">
            <text:p>3,999993636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39208945801" table:style-name="ce1">
            <text:p>3,999993921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41937819901" table:style-name="ce1">
            <text:p>3,99999419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44548620299" table:style-name="ce1">
            <text:p>3,999994455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47046249602" table:style-name="ce1">
            <text:p>3,999994705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49435416098" table:style-name="ce1">
            <text:p>3,99999494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517206412" table:style-name="ce1">
            <text:p>3,999995172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53906266401" table:style-name="ce1">
            <text:p>3,999995391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55996460002" table:style-name="ce1">
            <text:p>3,9999956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579952238" table:style-name="ce1">
            <text:p>3,9999958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59906399098" table:style-name="ce1">
            <text:p>3,999995991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61733673399" table:style-name="ce1">
            <text:p>3,999996173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63480585601" table:style-name="ce1">
            <text:p>3,999996348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65150532" table:style-name="ce1">
            <text:p>3,999996515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667467717" table:style-name="ce1">
            <text:p>3,999996675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68272432" table:style-name="ce1">
            <text:p>3,999996827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69730512999" table:style-name="ce1">
            <text:p>3,999996973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71123893299" table:style-name="ce1">
            <text:p>3,999997112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72455333701" table:style-name="ce1">
            <text:p>3,999997246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73727482598" table:style-name="ce1">
            <text:p>3,999997373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74942880101" table:style-name="ce1">
            <text:p>3,99999749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76103961798" table:style-name="ce1">
            <text:p>3,99999761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77213063498" table:style-name="ce1">
            <text:p>3,999997721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78272424901" table:style-name="ce1">
            <text:p>3,999997827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79284193001" table:style-name="ce1">
            <text:p>3,999997928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80250426299" table:style-name="ce1">
            <text:p>3,999998025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81173097701" table:style-name="ce1">
            <text:p>3,999998117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820540986" table:style-name="ce1">
            <text:p>3,999998205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82895241302" table:style-name="ce1">
            <text:p>3,99999829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83698262902" table:style-name="ce1">
            <text:p>3,99999837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84464827598" table:style-name="ce1">
            <text:p>3,999998446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85196530101" table:style-name="ce1">
            <text:p>3,99999852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858948983" table:style-name="ce1">
            <text:p>3,999998589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865613957" table:style-name="ce1">
            <text:p>3,999998656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87197424201" table:style-name="ce1">
            <text:p>3,99999872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878043266" table:style-name="ce1">
            <text:p>3,99999878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88383388798" table:style-name="ce1">
            <text:p>3,999998838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88935842401" table:style-name="ce1">
            <text:p>3,99999889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89462866399" table:style-name="ce1">
            <text:p>3,999998946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89965589799" table:style-name="ce1">
            <text:p>3,999998997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90445093698" table:style-name="ce1">
            <text:p>3,999999045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90902412499" table:style-name="ce1">
            <text:p>3,99999909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91338536698" table:style-name="ce1">
            <text:p>3,99999913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1754414301" table:style-name="ce1">
            <text:p>3,999999175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2150952401" table:style-name="ce1">
            <text:p>3,999999215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2529019202" table:style-name="ce1">
            <text:p>3,999999253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2889445202" table:style-name="ce1">
            <text:p>3,999999289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3233025202" table:style-name="ce1">
            <text:p>3,999999323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35605195" table:style-name="ce1">
            <text:p>3,999999356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3872655599" table:style-name="ce1">
            <text:p>3,999999387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4170128899" table:style-name="ce1">
            <text:p>3,999999417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4453604901" table:style-name="ce1">
            <text:p>3,999999445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4723719898" table:style-name="ce1">
            <text:p>3,999999472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4981082501" table:style-name="ce1">
            <text:p>3,999999498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5226274301" table:style-name="ce1">
            <text:p>3,999999523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5459851698" table:style-name="ce1">
            <text:p>3,999999546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5682346401" table:style-name="ce1">
            <text:p>3,999999568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5894266802" table:style-name="ce1">
            <text:p>3,999999589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6096098802" table:style-name="ce1">
            <text:p>3,99999961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6288306701" table:style-name="ce1">
            <text:p>3,999999629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64713344" table:style-name="ce1">
            <text:p>3,999999647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66456059" table:style-name="ce1">
            <text:p>3,999999665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6811526399" table:style-name="ce1">
            <text:p>3,999999681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6969482998" table:style-name="ce1">
            <text:p>3,999999697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7119845601" table:style-name="ce1">
            <text:p>3,999999712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7262967399" table:style-name="ce1">
            <text:p>3,999999726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7399185898" table:style-name="ce1">
            <text:p>3,9999997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7528823301" table:style-name="ce1">
            <text:p>3,999999753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76521875" table:style-name="ce1">
            <text:p>3,999999765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77695721" table:style-name="ce1">
            <text:p>3,999999777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7881258" table:style-name="ce1">
            <text:p>3,999999788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7987512899" table:style-name="ce1">
            <text:p>3,999999799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8088592599" table:style-name="ce1">
            <text:p>3,999999809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8184741301" table:style-name="ce1">
            <text:p>3,999999818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8276191802" table:style-name="ce1">
            <text:p>3,999999828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83631667" table:style-name="ce1">
            <text:p>3,999999836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8445878" table:style-name="ce1">
            <text:p>3,999999845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8524528402" table:style-name="ce1">
            <text:p>3,999999852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8599311" table:style-name="ce1">
            <text:p>3,99999986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86704101" table:style-name="ce1">
            <text:p>3,999999867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8738001699" table:style-name="ce1">
            <text:p>3,99999987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8802253298" table:style-name="ce1">
            <text:p>3,99999988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8863325099" table:style-name="ce1">
            <text:p>3,999999886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8921369699" table:style-name="ce1">
            <text:p>3,999999892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89765324" table:style-name="ce1">
            <text:p>3,999999898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9028951998" table:style-name="ce1">
            <text:p>3,999999903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9078760902" table:style-name="ce1">
            <text:p>3,999999908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9126085202" table:style-name="ce1">
            <text:p>3,999999913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171045002" table:style-name="ce1">
            <text:p>3,999999917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2137551" table:style-name="ce1">
            <text:p>3,999999921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254324501" table:style-name="ce1">
            <text:p>3,999999925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2928575" table:style-name="ce1">
            <text:p>3,999999929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9993294532" table:style-name="ce1">
            <text:p>3,999999933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9993642062" table:style-name="ce1">
            <text:p>3,999999936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9993972065" table:style-name="ce1">
            <text:p>3,9999999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999428539899" table:style-name="ce1">
            <text:p>3,999999943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999458288098" table:style-name="ce1">
            <text:p>3,999999946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999486529099" table:style-name="ce1">
            <text:p>3,999999949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999513337001" table:style-name="ce1">
            <text:p>3,999999951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9995387823" table:style-name="ce1">
            <text:p>3,99999995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9995629324" table:style-name="ce1">
            <text:p>3,999999956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999585851298" table:style-name="ce1">
            <text:p>3,999999959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999607599901" table:style-name="ce1">
            <text:p>3,999999961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999628236398" table:style-name="ce1">
            <text:p>3,999999963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9996478159" table:style-name="ce1">
            <text:p>3,999999965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999666391099" table:style-name="ce1">
            <text:p>3,999999967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999684012102" table:style-name="ce1">
            <text:p>3,999999968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999700726399" table:style-name="ce1">
            <text:p>3,99999997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999716579402" table:style-name="ce1">
            <text:p>3,999999972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999731614202" table:style-name="ce1">
            <text:p>3,999999973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999745872001" table:style-name="ce1">
            <text:p>3,999999975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999759391698" table:style-name="ce1">
            <text:p>3,999999976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99772210502" table:style-name="ce1">
            <text:p>3,999999977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997843637" table:style-name="ce1">
            <text:p>3,999999978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99795885" table:style-name="ce1">
            <text:p>3,99999998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99806806201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99817157899" table:style-name="ce1">
            <text:p>3,999999982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99826968802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99836266502" table:style-name="ce1">
            <text:p>3,99999998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99845077001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99853425301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99861334898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99868828202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998759266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99882650301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99889018598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998950498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999007612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99906169399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99911290001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99916137901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99920727198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999250715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99929183399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999330750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999367579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99940242899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99943540501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99946660401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99949611902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99952404002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999550448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999575427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9995990509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999621390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999642514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999662485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99968136799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999699217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999716091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999732039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999747111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999761356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99977481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999787534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999799549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9998109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99982162402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999831752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99984131902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99985035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999858885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999866941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999874547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999881727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999888507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999894906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999900945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999906644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999912024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999917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999921889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99926407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99930671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99934692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99938484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99942063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99945436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99948617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9995161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9995444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9995711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9995962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99961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9996422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99966333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9996831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9997018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9997194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9997360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9997516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99976642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99978028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99979335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9998056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99981723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9998281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9998384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9998480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9998571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9998657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9998738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9998813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9998885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9998952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9999015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9999075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99991312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9999183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9999233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99992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9999323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9999364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9999403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9999439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9999474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9999506399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3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9178473486204597" table:style-name="ce1">
            <text:p>-5,91784734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7535452038068398" table:style-name="ce1">
            <text:p>-5,75354520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5892525324654097" table:style-name="ce1">
            <text:p>-5,589252532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4249756490304897" table:style-name="ce1">
            <text:p>-5,424975649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2607208661158902" table:style-name="ce1">
            <text:p>-5,26072086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5.0964944937872003" table:style-name="ce1">
            <text:p>-5,09649449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9323028388346" table:style-name="ce1">
            <text:p>-4,932302839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7681522040462596" table:style-name="ce1">
            <text:p>-4,768152204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6040488874825103" table:style-name="ce1">
            <text:p>-4,604048887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4399991817509203" table:style-name="ce1">
            <text:p>-4,43999918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27600937328247" table:style-name="ce1">
            <text:p>-4,276009373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4.1120857416088299" table:style-name="ce1">
            <text:p>-4,112085742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9482345586410199" table:style-name="ce1">
            <text:p>-3,948234559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7844620879495201" table:style-name="ce1">
            <text:p>-3,78446208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6207745840459999" table:style-name="ce1">
            <text:p>-3,620774584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45717829166672" table:style-name="ce1">
            <text:p>-3,457178292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2936794450578599" table:style-name="ce1">
            <text:p>-3,293679445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3.1302842672629101" table:style-name="ce1">
            <text:p>-3,13028426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9669989694120402" table:style-name="ce1">
            <text:p>-2,966998969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8038297500139802" table:style-name="ce1">
            <text:p>-2,80382975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6407827942500801" table:style-name="ce1">
            <text:p>-2,640782794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47786427327113" table:style-name="ce1">
            <text:p>-2,477864273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3150803434967" table:style-name="ce1">
            <text:p>-2,31508034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2.1524371459174101" table:style-name="ce1">
            <text:p>-2,15243714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98994080540007" table:style-name="ce1">
            <text:p>-1,989940805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8275974299959601" table:style-name="ce1">
            <text:p>-1,82759743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1.66541311025227" table:style-name="ce1">
            <text:p>-1,66541311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1.5033939185269101" table:style-name="ce1">
            <text:p>-1,50339391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34154590830674" table:style-name="ce1">
            <text:p>-1,341545908</text:p>
          </table:table-cell>
          <table:table-cell table:number-columns-repeated="7" table:style-name="ce1"/>
          <table:table-cell office:value-type="string" table:style-name="ce3">
            <text:p>psi <text:s text:c="4"/>= <text:s text:c="4"/>0.158751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17987511352951" table:style-name="ce1">
            <text:p>-1,179875114</text:p>
          </table:table-cell>
          <table:table-cell table:number-columns-repeated="7" table:style-name="ce1"/>
          <table:table-cell office:value-type="string" table:style-name="ce3">
            <text:p>gamma <text:s text:c="2"/>= <text:s text:c="4"/>5.61615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0183875479093401" table:style-name="ce1">
            <text:p>-1,018387548</text:p>
          </table:table-cell>
          <table:table-cell table:number-columns-repeated="7" table:style-name="ce1"/>
          <table:table-cell office:value-type="string" table:style-name="ce3">
            <text:p>beta <text:s text:c="3"/>= <text:s text:c="4"/>0.19654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85708920426622504" table:style-name="ce1">
            <text:p>-0,85708920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69598605385938805" table:style-name="ce1">
            <text:p>-0,695986054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0.53508404572478796" table:style-name="ce1">
            <text:p>-0,535084046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0.37438910601682501" table:style-name="ce1">
            <text:p>-0,374389106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0.21390713735438499" table:style-name="ce1">
            <text:p>-0,213907137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5.64766514802671E-2" table:style-name="ce2">
            <text:p>-5,65E-02</text:p>
          </table:table-cell>
          <table:table-cell table:number-columns-repeated="7" table:style-name="ce1"/>
          <table:table-cell office:value-type="string" table:style-name="ce3">
            <text:p>Tm <text:s text:c="5"/>= <text:s text:c="5"/>-0.1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1.28147619451457E-3" table:style-name="ce2">
            <text:p>1,28E-03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3.0422104587678599E-2" table:style-name="ce2">
            <text:p>3,04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5.95010183024373E-2" table:style-name="ce2">
            <text:p>5,95E-02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8.8516750194697194E-2" table:style-name="ce2">
            <text:p>8,85E-02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117467843258813" table:style-name="ce1">
            <text:p>0,117467843</text:p>
          </table:table-cell>
          <table:table-cell table:number-columns-repeated="7" table:style-name="ce1"/>
          <table:table-cell office:value-type="string" table:style-name="ce3">
            <text:p>Time <text:s text:c="3"/>= <text:s text:c="4"/>2592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14635285084570601" table:style-name="ce1">
            <text:p>0,146352851</text:p>
          </table:table-cell>
          <table:table-cell table:number-columns-repeated="7" table:style-name="ce1"/>
          <table:table-cell office:value-type="string" table:style-name="ce3">
            <text:p>X1 <text:s text:c="5"/>= <text:s text:c="4"/>0.362106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17517033687821501" table:style-name="ce1">
            <text:p>0,175170337</text:p>
          </table:table-cell>
          <table:table-cell table:number-columns-repeated="7" table:style-name="ce1"/>
          <table:table-cell office:value-type="string" table:style-name="ce3">
            <text:p>X2 <text:s text:c="5"/>= <text:s text:c="4"/>0.374561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20391887606363299" table:style-name="ce1">
            <text:p>0,20391887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232597054103378" table:style-name="ce1">
            <text:p>0,23259705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26120346789973498" table:style-name="ce1">
            <text:p>0,26120346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28973672575963499" table:style-name="ce1">
            <text:p>0,28973672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31819544759541102" table:style-name="ce1">
            <text:p>0,318195448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34657826512249201" table:style-name="ce1">
            <text:p>0,346578265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37488382205397602" table:style-name="ce1">
            <text:p>0,374883822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40311077429206099" table:style-name="ce1">
            <text:p>0,403110774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43125779011625198" table:style-name="ce1">
            <text:p>0,43125779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45932355036834299" table:style-name="ce1">
            <text:p>0,45932355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48730674863409901" table:style-name="ce1">
            <text:p>0,487306749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515206091421618" table:style-name="ce1">
            <text:p>0,515206091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54302029833632104" table:style-name="ce1">
            <text:p>0,543020298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57074810225254202" table:style-name="ce1">
            <text:p>0,570748102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59838824948167002" table:style-name="ce1">
            <text:p>0,598388249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62593949993682496" table:style-name="ce1">
            <text:p>0,6259395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65340062729400705" table:style-name="ce1">
            <text:p>0,653400627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68077041914971304" table:style-name="ce1">
            <text:p>0,680770419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70804767717496997" table:style-name="ce1">
            <text:p>0,708047677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73523121726576501" table:style-name="ce1">
            <text:p>0,735231217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76231986968983401" table:style-name="ce1">
            <text:p>0,76231987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78931247922979497" table:style-name="ce1">
            <text:p>0,789312479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81620790532257803" table:style-name="ce1">
            <text:p>0,816207905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84300502219514994" table:style-name="ce1">
            <text:p>0,843005022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86970271899649099" table:style-name="ce1">
            <text:p>0,869702719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89629989992581305" table:style-name="ce1">
            <text:p>0,8962999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92279548435699199" table:style-name="ce1">
            <text:p>0,922795484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94918840695919404" table:style-name="ce1">
            <text:p>0,949188407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97547761781368203" table:style-name="ce1">
            <text:p>0,975477618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0016620825267799" table:style-name="ce1">
            <text:p>1,001662083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0277407823389599" table:style-name="ce1">
            <text:p>1,027740782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0537127142301399" table:style-name="ce1">
            <text:p>1,053712714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07957689102094" table:style-name="ce1">
            <text:p>1,079576891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1053323414702101" table:style-name="ce1">
            <text:p>1,105332341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1309781103685601" table:style-name="ce1">
            <text:p>1,13097811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15651325862798" table:style-name="ce1">
            <text:p>1,156513259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18193686336754" table:style-name="ce1">
            <text:p>1,181936863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2072480179951699" table:style-name="ce1">
            <text:p>1,207248018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2324458322855101" table:style-name="ce1">
            <text:p>1,232445832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25752943245377" table:style-name="ce1">
            <text:p>1,257529432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2824979612257299" table:style-name="ce1">
            <text:p>1,282497961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30735057790368" table:style-name="ce1">
            <text:p>1,307350578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3320864584285601" table:style-name="ce1">
            <text:p>1,332086458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3567047954379901" table:style-name="ce1">
            <text:p>1,356704795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38120479832052" table:style-name="ce1">
            <text:p>1,381204798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4055856932658199" table:style-name="ce1">
            <text:p>1,405585693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42984672331098" table:style-name="ce1">
            <text:p>1,429846723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4539871483829101" table:style-name="ce1">
            <text:p>1,453987148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4780062453367899" table:style-name="ce1">
            <text:p>1,478006245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5019033079905999" table:style-name="ce1">
            <text:p>1,501903308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52567764715579" table:style-name="ce1">
            <text:p>1,525677647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54932859066399" table:style-name="ce1">
            <text:p>1,549328591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5728554833899699" table:style-name="ce1">
            <text:p>1,572855483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5962576872705601" table:style-name="ce1">
            <text:p>1,596257687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61953458131989" table:style-name="ce1">
            <text:p>1,619534581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6426855616407099" table:style-name="ce1">
            <text:p>1,642685562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66571004143188" table:style-name="ce1">
            <text:p>1,665710041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68860745099215" table:style-name="ce1">
            <text:p>1,68860745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71137723772007" table:style-name="ce1">
            <text:p>1,711377238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7340188661101701" table:style-name="ce1">
            <text:p>1,734018866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7565318177455" table:style-name="ce1">
            <text:p>1,756531818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77891559128628" table:style-name="ce1">
            <text:p>1,778915591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1.8011697024550299" table:style-name="ce1">
            <text:p>1,801169702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1.8232936840179399" table:style-name="ce1">
            <text:p>1,823293684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1.84528708576264" table:style-name="ce1">
            <text:p>1,84528708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1.86714947447238" table:style-name="ce1">
            <text:p>1,867149474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1.8888804338965799" table:style-name="ce1">
            <text:p>1,888880434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1.9104795647178701" table:style-name="ce1">
            <text:p>1,910479565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1.9319464845156" table:style-name="ce1">
            <text:p>1,931946485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1.95328082772583" table:style-name="ce1">
            <text:p>1,953280828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1.97448224559795" table:style-name="ce1">
            <text:p>1,974482246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1.99555040614775" table:style-name="ce1">
            <text:p>1,995550406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0164849941072198" table:style-name="ce1">
            <text:p>2,016484994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0372857108709099" table:style-name="ce1">
            <text:p>2,037285711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0579522744390499" table:style-name="ce1">
            <text:p>2,057952274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0784844193572698" table:style-name="ce1">
            <text:p>2,078484419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0988818966532201" table:style-name="ce1">
            <text:p>2,098881897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1191444737698899" table:style-name="ce1">
            <text:p>2,119144474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13927193449577" table:style-name="ce1">
            <text:p>2,139271934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1592640788919102" table:style-name="ce1">
            <text:p>2,159264079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17912072321591" table:style-name="ce1">
            <text:p>2,179120723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1988416998427902" table:style-name="ce1">
            <text:p>2,1988417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2184268571829699" table:style-name="ce1">
            <text:p>2,218426857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2378760595971698" table:style-name="ce1">
            <text:p>2,23787606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2571891873085002" table:style-name="ce1">
            <text:p>2,257189187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2763661363116001" table:style-name="ce1">
            <text:p>2,276366136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2954068182790102" table:style-name="ce1">
            <text:p>2,295406818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3143111604647202" table:style-name="ce1">
            <text:p>2,31431116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3330791056050102" table:style-name="ce1">
            <text:p>2,333079106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35171061181661" table:style-name="ce1">
            <text:p>2,351710612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3702056524921602" table:style-name="ce1">
            <text:p>2,37020565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3885642161931702" table:style-name="ce1">
            <text:p>2,388564216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4067863065403299" table:style-name="ce1">
            <text:p>2,406786307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4248719421014502" table:style-name="ce1">
            <text:p>2,424871942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4428211562768198" table:style-name="ce1">
            <text:p>2,442821156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4606339971822799" table:style-name="ce1">
            <text:p>2,460633997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4783105275298798" table:style-name="ce1">
            <text:p>2,478310528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4958508245062698" table:style-name="ce1">
            <text:p>2,495850825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5132549796488299" table:style-name="ce1">
            <text:p>2,51325498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5305230987196401" table:style-name="ce1">
            <text:p>2,530523099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5476553015772598" table:style-name="ce1">
            <text:p>2,547655302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5646517220464302" table:style-name="ce1">
            <text:p>2,564651722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5815125077857899" table:style-name="ce1">
            <text:p>2,581512508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5982378201535101" table:style-name="ce1">
            <text:p>2,59823782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6148278340711002" table:style-name="ce1">
            <text:p>2,614827834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6312827378852401" table:style-name="ce1">
            <text:p>2,631282738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64760273322783" table:style-name="ce1">
            <text:p>2,647602733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6637880348743002" table:style-name="ce1">
            <text:p>2,663788035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2.67983887060009" table:style-name="ce1">
            <text:p>2,679838871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2.6957554810355999" table:style-name="ce1">
            <text:p>2,695755481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2.7115381195194299" table:style-name="ce1">
            <text:p>2,71153812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2.7271870519500698" table:style-name="ce1">
            <text:p>2,727187052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2.7427025566361301" table:style-name="ce1">
            <text:p>2,742702557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2.75808492414509" table:style-name="ce1">
            <text:p>2,758084924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2.77333445715061" table:style-name="ce1">
            <text:p>2,773334457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2.7884514702785701" table:style-name="ce1">
            <text:p>2,78845147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2.8034362899517702" table:style-name="ce1">
            <text:p>2,80343629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2.8182892542334299" table:style-name="ce1">
            <text:p>2,818289254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2.8330107126694299" table:style-name="ce1">
            <text:p>2,833010713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2.8476010261295102" table:style-name="ce1">
            <text:p>2,84760102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2.8620605666473402" table:style-name="ce1">
            <text:p>2,862060567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2.87638971725961" table:style-name="ce1">
            <text:p>2,876389717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2.89058887184405" table:style-name="ce1">
            <text:p>2,890588872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2.9046584349566902" table:style-name="ce1">
            <text:p>2,904658435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2.9185988216681098" table:style-name="ce1">
            <text:p>2,918598822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2.9324104573989498" table:style-name="ce1">
            <text:p>2,932410457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2.9460937777546601" table:style-name="ce1">
            <text:p>2,946093778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2.9596492283595399" table:style-name="ce1">
            <text:p>2,959649228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2.97307726469008" table:style-name="ce1">
            <text:p>2,973077265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2.98637835190778" table:style-name="ce1">
            <text:p>2,986378352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2.9995529646913401" table:style-name="ce1">
            <text:p>2,999552965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0126015870684202" table:style-name="ce1">
            <text:p>3,012601587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02552471224686" table:style-name="ce1">
            <text:p>3,025524712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0383228424456199" table:style-name="ce1">
            <text:p>3,038322842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0509964887252399" table:style-name="ce1">
            <text:p>3,050996489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0635461708181202" table:style-name="ce1">
            <text:p>3,063546171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0759724169584799" table:style-name="ce1">
            <text:p>3,075972417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0882757637121299" table:style-name="ce1">
            <text:p>3,088275764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10045675580611" table:style-name="ce1">
            <text:p>3,100456756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1125159459582101" table:style-name="ce1">
            <text:p>3,112515946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1244538947064102" table:style-name="ce1">
            <text:p>3,124453895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1362711702383899" table:style-name="ce1">
            <text:p>3,13627117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1479683482209899" table:style-name="ce1">
            <text:p>3,147968348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1595460116297698" table:style-name="ce1">
            <text:p>3,159546012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17100475057878" table:style-name="ce1">
            <text:p>3,171004751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1823451621504102" table:style-name="ce1">
            <text:p>3,182345162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1935678502254898" table:style-name="ce1">
            <text:p>3,19356785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2046734253136702" table:style-name="ce1">
            <text:p>3,204673425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21566250438413" table:style-name="ce1">
            <text:p>3,215662504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2265357106965502" table:style-name="ce1">
            <text:p>3,226535711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2372936736326001" table:style-name="ce1">
            <text:p>3,237293674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24793702852776" table:style-name="ce1">
            <text:p>3,247937029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2584664165036599" table:style-name="ce1">
            <text:p>3,258466417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2688824843009598" table:style-name="ce1">
            <text:p>3,268882484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2791858841127799" table:style-name="ce1">
            <text:p>3,279185884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2893772734186499" table:style-name="ce1">
            <text:p>3,289377273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2994573148192301" table:style-name="ce1">
            <text:p>3,299457315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30942667587161" table:style-name="ce1">
            <text:p>3,309426676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3192860289253399" table:style-name="ce1">
            <text:p>3,319286029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3290360509592598" table:style-name="ce1">
            <text:p>3,329036051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3386774234190302" table:style-name="ce1">
            <text:p>3,338677423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3482108320555701" table:style-name="ce1">
            <text:p>3,348210832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3576369667642898" table:style-name="ce1">
            <text:p>3,357636967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3669565214252799" table:style-name="ce1">
            <text:p>3,366956521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37617019374433" table:style-name="ce1">
            <text:p>3,376170194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38527868509505" table:style-name="ce1">
            <text:p>3,385278685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3942827003617899" table:style-name="ce1">
            <text:p>3,3942827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4031829477837898" table:style-name="ce1">
            <text:p>3,403182948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4119801388002302" table:style-name="ce1">
            <text:p>3,411980139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4206749878964402" table:style-name="ce1">
            <text:p>3,420674988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42926821245117" table:style-name="ce1">
            <text:p>3,429268212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4377605325850999" table:style-name="ce1">
            <text:p>3,437760533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4461526710103998" table:style-name="ce1">
            <text:p>3,446152671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4544453528815602" table:style-name="ce1">
            <text:p>3,45444535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4626393056474298" table:style-name="ce1">
            <text:p>3,462639306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4707352589045399" table:style-name="ce1">
            <text:p>3,470735259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4787339442516201" table:style-name="ce1">
            <text:p>3,478733944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4866360951455002" table:style-name="ce1">
            <text:p>3,486636095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4944424467583" table:style-name="ce1">
            <text:p>3,494442447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5021537358359698" table:style-name="ce1">
            <text:p>3,502153736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50977070055818" table:style-name="ce1">
            <text:p>3,509770701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5172940803996702" table:style-name="ce1">
            <text:p>3,51729408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5247246159929202" table:style-name="ce1">
            <text:p>3,524724616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5320630489923301" table:style-name="ce1">
            <text:p>3,532063049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5393101219398102" table:style-name="ce1">
            <text:p>3,539310122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5464665781318701" table:style-name="ce1">
            <text:p>3,546466578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5535331614881498" table:style-name="ce1">
            <text:p>3,553533161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5605106164215399" table:style-name="ce1">
            <text:p>3,560510616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5673996877097198" table:style-name="ce1">
            <text:p>3,567399688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5742011203683401" table:style-name="ce1">
            <text:p>3,57420112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5809156595256999" table:style-name="ce1">
            <text:p>3,58091566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5875440502989799" table:style-name="ce1">
            <text:p>3,58754405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5940870376721299" table:style-name="ce1">
            <text:p>3,594087038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60054536637525" table:style-name="ce1">
            <text:p>3,600545366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6069197807657098" table:style-name="ce1">
            <text:p>3,606919781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6132110247107301" table:style-name="ce1">
            <text:p>3,613211025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61941984147178" table:style-name="ce1">
            <text:p>3,619419841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62554697359043" table:style-name="ce1">
            <text:p>3,625546974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6315931627759999" table:style-name="ce1">
            <text:p>3,631593163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6375591497948001" table:style-name="ce1">
            <text:p>3,63755915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6434456743610499" table:style-name="ce1">
            <text:p>3,643445674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6492534750294801" table:style-name="ce1">
            <text:p>3,649253475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6549832890896399" table:style-name="ce1">
            <text:p>3,654983289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6606358524618301" table:style-name="ce1">
            <text:p>3,660635852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6662118995948001" table:style-name="ce1">
            <text:p>3,6662119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6717121633651502" table:style-name="ce1">
            <text:p>3,671712163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67713737497834" table:style-name="ce1">
            <text:p>3,677137375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6824882638715599" table:style-name="ce1">
            <text:p>3,682488264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68776555761817" table:style-name="ce1">
            <text:p>3,687765558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6929699818339401" table:style-name="ce1">
            <text:p>3,692969982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69810226008501" table:style-name="ce1">
            <text:p>3,69810226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7031631137975101" table:style-name="ce1">
            <text:p>3,703163114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7081532621689699" table:style-name="ce1">
            <text:p>3,708153262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7130734220813699" table:style-name="ce1">
            <text:p>3,713073422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71792430801603" table:style-name="ce1">
            <text:p>3,717924308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7227066319700701" table:style-name="ce1">
            <text:p>3,722706632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7274211033747302" table:style-name="ce1">
            <text:p>3,727421103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7320684290153099" table:style-name="ce1">
            <text:p>3,732068429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7366493129528502" table:style-name="ce1">
            <text:p>3,736649313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7411644564475601" table:style-name="ce1">
            <text:p>3,741164456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7456145578839002" table:style-name="ce1">
            <text:p>3,745614558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75000031269738" table:style-name="ce1">
            <text:p>3,750000313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7543224133031101" table:style-name="ce1">
            <text:p>3,754322413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75858154902597" table:style-name="ce1">
            <text:p>3,75858154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7627784060325" table:style-name="ce1">
            <text:p>3,762778406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7669136672644901" table:style-name="ce1">
            <text:p>3,766913667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7709880123742101" table:style-name="ce1">
            <text:p>3,770988012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7750021176613702" table:style-name="ce1">
            <text:p>3,775002118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7789566560116499" table:style-name="ce1">
            <text:p>3,778956656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7828522968369702" table:style-name="ce1">
            <text:p>3,782852297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7866897060173699" table:style-name="ce1">
            <text:p>3,786689706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7904695458445201" table:style-name="ce1">
            <text:p>3,790469546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7941924749668599" table:style-name="ce1">
            <text:p>3,794192475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7978591483364199" table:style-name="ce1">
            <text:p>3,797859148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80147021715712" table:style-name="ce1">
            <text:p>3,801470217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8050263288348201" table:style-name="ce1">
            <text:p>3,805026329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8085281269288198" table:style-name="ce1">
            <text:p>3,808528127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8119762511050799" table:style-name="ce1">
            <text:p>3,811976251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81537133709084" table:style-name="ce1">
            <text:p>3,815371337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8187140166309801" table:style-name="ce1">
            <text:p>3,818714017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82200491744576" table:style-name="ce1">
            <text:p>3,822004917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82524466319017" table:style-name="ce1">
            <text:p>3,825244663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8284338734148302" table:style-name="ce1">
            <text:p>3,828433873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8315731635282999" table:style-name="ce1">
            <text:p>3,831573164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83466314476096" table:style-name="ce1">
            <text:p>3,834663145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83770442413035" table:style-name="ce1">
            <text:p>3,837704424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8406976044079699" table:style-name="ce1">
            <text:p>3,840697604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8436432840874999" table:style-name="ce1">
            <text:p>3,843643284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8465420573545299" table:style-name="ce1">
            <text:p>3,846542057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84939451405763" table:style-name="ce1">
            <text:p>3,849394514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85220123968092" table:style-name="ce1">
            <text:p>3,85220124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8549628153178999" table:style-name="ce1">
            <text:p>3,854962815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8576798176468201" table:style-name="ce1">
            <text:p>3,857679818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8603528189072902" table:style-name="ce1">
            <text:p>3,860352819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8629823868782598" table:style-name="ce1">
            <text:p>3,862982387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8655690848574" table:style-name="ce1">
            <text:p>3,865569085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8681134716416801" table:style-name="ce1">
            <text:p>3,868113472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8706161015093499" table:style-name="ce1">
            <text:p>3,870616102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8730775242031701" table:style-name="ce1">
            <text:p>3,873077524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8754982849148698" table:style-name="ce1">
            <text:p>3,875498285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8778789242709002" table:style-name="ce1">
            <text:p>3,877878924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88021997831942" table:style-name="ce1">
            <text:p>3,880219978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8825219785184601" table:style-name="ce1">
            <text:p>3,882521979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8847854517253202" table:style-name="ce1">
            <text:p>3,884785452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8870109201871399" table:style-name="ce1">
            <text:p>3,88701092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8891989015326498" table:style-name="ce1">
            <text:p>3,889198902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8913499087650001" table:style-name="ce1">
            <text:p>3,891349909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8934644502558302" table:style-name="ce1">
            <text:p>3,89346445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8955430297403599" table:style-name="ce1">
            <text:p>3,89554303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8975861463136101" table:style-name="ce1">
            <text:p>3,897586146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8995942944277102" table:style-name="ce1">
            <text:p>3,899594294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015679638902601" table:style-name="ce1">
            <text:p>3,901567964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035076398636899" table:style-name="ce1">
            <text:p>3,90350764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054138028657399" table:style-name="ce1">
            <text:p>3,905413803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0728692877085" table:style-name="ce1">
            <text:p>3,907286929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091274888126" table:style-name="ce1">
            <text:p>3,909127489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109359495870799" table:style-name="ce1">
            <text:p>3,91093595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1271277305726" table:style-name="ce1">
            <text:p>3,912712773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144584165582601" table:style-name="ce1">
            <text:p>3,914458417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1617333280354" table:style-name="ce1">
            <text:p>3,916173333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178579698920002" table:style-name="ce1">
            <text:p>3,91785797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195127713159699" table:style-name="ce1">
            <text:p>3,919512771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211381759700701" table:style-name="ce1">
            <text:p>3,921138176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2273461816086" table:style-name="ce1">
            <text:p>3,922734618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243025276173902" table:style-name="ce1">
            <text:p>3,924302528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258423295025602" table:style-name="ce1">
            <text:p>3,9258423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2735444442518" table:style-name="ce1">
            <text:p>3,927354444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2883928845293" table:style-name="ce1">
            <text:p>3,928839288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3029727312602" table:style-name="ce1">
            <text:p>3,930297273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3172880547157" table:style-name="ce1">
            <text:p>3,931728805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331342880187501" table:style-name="ce1">
            <text:p>3,933134288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345141188146302" table:style-name="ce1">
            <text:p>3,934514119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358686914406902" table:style-name="ce1">
            <text:p>3,935868691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371983950300402" table:style-name="ce1">
            <text:p>3,937198395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385036142852599" table:style-name="ce1">
            <text:p>3,938503614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397847294968802" table:style-name="ce1">
            <text:p>3,939784729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4104211656256" table:style-name="ce1">
            <text:p>3,941042117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422761470067198" table:style-name="ce1">
            <text:p>3,942276147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434871880009501" table:style-name="ce1">
            <text:p>3,943487188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446756023848" table:style-name="ce1">
            <text:p>3,944675602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458417486873101" table:style-name="ce1">
            <text:p>3,945841749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469859811489298" table:style-name="ce1">
            <text:p>3,946985981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481086497440399" table:style-name="ce1">
            <text:p>3,94810865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492101002039699" table:style-name="ce1">
            <text:p>3,9492101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502906740404899" table:style-name="ce1">
            <text:p>3,950290674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513507085698198" table:style-name="ce1">
            <text:p>3,951350709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5239053693704" table:style-name="ce1">
            <text:p>3,952390537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5341048814098" table:style-name="ce1">
            <text:p>3,953410488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544108870595802" table:style-name="ce1">
            <text:p>3,954410887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553920544755599" table:style-name="ce1">
            <text:p>3,95539205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563543071025702" table:style-name="ce1">
            <text:p>3,956354307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572979576117602" table:style-name="ce1">
            <text:p>3,957297958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582233146585999" table:style-name="ce1">
            <text:p>3,958223315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5913068291014" table:style-name="ce1">
            <text:p>3,959130683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6002036307264" table:style-name="ce1">
            <text:p>3,96002036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608926519194201" table:style-name="ce1">
            <text:p>3,96089265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617478423191299" table:style-name="ce1">
            <text:p>3,961747842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625862232642701" table:style-name="ce1">
            <text:p>3,962586223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6340807989999" table:style-name="ce1">
            <text:p>3,96340808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6421369355319" table:style-name="ce1">
            <text:p>3,964213694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650033417618502" table:style-name="ce1">
            <text:p>3,965003342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6577729830465" table:style-name="ce1">
            <text:p>3,965777298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665358332307501" table:style-name="ce1">
            <text:p>3,966535833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672792128898902" table:style-name="ce1">
            <text:p>3,967279213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680076999625999" table:style-name="ce1">
            <text:p>3,9680077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687215534906599" table:style-name="ce1">
            <text:p>3,968721553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694210289077501" table:style-name="ce1">
            <text:p>3,969421029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701063780702399" table:style-name="ce1">
            <text:p>3,970106378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7077784928815" table:style-name="ce1">
            <text:p>3,970777849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714356873562799" table:style-name="ce1">
            <text:p>3,971435687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720801335854201" table:style-name="ce1">
            <text:p>3,97208013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727114258337801" table:style-name="ce1">
            <text:p>3,972711426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733297985384102" table:style-name="ce1">
            <text:p>3,973329799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7393548274687" table:style-name="ce1">
            <text:p>3,973935483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745287061488099" table:style-name="ce1">
            <text:p>3,974528706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751096931078602" table:style-name="ce1">
            <text:p>3,975109693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7567866469333" table:style-name="ce1">
            <text:p>3,975678665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762358387122401" table:style-name="ce1">
            <text:p>3,976235839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767814297411599" table:style-name="ce1">
            <text:p>3,97678143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7731564915826" table:style-name="ce1">
            <text:p>3,977315649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778387051753201" table:style-name="ce1">
            <text:p>3,977838705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783508028697798" table:style-name="ce1">
            <text:p>3,978350803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788521442167801" table:style-name="ce1">
            <text:p>3,978852144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793429281212398" table:style-name="ce1">
            <text:p>3,979342928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798233504499301" table:style-name="ce1">
            <text:p>3,97982335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802936040634802" table:style-name="ce1">
            <text:p>3,980293604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8075387884843" table:style-name="ce1">
            <text:p>3,980753879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812043617492301" table:style-name="ce1">
            <text:p>3,981204362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816452368001798" table:style-name="ce1">
            <text:p>3,981645237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820766851573599" table:style-name="ce1">
            <text:p>3,982076685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824988851304601" table:style-name="ce1">
            <text:p>3,982498885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829120122145998" table:style-name="ce1">
            <text:p>3,982912012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8331623912207" table:style-name="ce1">
            <text:p>3,983316239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8371173581394" table:style-name="ce1">
            <text:p>3,983711736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8409866953167" table:style-name="ce1">
            <text:p>3,98409867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844772048285799" table:style-name="ce1">
            <text:p>3,984477205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848475036012299" table:style-name="ce1">
            <text:p>3,98484750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852097251206899" table:style-name="ce1">
            <text:p>3,985209725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855640260637699" table:style-name="ce1">
            <text:p>3,985564026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859105605440002" table:style-name="ce1">
            <text:p>3,985910561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862494801426398" table:style-name="ce1">
            <text:p>3,98624948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865809339394298" table:style-name="ce1">
            <text:p>3,986580934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8690506854334" table:style-name="ce1">
            <text:p>3,986905069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872220281230302" table:style-name="ce1">
            <text:p>3,987222028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875319544373302" table:style-name="ce1">
            <text:p>3,987531954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878349868654301" table:style-name="ce1">
            <text:p>3,987834987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8813126243703" table:style-name="ce1">
            <text:p>3,988131262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884209158622101" table:style-name="ce1">
            <text:p>3,988420916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887040795613" table:style-name="ce1">
            <text:p>3,98870408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889808836944098" table:style-name="ce1">
            <text:p>3,988980884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892514561909298" table:style-name="ce1">
            <text:p>3,989251456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8951592277874" table:style-name="ce1">
            <text:p>3,989515923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897744070133401" table:style-name="ce1">
            <text:p>3,989774407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002703030675" table:style-name="ce1">
            <text:p>3,99002703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02739119561699" table:style-name="ce1">
            <text:p>3,990273912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05151691726002" table:style-name="ce1">
            <text:p>3,990515169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075091710908" table:style-name="ce1">
            <text:p>3,990750917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098126888885" table:style-name="ce1">
            <text:p>3,990981269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12063356333398" table:style-name="ce1">
            <text:p>3,991206336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14262264898102" table:style-name="ce1">
            <text:p>3,991426226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164104865892" table:style-name="ce1">
            <text:p>3,991641049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18509074220601" table:style-name="ce1">
            <text:p>3,991850907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20559061684" table:style-name="ce1">
            <text:p>3,992055906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22561464218398" table:style-name="ce1">
            <text:p>3,992256146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24517278676301" table:style-name="ce1">
            <text:p>3,992451728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26427483788398" table:style-name="ce1">
            <text:p>3,992642748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28293040426102" table:style-name="ce1">
            <text:p>3,992829304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30114891861099" table:style-name="ce1">
            <text:p>3,993011489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31893964023901" table:style-name="ce1">
            <text:p>3,993189396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33631165758898" table:style-name="ce1">
            <text:p>3,993363117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35327389077599" table:style-name="ce1">
            <text:p>3,993532739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36983509410098" table:style-name="ce1">
            <text:p>3,993698351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386003858534" table:style-name="ce1">
            <text:p>3,993860039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40178861417701" table:style-name="ce1">
            <text:p>3,994017886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41719763270802" table:style-name="ce1">
            <text:p>3,994171976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43223902979201" table:style-name="ce1">
            <text:p>3,99432239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44692076748001" table:style-name="ce1">
            <text:p>3,994469208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46125065657498" table:style-name="ce1">
            <text:p>3,994612507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47523635897899" table:style-name="ce1">
            <text:p>3,994752364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48888539001399" table:style-name="ce1">
            <text:p>3,994888854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50220512072101" table:style-name="ce1">
            <text:p>3,995022051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51520278013302" table:style-name="ce1">
            <text:p>3,995152028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52788545752602" table:style-name="ce1">
            <text:p>3,995278855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54026010464698" table:style-name="ce1">
            <text:p>3,995402601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552333537912" table:style-name="ce1">
            <text:p>3,995523335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56411244058501" table:style-name="ce1">
            <text:p>3,995641124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57560336493798" table:style-name="ce1">
            <text:p>3,995756034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586812734371" table:style-name="ce1">
            <text:p>3,995868127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597746845527" table:style-name="ce1">
            <text:p>3,99597746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608411870368" table:style-name="ce1">
            <text:p>3,996084119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61881385823701" table:style-name="ce1">
            <text:p>3,996188139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62895873788802" table:style-name="ce1">
            <text:p>3,996289587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638852319501" table:style-name="ce1">
            <text:p>3,996388523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64850029666099" table:style-name="ce1">
            <text:p>3,996485003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65790824832998" table:style-name="ce1">
            <text:p>3,996579082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66708164077498" table:style-name="ce1">
            <text:p>3,996670816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67602582949202" table:style-name="ce1">
            <text:p>3,996760258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68474606108999" table:style-name="ce1">
            <text:p>3,996847461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69324747516399" table:style-name="ce1">
            <text:p>3,996932475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701535106135" table:style-name="ce1">
            <text:p>3,997015351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70961388507402" table:style-name="ce1">
            <text:p>3,997096139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71748864149799" table:style-name="ce1">
            <text:p>3,997174886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725164105143" table:style-name="ce1">
            <text:p>3,997251641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73264490771601" table:style-name="ce1">
            <text:p>3,99732644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73993558462499" table:style-name="ce1">
            <text:p>3,997399356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74704057668098" table:style-name="ce1">
            <text:p>3,997470406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75396423178302" table:style-name="ce1">
            <text:p>3,997539642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760710806577" table:style-name="ce1">
            <text:p>3,997607108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76728446809" table:style-name="ce1">
            <text:p>3,997672845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77368929535202" table:style-name="ce1">
            <text:p>3,997736893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77992928098298" table:style-name="ce1">
            <text:p>3,997799293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78600833276299" table:style-name="ce1">
            <text:p>3,997860083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791930275186" table:style-name="ce1">
            <text:p>3,997919303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797698850981" table:style-name="ce1">
            <text:p>3,997976989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80331772261999" table:style-name="ce1">
            <text:p>3,998033177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80879047379898" table:style-name="ce1">
            <text:p>3,998087905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814120610906" table:style-name="ce1">
            <text:p>3,998141206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819311564455" table:style-name="ce1">
            <text:p>3,998193116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824366690508" table:style-name="ce1">
            <text:p>3,998243667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82928927207602" table:style-name="ce1">
            <text:p>3,998292893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83408252049601" table:style-name="ce1">
            <text:p>3,998340825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838749576789" table:style-name="ce1">
            <text:p>3,998387496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84329351299399" table:style-name="ce1">
            <text:p>3,998432935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84771733349" table:style-name="ce1">
            <text:p>3,998477173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852023976293" table:style-name="ce1">
            <text:p>3,99852024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856216314326" table:style-name="ce1">
            <text:p>3,998562163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86029715668701" table:style-name="ce1">
            <text:p>3,998602972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86426924987799" table:style-name="ce1">
            <text:p>3,998642692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868135279028" table:style-name="ce1">
            <text:p>3,998681353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87189786909201" table:style-name="ce1">
            <text:p>3,998718979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875559586033" table:style-name="ce1">
            <text:p>3,998755596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879122937979" table:style-name="ce1">
            <text:p>3,998791229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88259037637199" table:style-name="ce1">
            <text:p>3,998825904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88596429708898" table:style-name="ce1">
            <text:p>3,998859643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88924704154898" table:style-name="ce1">
            <text:p>3,99889247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89244089780498" table:style-name="ce1">
            <text:p>3,99892440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89554810161101" table:style-name="ce1">
            <text:p>3,998955481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89857083747502" table:style-name="ce1">
            <text:p>3,998985708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0151123969802" table:style-name="ce1">
            <text:p>3,999015112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0437139338901" table:style-name="ce1">
            <text:p>3,99904371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07153335471" table:style-name="ce1">
            <text:p>3,999071533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0985905565899" table:style-name="ce1">
            <text:p>3,999098591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12490497434" table:style-name="ce1">
            <text:p>3,999124905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1504955899" table:style-name="ce1">
            <text:p>3,999150496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1753809417299" table:style-name="ce1">
            <text:p>3,999175381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1995791339701" table:style-name="ce1">
            <text:p>3,999199579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2231078454799" table:style-name="ce1">
            <text:p>3,999223108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24598433872" table:style-name="ce1">
            <text:p>3,99924598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2682254684802" table:style-name="ce1">
            <text:p>3,999268225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2898476904002" table:style-name="ce1">
            <text:p>3,999289848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3108670694402" table:style-name="ce1">
            <text:p>3,999310867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3312992881398" table:style-name="ce1">
            <text:p>3,999331299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35115965468" table:style-name="ce1">
            <text:p>3,99935116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3704631109299" table:style-name="ce1">
            <text:p>3,999370463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3892242402298" table:style-name="ce1">
            <text:p>3,99938922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4074572750802" table:style-name="ce1">
            <text:p>3,999407457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4251761047299" table:style-name="ce1">
            <text:p>3,999425176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4423942825299" table:style-name="ce1">
            <text:p>3,99944239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4591250332401" table:style-name="ce1">
            <text:p>3,999459125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4753812601802" table:style-name="ce1">
            <text:p>3,999475381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49117555219" table:style-name="ce1">
            <text:p>3,999491176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50652019057" table:style-name="ce1">
            <text:p>3,99950652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5214271557602" table:style-name="ce1">
            <text:p>3,999521427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53590813403" table:style-name="ce1">
            <text:p>3,999535908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54997452393" table:style-name="ce1">
            <text:p>3,999549975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5636374426602" table:style-name="ce1">
            <text:p>3,999563637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5769077323602" table:style-name="ce1">
            <text:p>3,999576908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5897959662101" table:style-name="ce1">
            <text:p>3,999589796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6023124544702" table:style-name="ce1">
            <text:p>3,999602312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61446725034" table:style-name="ce1">
            <text:p>3,999614467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6262701557801" table:style-name="ce1">
            <text:p>3,99962627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6377307271702" table:style-name="ce1">
            <text:p>3,999637731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6488582808598" table:style-name="ce1">
            <text:p>3,999648858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65966189865" table:style-name="ce1">
            <text:p>3,999659662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6701504330998" table:style-name="ce1">
            <text:p>3,99967015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6803325127801" table:style-name="ce1">
            <text:p>3,999680333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69021654741" table:style-name="ce1">
            <text:p>3,999690217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6998107329" table:style-name="ce1">
            <text:p>3,999699811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70912305624" table:style-name="ce1">
            <text:p>3,999709123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7181613003998" table:style-name="ce1">
            <text:p>3,999718161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72693304899" table:style-name="ce1">
            <text:p>3,999726933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7354456909302" table:style-name="ce1">
            <text:p>3,999735446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7437064250301" table:style-name="ce1">
            <text:p>3,999743706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7517222643699" table:style-name="ce1">
            <text:p>3,999751722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7595000407098" table:style-name="ce1">
            <text:p>3,9997595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7670464087198" table:style-name="ce1">
            <text:p>3,999767046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7743678502098" table:style-name="ce1">
            <text:p>3,999774368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7814706781898" table:style-name="ce1">
            <text:p>3,999781471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78836104086" table:style-name="ce1">
            <text:p>3,999788361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7950449255999" table:style-name="ce1">
            <text:p>3,999795045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8015281627302" table:style-name="ce1">
            <text:p>3,999801528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80781642933" table:style-name="ce1">
            <text:p>3,999807816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81391525291" table:style-name="ce1">
            <text:p>3,999813915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8198300149999" table:style-name="ce1">
            <text:p>3,99981983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82556595466" table:style-name="ce1">
            <text:p>3,999825566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8311281719801" table:style-name="ce1">
            <text:p>3,999831128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83652163142" table:style-name="ce1">
            <text:p>3,999836522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8417511651199" table:style-name="ce1">
            <text:p>3,999841751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84682147613" table:style-name="ce1">
            <text:p>3,999846821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8517371415701" table:style-name="ce1">
            <text:p>3,999851737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8565026157502" table:style-name="ce1">
            <text:p>3,999856503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8611222331601" table:style-name="ce1">
            <text:p>3,999861122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8656002114301" table:style-name="ce1">
            <text:p>3,9998656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8699406542499" table:style-name="ce1">
            <text:p>3,999869941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8741475541801" table:style-name="ce1">
            <text:p>3,999874148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8782247954301" table:style-name="ce1">
            <text:p>3,999878225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88217615654" table:style-name="ce1">
            <text:p>3,999882176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8860053130598" table:style-name="ce1">
            <text:p>3,999886005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8897158401001" table:style-name="ce1">
            <text:p>3,999889716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89331121487" table:style-name="ce1">
            <text:p>3,999893311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8967948191702" table:style-name="ce1">
            <text:p>3,999896795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001699417902" table:style-name="ce1">
            <text:p>3,99990017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034397808302" table:style-name="ce1">
            <text:p>3,9999034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066074460998" table:style-name="ce1">
            <text:p>3,999906607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096759612498" table:style-name="ce1">
            <text:p>3,999909676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126482660898" table:style-name="ce1">
            <text:p>3,999912648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155272186502" table:style-name="ce1">
            <text:p>3,999915527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183155973399" table:style-name="ce1">
            <text:p>3,999918316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210161029501" table:style-name="ce1">
            <text:p>3,999921016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236313607098" table:style-name="ce1">
            <text:p>3,999923631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261639222099" table:style-name="ce1">
            <text:p>3,99992616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286162673" table:style-name="ce1">
            <text:p>3,999928616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309908060101" table:style-name="ce1">
            <text:p>3,999930991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332898803099" table:style-name="ce1">
            <text:p>3,99993329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355157659502" table:style-name="ce1">
            <text:p>3,999935516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376706741301" table:style-name="ce1">
            <text:p>3,999937671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397567532702" table:style-name="ce1">
            <text:p>3,999939757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417760906" table:style-name="ce1">
            <text:p>3,999941776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437307138099" table:style-name="ce1">
            <text:p>3,999943731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456225926302" table:style-name="ce1">
            <text:p>3,999945623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474536403499" table:style-name="ce1">
            <text:p>3,99994745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492257153402" table:style-name="ce1">
            <text:p>3,999949226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509406225" table:style-name="ce1">
            <text:p>3,999950941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526001147099" table:style-name="ce1">
            <text:p>3,9999526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542058941899" table:style-name="ce1">
            <text:p>3,999954206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557596139099" table:style-name="ce1">
            <text:p>3,99995576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572628788602" table:style-name="ce1">
            <text:p>3,999957263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5871724742" table:style-name="ce1">
            <text:p>3,999958717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601242325298" table:style-name="ce1">
            <text:p>3,99996012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614853030101" table:style-name="ce1">
            <text:p>3,999961485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628018847" table:style-name="ce1">
            <text:p>3,999962802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640753616599" table:style-name="ce1">
            <text:p>3,999964075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653070773" table:style-name="ce1">
            <text:p>3,999965307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664983355201" table:style-name="ce1">
            <text:p>3,999966498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676504017501" table:style-name="ce1">
            <text:p>3,99996765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687645040298" table:style-name="ce1">
            <text:p>3,999968765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698418340799" table:style-name="ce1">
            <text:p>3,999969842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708835482202" table:style-name="ce1">
            <text:p>3,99997088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718907684398" table:style-name="ce1">
            <text:p>3,999971891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728645833001" table:style-name="ce1">
            <text:p>3,999972865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738060488701" table:style-name="ce1">
            <text:p>3,999973806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7471618964" table:style-name="ce1">
            <text:p>3,999974716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755959994201" table:style-name="ce1">
            <text:p>3,999975596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764464421701" table:style-name="ce1">
            <text:p>3,999976446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7726845287" table:style-name="ce1">
            <text:p>3,999977268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780629382999" table:style-name="ce1">
            <text:p>3,999978063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788307778799" table:style-name="ce1">
            <text:p>3,999978831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795728243899" table:style-name="ce1">
            <text:p>3,999979573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802899047898" table:style-name="ce1">
            <text:p>3,99998029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809828209099" table:style-name="ce1">
            <text:p>3,999980983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816523501601" table:style-name="ce1">
            <text:p>3,999981652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822992462599" table:style-name="ce1">
            <text:p>3,999982299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829242398999" table:style-name="ce1">
            <text:p>3,99998292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835280393898" table:style-name="ce1">
            <text:p>3,999983528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841113313299" table:style-name="ce1">
            <text:p>3,999984111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8467478121" table:style-name="ce1">
            <text:p>3,999984675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852190340399" table:style-name="ce1">
            <text:p>3,999985219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857447149201" table:style-name="ce1">
            <text:p>3,999985745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862524296401" table:style-name="ce1">
            <text:p>3,999986252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8674276523" table:style-name="ce1">
            <text:p>3,999986743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872162904899" table:style-name="ce1">
            <text:p>3,999987216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876735565598" table:style-name="ce1">
            <text:p>3,99998767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881150974099" table:style-name="ce1">
            <text:p>3,999988115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8854143035" table:style-name="ce1">
            <text:p>3,999988541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889530565098" table:style-name="ce1">
            <text:p>3,999988953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8935046133" table:style-name="ce1">
            <text:p>3,99998935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897341150201" table:style-name="ce1">
            <text:p>3,99998973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901044730102" table:style-name="ce1">
            <text:p>3,99999010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904619763802" table:style-name="ce1">
            <text:p>3,999990462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908070522898" table:style-name="ce1">
            <text:p>3,999990807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911401144002" table:style-name="ce1">
            <text:p>3,9999911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14615632699" table:style-name="ce1">
            <text:p>3,999991462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17717867501" table:style-name="ce1">
            <text:p>3,999991772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207116036" table:style-name="ce1">
            <text:p>3,999992071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23600476599" table:style-name="ce1">
            <text:p>3,99999236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263880059" table:style-name="ce1">
            <text:p>3,999992639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29077598901" table:style-name="ce1">
            <text:p>3,999992908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31672553299" table:style-name="ce1">
            <text:p>3,999993167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34176061398" table:style-name="ce1">
            <text:p>3,999993418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36591212801" table:style-name="ce1">
            <text:p>3,999993659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389209975" table:style-name="ce1">
            <text:p>3,999993892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41168309299" table:style-name="ce1">
            <text:p>3,999994117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433359481" table:style-name="ce1">
            <text:p>3,99999433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454266236" table:style-name="ce1">
            <text:p>3,999994543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47442957202" table:style-name="ce1">
            <text:p>3,99999474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49387485501" table:style-name="ce1">
            <text:p>3,999994939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51262662199" table:style-name="ce1">
            <text:p>3,999995126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530708613" table:style-name="ce1">
            <text:p>3,999995307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54814379" table:style-name="ce1">
            <text:p>3,999995481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564954364" table:style-name="ce1">
            <text:p>3,99999565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58116181999" table:style-name="ce1">
            <text:p>3,999995812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59678693502" table:style-name="ce1">
            <text:p>3,999995968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61184980299" table:style-name="ce1">
            <text:p>3,999996118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62636985602" table:style-name="ce1">
            <text:p>3,99999626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64036588498" table:style-name="ce1">
            <text:p>3,99999640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65385605898" table:style-name="ce1">
            <text:p>3,999996539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66685794499" table:style-name="ce1">
            <text:p>3,999996669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67938852601" table:style-name="ce1">
            <text:p>3,99999679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69146422201" table:style-name="ce1">
            <text:p>3,999996915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70310090598" table:style-name="ce1">
            <text:p>3,999997031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71431392098" table:style-name="ce1">
            <text:p>3,999997143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72511809498" table:style-name="ce1">
            <text:p>3,999997251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73552776402" table:style-name="ce1">
            <text:p>3,999997355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74555677902" table:style-name="ce1">
            <text:p>3,999997456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75521852802" table:style-name="ce1">
            <text:p>3,999997552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76452594801" table:style-name="ce1">
            <text:p>3,999997645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77349154001" table:style-name="ce1">
            <text:p>3,999997735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78212738201" table:style-name="ce1">
            <text:p>3,999997821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790445144" table:style-name="ce1">
            <text:p>3,99999790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79845610101" table:style-name="ce1">
            <text:p>3,999997985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80617114499" table:style-name="ce1">
            <text:p>3,999998062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81360079699" table:style-name="ce1">
            <text:p>3,999998136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82075522" table:style-name="ce1">
            <text:p>3,999998208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82764422999" table:style-name="ce1">
            <text:p>3,999998276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83427730901" table:style-name="ce1">
            <text:p>3,999998343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84066361298" table:style-name="ce1">
            <text:p>3,999998407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84681198399" table:style-name="ce1">
            <text:p>3,999998468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85273096099" table:style-name="ce1">
            <text:p>3,999998527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858428788" table:style-name="ce1">
            <text:p>3,99999858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86391342799" table:style-name="ce1">
            <text:p>3,999998639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86919256401" table:style-name="ce1">
            <text:p>3,999998692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87427361798" table:style-name="ce1">
            <text:p>3,999998743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87916375201" table:style-name="ce1">
            <text:p>3,999998792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88386988199" table:style-name="ce1">
            <text:p>3,999998839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88839868101" table:style-name="ce1">
            <text:p>3,99999888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89275659198" table:style-name="ce1">
            <text:p>3,999998928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89694983098" table:style-name="ce1">
            <text:p>3,999998969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90098439899" table:style-name="ce1">
            <text:p>3,99999901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90486608699" table:style-name="ce1">
            <text:p>3,999999049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90860048098" table:style-name="ce1">
            <text:p>3,999999086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91219297399" table:style-name="ce1">
            <text:p>3,999999122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15648766" table:style-name="ce1">
            <text:p>3,999999156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1897287699" table:style-name="ce1">
            <text:p>3,99999919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2217014699" table:style-name="ce1">
            <text:p>3,999999222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2524524899" table:style-name="ce1">
            <text:p>3,999999252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2820268599" table:style-name="ce1">
            <text:p>3,999999282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3104680498" table:style-name="ce1">
            <text:p>3,99999931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3378179601" table:style-name="ce1">
            <text:p>3,999999338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3641170302" table:style-name="ce1">
            <text:p>3,99999936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3894042301" table:style-name="ce1">
            <text:p>3,999999389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4137171702" table:style-name="ce1">
            <text:p>3,99999941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4370920802" table:style-name="ce1">
            <text:p>3,999999437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4595639201" table:style-name="ce1">
            <text:p>3,99999946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4811663901" table:style-name="ce1">
            <text:p>3,999999481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5019319798" table:style-name="ce1">
            <text:p>3,999999502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5218920099" table:style-name="ce1">
            <text:p>3,999999522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5410766802" table:style-name="ce1">
            <text:p>3,999999541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5595150799" table:style-name="ce1">
            <text:p>3,99999956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5772352799" table:style-name="ce1">
            <text:p>3,999999577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5942643101" table:style-name="ce1">
            <text:p>3,99999959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6106282301" table:style-name="ce1">
            <text:p>3,999999611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62635215" table:style-name="ce1">
            <text:p>3,999999626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6414602599" table:style-name="ce1">
            <text:p>3,999999641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6559758899" table:style-name="ce1">
            <text:p>3,999999656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6699215101" table:style-name="ce1">
            <text:p>3,99999967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6833187499" table:style-name="ce1">
            <text:p>3,999999683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6961884698" table:style-name="ce1">
            <text:p>3,999999696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7085507801" table:style-name="ce1">
            <text:p>3,999999709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720425" table:style-name="ce1">
            <text:p>3,99999972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7318298002" table:style-name="ce1">
            <text:p>3,999999732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74278311" table:style-name="ce1">
            <text:p>3,999999743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7533022502" table:style-name="ce1">
            <text:p>3,999999753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76340386" table:style-name="ce1">
            <text:p>3,999999763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77310397" table:style-name="ce1">
            <text:p>3,999999773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78241804" table:style-name="ce1">
            <text:p>3,999999782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79136093" table:style-name="ce1">
            <text:p>3,999999791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7999469699" table:style-name="ce1">
            <text:p>3,9999998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8081899402" table:style-name="ce1">
            <text:p>3,999999808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8161031098" table:style-name="ce1">
            <text:p>3,999999816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8236992602" table:style-name="ce1">
            <text:p>3,99999982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8309906899" table:style-name="ce1">
            <text:p>3,999999831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8379892401" table:style-name="ce1">
            <text:p>3,999999838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8447062901" table:style-name="ce1">
            <text:p>3,999999845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8511528299" table:style-name="ce1">
            <text:p>3,999999851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85733939" table:style-name="ce1">
            <text:p>3,999999857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86327615" table:style-name="ce1">
            <text:p>3,999999863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</meta:initial-creator>
    <dc:creator>grenier</dc:creator>
    <meta:creation-date>2014-12-19T12:48:10Z</meta:creation-date>
    <dc:date>2015-01-05T15:21:22Z</dc:date>
  </office:meta>
</office:document-meta>
</file>