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da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5.0000000000000001E-3" table:style-name="ce2">
            <text:p>5,00E-003</text:p>
          </table:table-cell>
          <table:table-cell office:value-type="float" office:value="-5.8768000000000002" table:style-name="ce1">
            <text:p>-5,8768</text:p>
          </table:table-cell>
          <table:table-cell table:number-columns-repeated="16382"/>
        </table:table-row>
        <table:table-row table:style-name="ro1">
          <table:table-cell office:value-type="float" office:value="1.4999999999999999E-2" table:style-name="ce2">
            <text:p>1,50E-002</text:p>
          </table:table-cell>
          <table:table-cell office:value-type="float" office:value="-5.6303000000000001" table:style-name="ce1">
            <text:p>-5,6303</text:p>
          </table:table-cell>
          <table:table-cell table:number-columns-repeated="16382"/>
        </table:table-row>
        <table:table-row table:style-name="ro1">
          <table:table-cell office:value-type="float" office:value="2.5000000000000001E-2" table:style-name="ce2">
            <text:p>2,50E-002</text:p>
          </table:table-cell>
          <table:table-cell office:value-type="float" office:value="-5.3838999999999997" table:style-name="ce1">
            <text:p>-5,3839</text:p>
          </table:table-cell>
          <table:table-cell table:number-columns-repeated="16382"/>
        </table:table-row>
        <table:table-row table:style-name="ro1">
          <table:table-cell office:value-type="float" office:value="3.5000000000000003E-2" table:style-name="ce2">
            <text:p>3,50E-002</text:p>
          </table:table-cell>
          <table:table-cell office:value-type="float" office:value="-5.1375999999999999" table:style-name="ce1">
            <text:p>-5,1376</text:p>
          </table:table-cell>
          <table:table-cell table:number-columns-repeated="16382"/>
        </table:table-row>
        <table:table-row table:style-name="ro1">
          <table:table-cell office:value-type="float" office:value="4.4999999999999998E-2" table:style-name="ce2">
            <text:p>4,50E-002</text:p>
          </table:table-cell>
          <table:table-cell office:value-type="float" office:value="-4.8914" table:style-name="ce1">
            <text:p>-4,8914</text:p>
          </table:table-cell>
          <table:table-cell table:number-columns-repeated="16382"/>
        </table:table-row>
        <table:table-row table:style-name="ro1">
          <table:table-cell office:value-type="float" office:value="5.5E-2" table:style-name="ce2">
            <text:p>5,50E-002</text:p>
          </table:table-cell>
          <table:table-cell office:value-type="float" office:value="-4.6452999999999998" table:style-name="ce1">
            <text:p>-4,6453</text:p>
          </table:table-cell>
          <table:table-cell table:number-columns-repeated="16382"/>
        </table:table-row>
        <table:table-row table:style-name="ro1">
          <table:table-cell office:value-type="float" office:value="6.5000000000000002E-2" table:style-name="ce2">
            <text:p>6,50E-002</text:p>
          </table:table-cell>
          <table:table-cell office:value-type="float" office:value="-4.3993000000000002" table:style-name="ce1">
            <text:p>-4,3993</text:p>
          </table:table-cell>
          <table:table-cell table:number-columns-repeated="16382"/>
        </table:table-row>
        <table:table-row table:style-name="ro1">
          <table:table-cell office:value-type="float" office:value="7.4999999999999997E-2" table:style-name="ce2">
            <text:p>7,50E-002</text:p>
          </table:table-cell>
          <table:table-cell office:value-type="float" office:value="-4.1536" table:style-name="ce1">
            <text:p>-4,1536</text:p>
          </table:table-cell>
          <table:table-cell table:number-columns-repeated="16382"/>
        </table:table-row>
        <table:table-row table:style-name="ro1">
          <table:table-cell office:value-type="float" office:value="8.5000000000000006E-2" table:style-name="ce2">
            <text:p>8,50E-002</text:p>
          </table:table-cell>
          <table:table-cell office:value-type="float" office:value="-3.8923000000000001" table:style-name="ce1">
            <text:p>-3,8923</text:p>
          </table:table-cell>
          <table:table-cell table:number-columns-repeated="16382"/>
        </table:table-row>
        <table:table-row table:style-name="ro1">
          <table:table-cell office:value-type="float" office:value="9.5000000000000001E-2" table:style-name="ce2">
            <text:p>9,50E-002</text:p>
          </table:table-cell>
          <table:table-cell office:value-type="float" office:value="-3.6105999999999998" table:style-name="ce1">
            <text:p>-3,6106</text:p>
          </table:table-cell>
          <table:table-cell table:number-columns-repeated="16382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3382000000000001" table:style-name="ce1">
            <text:p>-3,3382</text:p>
          </table:table-cell>
          <table:table-cell table:number-columns-repeated="16382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3.0756000000000001" table:style-name="ce1">
            <text:p>-3,0756</text:p>
          </table:table-cell>
          <table:table-cell table:number-columns-repeated="16382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2.8233000000000001" table:style-name="ce1">
            <text:p>-2,8233</text:p>
          </table:table-cell>
          <table:table-cell table:number-columns-repeated="16382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2.5819000000000001" table:style-name="ce1">
            <text:p>-2,5819</text:p>
          </table:table-cell>
          <table:table-cell table:number-columns-repeated="16382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2.3515999999999999" table:style-name="ce1">
            <text:p>-2,3516</text:p>
          </table:table-cell>
          <table:table-cell table:number-columns-repeated="16382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2.1328" table:style-name="ce1">
            <text:p>-2,1328</text:p>
          </table:table-cell>
          <table:table-cell table:number-columns-repeated="16382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1.9255" table:style-name="ce1">
            <text:p>-1,9255</text:p>
          </table:table-cell>
          <table:table-cell table:number-columns-repeated="16382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1.7298" table:style-name="ce1">
            <text:p>-1,7298</text:p>
          </table:table-cell>
          <table:table-cell table:number-columns-repeated="16382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1.5458000000000001" table:style-name="ce1">
            <text:p>-1,5458</text:p>
          </table:table-cell>
          <table:table-cell table:number-columns-repeated="16382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1.3733" table:style-name="ce1">
            <text:p>-1,3733</text:p>
          </table:table-cell>
          <table:table-cell table:number-columns-repeated="16382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1.2122999999999999" table:style-name="ce1">
            <text:p>-1,2123</text:p>
          </table:table-cell>
          <table:table-cell table:number-columns-repeated="16382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1.0624" table:style-name="ce1">
            <text:p>-1,0624</text:p>
          </table:table-cell>
          <table:table-cell table:number-columns-repeated="16382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0.92332999999999998" table:style-name="ce1">
            <text:p>-0,92333</text:p>
          </table:table-cell>
          <table:table-cell table:number-columns-repeated="16382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0.79483999999999999" table:style-name="ce1">
            <text:p>-0,79484</text:p>
          </table:table-cell>
          <table:table-cell table:number-columns-repeated="16382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0.67649999999999999" table:style-name="ce1">
            <text:p>-0,6765</text:p>
          </table:table-cell>
          <table:table-cell table:number-columns-repeated="16382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0.56789000000000001" table:style-name="ce1">
            <text:p>-0,56789</text:p>
          </table:table-cell>
          <table:table-cell table:number-columns-repeated="16382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0.46856999999999999" table:style-name="ce1">
            <text:p>-0,46857</text:p>
          </table:table-cell>
          <table:table-cell table:number-columns-repeated="16382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0.37806000000000001" table:style-name="ce1">
            <text:p>-0,37806</text:p>
          </table:table-cell>
          <table:table-cell table:number-columns-repeated="16382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0.29586000000000001" table:style-name="ce1">
            <text:p>-0,29586</text:p>
          </table:table-cell>
          <table:table-cell table:number-columns-repeated="16382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0.22147" table:style-name="ce1">
            <text:p>-0,22147</text:p>
          </table:table-cell>
          <table:table-cell table:number-columns-repeated="16382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0.15439" table:style-name="ce1">
            <text:p>-0,15439</text:p>
          </table:table-cell>
          <table:table-cell table:number-columns-repeated="16382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9.4100900000000001E-2" table:style-name="ce2">
            <text:p>-9,41E-002</text:p>
          </table:table-cell>
          <table:table-cell table:number-columns-repeated="16382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4.0115400000000002E-2" table:style-name="ce2">
            <text:p>-4,01E-002</text:p>
          </table:table-cell>
          <table:table-cell table:number-columns-repeated="16382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9.8269299999999993E-3" table:style-name="ce2">
            <text:p>9,83E-003</text:p>
          </table:table-cell>
          <table:table-cell table:number-columns-repeated="16382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6.5608E-2" table:style-name="ce2">
            <text:p>6,56E-002</text:p>
          </table:table-cell>
          <table:table-cell table:number-columns-repeated="16382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0.12107" table:style-name="ce1">
            <text:p>0,12107</text:p>
          </table:table-cell>
          <table:table-cell table:number-columns-repeated="16382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0.17621000000000001" table:style-name="ce1">
            <text:p>0,17621</text:p>
          </table:table-cell>
          <table:table-cell table:number-columns-repeated="16382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0.23102" table:style-name="ce1">
            <text:p>0,23102</text:p>
          </table:table-cell>
          <table:table-cell table:number-columns-repeated="16382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28549000000000002" table:style-name="ce1">
            <text:p>0,28549</text:p>
          </table:table-cell>
          <table:table-cell table:number-columns-repeated="16382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33961000000000002" table:style-name="ce1">
            <text:p>0,33961</text:p>
          </table:table-cell>
          <table:table-cell table:number-columns-repeated="16382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39339000000000002" table:style-name="ce1">
            <text:p>0,39339</text:p>
          </table:table-cell>
          <table:table-cell table:number-columns-repeated="16382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44679999999999997" table:style-name="ce1">
            <text:p>0,4468</text:p>
          </table:table-cell>
          <table:table-cell table:number-columns-repeated="16382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49985000000000002" table:style-name="ce1">
            <text:p>0,49985</text:p>
          </table:table-cell>
          <table:table-cell table:number-columns-repeated="16382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55252999999999997" table:style-name="ce1">
            <text:p>0,55253</text:p>
          </table:table-cell>
          <table:table-cell table:number-columns-repeated="16382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60482999999999998" table:style-name="ce1">
            <text:p>0,60483</text:p>
          </table:table-cell>
          <table:table-cell table:number-columns-repeated="16382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0.65673999999999999" table:style-name="ce1">
            <text:p>0,65674</text:p>
          </table:table-cell>
          <table:table-cell table:number-columns-repeated="16382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0.70826999999999996" table:style-name="ce1">
            <text:p>0,70827</text:p>
          </table:table-cell>
          <table:table-cell table:number-columns-repeated="16382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75941000000000003" table:style-name="ce1">
            <text:p>0,75941</text:p>
          </table:table-cell>
          <table:table-cell table:number-columns-repeated="16382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81013999999999997" table:style-name="ce1">
            <text:p>0,81014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86046999999999996" table:style-name="ce1">
            <text:p>0,86047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91039000000000003" table:style-name="ce1">
            <text:p>0,91039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95989999999999998" table:style-name="ce1">
            <text:p>0,9599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1.0089999999999999" table:style-name="ce1">
            <text:p>1,009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1.0576000000000001" table:style-name="ce1">
            <text:p>1,0576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1.1059000000000001" table:style-name="ce1">
            <text:p>1,1059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1.1536999999999999" table:style-name="ce1">
            <text:p>1,1537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1.2010000000000001" table:style-name="ce1">
            <text:p>1,201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1.248" table:style-name="ce1">
            <text:p>1,248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1.2945" table:style-name="ce1">
            <text:p>1,2945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1.3405" table:style-name="ce1">
            <text:p>1,3405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1.3861000000000001" table:style-name="ce1">
            <text:p>1,3861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1.4312" table:style-name="ce1">
            <text:p>1,4312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1.4759" table:style-name="ce1">
            <text:p>1,4759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1.5201" table:style-name="ce1">
            <text:p>1,5201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5638000000000001" table:style-name="ce1">
            <text:p>1,5638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6071" table:style-name="ce1">
            <text:p>1,6071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65" table:style-name="ce1">
            <text:p>1,65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1.6922999999999999" table:style-name="ce1">
            <text:p>1,6923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1.7342" table:style-name="ce1">
            <text:p>1,7342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1.7756000000000001" table:style-name="ce1">
            <text:p>1,7756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1.8166" table:style-name="ce1">
            <text:p>1,8166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1.857" table:style-name="ce1">
            <text:p>1,857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1.897" table:style-name="ce1">
            <text:p>1,897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1.9365000000000001" table:style-name="ce1">
            <text:p>1,9365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9756" table:style-name="ce1">
            <text:p>1,9756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2.0141" table:style-name="ce1">
            <text:p>2,0141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2.0522" table:style-name="ce1">
            <text:p>2,0522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2.0897999999999999" table:style-name="ce1">
            <text:p>2,0898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2.1269999999999998" table:style-name="ce1">
            <text:p>2,127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2.1636000000000002" table:style-name="ce1">
            <text:p>2,1636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2.1998000000000002" table:style-name="ce1">
            <text:p>2,1998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2.2355" table:style-name="ce1">
            <text:p>2,2355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2.2707000000000002" table:style-name="ce1">
            <text:p>2,2707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2.3054000000000001" table:style-name="ce1">
            <text:p>2,3054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2.3397000000000001" table:style-name="ce1">
            <text:p>2,3397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2.3734999999999999" table:style-name="ce1">
            <text:p>2,3735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2.4068000000000001" table:style-name="ce1">
            <text:p>2,4068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2.4397000000000002" table:style-name="ce1">
            <text:p>2,4397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2.472" table:style-name="ce1">
            <text:p>2,472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2.5038999999999998" table:style-name="ce1">
            <text:p>2,5039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2.5354000000000001" table:style-name="ce1">
            <text:p>2,5354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2.5663" table:style-name="ce1">
            <text:p>2,5663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2.5968" table:style-name="ce1">
            <text:p>2,5968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2.6269" table:style-name="ce1">
            <text:p>2,6269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2.6564000000000001" table:style-name="ce1">
            <text:p>2,6564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2.6856" table:style-name="ce1">
            <text:p>2,6856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2.7141999999999999" table:style-name="ce1">
            <text:p>2,7142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2.7423999999999999" table:style-name="ce1">
            <text:p>2,7424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7702" table:style-name="ce1">
            <text:p>2,7702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7974999999999999" table:style-name="ce1">
            <text:p>2,7975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8243999999999998" table:style-name="ce1">
            <text:p>2,8244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2.8508" table:style-name="ce1">
            <text:p>2,8508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2.8767999999999998" table:style-name="ce1">
            <text:p>2,8768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2.9022999999999999" table:style-name="ce1">
            <text:p>2,9023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2.9275000000000002" table:style-name="ce1">
            <text:p>2,9275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2.9521999999999999" table:style-name="ce1">
            <text:p>2,9522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2.9763999999999999" table:style-name="ce1">
            <text:p>2,9764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3.0002" table:style-name="ce1">
            <text:p>3,0002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3.0236999999999998" table:style-name="ce1">
            <text:p>3,0237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3.0467" table:style-name="ce1">
            <text:p>3,0467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3.0693000000000001" table:style-name="ce1">
            <text:p>3,0693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3.0914000000000001" table:style-name="ce1">
            <text:p>3,0914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3.1132" table:style-name="ce1">
            <text:p>3,1132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3.1345999999999998" table:style-name="ce1">
            <text:p>3,1346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3.1556000000000002" table:style-name="ce1">
            <text:p>3,1556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3.1760999999999999" table:style-name="ce1">
            <text:p>3,1761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3.1962999999999999" table:style-name="ce1">
            <text:p>3,1963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3.2162000000000002" table:style-name="ce1">
            <text:p>3,2162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3.2355999999999998" table:style-name="ce1">
            <text:p>3,2356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3.2545999999999999" table:style-name="ce1">
            <text:p>3,2546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3.2732999999999999" table:style-name="ce1">
            <text:p>3,2733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3.2915999999999999" table:style-name="ce1">
            <text:p>3,2916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3.3096000000000001" table:style-name="ce1">
            <text:p>3,3096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3.3271999999999999" table:style-name="ce1">
            <text:p>3,3272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3.3443999999999998" table:style-name="ce1">
            <text:p>3,3444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3.3613" table:style-name="ce1">
            <text:p>3,3613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3.3778000000000001" table:style-name="ce1">
            <text:p>3,3778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3.3940000000000001" table:style-name="ce1">
            <text:p>3,394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3.4098999999999999" table:style-name="ce1">
            <text:p>3,4099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3.4253999999999998" table:style-name="ce1">
            <text:p>3,4254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3.4405999999999999" table:style-name="ce1">
            <text:p>3,4406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3.4554999999999998" table:style-name="ce1">
            <text:p>3,4555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3.47" table:style-name="ce1">
            <text:p>3,47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3.4843000000000002" table:style-name="ce1">
            <text:p>3,4843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3.4982000000000002" table:style-name="ce1">
            <text:p>3,4982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3.5118" table:style-name="ce1">
            <text:p>3,5118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3.5251000000000001" table:style-name="ce1">
            <text:p>3,5251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3.5381" table:style-name="ce1">
            <text:p>3,5381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3.5508999999999999" table:style-name="ce1">
            <text:p>3,5509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3.5632999999999999" table:style-name="ce1">
            <text:p>3,5633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3.5754999999999999" table:style-name="ce1">
            <text:p>3,5755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3.5872999999999999" table:style-name="ce1">
            <text:p>3,5873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3.5990000000000002" table:style-name="ce1">
            <text:p>3,599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3.6103000000000001" table:style-name="ce1">
            <text:p>3,6103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3.6214" table:style-name="ce1">
            <text:p>3,6214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6322000000000001" table:style-name="ce1">
            <text:p>3,6322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6427" table:style-name="ce1">
            <text:p>3,6427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653" table:style-name="ce1">
            <text:p>3,653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6631" table:style-name="ce1">
            <text:p>3,6631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6728999999999998" table:style-name="ce1">
            <text:p>3,6729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6823999999999999" table:style-name="ce1">
            <text:p>3,6824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6918000000000002" table:style-name="ce1">
            <text:p>3,6918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7008999999999999" table:style-name="ce1">
            <text:p>3,7009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7098" table:style-name="ce1">
            <text:p>3,7098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7183999999999999" table:style-name="ce1">
            <text:p>3,7184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7267999999999999" table:style-name="ce1">
            <text:p>3,7268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7351000000000001" table:style-name="ce1">
            <text:p>3,7351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7431000000000001" table:style-name="ce1">
            <text:p>3,7431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7509000000000001" table:style-name="ce1">
            <text:p>3,7509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7585000000000002" table:style-name="ce1">
            <text:p>3,7585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7658999999999998" table:style-name="ce1">
            <text:p>3,7659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7730999999999999" table:style-name="ce1">
            <text:p>3,7731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7801" table:style-name="ce1">
            <text:p>3,7801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7869999999999999" table:style-name="ce1">
            <text:p>3,787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7936000000000001" table:style-name="ce1">
            <text:p>3,7936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8001" table:style-name="ce1">
            <text:p>3,8001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8064" table:style-name="ce1">
            <text:p>3,8064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8125" table:style-name="ce1">
            <text:p>3,8125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8184999999999998" table:style-name="ce1">
            <text:p>3,8185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8243" table:style-name="ce1">
            <text:p>3,8243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8298999999999999" table:style-name="ce1">
            <text:p>3,8299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8353999999999999" table:style-name="ce1">
            <text:p>3,8354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8407" table:style-name="ce1">
            <text:p>3,8407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8458999999999999" table:style-name="ce1">
            <text:p>3,8459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851" table:style-name="ce1">
            <text:p>3,851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8557999999999999" table:style-name="ce1">
            <text:p>3,8558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8605999999999998" table:style-name="ce1">
            <text:p>3,8606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8652000000000002" table:style-name="ce1">
            <text:p>3,8652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8696999999999999" table:style-name="ce1">
            <text:p>3,8697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8740000000000001" table:style-name="ce1">
            <text:p>3,874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8782999999999999" table:style-name="ce1">
            <text:p>3,8783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8824000000000001" table:style-name="ce1">
            <text:p>3,8824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8862999999999999" table:style-name="ce1">
            <text:p>3,8863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8902000000000001" table:style-name="ce1">
            <text:p>3,8902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8938999999999999" table:style-name="ce1">
            <text:p>3,8939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8976000000000002" table:style-name="ce1">
            <text:p>3,8976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9011" table:style-name="ce1">
            <text:p>3,9011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9045000000000001" table:style-name="ce1">
            <text:p>3,9045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9077999999999999" table:style-name="ce1">
            <text:p>3,9078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911" table:style-name="ce1">
            <text:p>3,911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9142000000000001" table:style-name="ce1">
            <text:p>3,9142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9171999999999998" table:style-name="ce1">
            <text:p>3,9172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9201000000000001" table:style-name="ce1">
            <text:p>3,9201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9228999999999998" table:style-name="ce1">
            <text:p>3,9229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9257" table:style-name="ce1">
            <text:p>3,9257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9283000000000001" table:style-name="ce1">
            <text:p>3,9283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9308999999999998" table:style-name="ce1">
            <text:p>3,9309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9333999999999998" table:style-name="ce1">
            <text:p>3,9334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9358" table:style-name="ce1">
            <text:p>3,9358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9380999999999999" table:style-name="ce1">
            <text:p>3,9381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9403999999999999" table:style-name="ce1">
            <text:p>3,9404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9424999999999999" table:style-name="ce1">
            <text:p>3,9425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9447000000000001" table:style-name="ce1">
            <text:p>3,9447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9466999999999999" table:style-name="ce1">
            <text:p>3,9467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9487000000000001" table:style-name="ce1">
            <text:p>3,9487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9506000000000001" table:style-name="ce1">
            <text:p>3,9506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9523999999999999" table:style-name="ce1">
            <text:p>3,9524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9542000000000002" table:style-name="ce1">
            <text:p>3,9542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9559000000000002" table:style-name="ce1">
            <text:p>3,9559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9575999999999998" table:style-name="ce1">
            <text:p>3,9576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9592000000000001" table:style-name="ce1">
            <text:p>3,9592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9607000000000001" table:style-name="ce1">
            <text:p>3,9607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9622000000000002" table:style-name="ce1">
            <text:p>3,9622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9636999999999998" table:style-name="ce1">
            <text:p>3,9637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9651000000000001" table:style-name="ce1">
            <text:p>3,9651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9664000000000001" table:style-name="ce1">
            <text:p>3,9664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9676999999999998" table:style-name="ce1">
            <text:p>3,9677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9689999999999999" table:style-name="ce1">
            <text:p>3,969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9702000000000002" table:style-name="ce1">
            <text:p>3,9702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9714" table:style-name="ce1">
            <text:p>3,9714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9725000000000001" table:style-name="ce1">
            <text:p>3,9725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9735999999999998" table:style-name="ce1">
            <text:p>3,9736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9746000000000001" table:style-name="ce1">
            <text:p>3,9746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9756" table:style-name="ce1">
            <text:p>3,9756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9765999999999999" table:style-name="ce1">
            <text:p>3,9766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9775999999999998" table:style-name="ce1">
            <text:p>3,9776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9784999999999999" table:style-name="ce1">
            <text:p>3,9785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9792999999999998" table:style-name="ce1">
            <text:p>3,9793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9802" table:style-name="ce1">
            <text:p>3,9802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9809999999999999" table:style-name="ce1">
            <text:p>3,981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9817" table:style-name="ce1">
            <text:p>3,9817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9824999999999999" table:style-name="ce1">
            <text:p>3,9825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9832000000000001" table:style-name="ce1">
            <text:p>3,9832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9839000000000002" table:style-name="ce1">
            <text:p>3,9839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9845999999999999" table:style-name="ce1">
            <text:p>3,9846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9851999999999999" table:style-name="ce1">
            <text:p>3,9852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9857999999999998" table:style-name="ce1">
            <text:p>3,9858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9864000000000002" table:style-name="ce1">
            <text:p>3,9864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9870000000000001" table:style-name="ce1">
            <text:p>3,987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9874999999999998" table:style-name="ce1">
            <text:p>3,9875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9881000000000002" table:style-name="ce1">
            <text:p>3,9881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9885999999999999" table:style-name="ce1">
            <text:p>3,9886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9891000000000001" table:style-name="ce1">
            <text:p>3,9891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9895" table:style-name="ce1">
            <text:p>3,9895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99" table:style-name="ce1">
            <text:p>3,99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9904000000000002" table:style-name="ce1">
            <text:p>3,9904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9908000000000001" table:style-name="ce1">
            <text:p>3,9908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9912000000000001" table:style-name="ce1">
            <text:p>3,9912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9916" table:style-name="ce1">
            <text:p>3,9916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992" table:style-name="ce1">
            <text:p>3,992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9923000000000002" table:style-name="ce1">
            <text:p>3,9923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9927000000000001" table:style-name="ce1">
            <text:p>3,9927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9929999999999999" table:style-name="ce1">
            <text:p>3,993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9933000000000001" table:style-name="ce1">
            <text:p>3,9933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9935999999999998" table:style-name="ce1">
            <text:p>3,9936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9939" table:style-name="ce1">
            <text:p>3,9939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9941" table:style-name="ce1">
            <text:p>3,9941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9944000000000002" table:style-name="ce1">
            <text:p>3,9944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9946999999999999" table:style-name="ce1">
            <text:p>3,9947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948999999999999" table:style-name="ce1">
            <text:p>3,9949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950999999999999" table:style-name="ce1">
            <text:p>3,9951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954000000000001" table:style-name="ce1">
            <text:p>3,9954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956" table:style-name="ce1">
            <text:p>3,9956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958" table:style-name="ce1">
            <text:p>3,9958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96" table:style-name="ce1">
            <text:p>3,996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961000000000002" table:style-name="ce1">
            <text:p>3,9961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963000000000002" table:style-name="ce1">
            <text:p>3,9963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965000000000002" table:style-name="ce1">
            <text:p>3,9965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967000000000001" table:style-name="ce1">
            <text:p>3,9967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967999999999999" table:style-name="ce1">
            <text:p>3,9968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969999999999999" table:style-name="ce1">
            <text:p>3,997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971000000000001" table:style-name="ce1">
            <text:p>3,9971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971999999999999" table:style-name="ce1">
            <text:p>3,9972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975000000000001" table:style-name="ce1">
            <text:p>3,9975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975999999999998" table:style-name="ce1">
            <text:p>3,9976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977" table:style-name="ce1">
            <text:p>3,9977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980000000000002" table:style-name="ce1">
            <text:p>3,998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2da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5.0000000000000001E-3" table:style-name="ce2">
            <text:p>5,00E-003</text:p>
          </table:table-cell>
          <table:table-cell office:value-type="float" office:value="-5.9128999999999996" table:style-name="ce1">
            <text:p>-5,9129</text:p>
          </table:table-cell>
          <table:table-cell table:number-columns-repeated="16382"/>
        </table:table-row>
        <table:table-row table:style-name="ro1">
          <table:table-cell office:value-type="float" office:value="1.4999999999999999E-2" table:style-name="ce2">
            <text:p>1,50E-002</text:p>
          </table:table-cell>
          <table:table-cell office:value-type="float" office:value="-5.7385999999999999" table:style-name="ce1">
            <text:p>-5,7386</text:p>
          </table:table-cell>
          <table:table-cell table:number-columns-repeated="16382"/>
        </table:table-row>
        <table:table-row table:style-name="ro1">
          <table:table-cell office:value-type="float" office:value="2.5000000000000001E-2" table:style-name="ce2">
            <text:p>2,50E-002</text:p>
          </table:table-cell>
          <table:table-cell office:value-type="float" office:value="-5.5644" table:style-name="ce1">
            <text:p>-5,5644</text:p>
          </table:table-cell>
          <table:table-cell table:number-columns-repeated="16382"/>
        </table:table-row>
        <table:table-row table:style-name="ro1">
          <table:table-cell office:value-type="float" office:value="3.5000000000000003E-2" table:style-name="ce2">
            <text:p>3,50E-002</text:p>
          </table:table-cell>
          <table:table-cell office:value-type="float" office:value="-5.3901000000000003" table:style-name="ce1">
            <text:p>-5,3901</text:p>
          </table:table-cell>
          <table:table-cell table:number-columns-repeated="16382"/>
        </table:table-row>
        <table:table-row table:style-name="ro1">
          <table:table-cell office:value-type="float" office:value="4.4999999999999998E-2" table:style-name="ce2">
            <text:p>4,50E-002</text:p>
          </table:table-cell>
          <table:table-cell office:value-type="float" office:value="-5.2159000000000004" table:style-name="ce1">
            <text:p>-5,2159</text:p>
          </table:table-cell>
          <table:table-cell table:number-columns-repeated="16382"/>
        </table:table-row>
        <table:table-row table:style-name="ro1">
          <table:table-cell office:value-type="float" office:value="5.5E-2" table:style-name="ce2">
            <text:p>5,50E-002</text:p>
          </table:table-cell>
          <table:table-cell office:value-type="float" office:value="-5.0418000000000003" table:style-name="ce1">
            <text:p>-5,0418</text:p>
          </table:table-cell>
          <table:table-cell table:number-columns-repeated="16382"/>
        </table:table-row>
        <table:table-row table:style-name="ro1">
          <table:table-cell office:value-type="float" office:value="6.5000000000000002E-2" table:style-name="ce2">
            <text:p>6,50E-002</text:p>
          </table:table-cell>
          <table:table-cell office:value-type="float" office:value="-4.8677000000000001" table:style-name="ce1">
            <text:p>-4,8677</text:p>
          </table:table-cell>
          <table:table-cell table:number-columns-repeated="16382"/>
        </table:table-row>
        <table:table-row table:style-name="ro1">
          <table:table-cell office:value-type="float" office:value="7.4999999999999997E-2" table:style-name="ce2">
            <text:p>7,50E-002</text:p>
          </table:table-cell>
          <table:table-cell office:value-type="float" office:value="-4.6936999999999998" table:style-name="ce1">
            <text:p>-4,6937</text:p>
          </table:table-cell>
          <table:table-cell table:number-columns-repeated="16382"/>
        </table:table-row>
        <table:table-row table:style-name="ro1">
          <table:table-cell office:value-type="float" office:value="8.5000000000000006E-2" table:style-name="ce2">
            <text:p>8,50E-002</text:p>
          </table:table-cell>
          <table:table-cell office:value-type="float" office:value="-4.5197000000000003" table:style-name="ce1">
            <text:p>-4,5197</text:p>
          </table:table-cell>
          <table:table-cell table:number-columns-repeated="16382"/>
        </table:table-row>
        <table:table-row table:style-name="ro1">
          <table:table-cell office:value-type="float" office:value="9.5000000000000001E-2" table:style-name="ce2">
            <text:p>9,50E-002</text:p>
          </table:table-cell>
          <table:table-cell office:value-type="float" office:value="-4.3459000000000003" table:style-name="ce1">
            <text:p>-4,3459</text:p>
          </table:table-cell>
          <table:table-cell table:number-columns-repeated="16382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4.1721000000000004" table:style-name="ce1">
            <text:p>-4,1721</text:p>
          </table:table-cell>
          <table:table-cell table:number-columns-repeated="16382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3.9982000000000002" table:style-name="ce1">
            <text:p>-3,9982</text:p>
          </table:table-cell>
          <table:table-cell table:number-columns-repeated="16382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7957999999999998" table:style-name="ce1">
            <text:p>-3,7958</text:p>
          </table:table-cell>
          <table:table-cell table:number-columns-repeated="16382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5979000000000001" table:style-name="ce1">
            <text:p>-3,5979</text:p>
          </table:table-cell>
          <table:table-cell table:number-columns-repeated="16382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4045000000000001" table:style-name="ce1">
            <text:p>-3,4045</text:p>
          </table:table-cell>
          <table:table-cell table:number-columns-repeated="16382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3.2161" table:style-name="ce1">
            <text:p>-3,2161</text:p>
          </table:table-cell>
          <table:table-cell table:number-columns-repeated="16382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3.0326" table:style-name="ce1">
            <text:p>-3,0326</text:p>
          </table:table-cell>
          <table:table-cell table:number-columns-repeated="16382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2.8544" table:style-name="ce1">
            <text:p>-2,8544</text:p>
          </table:table-cell>
          <table:table-cell table:number-columns-repeated="16382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2.6816" table:style-name="ce1">
            <text:p>-2,6816</text:p>
          </table:table-cell>
          <table:table-cell table:number-columns-repeated="16382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5143" table:style-name="ce1">
            <text:p>-2,5143</text:p>
          </table:table-cell>
          <table:table-cell table:number-columns-repeated="16382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2.3525999999999998" table:style-name="ce1">
            <text:p>-2,3526</text:p>
          </table:table-cell>
          <table:table-cell table:number-columns-repeated="16382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2.1966000000000001" table:style-name="ce1">
            <text:p>-2,1966</text:p>
          </table:table-cell>
          <table:table-cell table:number-columns-repeated="16382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2.0464000000000002" table:style-name="ce1">
            <text:p>-2,0464</text:p>
          </table:table-cell>
          <table:table-cell table:number-columns-repeated="16382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1.9019999999999999" table:style-name="ce1">
            <text:p>-1,902</text:p>
          </table:table-cell>
          <table:table-cell table:number-columns-repeated="16382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1.7634000000000001" table:style-name="ce1">
            <text:p>-1,7634</text:p>
          </table:table-cell>
          <table:table-cell table:number-columns-repeated="16382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1.6306" table:style-name="ce1">
            <text:p>-1,6306</text:p>
          </table:table-cell>
          <table:table-cell table:number-columns-repeated="16382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1.5037" table:style-name="ce1">
            <text:p>-1,5037</text:p>
          </table:table-cell>
          <table:table-cell table:number-columns-repeated="16382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1.3825000000000001" table:style-name="ce1">
            <text:p>-1,3825</text:p>
          </table:table-cell>
          <table:table-cell table:number-columns-repeated="16382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1.2669999999999999" table:style-name="ce1">
            <text:p>-1,267</text:p>
          </table:table-cell>
          <table:table-cell table:number-columns-repeated="16382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1.1571" table:style-name="ce1">
            <text:p>-1,1571</text:p>
          </table:table-cell>
          <table:table-cell table:number-columns-repeated="16382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1.0527" table:style-name="ce1">
            <text:p>-1,0527</text:p>
          </table:table-cell>
          <table:table-cell table:number-columns-repeated="16382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0.95384000000000002" table:style-name="ce1">
            <text:p>-0,95384</text:p>
          </table:table-cell>
          <table:table-cell table:number-columns-repeated="16382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0.86024" table:style-name="ce1">
            <text:p>-0,86024</text:p>
          </table:table-cell>
          <table:table-cell table:number-columns-repeated="16382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0.77181999999999995" table:style-name="ce1">
            <text:p>-0,77182</text:p>
          </table:table-cell>
          <table:table-cell table:number-columns-repeated="16382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0.68844000000000005" table:style-name="ce1">
            <text:p>-0,68844</text:p>
          </table:table-cell>
          <table:table-cell table:number-columns-repeated="16382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-0.60994999999999999" table:style-name="ce1">
            <text:p>-0,60995</text:p>
          </table:table-cell>
          <table:table-cell table:number-columns-repeated="16382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-0.53620000000000001" table:style-name="ce1">
            <text:p>-0,5362</text:p>
          </table:table-cell>
          <table:table-cell table:number-columns-repeated="16382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-0.46700999999999998" table:style-name="ce1">
            <text:p>-0,46701</text:p>
          </table:table-cell>
          <table:table-cell table:number-columns-repeated="16382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-0.40222000000000002" table:style-name="ce1">
            <text:p>-0,40222</text:p>
          </table:table-cell>
          <table:table-cell table:number-columns-repeated="16382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-0.34166000000000002" table:style-name="ce1">
            <text:p>-0,34166</text:p>
          </table:table-cell>
          <table:table-cell table:number-columns-repeated="16382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-0.28515000000000001" table:style-name="ce1">
            <text:p>-0,28515</text:p>
          </table:table-cell>
          <table:table-cell table:number-columns-repeated="16382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-0.23250999999999999" table:style-name="ce1">
            <text:p>-0,23251</text:p>
          </table:table-cell>
          <table:table-cell table:number-columns-repeated="16382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-0.18357000000000001" table:style-name="ce1">
            <text:p>-0,18357</text:p>
          </table:table-cell>
          <table:table-cell table:number-columns-repeated="16382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-0.13813" table:style-name="ce1">
            <text:p>-0,13813</text:p>
          </table:table-cell>
          <table:table-cell table:number-columns-repeated="16382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-9.6030000000000004E-2" table:style-name="ce2">
            <text:p>-9,60E-002</text:p>
          </table:table-cell>
          <table:table-cell table:number-columns-repeated="16382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-5.70868E-2" table:style-name="ce2">
            <text:p>-5,71E-002</text:p>
          </table:table-cell>
          <table:table-cell table:number-columns-repeated="16382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-2.1127799999999999E-2" table:style-name="ce2">
            <text:p>-2,11E-002</text:p>
          </table:table-cell>
          <table:table-cell table:number-columns-repeated="16382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1.4724299999999999E-2" table:style-name="ce2">
            <text:p>1,47E-002</text:p>
          </table:table-cell>
          <table:table-cell table:number-columns-repeated="16382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5.4180600000000002E-2" table:style-name="ce2">
            <text:p>5,42E-002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9.3479099999999996E-2" table:style-name="ce2">
            <text:p>9,35E-002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13261999999999999" table:style-name="ce1">
            <text:p>0,13262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17158999999999999" table:style-name="ce1">
            <text:p>0,17159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2104" table:style-name="ce1">
            <text:p>0,2104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24904000000000001" table:style-name="ce1">
            <text:p>0,24904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28752" table:style-name="ce1">
            <text:p>0,28752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32580999999999999" table:style-name="ce1">
            <text:p>0,32581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36393999999999999" table:style-name="ce1">
            <text:p>0,36394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40188000000000001" table:style-name="ce1">
            <text:p>0,40188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43964999999999999" table:style-name="ce1">
            <text:p>0,43965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47722999999999999" table:style-name="ce1">
            <text:p>0,47723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0.51463000000000003" table:style-name="ce1">
            <text:p>0,51463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55184999999999995" table:style-name="ce1">
            <text:p>0,55185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58887" table:style-name="ce1">
            <text:p>0,58887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62570999999999999" table:style-name="ce1">
            <text:p>0,62571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0.66234999999999999" table:style-name="ce1">
            <text:p>0,66235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0.69879999999999998" table:style-name="ce1">
            <text:p>0,6988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0.73504999999999998" table:style-name="ce1">
            <text:p>0,73505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0.77110000000000001" table:style-name="ce1">
            <text:p>0,7711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0.80694999999999995" table:style-name="ce1">
            <text:p>0,80695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0.84260000000000002" table:style-name="ce1">
            <text:p>0,8426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0.87804000000000004" table:style-name="ce1">
            <text:p>0,87804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0.91327999999999998" table:style-name="ce1">
            <text:p>0,91328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0.94830999999999999" table:style-name="ce1">
            <text:p>0,94831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0.98314000000000001" table:style-name="ce1">
            <text:p>0,98314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0177" table:style-name="ce1">
            <text:p>1,0177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1.0521" table:style-name="ce1">
            <text:p>1,0521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1.0863" table:style-name="ce1">
            <text:p>1,0863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1.1203000000000001" table:style-name="ce1">
            <text:p>1,1203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1540999999999999" table:style-name="ce1">
            <text:p>1,1541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1876" table:style-name="ce1">
            <text:p>1,1876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2209000000000001" table:style-name="ce1">
            <text:p>1,2209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254" table:style-name="ce1">
            <text:p>1,254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2868999999999999" table:style-name="ce1">
            <text:p>1,2869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3194999999999999" table:style-name="ce1">
            <text:p>1,3195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3519000000000001" table:style-name="ce1">
            <text:p>1,3519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3841000000000001" table:style-name="ce1">
            <text:p>1,3841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4160999999999999" table:style-name="ce1">
            <text:p>1,4161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4479" table:style-name="ce1">
            <text:p>1,4479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4794" table:style-name="ce1">
            <text:p>1,4794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5106999999999999" table:style-name="ce1">
            <text:p>1,5107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5417000000000001" table:style-name="ce1">
            <text:p>1,5417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5726" table:style-name="ce1">
            <text:p>1,5726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6031" table:style-name="ce1">
            <text:p>1,6031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6335" table:style-name="ce1">
            <text:p>1,6335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6636" table:style-name="ce1">
            <text:p>1,6636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6935" table:style-name="ce1">
            <text:p>1,6935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7232000000000001" table:style-name="ce1">
            <text:p>1,7232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7525999999999999" table:style-name="ce1">
            <text:p>1,7526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1.7818000000000001" table:style-name="ce1">
            <text:p>1,7818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1.8107" table:style-name="ce1">
            <text:p>1,8107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1.8394999999999999" table:style-name="ce1">
            <text:p>1,8395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1.8678999999999999" table:style-name="ce1">
            <text:p>1,8679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1.8962000000000001" table:style-name="ce1">
            <text:p>1,8962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1.9241999999999999" table:style-name="ce1">
            <text:p>1,9242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1.9519" table:style-name="ce1">
            <text:p>1,9519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1.9795" table:style-name="ce1">
            <text:p>1,9795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2.0066999999999999" table:style-name="ce1">
            <text:p>2,0067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2.0337999999999998" table:style-name="ce1">
            <text:p>2,0338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2.0606" table:style-name="ce1">
            <text:p>2,0606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2.0872000000000002" table:style-name="ce1">
            <text:p>2,0872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2.1135000000000002" table:style-name="ce1">
            <text:p>2,1135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2.1396000000000002" table:style-name="ce1">
            <text:p>2,1396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2.1654" table:style-name="ce1">
            <text:p>2,1654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2.1909999999999998" table:style-name="ce1">
            <text:p>2,191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2.2164000000000001" table:style-name="ce1">
            <text:p>2,2164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2.2414999999999998" table:style-name="ce1">
            <text:p>2,2415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2.2664" table:style-name="ce1">
            <text:p>2,2664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2.2911000000000001" table:style-name="ce1">
            <text:p>2,2911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2.3155000000000001" table:style-name="ce1">
            <text:p>2,3155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2.3397000000000001" table:style-name="ce1">
            <text:p>2,3397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3635999999999999" table:style-name="ce1">
            <text:p>2,3636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3873000000000002" table:style-name="ce1">
            <text:p>2,3873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4108000000000001" table:style-name="ce1">
            <text:p>2,4108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4340000000000002" table:style-name="ce1">
            <text:p>2,434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4569999999999999" table:style-name="ce1">
            <text:p>2,457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4798" table:style-name="ce1">
            <text:p>2,4798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5023" table:style-name="ce1">
            <text:p>2,5023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5246" table:style-name="ce1">
            <text:p>2,5246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5467" table:style-name="ce1">
            <text:p>2,5467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5684999999999998" table:style-name="ce1">
            <text:p>2,5685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5901000000000001" table:style-name="ce1">
            <text:p>2,5901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6114000000000002" table:style-name="ce1">
            <text:p>2,6114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6326000000000001" table:style-name="ce1">
            <text:p>2,6326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6535000000000002" table:style-name="ce1">
            <text:p>2,6535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6741000000000001" table:style-name="ce1">
            <text:p>2,6741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6945999999999999" table:style-name="ce1">
            <text:p>2,6946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7147999999999999" table:style-name="ce1">
            <text:p>2,7148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7347999999999999" table:style-name="ce1">
            <text:p>2,7348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7545999999999999" table:style-name="ce1">
            <text:p>2,7546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7740999999999998" table:style-name="ce1">
            <text:p>2,7741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7934000000000001" table:style-name="ce1">
            <text:p>2,7934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8125" table:style-name="ce1">
            <text:p>2,8125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8313999999999999" table:style-name="ce1">
            <text:p>2,8314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85" table:style-name="ce1">
            <text:p>2,85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8685" table:style-name="ce1">
            <text:p>2,8685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2.8866999999999998" table:style-name="ce1">
            <text:p>2,8867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2.9047000000000001" table:style-name="ce1">
            <text:p>2,9047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2.9224000000000001" table:style-name="ce1">
            <text:p>2,9224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2.94" table:style-name="ce1">
            <text:p>2,94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2.9573" table:style-name="ce1">
            <text:p>2,9573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2.9744999999999999" table:style-name="ce1">
            <text:p>2,9745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2.9914000000000001" table:style-name="ce1">
            <text:p>2,9914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0081000000000002" table:style-name="ce1">
            <text:p>3,0081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0246" table:style-name="ce1">
            <text:p>3,0246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0409000000000002" table:style-name="ce1">
            <text:p>3,0409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0569999999999999" table:style-name="ce1">
            <text:p>3,057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0729000000000002" table:style-name="ce1">
            <text:p>3,0729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0886" table:style-name="ce1">
            <text:p>3,0886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1040000000000001" table:style-name="ce1">
            <text:p>3,104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1193" table:style-name="ce1">
            <text:p>3,1193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1343999999999999" table:style-name="ce1">
            <text:p>3,1344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1493000000000002" table:style-name="ce1">
            <text:p>3,1493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1638999999999999" table:style-name="ce1">
            <text:p>3,1639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1783999999999999" table:style-name="ce1">
            <text:p>3,1784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1926999999999999" table:style-name="ce1">
            <text:p>3,1927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2067999999999999" table:style-name="ce1">
            <text:p>3,2068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2206999999999999" table:style-name="ce1">
            <text:p>3,2207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2343999999999999" table:style-name="ce1">
            <text:p>3,2344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2480000000000002" table:style-name="ce1">
            <text:p>3,248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2612999999999999" table:style-name="ce1">
            <text:p>3,2613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2745000000000002" table:style-name="ce1">
            <text:p>3,2745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2873999999999999" table:style-name="ce1">
            <text:p>3,2874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3001999999999998" table:style-name="ce1">
            <text:p>3,3002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3128000000000002" table:style-name="ce1">
            <text:p>3,3128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3252999999999999" table:style-name="ce1">
            <text:p>3,3253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3374999999999999" table:style-name="ce1">
            <text:p>3,3375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3496000000000001" table:style-name="ce1">
            <text:p>3,3496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3614999999999999" table:style-name="ce1">
            <text:p>3,3615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3732000000000002" table:style-name="ce1">
            <text:p>3,3732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3847999999999998" table:style-name="ce1">
            <text:p>3,3848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3961000000000001" table:style-name="ce1">
            <text:p>3,3961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4074" table:style-name="ce1">
            <text:p>3,4074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4184000000000001" table:style-name="ce1">
            <text:p>3,4184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4293" table:style-name="ce1">
            <text:p>3,4293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44" table:style-name="ce1">
            <text:p>3,44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4506000000000001" table:style-name="ce1">
            <text:p>3,4506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4609999999999999" table:style-name="ce1">
            <text:p>3,461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4712000000000001" table:style-name="ce1">
            <text:p>3,4712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4813000000000001" table:style-name="ce1">
            <text:p>3,4813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4912000000000001" table:style-name="ce1">
            <text:p>3,4912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5009999999999999" table:style-name="ce1">
            <text:p>3,501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5106000000000002" table:style-name="ce1">
            <text:p>3,5106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5200999999999998" table:style-name="ce1">
            <text:p>3,5201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5293999999999999" table:style-name="ce1">
            <text:p>3,5294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5386000000000002" table:style-name="ce1">
            <text:p>3,5386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5476000000000001" table:style-name="ce1">
            <text:p>3,5476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5565000000000002" table:style-name="ce1">
            <text:p>3,5565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5651999999999999" table:style-name="ce1">
            <text:p>3,5652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5737999999999999" table:style-name="ce1">
            <text:p>3,5738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5821999999999998" table:style-name="ce1">
            <text:p>3,5822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5905999999999998" table:style-name="ce1">
            <text:p>3,5906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5987" table:style-name="ce1">
            <text:p>3,5987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6067999999999998" table:style-name="ce1">
            <text:p>3,6068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6147" table:style-name="ce1">
            <text:p>3,6147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6225000000000001" table:style-name="ce1">
            <text:p>3,6225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6301000000000001" table:style-name="ce1">
            <text:p>3,6301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6377000000000002" table:style-name="ce1">
            <text:p>3,6377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645" table:style-name="ce1">
            <text:p>3,645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6522999999999999" table:style-name="ce1">
            <text:p>3,6523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6595" table:style-name="ce1">
            <text:p>3,6595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6665000000000001" table:style-name="ce1">
            <text:p>3,6665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6734" table:style-name="ce1">
            <text:p>3,6734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6802000000000001" table:style-name="ce1">
            <text:p>3,6802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6867999999999999" table:style-name="ce1">
            <text:p>3,6868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6934" table:style-name="ce1">
            <text:p>3,6934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6998000000000002" table:style-name="ce1">
            <text:p>3,6998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7061000000000002" table:style-name="ce1">
            <text:p>3,7061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7122999999999999" table:style-name="ce1">
            <text:p>3,7123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7183999999999999" table:style-name="ce1">
            <text:p>3,7184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7244000000000002" table:style-name="ce1">
            <text:p>3,7244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7303000000000002" table:style-name="ce1">
            <text:p>3,7303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7361" table:style-name="ce1">
            <text:p>3,7361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7416999999999998" table:style-name="ce1">
            <text:p>3,7417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7473000000000001" table:style-name="ce1">
            <text:p>3,7473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7528000000000001" table:style-name="ce1">
            <text:p>3,7528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7581000000000002" table:style-name="ce1">
            <text:p>3,7581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7633999999999999" table:style-name="ce1">
            <text:p>3,7634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7686000000000002" table:style-name="ce1">
            <text:p>3,7686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7736000000000001" table:style-name="ce1">
            <text:p>3,7736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7786" table:style-name="ce1">
            <text:p>3,7786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7835000000000001" table:style-name="ce1">
            <text:p>3,7835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7883" table:style-name="ce1">
            <text:p>3,7883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7930000000000001" table:style-name="ce1">
            <text:p>3,793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7976000000000001" table:style-name="ce1">
            <text:p>3,7976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8020999999999998" table:style-name="ce1">
            <text:p>3,8021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8065000000000002" table:style-name="ce1">
            <text:p>3,8065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8109000000000002" table:style-name="ce1">
            <text:p>3,8109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8151999999999999" table:style-name="ce1">
            <text:p>3,8152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8193000000000001" table:style-name="ce1">
            <text:p>3,8193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8233999999999999" table:style-name="ce1">
            <text:p>3,8234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8275000000000001" table:style-name="ce1">
            <text:p>3,8275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8313999999999999" table:style-name="ce1">
            <text:p>3,8314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8353000000000002" table:style-name="ce1">
            <text:p>3,8353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8391000000000002" table:style-name="ce1">
            <text:p>3,8391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8428" table:style-name="ce1">
            <text:p>3,8428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8464" table:style-name="ce1">
            <text:p>3,8464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85" table:style-name="ce1">
            <text:p>3,85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8534999999999999" table:style-name="ce1">
            <text:p>3,8535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8569" table:style-name="ce1">
            <text:p>3,8569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8601999999999999" table:style-name="ce1">
            <text:p>3,8602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8635000000000002" table:style-name="ce1">
            <text:p>3,8635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8666999999999998" table:style-name="ce1">
            <text:p>3,8667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8698999999999999" table:style-name="ce1">
            <text:p>3,8699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8730000000000002" table:style-name="ce1">
            <text:p>3,873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8759999999999999" table:style-name="ce1">
            <text:p>3,876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879" table:style-name="ce1">
            <text:p>3,879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8818999999999999" table:style-name="ce1">
            <text:p>3,8819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8847" table:style-name="ce1">
            <text:p>3,8847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8875000000000002" table:style-name="ce1">
            <text:p>3,8875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8902000000000001" table:style-name="ce1">
            <text:p>3,8902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8927999999999998" table:style-name="ce1">
            <text:p>3,8928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8954" table:style-name="ce1">
            <text:p>3,8954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8980000000000001" table:style-name="ce1">
            <text:p>3,898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005000000000001" table:style-name="ce1">
            <text:p>3,9005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028999999999998" table:style-name="ce1">
            <text:p>3,9029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053" table:style-name="ce1">
            <text:p>3,9053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077000000000002" table:style-name="ce1">
            <text:p>3,9077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098999999999999" table:style-name="ce1">
            <text:p>3,9099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121999999999999" table:style-name="ce1">
            <text:p>3,9122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144000000000001" table:style-name="ce1">
            <text:p>3,9144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165000000000001" table:style-name="ce1">
            <text:p>3,9165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186000000000001" table:style-name="ce1">
            <text:p>3,9186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205999999999999" table:style-name="ce1">
            <text:p>3,9206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226000000000001" table:style-name="ce1">
            <text:p>3,9226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245999999999999" table:style-name="ce1">
            <text:p>3,9246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264999999999999" table:style-name="ce1">
            <text:p>3,9265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283999999999999" table:style-name="ce1">
            <text:p>3,9284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302000000000001" table:style-name="ce1">
            <text:p>3,9302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319999999999999" table:style-name="ce1">
            <text:p>3,932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337" table:style-name="ce1">
            <text:p>3,9337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354" table:style-name="ce1">
            <text:p>3,9354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371" table:style-name="ce1">
            <text:p>3,9371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386999999999999" table:style-name="ce1">
            <text:p>3,9387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403000000000001" table:style-name="ce1">
            <text:p>3,9403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418000000000002" table:style-name="ce1">
            <text:p>3,9418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434" table:style-name="ce1">
            <text:p>3,9434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447999999999999" table:style-name="ce1">
            <text:p>3,9448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462999999999999" table:style-name="ce1">
            <text:p>3,9463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477000000000002" table:style-name="ce1">
            <text:p>3,9477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491000000000001" table:style-name="ce1">
            <text:p>3,9491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504000000000001" table:style-name="ce1">
            <text:p>3,9504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517000000000002" table:style-name="ce1">
            <text:p>3,9517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529999999999998" table:style-name="ce1">
            <text:p>3,953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542999999999999" table:style-name="ce1">
            <text:p>3,9543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554999999999998" table:style-name="ce1">
            <text:p>3,9555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567000000000001" table:style-name="ce1">
            <text:p>3,9567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578000000000002" table:style-name="ce1">
            <text:p>3,9578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590000000000001" table:style-name="ce1">
            <text:p>3,959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601000000000002" table:style-name="ce1">
            <text:p>3,9601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611999999999998" table:style-name="ce1">
            <text:p>3,9612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622000000000002" table:style-name="ce1">
            <text:p>3,9622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632999999999998" table:style-name="ce1">
            <text:p>3,9633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643000000000002" table:style-name="ce1">
            <text:p>3,9643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651999999999998" table:style-name="ce1">
            <text:p>3,9652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662000000000002" table:style-name="ce1">
            <text:p>3,9662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670999999999998" table:style-name="ce1">
            <text:p>3,9671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68" table:style-name="ce1">
            <text:p>3,968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689000000000001" table:style-name="ce1">
            <text:p>3,9689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698000000000002" table:style-name="ce1">
            <text:p>3,9698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706000000000001" table:style-name="ce1">
            <text:p>3,9706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714" table:style-name="ce1">
            <text:p>3,9714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722" table:style-name="ce1">
            <text:p>3,9722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729999999999999" table:style-name="ce1">
            <text:p>3,973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738000000000002" table:style-name="ce1">
            <text:p>3,9738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744999999999999" table:style-name="ce1">
            <text:p>3,9745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752000000000001" table:style-name="ce1">
            <text:p>3,9752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759000000000002" table:style-name="ce1">
            <text:p>3,9759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765999999999999" table:style-name="ce1">
            <text:p>3,9766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773000000000001" table:style-name="ce1">
            <text:p>3,9773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779" table:style-name="ce1">
            <text:p>3,9779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786000000000001" table:style-name="ce1">
            <text:p>3,9786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792000000000001" table:style-name="ce1">
            <text:p>3,9792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798" table:style-name="ce1">
            <text:p>3,9798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803999999999999" table:style-name="ce1">
            <text:p>3,9804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809000000000001" table:style-name="ce1">
            <text:p>3,9809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815" table:style-name="ce1">
            <text:p>3,9815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820000000000002" table:style-name="ce1">
            <text:p>3,982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826000000000001" table:style-name="ce1">
            <text:p>3,9826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830999999999999" table:style-name="ce1">
            <text:p>3,9831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836" table:style-name="ce1">
            <text:p>3,9836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84" table:style-name="ce1">
            <text:p>3,984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845000000000002" table:style-name="ce1">
            <text:p>3,9845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849999999999999" table:style-name="ce1">
            <text:p>3,985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853999999999998" table:style-name="ce1">
            <text:p>3,9854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857999999999998" table:style-name="ce1">
            <text:p>3,9858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863" table:style-name="ce1">
            <text:p>3,9863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866999999999999" table:style-name="ce1">
            <text:p>3,9867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870999999999999" table:style-name="ce1">
            <text:p>3,9871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874999999999998" table:style-name="ce1">
            <text:p>3,9875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878" table:style-name="ce1">
            <text:p>3,9878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882" table:style-name="ce1">
            <text:p>3,9882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885999999999999" table:style-name="ce1">
            <text:p>3,9886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889000000000001" table:style-name="ce1">
            <text:p>3,9889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891999999999999" table:style-name="ce1">
            <text:p>3,9892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895999999999998" table:style-name="ce1">
            <text:p>3,9896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899" table:style-name="ce1">
            <text:p>3,9899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02000000000002" table:style-name="ce1">
            <text:p>3,9902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04999999999999" table:style-name="ce1">
            <text:p>3,9905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08000000000001" table:style-name="ce1">
            <text:p>3,9908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10999999999999" table:style-name="ce1">
            <text:p>3,9911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14000000000001" table:style-name="ce1">
            <text:p>3,9914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16" table:style-name="ce1">
            <text:p>3,9916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18999999999998" table:style-name="ce1">
            <text:p>3,9919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21000000000002" table:style-name="ce1">
            <text:p>3,9921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23999999999999" table:style-name="ce1">
            <text:p>3,9924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25999999999999" table:style-name="ce1">
            <text:p>3,9926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27999999999999" table:style-name="ce1">
            <text:p>3,9928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31000000000001" table:style-name="ce1">
            <text:p>3,9931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33000000000001" table:style-name="ce1">
            <text:p>3,9933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35" table:style-name="ce1">
            <text:p>3,9935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37" table:style-name="ce1">
            <text:p>3,9937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39" table:style-name="ce1">
            <text:p>3,9939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41" table:style-name="ce1">
            <text:p>3,9941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43" table:style-name="ce1">
            <text:p>3,9943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44999999999999" table:style-name="ce1">
            <text:p>3,9945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46000000000002" table:style-name="ce1">
            <text:p>3,9946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48000000000001" table:style-name="ce1">
            <text:p>3,9948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50000000000001" table:style-name="ce1">
            <text:p>3,995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50999999999999" table:style-name="ce1">
            <text:p>3,9951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52999999999999" table:style-name="ce1">
            <text:p>3,9953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54999999999998" table:style-name="ce1">
            <text:p>3,9955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56" table:style-name="ce1">
            <text:p>3,9956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56999999999998" table:style-name="ce1">
            <text:p>3,9957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58999999999998" table:style-name="ce1">
            <text:p>3,9959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6" table:style-name="ce1">
            <text:p>3,996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62" table:style-name="ce1">
            <text:p>3,9962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63000000000002" table:style-name="ce1">
            <text:p>3,9963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64" table:style-name="ce1">
            <text:p>3,9964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65000000000002" table:style-name="ce1">
            <text:p>3,9965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65999999999999" table:style-name="ce1">
            <text:p>3,9966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67000000000001" table:style-name="ce1">
            <text:p>3,9967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69000000000001" table:style-name="ce1">
            <text:p>3,9969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69999999999999" table:style-name="ce1">
            <text:p>3,997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71000000000001" table:style-name="ce1">
            <text:p>3,9971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71999999999999" table:style-name="ce1">
            <text:p>3,9972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73000000000001" table:style-name="ce1">
            <text:p>3,9973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73000000000001" table:style-name="ce1">
            <text:p>3,9973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75000000000001" table:style-name="ce1">
            <text:p>3,9975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75999999999998" table:style-name="ce1">
            <text:p>3,9976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77" table:style-name="ce1">
            <text:p>3,9977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80000000000002" table:style-name="ce1">
            <text:p>3,998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3da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5.0000000000000001E-3" table:style-name="ce2">
            <text:p>5,00E-003</text:p>
          </table:table-cell>
          <table:table-cell office:value-type="float" office:value="-5.9288999999999996" table:style-name="ce1">
            <text:p>-5,9289</text:p>
          </table:table-cell>
          <table:table-cell table:number-columns-repeated="16382"/>
        </table:table-row>
        <table:table-row table:style-name="ro1">
          <table:table-cell office:value-type="float" office:value="1.4999999999999999E-2" table:style-name="ce2">
            <text:p>1,50E-002</text:p>
          </table:table-cell>
          <table:table-cell office:value-type="float" office:value="-5.7866" table:style-name="ce1">
            <text:p>-5,7866</text:p>
          </table:table-cell>
          <table:table-cell table:number-columns-repeated="16382"/>
        </table:table-row>
        <table:table-row table:style-name="ro1">
          <table:table-cell office:value-type="float" office:value="2.5000000000000001E-2" table:style-name="ce2">
            <text:p>2,50E-002</text:p>
          </table:table-cell>
          <table:table-cell office:value-type="float" office:value="-5.6443000000000003" table:style-name="ce1">
            <text:p>-5,6443</text:p>
          </table:table-cell>
          <table:table-cell table:number-columns-repeated="16382"/>
        </table:table-row>
        <table:table-row table:style-name="ro1">
          <table:table-cell office:value-type="float" office:value="3.5000000000000003E-2" table:style-name="ce2">
            <text:p>3,50E-002</text:p>
          </table:table-cell>
          <table:table-cell office:value-type="float" office:value="-5.5019999999999998" table:style-name="ce1">
            <text:p>-5,502</text:p>
          </table:table-cell>
          <table:table-cell table:number-columns-repeated="16382"/>
        </table:table-row>
        <table:table-row table:style-name="ro1">
          <table:table-cell office:value-type="float" office:value="4.4999999999999998E-2" table:style-name="ce2">
            <text:p>4,50E-002</text:p>
          </table:table-cell>
          <table:table-cell office:value-type="float" office:value="-5.3597999999999999" table:style-name="ce1">
            <text:p>-5,3598</text:p>
          </table:table-cell>
          <table:table-cell table:number-columns-repeated="16382"/>
        </table:table-row>
        <table:table-row table:style-name="ro1">
          <table:table-cell office:value-type="float" office:value="5.5E-2" table:style-name="ce2">
            <text:p>5,50E-002</text:p>
          </table:table-cell>
          <table:table-cell office:value-type="float" office:value="-5.2176" table:style-name="ce1">
            <text:p>-5,2176</text:p>
          </table:table-cell>
          <table:table-cell table:number-columns-repeated="16382"/>
        </table:table-row>
        <table:table-row table:style-name="ro1">
          <table:table-cell office:value-type="float" office:value="6.5000000000000002E-2" table:style-name="ce2">
            <text:p>6,50E-002</text:p>
          </table:table-cell>
          <table:table-cell office:value-type="float" office:value="-5.0754000000000001" table:style-name="ce1">
            <text:p>-5,0754</text:p>
          </table:table-cell>
          <table:table-cell table:number-columns-repeated="16382"/>
        </table:table-row>
        <table:table-row table:style-name="ro1">
          <table:table-cell office:value-type="float" office:value="7.4999999999999997E-2" table:style-name="ce2">
            <text:p>7,50E-002</text:p>
          </table:table-cell>
          <table:table-cell office:value-type="float" office:value="-4.9332000000000003" table:style-name="ce1">
            <text:p>-4,9332</text:p>
          </table:table-cell>
          <table:table-cell table:number-columns-repeated="16382"/>
        </table:table-row>
        <table:table-row table:style-name="ro1">
          <table:table-cell office:value-type="float" office:value="8.5000000000000006E-2" table:style-name="ce2">
            <text:p>8,50E-002</text:p>
          </table:table-cell>
          <table:table-cell office:value-type="float" office:value="-4.7911000000000001" table:style-name="ce1">
            <text:p>-4,7911</text:p>
          </table:table-cell>
          <table:table-cell table:number-columns-repeated="16382"/>
        </table:table-row>
        <table:table-row table:style-name="ro1">
          <table:table-cell office:value-type="float" office:value="9.5000000000000001E-2" table:style-name="ce2">
            <text:p>9,50E-002</text:p>
          </table:table-cell>
          <table:table-cell office:value-type="float" office:value="-4.649" table:style-name="ce1">
            <text:p>-4,649</text:p>
          </table:table-cell>
          <table:table-cell table:number-columns-repeated="16382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4.5069999999999997" table:style-name="ce1">
            <text:p>-4,507</text:p>
          </table:table-cell>
          <table:table-cell table:number-columns-repeated="16382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4.3650000000000002" table:style-name="ce1">
            <text:p>-4,365</text:p>
          </table:table-cell>
          <table:table-cell table:number-columns-repeated="16382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4.2232000000000003" table:style-name="ce1">
            <text:p>-4,2232</text:p>
          </table:table-cell>
          <table:table-cell table:number-columns-repeated="16382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4.0812999999999997" table:style-name="ce1">
            <text:p>-4,0813</text:p>
          </table:table-cell>
          <table:table-cell table:number-columns-repeated="16382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9291" table:style-name="ce1">
            <text:p>-3,9291</text:p>
          </table:table-cell>
          <table:table-cell table:number-columns-repeated="16382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3.7646999999999999" table:style-name="ce1">
            <text:p>-3,7647</text:p>
          </table:table-cell>
          <table:table-cell table:number-columns-repeated="16382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3.6032999999999999" table:style-name="ce1">
            <text:p>-3,6033</text:p>
          </table:table-cell>
          <table:table-cell table:number-columns-repeated="16382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3.4449999999999998" table:style-name="ce1">
            <text:p>-3,445</text:p>
          </table:table-cell>
          <table:table-cell table:number-columns-repeated="16382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3.2898999999999998" table:style-name="ce1">
            <text:p>-3,2899</text:p>
          </table:table-cell>
          <table:table-cell table:number-columns-repeated="16382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3.1381000000000001" table:style-name="ce1">
            <text:p>-3,1381</text:p>
          </table:table-cell>
          <table:table-cell table:number-columns-repeated="16382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2.9897" table:style-name="ce1">
            <text:p>-2,9897</text:p>
          </table:table-cell>
          <table:table-cell table:number-columns-repeated="16382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2.8448000000000002" table:style-name="ce1">
            <text:p>-2,8448</text:p>
          </table:table-cell>
          <table:table-cell table:number-columns-repeated="16382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2.7035999999999998" table:style-name="ce1">
            <text:p>-2,7036</text:p>
          </table:table-cell>
          <table:table-cell table:number-columns-repeated="16382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2.5659000000000001" table:style-name="ce1">
            <text:p>-2,5659</text:p>
          </table:table-cell>
          <table:table-cell table:number-columns-repeated="16382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2.4321000000000002" table:style-name="ce1">
            <text:p>-2,4321</text:p>
          </table:table-cell>
          <table:table-cell table:number-columns-repeated="16382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2.302" table:style-name="ce1">
            <text:p>-2,302</text:p>
          </table:table-cell>
          <table:table-cell table:number-columns-repeated="16382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2.1757" table:style-name="ce1">
            <text:p>-2,1757</text:p>
          </table:table-cell>
          <table:table-cell table:number-columns-repeated="16382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2.0531999999999999" table:style-name="ce1">
            <text:p>-2,0532</text:p>
          </table:table-cell>
          <table:table-cell table:number-columns-repeated="16382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1.9347000000000001" table:style-name="ce1">
            <text:p>-1,9347</text:p>
          </table:table-cell>
          <table:table-cell table:number-columns-repeated="16382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1.82" table:style-name="ce1">
            <text:p>-1,82</text:p>
          </table:table-cell>
          <table:table-cell table:number-columns-repeated="16382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1.7092000000000001" table:style-name="ce1">
            <text:p>-1,7092</text:p>
          </table:table-cell>
          <table:table-cell table:number-columns-repeated="16382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1.6022000000000001" table:style-name="ce1">
            <text:p>-1,6022</text:p>
          </table:table-cell>
          <table:table-cell table:number-columns-repeated="16382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1.4992000000000001" table:style-name="ce1">
            <text:p>-1,4992</text:p>
          </table:table-cell>
          <table:table-cell table:number-columns-repeated="16382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1.4" table:style-name="ce1">
            <text:p>-1,4</text:p>
          </table:table-cell>
          <table:table-cell table:number-columns-repeated="16382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1.3046" table:style-name="ce1">
            <text:p>-1,3046</text:p>
          </table:table-cell>
          <table:table-cell table:number-columns-repeated="16382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-1.2129000000000001" table:style-name="ce1">
            <text:p>-1,2129</text:p>
          </table:table-cell>
          <table:table-cell table:number-columns-repeated="16382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-1.125" table:style-name="ce1">
            <text:p>-1,125</text:p>
          </table:table-cell>
          <table:table-cell table:number-columns-repeated="16382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-1.0407" table:style-name="ce1">
            <text:p>-1,0407</text:p>
          </table:table-cell>
          <table:table-cell table:number-columns-repeated="16382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-0.96009" table:style-name="ce1">
            <text:p>-0,96009</text:p>
          </table:table-cell>
          <table:table-cell table:number-columns-repeated="16382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-0.88300000000000001" table:style-name="ce1">
            <text:p>-0,883</text:p>
          </table:table-cell>
          <table:table-cell table:number-columns-repeated="16382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-0.80937999999999999" table:style-name="ce1">
            <text:p>-0,80938</text:p>
          </table:table-cell>
          <table:table-cell table:number-columns-repeated="16382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-0.73916000000000004" table:style-name="ce1">
            <text:p>-0,73916</text:p>
          </table:table-cell>
          <table:table-cell table:number-columns-repeated="16382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-0.67227000000000003" table:style-name="ce1">
            <text:p>-0,67227</text:p>
          </table:table-cell>
          <table:table-cell table:number-columns-repeated="16382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-0.60860999999999998" table:style-name="ce1">
            <text:p>-0,60861</text:p>
          </table:table-cell>
          <table:table-cell table:number-columns-repeated="16382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-0.54810999999999999" table:style-name="ce1">
            <text:p>-0,54811</text:p>
          </table:table-cell>
          <table:table-cell table:number-columns-repeated="16382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-0.49067" table:style-name="ce1">
            <text:p>-0,49067</text:p>
          </table:table-cell>
          <table:table-cell table:number-columns-repeated="16382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-0.43620999999999999" table:style-name="ce1">
            <text:p>-0,43621</text:p>
          </table:table-cell>
          <table:table-cell table:number-columns-repeated="16382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-0.38463000000000003" table:style-name="ce1">
            <text:p>-0,38463</text:p>
          </table:table-cell>
          <table:table-cell table:number-columns-repeated="16382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-0.33583000000000002" table:style-name="ce1">
            <text:p>-0,33583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-0.28971999999999998" table:style-name="ce1">
            <text:p>-0,28972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-0.2462" table:style-name="ce1">
            <text:p>-0,2462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-0.20516999999999999" table:style-name="ce1">
            <text:p>-0,20517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-0.16653999999999999" table:style-name="ce1">
            <text:p>-0,16654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-0.13020000000000001" table:style-name="ce1">
            <text:p>-0,1302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-9.6067899999999998E-2" table:style-name="ce2">
            <text:p>-9,61E-002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-6.4039899999999997E-2" table:style-name="ce2">
            <text:p>-6,40E-002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-3.4022499999999997E-2" table:style-name="ce2">
            <text:p>-3,40E-002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-5.9222900000000002E-3" table:style-name="ce2">
            <text:p>-5,92E-003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2.5197399999999998E-2" table:style-name="ce2">
            <text:p>2,52E-002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5.7391200000000003E-2" table:style-name="ce2">
            <text:p>5,74E-002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8.9479699999999995E-2" table:style-name="ce2">
            <text:p>8,95E-002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12146" table:style-name="ce1">
            <text:p>0,12146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15334" table:style-name="ce1">
            <text:p>0,15334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18509999999999999" table:style-name="ce1">
            <text:p>0,1851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0.21675" table:style-name="ce1">
            <text:p>0,21675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0.24829000000000001" table:style-name="ce1">
            <text:p>0,24829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0.27972000000000002" table:style-name="ce1">
            <text:p>0,27972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0.31102999999999997" table:style-name="ce1">
            <text:p>0,31103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0.34222999999999998" table:style-name="ce1">
            <text:p>0,34223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0.37330999999999998" table:style-name="ce1">
            <text:p>0,37331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0.40427000000000002" table:style-name="ce1">
            <text:p>0,40427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0.43511" table:style-name="ce1">
            <text:p>0,43511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0.46583000000000002" table:style-name="ce1">
            <text:p>0,46583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0.49642999999999998" table:style-name="ce1">
            <text:p>0,49643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0.52690000000000003" table:style-name="ce1">
            <text:p>0,5269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0.55725000000000002" table:style-name="ce1">
            <text:p>0,55725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0.58747000000000005" table:style-name="ce1">
            <text:p>0,58747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0.61756" table:style-name="ce1">
            <text:p>0,61756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0.64753000000000005" table:style-name="ce1">
            <text:p>0,64753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0.67737000000000003" table:style-name="ce1">
            <text:p>0,67737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0.70708000000000004" table:style-name="ce1">
            <text:p>0,70708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0.73665000000000003" table:style-name="ce1">
            <text:p>0,73665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0.7661" table:style-name="ce1">
            <text:p>0,7661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0.79540999999999995" table:style-name="ce1">
            <text:p>0,79541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0.82457999999999998" table:style-name="ce1">
            <text:p>0,82458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0.85362000000000005" table:style-name="ce1">
            <text:p>0,85362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0.88253000000000004" table:style-name="ce1">
            <text:p>0,88253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0.91129000000000004" table:style-name="ce1">
            <text:p>0,91129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0.93991999999999998" table:style-name="ce1">
            <text:p>0,93992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0.96840999999999999" table:style-name="ce1">
            <text:p>0,96841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0.99675999999999998" table:style-name="ce1">
            <text:p>0,99676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0249999999999999" table:style-name="ce1">
            <text:p>1,025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0529999999999999" table:style-name="ce1">
            <text:p>1,053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081" table:style-name="ce1">
            <text:p>1,081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1087" table:style-name="ce1">
            <text:p>1,1087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1364000000000001" table:style-name="ce1">
            <text:p>1,1364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1638999999999999" table:style-name="ce1">
            <text:p>1,1639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1912" table:style-name="ce1">
            <text:p>1,1912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1.2183999999999999" table:style-name="ce1">
            <text:p>1,2184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1.2455000000000001" table:style-name="ce1">
            <text:p>1,2455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1.2724" table:style-name="ce1">
            <text:p>1,2724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1.2990999999999999" table:style-name="ce1">
            <text:p>1,2991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1.3257000000000001" table:style-name="ce1">
            <text:p>1,3257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1.3522000000000001" table:style-name="ce1">
            <text:p>1,3522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1.3785000000000001" table:style-name="ce1">
            <text:p>1,3785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1.4047000000000001" table:style-name="ce1">
            <text:p>1,4047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1.4307000000000001" table:style-name="ce1">
            <text:p>1,4307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1.4564999999999999" table:style-name="ce1">
            <text:p>1,4565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1.4822" table:style-name="ce1">
            <text:p>1,4822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1.5078" table:style-name="ce1">
            <text:p>1,5078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1.5330999999999999" table:style-name="ce1">
            <text:p>1,5331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1.5584" table:style-name="ce1">
            <text:p>1,5584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1.5834999999999999" table:style-name="ce1">
            <text:p>1,5835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1.6084000000000001" table:style-name="ce1">
            <text:p>1,6084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1.6332" table:style-name="ce1">
            <text:p>1,6332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1.6577999999999999" table:style-name="ce1">
            <text:p>1,6578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1.6822999999999999" table:style-name="ce1">
            <text:p>1,6823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1.7065999999999999" table:style-name="ce1">
            <text:p>1,7066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1.7306999999999999" table:style-name="ce1">
            <text:p>1,7307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1.7546999999999999" table:style-name="ce1">
            <text:p>1,7547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1.7785" table:style-name="ce1">
            <text:p>1,7785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1.8022" table:style-name="ce1">
            <text:p>1,8022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1.8257000000000001" table:style-name="ce1">
            <text:p>1,8257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1.8491" table:style-name="ce1">
            <text:p>1,8491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1.8723000000000001" table:style-name="ce1">
            <text:p>1,8723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1.8953" table:style-name="ce1">
            <text:p>1,8953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1.9181999999999999" table:style-name="ce1">
            <text:p>1,9182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1.9409000000000001" table:style-name="ce1">
            <text:p>1,9409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1.9635" table:style-name="ce1">
            <text:p>1,9635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1.9859" table:style-name="ce1">
            <text:p>1,9859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0082" table:style-name="ce1">
            <text:p>2,0082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0303" table:style-name="ce1">
            <text:p>2,0303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0522" table:style-name="ce1">
            <text:p>2,0522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0739999999999998" table:style-name="ce1">
            <text:p>2,074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0956000000000001" table:style-name="ce1">
            <text:p>2,0956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117" table:style-name="ce1">
            <text:p>2,117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1383000000000001" table:style-name="ce1">
            <text:p>2,1383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1595" table:style-name="ce1">
            <text:p>2,1595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1804000000000001" table:style-name="ce1">
            <text:p>2,1804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2012" table:style-name="ce1">
            <text:p>2,2012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2219000000000002" table:style-name="ce1">
            <text:p>2,2219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2423999999999999" table:style-name="ce1">
            <text:p>2,2424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2627000000000002" table:style-name="ce1">
            <text:p>2,2627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2829000000000002" table:style-name="ce1">
            <text:p>2,2829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3029000000000002" table:style-name="ce1">
            <text:p>2,3029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2.3228" table:style-name="ce1">
            <text:p>2,3228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2.3424999999999998" table:style-name="ce1">
            <text:p>2,3425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2.3620000000000001" table:style-name="ce1">
            <text:p>2,362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2.3814000000000002" table:style-name="ce1">
            <text:p>2,3814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2.4005999999999998" table:style-name="ce1">
            <text:p>2,4006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2.4197000000000002" table:style-name="ce1">
            <text:p>2,4197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2.4386000000000001" table:style-name="ce1">
            <text:p>2,4386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2.4573999999999998" table:style-name="ce1">
            <text:p>2,4574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2.476" table:style-name="ce1">
            <text:p>2,476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2.4944000000000002" table:style-name="ce1">
            <text:p>2,4944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2.5127000000000002" table:style-name="ce1">
            <text:p>2,5127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2.5308000000000002" table:style-name="ce1">
            <text:p>2,5308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2.5488" table:style-name="ce1">
            <text:p>2,5488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2.5666000000000002" table:style-name="ce1">
            <text:p>2,5666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2.5842999999999998" table:style-name="ce1">
            <text:p>2,5843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2.6017999999999999" table:style-name="ce1">
            <text:p>2,6018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2.6192000000000002" table:style-name="ce1">
            <text:p>2,6192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2.6364000000000001" table:style-name="ce1">
            <text:p>2,6364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2.6534" table:style-name="ce1">
            <text:p>2,6534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2.6703000000000001" table:style-name="ce1">
            <text:p>2,6703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2.6871" table:style-name="ce1">
            <text:p>2,6871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2.7035999999999998" table:style-name="ce1">
            <text:p>2,7036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2.7201" table:style-name="ce1">
            <text:p>2,7201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2.7364000000000002" table:style-name="ce1">
            <text:p>2,7364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2.7524999999999999" table:style-name="ce1">
            <text:p>2,7525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2.7685" table:style-name="ce1">
            <text:p>2,7685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2.7843" table:style-name="ce1">
            <text:p>2,7843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2.8" table:style-name="ce1">
            <text:p>2,8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2.8155999999999999" table:style-name="ce1">
            <text:p>2,8156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2.831" table:style-name="ce1">
            <text:p>2,831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2.8462000000000001" table:style-name="ce1">
            <text:p>2,8462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2.8613" table:style-name="ce1">
            <text:p>2,8613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2.8763000000000001" table:style-name="ce1">
            <text:p>2,8763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2.8910999999999998" table:style-name="ce1">
            <text:p>2,8911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2.9056999999999999" table:style-name="ce1">
            <text:p>2,9057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2.9203000000000001" table:style-name="ce1">
            <text:p>2,9203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2.9346000000000001" table:style-name="ce1">
            <text:p>2,9346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2.9489000000000001" table:style-name="ce1">
            <text:p>2,9489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2.9630000000000001" table:style-name="ce1">
            <text:p>2,963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2.9769000000000001" table:style-name="ce1">
            <text:p>2,9769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2.9906999999999999" table:style-name="ce1">
            <text:p>2,9907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0044" table:style-name="ce1">
            <text:p>3,0044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0179" table:style-name="ce1">
            <text:p>3,0179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0312999999999999" table:style-name="ce1">
            <text:p>3,0313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0446" table:style-name="ce1">
            <text:p>3,0446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0577000000000001" table:style-name="ce1">
            <text:p>3,0577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0707" table:style-name="ce1">
            <text:p>3,0707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0834999999999999" table:style-name="ce1">
            <text:p>3,0835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0962000000000001" table:style-name="ce1">
            <text:p>3,0962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1088" table:style-name="ce1">
            <text:p>3,1088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1212" table:style-name="ce1">
            <text:p>3,1212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1335000000000002" table:style-name="ce1">
            <text:p>3,1335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1457000000000002" table:style-name="ce1">
            <text:p>3,1457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1577000000000002" table:style-name="ce1">
            <text:p>3,1577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1696" table:style-name="ce1">
            <text:p>3,1696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1814" table:style-name="ce1">
            <text:p>3,1814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1930999999999998" table:style-name="ce1">
            <text:p>3,1931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2046000000000001" table:style-name="ce1">
            <text:p>3,2046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2160000000000002" table:style-name="ce1">
            <text:p>3,216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2271999999999998" table:style-name="ce1">
            <text:p>3,2272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2383999999999999" table:style-name="ce1">
            <text:p>3,2384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2494000000000001" table:style-name="ce1">
            <text:p>3,2494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2603" table:style-name="ce1">
            <text:p>3,2603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2711000000000001" table:style-name="ce1">
            <text:p>3,2711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2816999999999998" table:style-name="ce1">
            <text:p>3,2817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2921999999999998" table:style-name="ce1">
            <text:p>3,2922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3026" table:style-name="ce1">
            <text:p>3,3026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3129" table:style-name="ce1">
            <text:p>3,3129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3231000000000002" table:style-name="ce1">
            <text:p>3,3231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3331" table:style-name="ce1">
            <text:p>3,3331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343" table:style-name="ce1">
            <text:p>3,343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3527999999999998" table:style-name="ce1">
            <text:p>3,3528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3624999999999998" table:style-name="ce1">
            <text:p>3,3625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3721000000000001" table:style-name="ce1">
            <text:p>3,3721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3816000000000002" table:style-name="ce1">
            <text:p>3,3816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3908999999999998" table:style-name="ce1">
            <text:p>3,3909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4001000000000001" table:style-name="ce1">
            <text:p>3,4001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4093" table:style-name="ce1">
            <text:p>3,4093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4182999999999999" table:style-name="ce1">
            <text:p>3,4183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4272" table:style-name="ce1">
            <text:p>3,4272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4359999999999999" table:style-name="ce1">
            <text:p>3,436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4445999999999999" table:style-name="ce1">
            <text:p>3,4446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4531999999999998" table:style-name="ce1">
            <text:p>3,4532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4617" table:style-name="ce1">
            <text:p>3,4617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47" table:style-name="ce1">
            <text:p>3,47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4782999999999999" table:style-name="ce1">
            <text:p>3,4783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4864999999999999" table:style-name="ce1">
            <text:p>3,4865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4944999999999999" table:style-name="ce1">
            <text:p>3,4945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5024999999999999" table:style-name="ce1">
            <text:p>3,5025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5103" table:style-name="ce1">
            <text:p>3,5103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5179999999999998" table:style-name="ce1">
            <text:p>3,518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5257000000000001" table:style-name="ce1">
            <text:p>3,5257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5331999999999999" table:style-name="ce1">
            <text:p>3,5332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5407000000000002" table:style-name="ce1">
            <text:p>3,5407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548" table:style-name="ce1">
            <text:p>3,548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5552999999999999" table:style-name="ce1">
            <text:p>3,5553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5623999999999998" table:style-name="ce1">
            <text:p>3,5624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5695000000000001" table:style-name="ce1">
            <text:p>3,5695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5764999999999998" table:style-name="ce1">
            <text:p>3,5765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5834000000000001" table:style-name="ce1">
            <text:p>3,5834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5901999999999998" table:style-name="ce1">
            <text:p>3,5902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5968" table:style-name="ce1">
            <text:p>3,5968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6034999999999999" table:style-name="ce1">
            <text:p>3,6035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61" table:style-name="ce1">
            <text:p>3,61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6164000000000001" table:style-name="ce1">
            <text:p>3,6164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6227" table:style-name="ce1">
            <text:p>3,6227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629" table:style-name="ce1">
            <text:p>3,629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6352000000000002" table:style-name="ce1">
            <text:p>3,6352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6412" table:style-name="ce1">
            <text:p>3,6412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6472000000000002" table:style-name="ce1">
            <text:p>3,6472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6530999999999998" table:style-name="ce1">
            <text:p>3,6531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6589999999999998" table:style-name="ce1">
            <text:p>3,659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6646999999999998" table:style-name="ce1">
            <text:p>3,6647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6703999999999999" table:style-name="ce1">
            <text:p>3,6704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6760000000000002" table:style-name="ce1">
            <text:p>3,676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6815000000000002" table:style-name="ce1">
            <text:p>3,6815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6869000000000001" table:style-name="ce1">
            <text:p>3,6869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6922999999999999" table:style-name="ce1">
            <text:p>3,6923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6974999999999998" table:style-name="ce1">
            <text:p>3,6975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7027000000000001" table:style-name="ce1">
            <text:p>3,7027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7079" table:style-name="ce1">
            <text:p>3,7079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7128999999999999" table:style-name="ce1">
            <text:p>3,7129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7179000000000002" table:style-name="ce1">
            <text:p>3,7179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7227999999999999" table:style-name="ce1">
            <text:p>3,7228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7275999999999998" table:style-name="ce1">
            <text:p>3,7276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7324000000000002" table:style-name="ce1">
            <text:p>3,7324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7370999999999999" table:style-name="ce1">
            <text:p>3,7371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7416999999999998" table:style-name="ce1">
            <text:p>3,7417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7463000000000002" table:style-name="ce1">
            <text:p>3,7463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7507000000000001" table:style-name="ce1">
            <text:p>3,7507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7551999999999999" table:style-name="ce1">
            <text:p>3,7552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7595000000000001" table:style-name="ce1">
            <text:p>3,7595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7637999999999998" table:style-name="ce1">
            <text:p>3,7638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7679999999999998" table:style-name="ce1">
            <text:p>3,768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7722000000000002" table:style-name="ce1">
            <text:p>3,7722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7763" table:style-name="ce1">
            <text:p>3,7763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7803" table:style-name="ce1">
            <text:p>3,7803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7843" table:style-name="ce1">
            <text:p>3,7843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7881999999999998" table:style-name="ce1">
            <text:p>3,7882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7919999999999998" table:style-name="ce1">
            <text:p>3,792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7957999999999998" table:style-name="ce1">
            <text:p>3,7958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7995000000000001" table:style-name="ce1">
            <text:p>3,7995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8031999999999999" table:style-name="ce1">
            <text:p>3,8032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8068" table:style-name="ce1">
            <text:p>3,8068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8104" table:style-name="ce1">
            <text:p>3,8104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8138999999999998" table:style-name="ce1">
            <text:p>3,8139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8172999999999999" table:style-name="ce1">
            <text:p>3,8173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8207" table:style-name="ce1">
            <text:p>3,8207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8239999999999998" table:style-name="ce1">
            <text:p>3,824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8273000000000001" table:style-name="ce1">
            <text:p>3,8273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8304999999999998" table:style-name="ce1">
            <text:p>3,8305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8336999999999999" table:style-name="ce1">
            <text:p>3,8337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8368000000000002" table:style-name="ce1">
            <text:p>3,8368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8399000000000001" table:style-name="ce1">
            <text:p>3,8399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8429000000000002" table:style-name="ce1">
            <text:p>3,8429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8458999999999999" table:style-name="ce1">
            <text:p>3,8459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8488000000000002" table:style-name="ce1">
            <text:p>3,8488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8517000000000001" table:style-name="ce1">
            <text:p>3,8517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8544999999999998" table:style-name="ce1">
            <text:p>3,8545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8573" table:style-name="ce1">
            <text:p>3,8573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86" table:style-name="ce1">
            <text:p>3,86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8626999999999998" table:style-name="ce1">
            <text:p>3,8627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8654000000000002" table:style-name="ce1">
            <text:p>3,8654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8679999999999999" table:style-name="ce1">
            <text:p>3,868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8704999999999998" table:style-name="ce1">
            <text:p>3,8705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8730000000000002" table:style-name="ce1">
            <text:p>3,873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8755000000000002" table:style-name="ce1">
            <text:p>3,8755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8778999999999999" table:style-name="ce1">
            <text:p>3,8779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8803000000000001" table:style-name="ce1">
            <text:p>3,8803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8826999999999998" table:style-name="ce1">
            <text:p>3,8827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8849999999999998" table:style-name="ce1">
            <text:p>3,885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8872" table:style-name="ce1">
            <text:p>3,8872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8895" table:style-name="ce1">
            <text:p>3,8895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8917000000000002" table:style-name="ce1">
            <text:p>3,8917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8938000000000001" table:style-name="ce1">
            <text:p>3,8938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8959000000000001" table:style-name="ce1">
            <text:p>3,8959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8980000000000001" table:style-name="ce1">
            <text:p>3,898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" table:style-name="ce1">
            <text:p>3,9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020000000000001" table:style-name="ce1">
            <text:p>3,902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039999999999999" table:style-name="ce1">
            <text:p>3,904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060000000000001" table:style-name="ce1">
            <text:p>3,906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077999999999999" table:style-name="ce1">
            <text:p>3,9078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097" table:style-name="ce1">
            <text:p>3,9097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115000000000002" table:style-name="ce1">
            <text:p>3,9115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133" table:style-name="ce1">
            <text:p>3,9133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150999999999998" table:style-name="ce1">
            <text:p>3,9151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167999999999998" table:style-name="ce1">
            <text:p>3,9168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186000000000001" table:style-name="ce1">
            <text:p>3,9186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201999999999999" table:style-name="ce1">
            <text:p>3,9202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218999999999999" table:style-name="ce1">
            <text:p>3,9219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235000000000002" table:style-name="ce1">
            <text:p>3,9235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251" table:style-name="ce1">
            <text:p>3,9251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266000000000001" table:style-name="ce1">
            <text:p>3,9266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281000000000001" table:style-name="ce1">
            <text:p>3,9281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296000000000002" table:style-name="ce1">
            <text:p>3,9296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310999999999998" table:style-name="ce1">
            <text:p>3,9311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325000000000001" table:style-name="ce1">
            <text:p>3,9325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340000000000002" table:style-name="ce1">
            <text:p>3,934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354" table:style-name="ce1">
            <text:p>3,9354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367000000000001" table:style-name="ce1">
            <text:p>3,9367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380999999999999" table:style-name="ce1">
            <text:p>3,9381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394" table:style-name="ce1">
            <text:p>3,9394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407000000000001" table:style-name="ce1">
            <text:p>3,9407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419" table:style-name="ce1">
            <text:p>3,9419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432" table:style-name="ce1">
            <text:p>3,9432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443999999999999" table:style-name="ce1">
            <text:p>3,9444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456000000000002" table:style-name="ce1">
            <text:p>3,9456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466999999999999" table:style-name="ce1">
            <text:p>3,9467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479000000000002" table:style-name="ce1">
            <text:p>3,9479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489999999999998" table:style-name="ce1">
            <text:p>3,949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500999999999999" table:style-name="ce1">
            <text:p>3,9501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512" table:style-name="ce1">
            <text:p>3,9512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521999999999999" table:style-name="ce1">
            <text:p>3,9522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533" table:style-name="ce1">
            <text:p>3,9533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542999999999999" table:style-name="ce1">
            <text:p>3,9543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552999999999998" table:style-name="ce1">
            <text:p>3,9553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563000000000001" table:style-name="ce1">
            <text:p>3,9563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571999999999998" table:style-name="ce1">
            <text:p>3,9572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582000000000002" table:style-name="ce1">
            <text:p>3,9582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590999999999998" table:style-name="ce1">
            <text:p>3,9591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6" table:style-name="ce1">
            <text:p>3,96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609000000000001" table:style-name="ce1">
            <text:p>3,9609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618000000000002" table:style-name="ce1">
            <text:p>3,9618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626000000000001" table:style-name="ce1">
            <text:p>3,9626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634999999999998" table:style-name="ce1">
            <text:p>3,9635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643000000000002" table:style-name="ce1">
            <text:p>3,9643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651000000000001" table:style-name="ce1">
            <text:p>3,9651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659" table:style-name="ce1">
            <text:p>3,9659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666000000000001" table:style-name="ce1">
            <text:p>3,9666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674" table:style-name="ce1">
            <text:p>3,9674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681000000000002" table:style-name="ce1">
            <text:p>3,9681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687999999999999" table:style-name="ce1">
            <text:p>3,9688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695" table:style-name="ce1">
            <text:p>3,9695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702000000000002" table:style-name="ce1">
            <text:p>3,9702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708999999999999" table:style-name="ce1">
            <text:p>3,9709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716" table:style-name="ce1">
            <text:p>3,9716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722" table:style-name="ce1">
            <text:p>3,9722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729000000000001" table:style-name="ce1">
            <text:p>3,9729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735" table:style-name="ce1">
            <text:p>3,9735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741" table:style-name="ce1">
            <text:p>3,9741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746999999999999" table:style-name="ce1">
            <text:p>3,9747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752999999999998" table:style-name="ce1">
            <text:p>3,9753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759000000000002" table:style-name="ce1">
            <text:p>3,9759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763999999999999" table:style-name="ce1">
            <text:p>3,9764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769999999999999" table:style-name="ce1">
            <text:p>3,977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775" table:style-name="ce1">
            <text:p>3,9775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780000000000002" table:style-name="ce1">
            <text:p>3,978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786000000000001" table:style-name="ce1">
            <text:p>3,9786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790999999999999" table:style-name="ce1">
            <text:p>3,9791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794999999999998" table:style-name="ce1">
            <text:p>3,9795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8" table:style-name="ce1">
            <text:p>3,98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805000000000001" table:style-name="ce1">
            <text:p>3,9805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809999999999999" table:style-name="ce1">
            <text:p>3,981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813999999999998" table:style-name="ce1">
            <text:p>3,9814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819" table:style-name="ce1">
            <text:p>3,9819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823" table:style-name="ce1">
            <text:p>3,9823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826999999999999" table:style-name="ce1">
            <text:p>3,9827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830999999999999" table:style-name="ce1">
            <text:p>3,9831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834999999999998" table:style-name="ce1">
            <text:p>3,9835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839000000000002" table:style-name="ce1">
            <text:p>3,9839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843000000000002" table:style-name="ce1">
            <text:p>3,9843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847000000000001" table:style-name="ce1">
            <text:p>3,9847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851000000000001" table:style-name="ce1">
            <text:p>3,9851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853999999999998" table:style-name="ce1">
            <text:p>3,9854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857999999999998" table:style-name="ce1">
            <text:p>3,9858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861" table:style-name="ce1">
            <text:p>3,9861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864999999999999" table:style-name="ce1">
            <text:p>3,9865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868000000000001" table:style-name="ce1">
            <text:p>3,9868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870999999999999" table:style-name="ce1">
            <text:p>3,9871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874000000000001" table:style-name="ce1">
            <text:p>3,9874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876999999999998" table:style-name="ce1">
            <text:p>3,9877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881000000000002" table:style-name="ce1">
            <text:p>3,9881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883000000000002" table:style-name="ce1">
            <text:p>3,9883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885999999999999" table:style-name="ce1">
            <text:p>3,9886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889000000000001" table:style-name="ce1">
            <text:p>3,9889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891999999999999" table:style-name="ce1">
            <text:p>3,9892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895" table:style-name="ce1">
            <text:p>3,9895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897" table:style-name="ce1">
            <text:p>3,9897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" table:style-name="ce1">
            <text:p>3,99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02000000000002" table:style-name="ce1">
            <text:p>3,9902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04999999999999" table:style-name="ce1">
            <text:p>3,9905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06999999999999" table:style-name="ce1">
            <text:p>3,9907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10000000000001" table:style-name="ce1">
            <text:p>3,991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12000000000001" table:style-name="ce1">
            <text:p>3,9912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14000000000001" table:style-name="ce1">
            <text:p>3,9914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16" table:style-name="ce1">
            <text:p>3,9916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18" table:style-name="ce1">
            <text:p>3,9918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2" table:style-name="ce1">
            <text:p>3,992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22" table:style-name="ce1">
            <text:p>3,9922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23999999999999" table:style-name="ce1">
            <text:p>3,9924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25999999999999" table:style-name="ce1">
            <text:p>3,9926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27999999999999" table:style-name="ce1">
            <text:p>3,9928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29999999999999" table:style-name="ce1">
            <text:p>3,993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31999999999999" table:style-name="ce1">
            <text:p>3,9932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33999999999998" table:style-name="ce1">
            <text:p>3,9934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35" table:style-name="ce1">
            <text:p>3,9935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37" table:style-name="ce1">
            <text:p>3,9937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39" table:style-name="ce1">
            <text:p>3,9939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40000000000002" table:style-name="ce1">
            <text:p>3,994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42000000000002" table:style-name="ce1">
            <text:p>3,9942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43" table:style-name="ce1">
            <text:p>3,9943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44999999999999" table:style-name="ce1">
            <text:p>3,9945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46000000000002" table:style-name="ce1">
            <text:p>3,9946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48000000000001" table:style-name="ce1">
            <text:p>3,9948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48999999999999" table:style-name="ce1">
            <text:p>3,9949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50000000000001" table:style-name="ce1">
            <text:p>3,995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52000000000001" table:style-name="ce1">
            <text:p>3,9952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52999999999999" table:style-name="ce1">
            <text:p>3,9953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54000000000001" table:style-name="ce1">
            <text:p>3,9954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54999999999998" table:style-name="ce1">
            <text:p>3,9955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56999999999998" table:style-name="ce1">
            <text:p>3,9957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58" table:style-name="ce1">
            <text:p>3,9958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58999999999998" table:style-name="ce1">
            <text:p>3,9959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6" table:style-name="ce1">
            <text:p>3,996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61000000000002" table:style-name="ce1">
            <text:p>3,9961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62" table:style-name="ce1">
            <text:p>3,9962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63000000000002" table:style-name="ce1">
            <text:p>3,9963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64" table:style-name="ce1">
            <text:p>3,9964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65000000000002" table:style-name="ce1">
            <text:p>3,9965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65999999999999" table:style-name="ce1">
            <text:p>3,9966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67000000000001" table:style-name="ce1">
            <text:p>3,9967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67999999999999" table:style-name="ce1">
            <text:p>3,9968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69000000000001" table:style-name="ce1">
            <text:p>3,996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69999999999999" table:style-name="ce1">
            <text:p>3,997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69999999999999" table:style-name="ce1">
            <text:p>3,997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71000000000001" table:style-name="ce1">
            <text:p>3,9971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71999999999999" table:style-name="ce1">
            <text:p>3,9972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73000000000001" table:style-name="ce1">
            <text:p>3,9973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75000000000001" table:style-name="ce1">
            <text:p>3,9975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75999999999998" table:style-name="ce1">
            <text:p>3,9976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75999999999998" table:style-name="ce1">
            <text:p>3,9976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77" table:style-name="ce1">
            <text:p>3,9977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80000000000002" table:style-name="ce1">
            <text:p>3,998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scientific-number number:decimal-places="2" number:min-integer-digits="1" number:min-exponent-digits="3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enier</meta:initial-creator>
    <dc:creator>grenier</dc:creator>
    <meta:creation-date>2014-06-05T15:55:18Z</meta:creation-date>
    <dc:date>2014-06-05T15:55:18Z</dc:date>
    <meta:editing-cycles>2</meta:editing-cycles>
    <meta:editing-duration>PT66S</meta:editing-duration>
  </office:meta>
</office:document-meta>
</file>