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day" table:style-name="ta1">
        <table:table-column table:style-name="co1" table:number-columns-repeated="9" table:default-cell-style-name="ce1"/>
        <table:table-column table:style-name="co1" table:number-columns-repeated="2" table:default-cell-style-name="ce3"/>
        <table:table-column table:style-name="co1" table:number-columns-repeated="16373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8609542685814304" table:style-name="ce1">
            <text:p>-5,860954269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5828788400746303" table:style-name="ce1">
            <text:p>-5,58287884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3048515090119501" table:style-name="ce1">
            <text:p>-5,304851509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02690432186973" table:style-name="ce1">
            <text:p>-5,026904322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4.7490692974059296" table:style-name="ce1">
            <text:p>-4,749069297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4.4713784155951197" table:style-name="ce1">
            <text:p>-4,471378416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4.1938636065858397" table:style-name="ce1">
            <text:p>-4,193863607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3.9165567396866701" table:style-name="ce1">
            <text:p>-3,91655674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3.6394896123873299" table:style-name="ce1">
            <text:p>-3,639489612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3.3626939394211499" table:style-name="ce1">
            <text:p>-3,362693939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3.0862013418750802" table:style-name="ce1">
            <text:p>-3,086201342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2.8100433363535999" table:style-name="ce1">
            <text:p>-2,810043336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2.5342513242026699" table:style-name="ce1">
            <text:p>-2,534251324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2.2588565807997498" table:style-name="ce1">
            <text:p>-2,258856581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1.9838902449162601" table:style-name="ce1">
            <text:p>-1,983890245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1.7093833081581" table:style-name="ce1">
            <text:p>-1,709383308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1.4353666044906199" table:style-name="ce1">
            <text:p>-1,435366604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1.16187079985362" table:style-name="ce1">
            <text:p>-1,1618708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0.87551442357242504" table:style-name="ce1">
            <text:p>-0,875514424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0.61931971287135901" table:style-name="ce1">
            <text:p>-0,619319713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0.42278956254703298" table:style-name="ce1">
            <text:p>-0,422789563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0.27406471538692301" table:style-name="ce1">
            <text:p>-0,274064715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0.16303654287318001" table:style-name="ce1">
            <text:p>-0,163036543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8.1269523954334899E-2" table:style-name="ce2">
            <text:p>-8,13E-02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2.18651467346728E-2" table:style-name="ce2">
            <text:p>-2,19E-02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2.7506569902918401E-2" table:style-name="ce2">
            <text:p>2,75E-02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7.9351970744022393E-2" table:style-name="ce2">
            <text:p>7,94E-02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0.13097090078181001" table:style-name="ce1">
            <text:p>0,130970901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0.18235585985994099" table:style-name="ce1">
            <text:p>0,18235586</text:p>
          </table:table-cell>
          <table:table-cell table:number-columns-repeated="7" table:style-name="ce1"/>
          <table:table-cell office:value-type="string" table:style-name="ce3">
            <text:p>psi <text:s text:c="4"/>= <text:s text:c="4"/>0.137387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0.23349945893951399" table:style-name="ce1">
            <text:p>0,233499459</text:p>
          </table:table-cell>
          <table:table-cell table:number-columns-repeated="7" table:style-name="ce1"/>
          <table:table-cell office:value-type="string" table:style-name="ce3">
            <text:p>gamma <text:s text:c="2"/>= <text:s text:c="4"/>2.060039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0.28439442323945002" table:style-name="ce1">
            <text:p>0,284394423</text:p>
          </table:table-cell>
          <table:table-cell table:number-columns-repeated="7" table:style-name="ce1"/>
          <table:table-cell office:value-type="string" table:style-name="ce3">
            <text:p>beta <text:s text:c="3"/>= <text:s text:c="4"/>0.226950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0.33503359528683402" table:style-name="ce1">
            <text:p>0,335033595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0.38540993787509698" table:style-name="ce1">
            <text:p>0,385409938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0.43551653692807601" table:style-name="ce1">
            <text:p>0,435516537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0.48534660426805598" table:style-name="ce1">
            <text:p>0,485346604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0.53489348028605199" table:style-name="ce1">
            <text:p>0,53489348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0.584150636512621" table:style-name="ce1">
            <text:p>0,584150637</text:p>
          </table:table-cell>
          <table:table-cell table:number-columns-repeated="7" table:style-name="ce1"/>
          <table:table-cell office:value-type="string" table:style-name="ce3">
            <text:p>Tm <text:s text:c="5"/>= <text:s text:c="5"/>-1.0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0.63311167808767599" table:style-name="ce1">
            <text:p>0,633111678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0.68177034612784104" table:style-name="ce1">
            <text:p>0,681770346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0.73012051999000105" table:style-name="ce1">
            <text:p>0,73012052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0.77815621942981505" table:style-name="ce1">
            <text:p>0,778156219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82587160665408499" table:style-name="ce1">
            <text:p>0,825871607</text:p>
          </table:table-cell>
          <table:table-cell table:number-columns-repeated="7" table:style-name="ce1"/>
          <table:table-cell office:value-type="string" table:style-name="ce3">
            <text:p>Time <text:s text:c="3"/>= <text:s text:c="5"/>864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0.87326098826595699" table:style-name="ce1">
            <text:p>0,873260988</text:p>
          </table:table-cell>
          <table:table-cell table:number-columns-repeated="7" table:style-name="ce1"/>
          <table:table-cell office:value-type="string" table:style-name="ce3">
            <text:p>X1 <text:s text:c="5"/>= <text:s text:c="4"/>0.180928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0.92031881710206698" table:style-name="ce1">
            <text:p>0,920318817</text:p>
          </table:table-cell>
          <table:table-cell table:number-columns-repeated="7" table:style-name="ce1"/>
          <table:table-cell office:value-type="string" table:style-name="ce3">
            <text:p>X2 <text:s text:c="5"/>= <text:s text:c="4"/>0.249712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0.96703969396084899" table:style-name="ce1">
            <text:p>0,967039694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1.0134183692213401" table:style-name="ce1">
            <text:p>1,013418369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1.05944974435189" table:style-name="ce1">
            <text:p>1,059449744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1.1051288733084199" table:style-name="ce1">
            <text:p>1,105128873</text:p>
          </table:table-cell>
          <table:table-cell table:number-columns-repeated="7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1.1504509638217699" table:style-name="ce1">
            <text:p>1,150450964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1.1954113785740299" table:style-name="ce1">
            <text:p>1,195411379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1.24000563626368" table:style-name="ce1">
            <text:p>1,240005636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1.2842294125595799" table:style-name="ce1">
            <text:p>1,284229413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1.32807854094385" table:style-name="ce1">
            <text:p>1,328078541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1.37154901344401" table:style-name="ce1">
            <text:p>1,371549013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1.4146369812544799" table:style-name="ce1">
            <text:p>1,414636981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1.4573387552481201" table:style-name="ce1">
            <text:p>1,457338755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1.4996508063781799" table:style-name="ce1">
            <text:p>1,499650806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1.5415697659713501" table:style-name="ce1">
            <text:p>1,541569766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1.58309242591267" table:style-name="ce1">
            <text:p>1,583092426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1.62421573872313" table:style-name="ce1">
            <text:p>1,624215739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1.66493681753092" table:style-name="ce1">
            <text:p>1,664936818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1.7052529359373501" table:style-name="ce1">
            <text:p>1,705252936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1.74516152777852" table:style-name="ce1">
            <text:p>1,745161528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1.7846601867841001" table:style-name="ce1">
            <text:p>1,784660187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1.8237466661344199" table:style-name="ce1">
            <text:p>1,823746666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1.8624188779172499" table:style-name="ce1">
            <text:p>1,862418878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1.9006748924858701" table:style-name="ce1">
            <text:p>1,900674892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1.9385129377199399" table:style-name="ce1">
            <text:p>1,938512938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1.9759313981907001" table:style-name="ce1">
            <text:p>1,975931398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2.0129288142324899" table:style-name="ce1">
            <text:p>2,012928814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2.0495038809220398" table:style-name="ce1">
            <text:p>2,049503881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2.0856554469677699" table:style-name="ce1">
            <text:p>2,085655447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2.1213825135106599" table:style-name="ce1">
            <text:p>2,121382514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2.1566842328390399" table:style-name="ce1">
            <text:p>2,156684233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2.1915599070190401" table:style-name="ce1">
            <text:p>2,191559907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2.2260089864431198" table:style-name="ce1">
            <text:p>2,226008986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2.26003106829859" table:style-name="ce1">
            <text:p>2,260031068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2.29362589495851" table:style-name="ce1">
            <text:p>2,293625895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2.3267933522972499" table:style-name="ce1">
            <text:p>2,326793352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2.3595334679328999" table:style-name="ce1">
            <text:p>2,359533468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2.3918464093990601" table:style-name="ce1">
            <text:p>2,391846409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2.42373248224825" table:style-name="ce1">
            <text:p>2,423732482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2.4551921280896001" table:style-name="ce1">
            <text:p>2,455192128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2.4862259225630101" table:style-name="ce1">
            <text:p>2,486225923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2.5168345732525501" table:style-name="ce1">
            <text:p>2,516834573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2.5470189175415001" table:style-name="ce1">
            <text:p>2,547018918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2.57677992041152" table:style-name="ce1">
            <text:p>2,57677992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2.6061186721887202" table:style-name="ce1">
            <text:p>2,606118672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2.63503638623907" table:style-name="ce1">
            <text:p>2,635036386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2.6635343966157099" table:style-name="ce1">
            <text:p>2,663534397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2.6916141556609601" table:style-name="ce1">
            <text:p>2,691614156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2.71927723156552" table:style-name="ce1">
            <text:p>2,719277232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2.7465253058874799" table:style-name="ce1">
            <text:p>2,746525306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2.7733601710337901" table:style-name="ce1">
            <text:p>2,773360171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2.79978372770689" table:style-name="ce1">
            <text:p>2,799783728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2.8257979823189801" table:style-name="ce1">
            <text:p>2,825797982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2.8514050443766399" table:style-name="ce1">
            <text:p>2,851405044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2.8766071238383901" table:style-name="ce1">
            <text:p>2,876607124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2.9014065284477399" table:style-name="ce1">
            <text:p>2,901406528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2.9258056610443202" table:style-name="ce1">
            <text:p>2,925805661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2.9498070168556301" table:style-name="ce1">
            <text:p>2,949807017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2.9734131807719999" table:style-name="ce1">
            <text:p>2,973413181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2.9966268246071599" table:style-name="ce1">
            <text:p>2,996626825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3.0194507043469998" table:style-name="ce1">
            <text:p>3,019450704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3.04188765738889" table:style-name="ce1">
            <text:p>3,041887657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3.0639405997740399" table:style-name="ce1">
            <text:p>3,0639406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3.0856125234152398" table:style-name="ce1">
            <text:p>3,085612523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3.1069064933223598" table:style-name="ce1">
            <text:p>3,106906493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3.1278256448278698" table:style-name="ce1">
            <text:p>3,127825645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3.1483731808147701" table:style-name="ce1">
            <text:p>3,148373181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3.1685523689489701" table:style-name="ce1">
            <text:p>3,168552369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3.1883665389184599" table:style-name="ce1">
            <text:p>3,188366539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3.2078190796813999" table:style-name="ce1">
            <text:p>3,20781908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3.22691343672511" table:style-name="ce1">
            <text:p>3,226913437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3.2456531093380998" table:style-name="ce1">
            <text:p>3,245653109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3.2640416478971401" table:style-name="ce1">
            <text:p>3,264041648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3.2820826511712098" table:style-name="ce1">
            <text:p>3,282082651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3.2997797636444202" table:style-name="ce1">
            <text:p>3,299779764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3.3171366728594198" table:style-name="ce1">
            <text:p>3,317136673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3.3341571067834601" table:style-name="ce1">
            <text:p>3,334157107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3.35084483119847" table:style-name="ce1">
            <text:p>3,350844831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3.3672036471170999" table:style-name="ce1">
            <text:p>3,367203647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3.3832373882261901" table:style-name="ce1">
            <text:p>3,383237388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3.3989499183591998" table:style-name="ce1">
            <text:p>3,398949918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3.4143451289992099" table:style-name="ce1">
            <text:p>3,414345129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3.4294269368138401" table:style-name="ce1">
            <text:p>3,429426937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3.4441992812234199" table:style-name="ce1">
            <text:p>3,444199281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3.4586661220039101" table:style-name="ce1">
            <text:p>3,458666122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3.4728314369255502" table:style-name="ce1">
            <text:p>3,472831437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3.4866992194286599" table:style-name="ce1">
            <text:p>3,486699219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3.50027347633762" table:style-name="ce1">
            <text:p>3,500273476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3.51355822561412" table:style-name="ce1">
            <text:p>3,513558226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3.5265574941506301" table:style-name="ce1">
            <text:p>3,526557494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3.5392753156051899" table:style-name="ce1">
            <text:p>3,539275316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3.5517157282782001" table:style-name="ce1">
            <text:p>3,551715728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3.5638827730322" table:style-name="ce1">
            <text:p>3,563882773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3.5757804912553501" table:style-name="ce1">
            <text:p>3,575780491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3.5874129228692699" table:style-name="ce1">
            <text:p>3,587412923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3.5987841043820001" table:style-name="ce1">
            <text:p>3,598784104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3.6098980669865699" table:style-name="ce1">
            <text:p>3,609898067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3.6207588347056898" table:style-name="ce1">
            <text:p>3,620758835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3.6313704225832102" table:style-name="ce1">
            <text:p>3,631370423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3.6417368349224999" table:style-name="ce1">
            <text:p>3,641736835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3.6518620635724099" table:style-name="ce1">
            <text:p>3,651862064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3.6617500862608101" table:style-name="ce1">
            <text:p>3,661750086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3.6714048649762701" table:style-name="ce1">
            <text:p>3,671404865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3.6808303443977701" table:style-name="ce1">
            <text:p>3,680830344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3.69003045037294" table:style-name="ce1">
            <text:p>3,69003045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3.6990090884445301" table:style-name="ce1">
            <text:p>3,699009088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3.7077701424255101" table:style-name="ce1">
            <text:p>3,707770142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3.7163174730226198" table:style-name="ce1">
            <text:p>3,716317473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3.7246549165083001" table:style-name="ce1">
            <text:p>3,724654917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7327862834410599" table:style-name="ce1">
            <text:p>3,732786283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7407153574339098" table:style-name="ce1">
            <text:p>3,740715357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7484458939710099" table:style-name="ce1">
            <text:p>3,748445894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7559816192719002" table:style-name="ce1">
            <text:p>3,755981619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7633262292034" table:style-name="ce1">
            <text:p>3,763326229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7704833882386901" table:style-name="ce1">
            <text:p>3,770483388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7774567284632501" table:style-name="ce1">
            <text:p>3,777456728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7842498486272902" table:style-name="ce1">
            <text:p>3,784249849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7908663132443201" table:style-name="ce1">
            <text:p>3,790866313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7973096517352598" table:style-name="ce1">
            <text:p>3,797309652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80358335761772" table:style-name="ce1">
            <text:p>3,803583358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80969088773992" table:style-name="ce1">
            <text:p>3,809690888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81563566155867" table:style-name="ce1">
            <text:p>3,815635662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82142106046087" table:style-name="ce1">
            <text:p>3,82142106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82705042712784" table:style-name="ce1">
            <text:p>3,827050427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8325270649420098" table:style-name="ce1">
            <text:p>3,832527065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8378542374351898" table:style-name="ce1">
            <text:p>3,837854237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8430351677777099" table:style-name="ce1">
            <text:p>3,843035168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84807303830795" table:style-name="ce1">
            <text:p>3,848073038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8529709901012299" table:style-name="ce1">
            <text:p>3,85297099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8577321225776" table:style-name="ce1">
            <text:p>3,857732123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8623594931476402" table:style-name="ce1">
            <text:p>3,862359493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8668561168954501" table:style-name="ce1">
            <text:p>3,866856117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8712249662982399" table:style-name="ce1">
            <text:p>3,871224966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87546897098147" table:style-name="ce1">
            <text:p>3,875468971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8795910175089299" table:style-name="ce1">
            <text:p>3,879591018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8835939492068698" table:style-name="ce1">
            <text:p>3,883593949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8874805660212499" table:style-name="ce1">
            <text:p>3,887480566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8912536244074998" table:style-name="ce1">
            <text:p>3,891253624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8949158372516401" table:style-name="ce1">
            <text:p>3,894915837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8984698738222199" table:style-name="ce1">
            <text:p>3,898469874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9019183597519298" table:style-name="ce1">
            <text:p>3,90191836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9052638770482901" table:style-name="ce1">
            <text:p>3,905263877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9085089641322801" table:style-name="ce1">
            <text:p>3,908508964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9116561159043002" table:style-name="ce1">
            <text:p>3,911656116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91470778383637" table:style-name="ce1">
            <text:p>3,914707784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9176663760899202" table:style-name="ce1">
            <text:p>3,917666376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9205342576580602" table:style-name="ce1">
            <text:p>3,920534258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92331375053169" table:style-name="ce1">
            <text:p>3,923313751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9260071338884699" table:style-name="ce1">
            <text:p>3,926007134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92861664430376" table:style-name="ce1">
            <text:p>3,928616644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9311444759828298" table:style-name="ce1">
            <text:p>3,931144476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9335927810133202" table:style-name="ce1">
            <text:p>3,933592781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9359636696372098" table:style-name="ce1">
            <text:p>3,93596367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9382592105414602" table:style-name="ce1">
            <text:p>3,938259211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9404814311664702" table:style-name="ce1">
            <text:p>3,940481431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9426323180315301" table:style-name="ce1">
            <text:p>3,942632318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9447138170765199" table:style-name="ce1">
            <text:p>3,944713817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9467278340190299" table:style-name="ce1">
            <text:p>3,946727834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9486762347259901" table:style-name="ce1">
            <text:p>3,948676235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9505608455993499" table:style-name="ce1">
            <text:p>3,950560846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9523834539746301" table:style-name="ce1">
            <text:p>3,952383454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954145808532" table:style-name="ce1">
            <text:p>3,954145809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9558496197187898" table:style-name="ce1">
            <text:p>3,95584962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9574965601830101" table:style-name="ce1">
            <text:p>3,95749656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9590882652169199" table:style-name="ce1">
            <text:p>3,959088265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9606263332101501" table:style-name="ce1">
            <text:p>3,960626333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9621123261115101" table:style-name="ce1">
            <text:p>3,962112326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96354776989899" table:style-name="ce1">
            <text:p>3,96354777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9649341550571702" table:style-name="ce1">
            <text:p>3,964934155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9662729370614001" table:style-name="ce1">
            <text:p>3,966272937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9675655368682601" table:style-name="ce1">
            <text:p>3,967565537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9688133414115101" table:style-name="ce1">
            <text:p>3,968813341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9700177041030602" table:style-name="ce1">
            <text:p>3,970017704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9711799453383598" table:style-name="ce1">
            <text:p>3,971179945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97230135300557" table:style-name="ce1">
            <text:p>3,972301353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9733831829980599" table:style-name="ce1">
            <text:p>3,973383183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97442665972972" table:style-name="ce1">
            <text:p>3,97442666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9754329766523999" table:style-name="ce1">
            <text:p>3,975432977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9764032967751901" table:style-name="ce1">
            <text:p>3,976403297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97733875318493" table:style-name="ce1">
            <text:p>3,977338753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9782404495675401" table:style-name="ce1">
            <text:p>3,97824045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9791094607296298" table:style-name="ce1">
            <text:p>3,979109461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97994683312012" table:style-name="ce1">
            <text:p>3,979946833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9807535853512501" table:style-name="ce1">
            <text:p>3,980753585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9815307087187302" table:style-name="ce1">
            <text:p>3,981530709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9822791677206002" table:style-name="ce1">
            <text:p>3,982279168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9829999005743502" table:style-name="ce1">
            <text:p>3,982999901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9836938197321001" table:style-name="ce1">
            <text:p>3,98369382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9843618123933102" table:style-name="ce1">
            <text:p>3,984361812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9850047410148601" table:style-name="ce1">
            <text:p>3,985004741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98562344381806" table:style-name="ce1">
            <text:p>3,985623444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9862187352923999" table:style-name="ce1">
            <text:p>3,986218735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9867914066956498" table:style-name="ce1">
            <text:p>3,986791407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9873422265501302" table:style-name="ce1">
            <text:p>3,987342227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9878719411348702" table:style-name="ce1">
            <text:p>3,987871941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9883812749733401" table:style-name="ce1">
            <text:p>3,988381275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9888709313166602" table:style-name="ce1">
            <text:p>3,988870931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98934159262198" table:style-name="ce1">
            <text:p>3,989341593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98979392102583" table:style-name="ce1">
            <text:p>3,989793921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9902285588123099" table:style-name="ce1">
            <text:p>3,990228559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9906461288758699" table:style-name="ce1">
            <text:p>3,990646129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99104723517855" table:style-name="ce1">
            <text:p>3,991047235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9914324632015798" table:style-name="ce1">
            <text:p>3,991432463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99180238039107" table:style-name="ce1">
            <text:p>3,99180238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9921575365977802" table:style-name="ce1">
            <text:p>3,992157537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9924984645108199" table:style-name="ce1">
            <text:p>3,992498465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9928256800850899" table:style-name="ce1">
            <text:p>3,99282568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9931396829625001" table:style-name="ce1">
            <text:p>3,993139683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9934409568867899" table:style-name="ce1">
            <text:p>3,993440957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9937299701118598" table:style-name="ce1">
            <text:p>3,99372997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99400717580362" table:style-name="ce1">
            <text:p>3,994007176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99427301243519" table:style-name="ce1">
            <text:p>3,994273012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9945279041755599" table:style-name="ce1">
            <text:p>3,994527904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99477226127145" table:style-name="ce1">
            <text:p>3,994772261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9950064804225698" table:style-name="ce1">
            <text:p>3,99500648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9952309451500301" table:style-name="ce1">
            <text:p>3,995230945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9954460261580702" table:style-name="ce1">
            <text:p>3,995446026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9956520816890002" table:style-name="ce1">
            <text:p>3,995652082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9958494578713202" table:style-name="ce1">
            <text:p>3,995849458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99603848906112" table:style-name="ce1">
            <text:p>3,996038489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962194981767101" table:style-name="ce1">
            <text:p>3,996219498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963927970264401" table:style-name="ce1">
            <text:p>3,996392797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965586866298599" table:style-name="ce1">
            <text:p>3,996558687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967174575321698" table:style-name="ce1">
            <text:p>3,996717458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968693901119301" table:style-name="ce1">
            <text:p>3,99686939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970147548822301" table:style-name="ce1">
            <text:p>3,997014755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971538127852" table:style-name="ce1">
            <text:p>3,997153813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972868154800101" table:style-name="ce1">
            <text:p>3,997286815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974140056243601" table:style-name="ce1">
            <text:p>3,997414006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975356171495302" table:style-name="ce1">
            <text:p>3,997535617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976518755290602" table:style-name="ce1">
            <text:p>3,997651876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9776299804109" table:style-name="ce1">
            <text:p>3,997762998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978691940244699" table:style-name="ce1">
            <text:p>3,997869194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979706651286802" table:style-name="ce1">
            <text:p>3,997970665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980676055576398" table:style-name="ce1">
            <text:p>3,998067606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981602023074401" table:style-name="ce1">
            <text:p>3,998160202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982486353982098" table:style-name="ce1">
            <text:p>3,998248635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983330780999702" table:style-name="ce1">
            <text:p>3,998333078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984136971528099" table:style-name="ce1">
            <text:p>3,998413697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984906529812898" table:style-name="ce1">
            <text:p>3,998490653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985640999031999" table:style-name="ce1">
            <text:p>3,9985641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986341863328199" table:style-name="ce1">
            <text:p>3,998634186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987010549786701" table:style-name="ce1">
            <text:p>3,998701055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987648430359402" table:style-name="ce1">
            <text:p>3,998764843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988256823736599" table:style-name="ce1">
            <text:p>3,998825682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988836997166" table:style-name="ce1">
            <text:p>3,9988837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989390168221699" table:style-name="ce1">
            <text:p>3,998939017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989917506522601" table:style-name="ce1">
            <text:p>3,998991751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990420135402398" table:style-name="ce1">
            <text:p>3,999042014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9908991335308" table:style-name="ce1">
            <text:p>3,999089913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991355536488" table:style-name="ce1">
            <text:p>3,999135554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991790338292699" table:style-name="ce1">
            <text:p>3,999179034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992204492885302" table:style-name="ce1">
            <text:p>3,999220449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9925989155658" table:style-name="ce1">
            <text:p>3,999259892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992974484389601" table:style-name="ce1">
            <text:p>3,999297448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993332041520002" table:style-name="ce1">
            <text:p>3,999333204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993672394539002" table:style-name="ce1">
            <text:p>3,999367239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993996317718401" table:style-name="ce1">
            <text:p>3,999399632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994304553250601" table:style-name="ce1">
            <text:p>3,999430455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994597812440502" table:style-name="ce1">
            <text:p>3,999459781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9948767768604" table:style-name="ce1">
            <text:p>3,999487678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995142099467" table:style-name="ce1">
            <text:p>3,99951421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995394405683098" table:style-name="ce1">
            <text:p>3,999539441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9956342944437" table:style-name="ce1">
            <text:p>3,999563429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995862339208199" table:style-name="ce1">
            <text:p>3,999586234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996079088938901" table:style-name="ce1">
            <text:p>3,999607909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996285069047199" table:style-name="ce1">
            <text:p>3,999628507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996480782308201" table:style-name="ce1">
            <text:p>3,999648078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996666709743698" table:style-name="ce1">
            <text:p>3,999666671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996843311476402" table:style-name="ce1">
            <text:p>3,999684331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997011027553899" table:style-name="ce1">
            <text:p>3,999701103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9971702787446" table:style-name="ce1">
            <text:p>3,999717028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997321467306102" table:style-name="ce1">
            <text:p>3,999732147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9974649777264" table:style-name="ce1">
            <text:p>3,999746498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997601177439801" table:style-name="ce1">
            <text:p>3,999760118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9977304175161" table:style-name="ce1">
            <text:p>3,999773042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997853033326498" table:style-name="ce1">
            <text:p>3,999785303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997969345184998" table:style-name="ce1">
            <text:p>3,999796935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998079658966699" table:style-name="ce1">
            <text:p>3,999807966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998184266703398" table:style-name="ce1">
            <text:p>3,999818427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998283447157701" table:style-name="ce1">
            <text:p>3,999828345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9983774663762" table:style-name="ce1">
            <text:p>3,999837747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998466578221001" table:style-name="ce1">
            <text:p>3,999846658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998551024883202" table:style-name="ce1">
            <text:p>3,999855102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998631037375101" table:style-name="ce1">
            <text:p>3,999863104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998706836005899" table:style-name="ce1">
            <text:p>3,999870684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998778630837202" table:style-name="ce1">
            <text:p>3,999877863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998846622122799" table:style-name="ce1">
            <text:p>3,999884662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998911000730799" table:style-name="ce1">
            <text:p>3,9998911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998971948549502" table:style-name="ce1">
            <text:p>3,999897195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999029638877199" table:style-name="ce1">
            <text:p>3,999902964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9990842367975" table:style-name="ce1">
            <text:p>3,999908424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9991358995393" table:style-name="ce1">
            <text:p>3,99991359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999184776822201" table:style-name="ce1">
            <text:p>3,999918478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9992310111891" table:style-name="ce1">
            <text:p>3,999923101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999274738324901" table:style-name="ce1">
            <text:p>3,999927474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999316087361998" table:style-name="ce1">
            <text:p>3,999931609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999355181174598" table:style-name="ce1">
            <text:p>3,999935518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999392136659702" table:style-name="ce1">
            <text:p>3,999939214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999427065007498" table:style-name="ce1">
            <text:p>3,999942707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9994600719605" table:style-name="ce1">
            <text:p>3,999946007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999491258061401" table:style-name="ce1">
            <text:p>3,999949126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999520718891701" table:style-name="ce1">
            <text:p>3,999952072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99548545299" table:style-name="ce1">
            <text:p>3,999954855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999574823616202" table:style-name="ce1">
            <text:p>3,999957482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999599635870098" table:style-name="ce1">
            <text:p>3,999959964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999623059982201" table:style-name="ce1">
            <text:p>3,999962306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999645169960498" table:style-name="ce1">
            <text:p>3,999964517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999666036082799" table:style-name="ce1">
            <text:p>3,999966604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999685725072598" table:style-name="ce1">
            <text:p>3,999968573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9997043002675" table:style-name="ce1">
            <text:p>3,99997043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999721821779302" table:style-name="ce1">
            <text:p>3,999972182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999738346648401" table:style-name="ce1">
            <text:p>3,999973835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9997539289906" table:style-name="ce1">
            <text:p>3,999975393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999768620137401" table:style-name="ce1">
            <text:p>3,999976862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999782468770801" table:style-name="ce1">
            <text:p>3,999978247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999795521051098" table:style-name="ce1">
            <text:p>3,999979552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999807820739801" table:style-name="ce1">
            <text:p>3,999980782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999819409316699" table:style-name="ce1">
            <text:p>3,999981941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999830326091201" table:style-name="ce1">
            <text:p>3,999983033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999840608310002" table:style-name="ce1">
            <text:p>3,999984061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999850291257699" table:style-name="ce1">
            <text:p>3,999985029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999859408354999" table:style-name="ce1">
            <text:p>3,999985941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999867991251001" table:style-name="ce1">
            <text:p>3,999986799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999876069911702" table:style-name="ce1">
            <text:p>3,999987607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999883672704102" table:style-name="ce1">
            <text:p>3,999988367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9998908264772" table:style-name="ce1">
            <text:p>3,999989083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999897556638002" table:style-name="ce1">
            <text:p>3,999989756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999903887224901" table:style-name="ce1">
            <text:p>3,999990389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999909840977299" table:style-name="ce1">
            <text:p>3,999990984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999915439401601" table:style-name="ce1">
            <text:p>3,999991544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999920702834801" table:style-name="ce1">
            <text:p>3,99999207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999925650504098" table:style-name="ce1">
            <text:p>3,999992565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999930300584698" table:style-name="ce1">
            <text:p>3,99999303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999934670253801" table:style-name="ce1">
            <text:p>3,999993467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999938775742598" table:style-name="ce1">
            <text:p>3,999993878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999942632385599" table:style-name="ce1">
            <text:p>3,999994263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999946254667802" table:style-name="ce1">
            <text:p>3,999994625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999949656268701" table:style-name="ce1">
            <text:p>3,999994966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999952850105398" table:style-name="ce1">
            <text:p>3,999995285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999955848372402" table:style-name="ce1">
            <text:p>3,999995585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9999586625801" table:style-name="ce1">
            <text:p>3,999995866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9999613035915" table:style-name="ce1">
            <text:p>3,99999613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999963781656098" table:style-name="ce1">
            <text:p>3,999996378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999966106443501" table:style-name="ce1">
            <text:p>3,999996611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999968287074199" table:style-name="ce1">
            <text:p>3,999996829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999970332149202" table:style-name="ce1">
            <text:p>3,999997033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999972249778399" table:style-name="ce1">
            <text:p>3,999997225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999974047606899" table:style-name="ce1">
            <text:p>3,999997405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9999757328407" table:style-name="ce1">
            <text:p>3,999997573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999977312270398" table:style-name="ce1">
            <text:p>3,999997731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9999787922942" table:style-name="ce1">
            <text:p>3,999997879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9999801789395" table:style-name="ce1">
            <text:p>3,999998018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999981477883102" table:style-name="ce1">
            <text:p>3,999998148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999982694470901" table:style-name="ce1">
            <text:p>3,999998269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999983833736201" table:style-name="ce1">
            <text:p>3,999998383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999984900417198" table:style-name="ce1">
            <text:p>3,99999849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9999858989734" table:style-name="ce1">
            <text:p>3,99999859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999986833601202" table:style-name="ce1">
            <text:p>3,999998683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999987708248801" table:style-name="ce1">
            <text:p>3,999998771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999988526630399" table:style-name="ce1">
            <text:p>3,999998853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9999892922389" table:style-name="ce1">
            <text:p>3,999998929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999990008359201" table:style-name="ce1">
            <text:p>3,999999001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999990678079498" table:style-name="ce1">
            <text:p>3,999999068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999991304302802" table:style-name="ce1">
            <text:p>3,99999913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9999918897573" table:style-name="ce1">
            <text:p>3,999999189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999992437006799" table:style-name="ce1">
            <text:p>3,999999244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999992948459999" table:style-name="ce1">
            <text:p>3,999999295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999993426379401" table:style-name="ce1">
            <text:p>3,999999343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999993872889799" table:style-name="ce1">
            <text:p>3,999999387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9999942899866" table:style-name="ce1">
            <text:p>3,999999429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999994679543001" table:style-name="ce1">
            <text:p>3,999999468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999995043317398" table:style-name="ce1">
            <text:p>3,999999504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999995382960001" table:style-name="ce1">
            <text:p>3,999999538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999957000193" table:style-name="ce1">
            <text:p>3,99999957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99995995947901" table:style-name="ce1">
            <text:p>3,9999996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99996272108498" table:style-name="ce1">
            <text:p>3,999999627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99996529779098" table:style-name="ce1">
            <text:p>3,999999653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99996770157802" table:style-name="ce1">
            <text:p>3,999999677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99996994368101" table:style-name="ce1">
            <text:p>3,999999699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99997203462998" table:style-name="ce1">
            <text:p>3,99999972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99997398429299" table:style-name="ce1">
            <text:p>3,99999974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99997580191602" table:style-name="ce1">
            <text:p>3,999999758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99997749616099" table:style-name="ce1">
            <text:p>3,999999775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999979075143" table:style-name="ce1">
            <text:p>3,999999791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999980546461" table:style-name="ce1">
            <text:p>3,999999805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99998191722699" table:style-name="ce1">
            <text:p>3,999999819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99998319410501" table:style-name="ce1">
            <text:p>3,999999832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99998438332698" table:style-name="ce1">
            <text:p>3,999999844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99998549072902" table:style-name="ce1">
            <text:p>3,999999855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99998652176898" table:style-name="ce1">
            <text:p>3,999999865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99998748155399" table:style-name="ce1">
            <text:p>3,999999875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99998837486102" table:style-name="ce1">
            <text:p>3,999999884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999989206158" table:style-name="ce1">
            <text:p>3,999999892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99998997962098" table:style-name="ce1">
            <text:p>3,9999999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99999069915502" table:style-name="ce1">
            <text:p>3,999999907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999991368409" table:style-name="ce1">
            <text:p>3,999999914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99999199079399" table:style-name="ce1">
            <text:p>3,99999992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99999256949601" table:style-name="ce1">
            <text:p>3,999999926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99999310749401" table:style-name="ce1">
            <text:p>3,999999931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999993607566" table:style-name="ce1">
            <text:p>3,999999936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99999407231099" table:style-name="ce1">
            <text:p>3,999999941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999994504152" table:style-name="ce1">
            <text:p>3,999999945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99999490535201" table:style-name="ce1">
            <text:p>3,999999949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99999527802399" table:style-name="ce1">
            <text:p>3,999999953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99999562414001" table:style-name="ce1">
            <text:p>3,999999956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99999594553901" table:style-name="ce1">
            <text:p>3,999999959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99999624393601" table:style-name="ce1">
            <text:p>3,999999962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99999652093199" table:style-name="ce1">
            <text:p>3,999999965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99999677801901" table:style-name="ce1">
            <text:p>3,999999968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99999701658902" table:style-name="ce1">
            <text:p>3,99999997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99999723793902" table:style-name="ce1">
            <text:p>3,999999972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99999744327899" table:style-name="ce1">
            <text:p>3,999999974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99999763373402" table:style-name="ce1">
            <text:p>3,999999976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99999781035398" table:style-name="ce1">
            <text:p>3,999999978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99999797411698" table:style-name="ce1">
            <text:p>3,99999998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99999812593501" table:style-name="ce1">
            <text:p>3,999999981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99999826665502" table:style-name="ce1">
            <text:p>3,999999983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99999839706701" table:style-name="ce1">
            <text:p>3,999999984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999998517906" table:style-name="ce1">
            <text:p>3,999999985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999998629856" table:style-name="ce1">
            <text:p>3,999999986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99999873355399" table:style-name="ce1">
            <text:p>3,999999987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99999882959298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999998918523" table:style-name="ce1">
            <text:p>3,999999989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99999900085701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99999907707098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99999914761002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99999921288398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99999927327701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99999932914401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99999938081698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99999942860098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99999947278302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99999951362799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999999551380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99999958626899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999999618506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999999648288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99999967579698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99999970120301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99999972466198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99999974632101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999999766314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999999784765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99999980179202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99999981750198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999999831993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999999845358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999999857684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99999986904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999999879524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999999889179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99999989807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999999906277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999999913831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999999920789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999999927196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999999933096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999999938528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999999943528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99999948129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9999995236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9999995626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99999959843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99999963140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99999966171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99999968957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9999997151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9999997387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9999997603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9999997802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9999997985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99999981530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9999998307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9999998448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99999985783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9999998697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9999998807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99999989075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9999998999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99999990841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9999999161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9999999232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99999992978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99999993575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9999999412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99999994623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9999999508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99999995505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999999958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99999996243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99999996567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99999996863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99999997133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9999999738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9999999760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9999999781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9999999800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99999998179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9999999833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9999999848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99999998617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99999998737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9999999884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999999989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99999999042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99999999127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9999999920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9999999927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9999999933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99999999397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9999999945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99999999501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9999999954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9999999958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99999999623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99999999656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99999999687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9999999971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99999999741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9999999976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99999999785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99999999806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99999999822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9999999983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99999999853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9999999986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9999999987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999999998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99999999899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9999999990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99999999918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9999999992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9999999993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9999999993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9999999994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9999999994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9999999953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9999999957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999999996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9999999965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999999996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9999999971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999999997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999999997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9999999978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999999998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9999999982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999999998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999999998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9999999986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999999998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9999999990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999999999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999999999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999999999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9999999992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999999999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999999999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999999999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999999999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999999999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999999999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999999999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9999999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999999999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2day" table:style-name="ta2">
        <table:table-column table:style-name="co1" table:number-columns-repeated="9" table:default-cell-style-name="ce1"/>
        <table:table-column table:style-name="co1" table:default-cell-style-name="ce3"/>
        <table:table-column table:style-name="co1" table:number-columns-repeated="16374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9016795842022098" table:style-name="ce1">
            <text:p>-5,90167958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7050444217210696" table:style-name="ce1">
            <text:p>-5,70504442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5084262656026102" table:style-name="ce1">
            <text:p>-5,508426266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3118364501535096" table:style-name="ce1">
            <text:p>-5,31183645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5.1152863047787802" table:style-name="ce1">
            <text:p>-5,115286305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4.9187871520230502" table:style-name="ce1">
            <text:p>-4,91878715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4.7223503056138902" table:style-name="ce1">
            <text:p>-4,722350306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4.5259870685076002" table:style-name="ce1">
            <text:p>-4,525987069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4.3297087309381599" table:style-name="ce1">
            <text:p>-4,329708731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4.1335265684698399" table:style-name="ce1">
            <text:p>-4,13352656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3.9374518400539702" table:style-name="ce1">
            <text:p>-3,93745184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3.7414957860906002" table:style-name="ce1">
            <text:p>-3,741495786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3.54566962649541" table:style-name="ce1">
            <text:p>-3,545669626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3.3499845587725301" table:style-name="ce1">
            <text:p>-3,34998455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1544517560938501" table:style-name="ce1">
            <text:p>-3,154451756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2.95908236538529" table:style-name="ce1">
            <text:p>-2,959082365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2.7638875054205698" table:style-name="ce1">
            <text:p>-2,763887505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2.5688782649231801" table:style-name="ce1">
            <text:p>-2,568878265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2.3740657006768" table:style-name="ce1">
            <text:p>-2,374065701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2.17946083564506" table:style-name="ce1">
            <text:p>-2,179460836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1.9850746571008899" table:style-name="ce1">
            <text:p>-1,985074657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1.79091811476608" table:style-name="ce1">
            <text:p>-1,790918115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1.5970021189616599" table:style-name="ce1">
            <text:p>-1,59700211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1.40333753876945" table:style-name="ce1">
            <text:p>-1,40333753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1.2099352002055199" table:style-name="ce1">
            <text:p>-1,2099352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1.0168058844058001" table:style-name="ce1">
            <text:p>-1,016805884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0.80834328951608603" table:style-name="ce1">
            <text:p>-0,80834329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0.63164390711868201" table:style-name="ce1">
            <text:p>-0,63164390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0.48508915726830698" table:style-name="ce1">
            <text:p>-0,485089157</text:p>
          </table:table-cell>
          <table:table-cell table:number-columns-repeated="7" table:style-name="ce1"/>
          <table:table-cell office:value-type="string" table:style-name="ce3">
            <text:p>psi <text:s text:c="4"/>= <text:s text:c="4"/>0.137387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0.36436039211188498" table:style-name="ce1">
            <text:p>-0,364360392</text:p>
          </table:table-cell>
          <table:table-cell table:number-columns-repeated="7" table:style-name="ce1"/>
          <table:table-cell office:value-type="string" table:style-name="ce3">
            <text:p>gamma <text:s text:c="2"/>= <text:s text:c="4"/>2.060039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0.26558071288211599" table:style-name="ce1">
            <text:p>-0,265580713</text:p>
          </table:table-cell>
          <table:table-cell table:number-columns-repeated="7" table:style-name="ce1"/>
          <table:table-cell office:value-type="string" table:style-name="ce3">
            <text:p>beta <text:s text:c="3"/>= <text:s text:c="4"/>0.226950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0.185307534849594" table:style-name="ce1">
            <text:p>-0,185307535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0.120515846775057" table:style-name="ce1">
            <text:p>-0,120515847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6.8574390066744303E-2" table:style-name="ce2">
            <text:p>-6,86E-02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2.7216826355121199E-2" table:style-name="ce2">
            <text:p>-2,72E-02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6.8259144994637904E-3" table:style-name="ce2">
            <text:p>6,83E-03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4.3571147132629197E-2" table:style-name="ce2">
            <text:p>4,36E-02</text:p>
          </table:table-cell>
          <table:table-cell table:number-columns-repeated="7" table:style-name="ce1"/>
          <table:table-cell office:value-type="string" table:style-name="ce3">
            <text:p>Tm <text:s text:c="5"/>= <text:s text:c="5"/>-1.0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8.0205763567037902E-2" table:style-name="ce2">
            <text:p>8,02E-02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0.116727080016061" table:style-name="ce1">
            <text:p>0,1167270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0.153132439680637" table:style-name="ce1">
            <text:p>0,15313244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0.18941921332198999" table:style-name="ce1">
            <text:p>0,189419213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22558479982343499" table:style-name="ce1">
            <text:p>0,2255848</text:p>
          </table:table-cell>
          <table:table-cell table:number-columns-repeated="7" table:style-name="ce1"/>
          <table:table-cell office:value-type="string" table:style-name="ce3">
            <text:p>Time <text:s text:c="3"/>= <text:s text:c="4"/>1728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0.26162662674107701" table:style-name="ce1">
            <text:p>0,261626627</text:p>
          </table:table-cell>
          <table:table-cell table:number-columns-repeated="7" table:style-name="ce1"/>
          <table:table-cell office:value-type="string" table:style-name="ce3">
            <text:p>X1 <text:s text:c="5"/>= <text:s text:c="4"/>0.255871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0.297542150843224" table:style-name="ce1">
            <text:p>0,297542151</text:p>
          </table:table-cell>
          <table:table-cell table:number-columns-repeated="7" table:style-name="ce1"/>
          <table:table-cell office:value-type="string" table:style-name="ce3">
            <text:p>X2 <text:s text:c="5"/>= <text:s text:c="4"/>0.353146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0.33332885863829997" table:style-name="ce1">
            <text:p>0,333328859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0.36898426689112102" table:style-name="ce1">
            <text:p>0,368984267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0.40450592312732497" table:style-name="ce1">
            <text:p>0,40450592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0.43989140612581901" table:style-name="ce1">
            <text:p>0,439891406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0.47513832639906101" table:style-name="ce1">
            <text:p>0,475138326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0.51024432666105302" table:style-name="ce1">
            <text:p>0,510244327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54520708228286097" table:style-name="ce1">
            <text:p>0,545207082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58002430173557296" table:style-name="ce1">
            <text:p>0,580024302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0.61469372702051095" table:style-name="ce1">
            <text:p>0,614693727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0.64921313408661596" table:style-name="ce1">
            <text:p>0,649213134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0.683580333234861" table:style-name="ce1">
            <text:p>0,683580333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0.71779316950959104" table:style-name="ce1">
            <text:p>0,71779317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0.75184952307668296" table:style-name="ce1">
            <text:p>0,751849523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0.78574730958843497" table:style-name="ce1">
            <text:p>0,78574731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0.81948448053508305" table:style-name="ce1">
            <text:p>0,819484481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0.853059023582875" table:style-name="ce1">
            <text:p>0,853059024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0.88646896289861099" table:style-name="ce1">
            <text:p>0,886468963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91971235946059904" table:style-name="ce1">
            <text:p>0,919712359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95278731135594497" table:style-name="ce1">
            <text:p>0,952787311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98569195406414301" table:style-name="ce1">
            <text:p>0,985691954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1.01842446072689" table:style-name="ce1">
            <text:p>1,018424461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1.05098304240412" table:style-name="ce1">
            <text:p>1,050983042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1.0833659483161899" table:style-name="ce1">
            <text:p>1,083365948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1.11557146607219" table:style-name="ce1">
            <text:p>1,115571466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1.1475979218844501" table:style-name="ce1">
            <text:p>1,147597922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1.1794436807690101" table:style-name="ce1">
            <text:p>1,179443681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1.21110714673235" table:style-name="ce1">
            <text:p>1,211107147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1.2425867629441101" table:style-name="ce1">
            <text:p>1,242586763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1.27388101189597" table:style-name="ce1">
            <text:p>1,273881012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1.30498841554664" table:style-name="ce1">
            <text:p>1,304988416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1.3359075354529999" table:style-name="ce1">
            <text:p>1,335907535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1.3666369728873899" table:style-name="ce1">
            <text:p>1,366636973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1.3971753689411499" table:style-name="ce1">
            <text:p>1,397175369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1.42752140461439" table:style-name="ce1">
            <text:p>1,427521405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1.45767380089205" table:style-name="ce1">
            <text:p>1,457673801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1.4876313188063299" table:style-name="ce1">
            <text:p>1,487631319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1.5173927594854899" table:style-name="ce1">
            <text:p>1,517392759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1.54695696418922" table:style-name="ce1">
            <text:p>1,546956964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1.57632281433045" table:style-name="ce1">
            <text:p>1,576322814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1.60548923148387" table:style-name="ce1">
            <text:p>1,605489231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1.63445517738118" table:style-name="ce1">
            <text:p>1,634455177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1.6632196538930599" table:style-name="ce1">
            <text:p>1,663219654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1.6917817029981801" table:style-name="ce1">
            <text:p>1,691781703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1.72014040673906" table:style-name="ce1">
            <text:p>1,720140407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1.74829488716524" table:style-name="ce1">
            <text:p>1,748294887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1.7762443062635001" table:style-name="ce1">
            <text:p>1,776244306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1.8039878658755599" table:style-name="ce1">
            <text:p>1,803987866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83152480760322" table:style-name="ce1">
            <text:p>1,831524808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85885441270109" table:style-name="ce1">
            <text:p>1,858854413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8859760019571301" table:style-name="ce1">
            <text:p>1,885976002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91288893556096" table:style-name="ce1">
            <text:p>1,912888936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93959261296037" table:style-name="ce1">
            <text:p>1,939592613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96608647270588" table:style-name="ce1">
            <text:p>1,966086473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99236999228365" table:style-name="ce1">
            <text:p>1,992369992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2.0184426879370099" table:style-name="ce1">
            <text:p>2,018442688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2.04430411447647" table:style-name="ce1">
            <text:p>2,044304114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2.0699538650787401" table:style-name="ce1">
            <text:p>2,069953865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2.0953915710746398" table:style-name="ce1">
            <text:p>2,095391571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2.1206169017262302" table:style-name="ce1">
            <text:p>2,120616902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2.1456295639932801" table:style-name="ce1">
            <text:p>2,145629564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2.1704293022893699" table:style-name="ce1">
            <text:p>2,170429302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2.1950158982275698" table:style-name="ce1">
            <text:p>2,195015898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2.2193891703562301" table:style-name="ce1">
            <text:p>2,21938917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2.2435489738847401" table:style-name="ce1">
            <text:p>2,243548974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2.2674952003997002" table:style-name="ce1">
            <text:p>2,2674952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2.2912277775715499" table:style-name="ce1">
            <text:p>2,291227778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2.31474666885198" table:style-name="ce1">
            <text:p>2,314746669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2.3380518731622502" table:style-name="ce1">
            <text:p>2,338051873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2.3611434245726102" table:style-name="ce1">
            <text:p>2,361143425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2.3840213919731701" table:style-name="ce1">
            <text:p>2,384021392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2.4066858787362002" table:style-name="ce1">
            <text:p>2,406685879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2.4291370223703601" table:style-name="ce1">
            <text:p>2,429137022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2.4513749941667999" table:style-name="ce1">
            <text:p>2,451374994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2.4733999988376101" table:style-name="ce1">
            <text:p>2,473399999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2.4952122741465801" table:style-name="ce1">
            <text:p>2,495212274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2.51681209053275" table:style-name="ce1">
            <text:p>2,516812091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2.5381997507267502" table:style-name="ce1">
            <text:p>2,538199751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2.55937558936035" table:style-name="ce1">
            <text:p>2,559375589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2.5803399725693099" table:style-name="ce1">
            <text:p>2,580339973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2.6010932975898" table:style-name="ce1">
            <text:p>2,601093298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2.6216359923486299" table:style-name="ce1">
            <text:p>2,621635992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2.64196851504756" table:style-name="ce1">
            <text:p>2,641968515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2.66209135374182" table:style-name="ce1">
            <text:p>2,662091354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2.68200502591315" table:style-name="ce1">
            <text:p>2,682005026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2.70171007803761" table:style-name="ce1">
            <text:p>2,701710078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2.7212070851482602" table:style-name="ce1">
            <text:p>2,721207085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7404966503931401" table:style-name="ce1">
            <text:p>2,74049665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7595794045886302" table:style-name="ce1">
            <text:p>2,759579405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77845600576843" table:style-name="ce1">
            <text:p>2,778456006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7971271387285399" table:style-name="ce1">
            <text:p>2,797127139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8155935145682198" table:style-name="ce1">
            <text:p>2,815593515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8338558702274201" table:style-name="ce1">
            <text:p>2,83385587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85191496802077" table:style-name="ce1">
            <text:p>2,851914968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8697715951683098" table:style-name="ce1">
            <text:p>2,869771595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88742656332334" table:style-name="ce1">
            <text:p>2,887426563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9048807080975299" table:style-name="ce1">
            <text:p>2,904880708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9221348885834399" table:style-name="ce1">
            <text:p>2,922134889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9391899868748999" table:style-name="ce1">
            <text:p>2,939189987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9560469075851801" table:style-name="ce1">
            <text:p>2,956046908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9727065773634198" table:style-name="ce1">
            <text:p>2,972706577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9891699444094102" table:style-name="ce1">
            <text:p>2,989169944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3.0054379779869702" table:style-name="ce1">
            <text:p>3,005437978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3.02151166793614" table:style-name="ce1">
            <text:p>3,021511668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3.0373920241844199" table:style-name="ce1">
            <text:p>3,037392024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3.0530800762572299" table:style-name="ce1">
            <text:p>3,053080076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3.06857687278782" table:style-name="ce1">
            <text:p>3,068576873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3.08388348102687" table:style-name="ce1">
            <text:p>3,083883481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3.0990009863519399" table:style-name="ce1">
            <text:p>3,099000986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1139304917769501" table:style-name="ce1">
            <text:p>3,113930492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1286731174620099" table:style-name="ce1">
            <text:p>3,128673117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1432300002236402" table:style-name="ce1">
            <text:p>3,14323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15760229304568" table:style-name="ce1">
            <text:p>3,157602293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1717911645910801" table:style-name="ce1">
            <text:p>3,171791165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1857977987146802" table:style-name="ce1">
            <text:p>3,185797799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19962339397728" table:style-name="ce1">
            <text:p>3,199623394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2132691631610699" table:style-name="ce1">
            <text:p>3,213269163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2267363327866998" table:style-name="ce1">
            <text:p>3,226736333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24002614263209" table:style-name="ce1">
            <text:p>3,240026143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2531398452531799" table:style-name="ce1">
            <text:p>3,253139845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2660787055068701" table:style-name="ce1">
            <text:p>3,266078706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2788440000761101" table:style-name="ce1">
            <text:p>3,278844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2914370169975999" table:style-name="ce1">
            <text:p>3,291437017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30385905519198" table:style-name="ce1">
            <text:p>3,303859055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3161114239968299" table:style-name="ce1">
            <text:p>3,316111424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3281954427025799" table:style-name="ce1">
            <text:p>3,328195443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3401124400915498" table:style-name="ce1">
            <text:p>3,34011244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3518637539800999" table:style-name="ce1">
            <text:p>3,351863754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36345073076428" table:style-name="ce1">
            <text:p>3,363450731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37487472496885" table:style-name="ce1">
            <text:p>3,374874725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3861370988000101" table:style-name="ce1">
            <text:p>3,386137099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3972392217019198" table:style-name="ce1">
            <text:p>3,397239222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40818246991706" table:style-name="ce1">
            <text:p>3,40818247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4189682260506702" table:style-name="ce1">
            <text:p>3,418968226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4295978786392798" table:style-name="ce1">
            <text:p>3,429597879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4400728217235699" table:style-name="ce1">
            <text:p>3,440072822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4503944544255498" table:style-name="ce1">
            <text:p>3,450394454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4605641805302598" table:style-name="ce1">
            <text:p>3,460564181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4705834080720299" table:style-name="ce1">
            <text:p>3,470583408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4804535489255" table:style-name="ce1">
            <text:p>3,480453549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4901760184013502" table:style-name="ce1">
            <text:p>3,490176018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4997522348469698" table:style-name="ce1">
            <text:p>3,499752235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5091836192521302" table:style-name="ce1">
            <text:p>3,509183619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5184715948596099" table:style-name="ce1">
            <text:p>3,518471595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5276175867811501" table:style-name="ce1">
            <text:p>3,527617587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5366230216184298" table:style-name="ce1">
            <text:p>3,536623022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5454893270895398" table:style-name="ce1">
            <text:p>3,545489327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5542179316606801" table:style-name="ce1">
            <text:p>3,554217932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5628102641833901" table:style-name="ce1">
            <text:p>3,562810264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5712677535372701" table:style-name="ce1">
            <text:p>3,571267754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5795918282782302" table:style-name="ce1">
            <text:p>3,579591828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5877839162924401" table:style-name="ce1">
            <text:p>3,587783916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5958454444558599" table:style-name="ce1">
            <text:p>3,595845444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6037778382996" table:style-name="ce1">
            <text:p>3,603777838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611582521681" table:style-name="ce1">
            <text:p>3,611582522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6192609164605098" table:style-name="ce1">
            <text:p>3,619260916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6268144421844699" table:style-name="ce1">
            <text:p>3,626814442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6342445157737702" table:style-name="ce1">
            <text:p>3,634244516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6415525512184099" table:style-name="ce1">
            <text:p>3,641552551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6487399592780401" table:style-name="ce1">
            <text:p>3,648739959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6558081471884498" table:style-name="ce1">
            <text:p>3,655808147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66275851837411" table:style-name="ce1">
            <text:p>3,662758518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66959247216663" table:style-name="ce1">
            <text:p>3,669592472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6763114035293798" table:style-name="ce1">
            <text:p>3,676311404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6829167027880501" table:style-name="ce1">
            <text:p>3,682916703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6894097553673002" table:style-name="ce1">
            <text:p>3,689409755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6957919415335101" table:style-name="ce1">
            <text:p>3,695791942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7020646361435099" table:style-name="ce1">
            <text:p>3,702064636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7082292083994202" table:style-name="ce1">
            <text:p>3,708229208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71428702160956" table:style-name="ce1">
            <text:p>3,714287022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72023943295541" table:style-name="ce1">
            <text:p>3,720239433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7260877932645502" table:style-name="ce1">
            <text:p>3,726087793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7318334467896999" table:style-name="ce1">
            <text:p>3,731833447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7374777309937701" table:style-name="ce1">
            <text:p>3,737477731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7430219763408599" table:style-name="ce1">
            <text:p>3,743021976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7484675060933199" table:style-name="ce1">
            <text:p>3,748467506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7538156361146502" table:style-name="ce1">
            <text:p>3,753815636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7590676746784499" table:style-name="ce1">
            <text:p>3,759067675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7642249222831801" table:style-name="ce1">
            <text:p>3,764224922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7692886714728902" table:style-name="ce1">
            <text:p>3,769288671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7742602066636599" table:style-name="ce1">
            <text:p>3,774260207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7791408039759902" table:style-name="ce1">
            <text:p>3,779140804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78393173107284" table:style-name="ce1">
            <text:p>3,783931731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7886342470034502" table:style-name="ce1">
            <text:p>3,788634247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7932496020529101" table:style-name="ce1">
            <text:p>3,793249602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79777903759721" table:style-name="ce1">
            <text:p>3,797779038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8022237859641002" table:style-name="ce1">
            <text:p>3,802223786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80658507029933" table:style-name="ce1">
            <text:p>3,80658507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8108641044384699" table:style-name="ce1">
            <text:p>3,810864104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81506209278422" table:style-name="ce1">
            <text:p>3,815062093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8191802301890099" table:style-name="ce1">
            <text:p>3,81918023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8232197018431" table:style-name="ce1">
            <text:p>3,823219702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8271816831677898" table:style-name="ce1">
            <text:p>3,827181683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8310673397140498" table:style-name="ce1">
            <text:p>3,83106734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8348778270661801" table:style-name="ce1">
            <text:p>3,834877827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83861429075067" table:style-name="ce1">
            <text:p>3,838614291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8422778661500798" table:style-name="ce1">
            <text:p>3,842277866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8458696784219399" table:style-name="ce1">
            <text:p>3,845869678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8493908424224901" table:style-name="ce1">
            <text:p>3,849390842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8528424626354498" table:style-name="ce1">
            <text:p>3,852842463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8562256331053901" table:style-name="ce1">
            <text:p>3,856225633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8595414373759902" table:style-name="ce1">
            <text:p>3,859541437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86279094843287" table:style-name="ce1">
            <text:p>3,862790948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8659752286510098" table:style-name="ce1">
            <text:p>3,865975229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8690953297467598" table:style-name="ce1">
            <text:p>3,86909533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8721522927342402" table:style-name="ce1">
            <text:p>3,872152293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8751471478861301" table:style-name="ce1">
            <text:p>3,875147148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8780809146987698" table:style-name="ce1">
            <text:p>3,878080915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88095460186149" table:style-name="ce1">
            <text:p>3,880954602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8837692072301402" table:style-name="ce1">
            <text:p>3,883769207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8865257178046102" table:style-name="ce1">
            <text:p>3,886525718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88922510971046" table:style-name="ce1">
            <text:p>3,88922511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8918683481844401" table:style-name="ce1">
            <text:p>3,891868348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8944563875638698" table:style-name="ce1">
            <text:p>3,894456388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8969901712797901" table:style-name="ce1">
            <text:p>3,896990171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8994706318538599" table:style-name="ce1">
            <text:p>3,899470632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9018986908988902" table:style-name="ce1">
            <text:p>3,901898691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9042752591228398" table:style-name="ce1">
            <text:p>3,904275259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9066012363364302" table:style-name="ce1">
            <text:p>3,906601236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90887751146402" table:style-name="ce1">
            <text:p>3,908877511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111049625579399" table:style-name="ce1">
            <text:p>3,911104963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132844568159899" table:style-name="ce1">
            <text:p>3,913284457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154168506020901" table:style-name="ce1">
            <text:p>3,915416851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175029894701301" table:style-name="ce1">
            <text:p>3,917502989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195437081907301" table:style-name="ce1">
            <text:p>3,919543708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215398307809899" table:style-name="ce1">
            <text:p>3,921539831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2349217053712" table:style-name="ce1">
            <text:p>3,923492171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2540153006982" table:style-name="ce1">
            <text:p>3,92540153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272687013424399" table:style-name="ce1">
            <text:p>3,927268701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290944657116902" table:style-name="ce1">
            <text:p>3,929094466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3087959397098" table:style-name="ce1">
            <text:p>3,930879594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326248463962399" table:style-name="ce1">
            <text:p>3,932624846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343309727941498" table:style-name="ce1">
            <text:p>3,934330973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359987125526801" table:style-name="ce1">
            <text:p>3,935998713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376287946939899" table:style-name="ce1">
            <text:p>3,937628795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392219379294202" table:style-name="ce1">
            <text:p>3,939221938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407788507166699" table:style-name="ce1">
            <text:p>3,940778851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423002313190199" table:style-name="ce1">
            <text:p>3,942300231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437867678665199" table:style-name="ce1">
            <text:p>3,943786768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452391384191299" table:style-name="ce1">
            <text:p>3,945239138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466580110316198" table:style-name="ce1">
            <text:p>3,946658011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480440438203801" table:style-name="ce1">
            <text:p>3,948044044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493978850317899" table:style-name="ce1">
            <text:p>3,949397885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507201731123298" table:style-name="ce1">
            <text:p>3,950720173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5201153678022" table:style-name="ce1">
            <text:p>3,952011537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532725950985701" table:style-name="ce1">
            <text:p>3,953272595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545039575500001" table:style-name="ce1">
            <text:p>3,954503958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557062241125598" table:style-name="ce1">
            <text:p>3,955706224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568799853371002" table:style-name="ce1">
            <text:p>3,956879985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580258224257299" table:style-name="ce1">
            <text:p>3,958025822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591443073115999" table:style-name="ce1">
            <text:p>3,959144307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602360027397498" table:style-name="ce1">
            <text:p>3,960236003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613014623490002" table:style-name="ce1">
            <text:p>3,961301462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623412307549501" table:style-name="ce1">
            <text:p>3,962341231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633558436338201" table:style-name="ce1">
            <text:p>3,963355844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643458278072501" table:style-name="ce1">
            <text:p>3,964345828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6531170132792" table:style-name="ce1">
            <text:p>3,965311701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662539735659799" table:style-name="ce1">
            <text:p>3,966253974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671731452961501" table:style-name="ce1">
            <text:p>3,967173145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680697087855599" table:style-name="ce1">
            <text:p>3,968069709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689441478821399" table:style-name="ce1">
            <text:p>3,968944148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697969381037002" table:style-name="ce1">
            <text:p>3,969796938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706285467273998" table:style-name="ce1">
            <text:p>3,970628547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714394328797602" table:style-name="ce1">
            <text:p>3,971439433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722300476271002" table:style-name="ce1">
            <text:p>3,972230048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730008340663501" table:style-name="ce1">
            <text:p>3,973000834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737522274161301" table:style-name="ce1">
            <text:p>3,973752227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7448465510824" table:style-name="ce1">
            <text:p>3,974484655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7519853687924" table:style-name="ce1">
            <text:p>3,975198537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7589428486237" table:style-name="ce1">
            <text:p>3,975894285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7657230367951" table:style-name="ce1">
            <text:p>3,976572304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772329905333099" table:style-name="ce1">
            <text:p>3,977232991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778767352993998" table:style-name="ce1">
            <text:p>3,977876735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785039206185999" table:style-name="ce1">
            <text:p>3,978503921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791149219891202" table:style-name="ce1">
            <text:p>3,979114922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797101078588102" table:style-name="ce1">
            <text:p>3,979710108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8028983971715" table:style-name="ce1">
            <text:p>3,98028984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808544721873198" table:style-name="ce1">
            <text:p>3,980854472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814043531180099" table:style-name="ce1">
            <text:p>3,981404353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819398236750301" table:style-name="ce1">
            <text:p>3,981939824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824612184328001" table:style-name="ce1">
            <text:p>3,982461218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829688654655202" table:style-name="ce1">
            <text:p>3,982968865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8346308643807" table:style-name="ce1">
            <text:p>3,983463086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839441966966098" table:style-name="ce1">
            <text:p>3,983944197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844125053588599" table:style-name="ce1">
            <text:p>3,984412505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848683154039901" table:style-name="ce1">
            <text:p>3,984868315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853119237621599" table:style-name="ce1">
            <text:p>3,985311924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857436214035502" table:style-name="ce1">
            <text:p>3,985743621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861636934271001" table:style-name="ce1">
            <text:p>3,986163693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865724191486001" table:style-name="ce1">
            <text:p>3,986572419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8697007218846" table:style-name="ce1">
            <text:p>3,986970072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873569205588701" table:style-name="ce1">
            <text:p>3,987356921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877332267504202" table:style-name="ce1">
            <text:p>3,987733227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8809924781821" table:style-name="ce1">
            <text:p>3,988099248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884552354674101" table:style-name="ce1">
            <text:p>3,988455235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888014361380999" table:style-name="ce1">
            <text:p>3,988801436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891380910896799" table:style-name="ce1">
            <text:p>3,989138091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8946543648445" table:style-name="ce1">
            <text:p>3,989465436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8978370347074" table:style-name="ce1">
            <text:p>3,989783703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9009311826521" table:style-name="ce1">
            <text:p>3,990093118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9039390223458" table:style-name="ce1">
            <text:p>3,990393902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906862719766401" table:style-name="ce1">
            <text:p>3,990686272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909704394005199" table:style-name="ce1">
            <text:p>3,990970439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12466118062802" table:style-name="ce1">
            <text:p>3,991246612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9151499196376" table:style-name="ce1">
            <text:p>3,991514992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917757781907" table:style-name="ce1">
            <text:p>3,991775778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920291644300399" table:style-name="ce1">
            <text:p>3,992029164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922753403265601" table:style-name="ce1">
            <text:p>3,99227534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925144913026598" table:style-name="ce1">
            <text:p>3,992514491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927467986334002" table:style-name="ce1">
            <text:p>3,992746799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9297243952077" table:style-name="ce1">
            <text:p>3,99297244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9319158716705" table:style-name="ce1">
            <text:p>3,993191587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934044108475599" table:style-name="ce1">
            <text:p>3,993404411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936110759823999" table:style-name="ce1">
            <text:p>3,993611076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938117442074699" table:style-name="ce1">
            <text:p>3,993811744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940065734446901" table:style-name="ce1">
            <text:p>3,994006573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941957179713499" table:style-name="ce1">
            <text:p>3,994195718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9437932848859" table:style-name="ce1">
            <text:p>3,994379328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945575521891601" table:style-name="ce1">
            <text:p>3,994557552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9473053282422" table:style-name="ce1">
            <text:p>3,994730533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948984107693701" table:style-name="ce1">
            <text:p>3,994898411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9506132308984" table:style-name="ce1">
            <text:p>3,995061323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952194036047599" table:style-name="ce1">
            <text:p>3,995219404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953727829506902" table:style-name="ce1">
            <text:p>3,995372783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955215886442401" table:style-name="ce1">
            <text:p>3,995521589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956659451438301" table:style-name="ce1">
            <text:p>3,995665945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9580597391064" table:style-name="ce1">
            <text:p>3,995805974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959417934686998" table:style-name="ce1">
            <text:p>3,995941793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960735194641601" table:style-name="ce1">
            <text:p>3,996073519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962012647236298" table:style-name="ce1">
            <text:p>3,996201265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963251393118102" table:style-name="ce1">
            <text:p>3,996325139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964452505881298" table:style-name="ce1">
            <text:p>3,996445251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965617032626901" table:style-name="ce1">
            <text:p>3,996561703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9667459945129" table:style-name="ce1">
            <text:p>3,996674599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967840387296101" table:style-name="ce1">
            <text:p>3,996784039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968901181866201" table:style-name="ce1">
            <text:p>3,996890118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969929324771201" table:style-name="ce1">
            <text:p>3,996992932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970925738735001" table:style-name="ce1">
            <text:p>3,997092574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971891323166" table:style-name="ce1">
            <text:p>3,997189132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972826954658802" table:style-name="ce1">
            <text:p>3,997282695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973733487486802" table:style-name="ce1">
            <text:p>3,997373349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974611754087102" table:style-name="ce1">
            <text:p>3,997461175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975462565537399" table:style-name="ce1">
            <text:p>3,997546257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9762867120254" table:style-name="ce1">
            <text:p>3,997628671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977084963309402" table:style-name="ce1">
            <text:p>3,997708496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977858069172001" table:style-name="ce1">
            <text:p>3,997785807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978606759865598" table:style-name="ce1">
            <text:p>3,997860676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979331746550399" table:style-name="ce1">
            <text:p>3,997933175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9800337217243" table:style-name="ce1">
            <text:p>3,998003372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980713359646298" table:style-name="ce1">
            <text:p>3,998071336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981371316751" table:style-name="ce1">
            <text:p>3,998137132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9820082320569" table:style-name="ce1">
            <text:p>3,998200823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9826247275668" table:style-name="ce1">
            <text:p>3,998262473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983221408660801" table:style-name="ce1">
            <text:p>3,998322141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9837988644826" table:style-name="ce1">
            <text:p>3,998379886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984357668318" table:style-name="ce1">
            <text:p>3,998435767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984898377967202" table:style-name="ce1">
            <text:p>3,998489838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9854215361092" table:style-name="ce1">
            <text:p>3,998542154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985927670659702" table:style-name="ce1">
            <text:p>3,998592767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9864172951228" table:style-name="ce1">
            <text:p>3,99864173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9868909089346" table:style-name="ce1">
            <text:p>3,998689091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987348997801702" table:style-name="ce1">
            <text:p>3,9987349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9877920340316" table:style-name="ce1">
            <text:p>3,998779203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988220476857901" table:style-name="ce1">
            <text:p>3,998822048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988634772758198" table:style-name="ce1">
            <text:p>3,998863477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989035355765998" table:style-name="ce1">
            <text:p>3,998903536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9894226477765" table:style-name="ce1">
            <text:p>3,998942265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989797058845902" table:style-name="ce1">
            <text:p>3,998979706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990158987484801" table:style-name="ce1">
            <text:p>3,999015899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990508820945498" table:style-name="ce1">
            <text:p>3,999050882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990846935503699" table:style-name="ce1">
            <text:p>3,999084694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991173696733502" table:style-name="ce1">
            <text:p>3,99911737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991489459778" table:style-name="ce1">
            <text:p>3,999148946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9917945696129" table:style-name="ce1">
            <text:p>3,999179457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92089361305201" table:style-name="ce1">
            <text:p>3,999208936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92374160266602" table:style-name="ce1">
            <text:p>3,999237416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92649282500499" table:style-name="ce1">
            <text:p>3,999264928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929150348451" table:style-name="ce1">
            <text:p>3,999291503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93171715209601" table:style-name="ce1">
            <text:p>3,999317172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93419612807002" table:style-name="ce1">
            <text:p>3,999341961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93659008379998" table:style-name="ce1">
            <text:p>3,999365901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93890174423399" table:style-name="ce1">
            <text:p>3,999389017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94113375400699" table:style-name="ce1">
            <text:p>3,999411338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94328867956201" table:style-name="ce1">
            <text:p>3,999432887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945369011219" table:style-name="ce1">
            <text:p>3,99945369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94737716520801" table:style-name="ce1">
            <text:p>3,999473772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94931548563999" table:style-name="ce1">
            <text:p>3,999493155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95118624644501" table:style-name="ce1">
            <text:p>3,999511862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95299165326399" table:style-name="ce1">
            <text:p>3,999529917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95473384529099" table:style-name="ce1">
            <text:p>3,999547338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95641489707801" table:style-name="ce1">
            <text:p>3,999564149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958036820296" table:style-name="ce1">
            <text:p>3,999580368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959601565453" table:style-name="ce1">
            <text:p>3,999596016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96111102357599" table:style-name="ce1">
            <text:p>3,99961111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962567027847" table:style-name="ce1">
            <text:p>3,99962567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96397135520501" table:style-name="ce1">
            <text:p>3,999639714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965325727905" table:style-name="ce1">
            <text:p>3,999653257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96663181504402" table:style-name="ce1">
            <text:p>3,999666318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96789123404901" table:style-name="ce1">
            <text:p>3,999678912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96910555212399" table:style-name="ce1">
            <text:p>3,999691056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97027628766602" table:style-name="ce1">
            <text:p>3,999702763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97140491165002" table:style-name="ce1">
            <text:p>3,999714049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97249284896599" table:style-name="ce1">
            <text:p>3,999724928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97354147974198" table:style-name="ce1">
            <text:p>3,999735415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97455214061599" table:style-name="ce1">
            <text:p>3,999745521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97552612598701" table:style-name="ce1">
            <text:p>3,999755261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97646468922898" table:style-name="ce1">
            <text:p>3,999764647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97736904388201" table:style-name="ce1">
            <text:p>3,99977369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97824036479899" table:style-name="ce1">
            <text:p>3,999782404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97907978927798" table:style-name="ce1">
            <text:p>3,999790798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97988841815699" table:style-name="ce1">
            <text:p>3,999798884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98066731687998" table:style-name="ce1">
            <text:p>3,999806673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98141751654201" table:style-name="ce1">
            <text:p>3,999814175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982140014898" table:style-name="ce1">
            <text:p>3,9998214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98283577735401" table:style-name="ce1">
            <text:p>3,999828358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98350573792498" table:style-name="ce1">
            <text:p>3,999835057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984150800173" table:style-name="ce1">
            <text:p>3,999841508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98477183811501" table:style-name="ce1">
            <text:p>3,999847718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985369697113" table:style-name="ce1">
            <text:p>3,999853697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985945194735" table:style-name="ce1">
            <text:p>3,999859452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98649912159498" table:style-name="ce1">
            <text:p>3,999864991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98703224216801" table:style-name="ce1">
            <text:p>3,999870322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987545295589" table:style-name="ce1">
            <text:p>3,999875453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98803899642201" table:style-name="ce1">
            <text:p>3,99988039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98851403541602" table:style-name="ce1">
            <text:p>3,99988514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98897108023201" table:style-name="ce1">
            <text:p>3,999889711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98941077615902" table:style-name="ce1">
            <text:p>3,999894108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98983374680099" table:style-name="ce1">
            <text:p>3,999898337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99024059475299" table:style-name="ce1">
            <text:p>3,999902406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99063190225099" table:style-name="ce1">
            <text:p>3,999906319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99100823181299" table:style-name="ce1">
            <text:p>3,999910082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991370126848" table:style-name="ce1">
            <text:p>3,999913701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99171811226502" table:style-name="ce1">
            <text:p>3,999917181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99205269504898" table:style-name="ce1">
            <text:p>3,999920527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99237436483099" table:style-name="ce1">
            <text:p>3,999923744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99268359443501" table:style-name="ce1">
            <text:p>3,999926836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99298084041599" table:style-name="ce1">
            <text:p>3,999929808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99326654357898" table:style-name="ce1">
            <text:p>3,999932665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99354112947798" table:style-name="ce1">
            <text:p>3,999935411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993805008909" table:style-name="ce1">
            <text:p>3,99993805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99405857838801" table:style-name="ce1">
            <text:p>3,999940586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99430222060499" table:style-name="ce1">
            <text:p>3,999943022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994536304877" table:style-name="ce1">
            <text:p>3,999945363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99476118757999" table:style-name="ce1">
            <text:p>3,999947612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994977212573" table:style-name="ce1">
            <text:p>3,999949772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995184711605" table:style-name="ce1">
            <text:p>3,999951847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99538400471102" table:style-name="ce1">
            <text:p>3,99995384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995575400599" table:style-name="ce1">
            <text:p>3,999955754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99575919702401" table:style-name="ce1">
            <text:p>3,999957592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995935681148" table:style-name="ce1">
            <text:p>3,999959357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99610512989201" table:style-name="ce1">
            <text:p>3,999961051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996267810277" table:style-name="ce1">
            <text:p>3,999962678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99642397975501" table:style-name="ce1">
            <text:p>3,99996424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99657388652601" table:style-name="ce1">
            <text:p>3,999965739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99671776985202" table:style-name="ce1">
            <text:p>3,999967178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996855860357" table:style-name="ce1">
            <text:p>3,999968559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99698838031601" table:style-name="ce1">
            <text:p>3,999969884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99711554393902" table:style-name="ce1">
            <text:p>3,999971155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99723755764598" table:style-name="ce1">
            <text:p>3,999972376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99735462033099" table:style-name="ce1">
            <text:p>3,999973546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97466923617" table:style-name="ce1">
            <text:p>3,999974669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9757465210699" table:style-name="ce1">
            <text:p>3,999975747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9767798362602" table:style-name="ce1">
            <text:p>3,99997678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9777708945099" table:style-name="ce1">
            <text:p>3,999977771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9787213453799" table:style-name="ce1">
            <text:p>3,999978721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97963277742" table:style-name="ce1">
            <text:p>3,999979633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98050672029" table:style-name="ce1">
            <text:p>3,999980507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9813446467698" table:style-name="ce1">
            <text:p>3,999981345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9821479747899" table:style-name="ce1">
            <text:p>3,999982148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9829180693398" table:style-name="ce1">
            <text:p>3,999982918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9836562443001" table:style-name="ce1">
            <text:p>3,999983656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9843637642498" table:style-name="ce1">
            <text:p>3,999984364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9850418462302" table:style-name="ce1">
            <text:p>3,999985042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9856916613901" table:style-name="ce1">
            <text:p>3,999985692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9863143366499" table:style-name="ce1">
            <text:p>3,999986314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9869109562298" table:style-name="ce1">
            <text:p>3,999986911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9874825632098" table:style-name="ce1">
            <text:p>3,999987483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98803016098" table:style-name="ce1">
            <text:p>3,99998803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9885547146699" table:style-name="ce1">
            <text:p>3,999988555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9890571525198" table:style-name="ce1">
            <text:p>3,999989057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9895383672199" table:style-name="ce1">
            <text:p>3,999989538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9899992171701" table:style-name="ce1">
            <text:p>3,999989999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9904405277298" table:style-name="ce1">
            <text:p>3,999990441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9908630924499" table:style-name="ce1">
            <text:p>3,999990863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99126767419" table:style-name="ce1">
            <text:p>3,999991268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9916550062502" table:style-name="ce1">
            <text:p>3,999991655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99202579346" table:style-name="ce1">
            <text:p>3,999992026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9923807131998" table:style-name="ce1">
            <text:p>3,999992381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99272041646" table:style-name="ce1">
            <text:p>3,99999272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99304552875" table:style-name="ce1">
            <text:p>3,999993046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9933566510801" table:style-name="ce1">
            <text:p>3,999993357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9936543608801" table:style-name="ce1">
            <text:p>3,99999365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9939392128199" table:style-name="ce1">
            <text:p>3,999993939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9942117397098" table:style-name="ce1">
            <text:p>3,999994212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9944724533099" table:style-name="ce1">
            <text:p>3,999994472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9947218450802" table:style-name="ce1">
            <text:p>3,999994722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99496038699" table:style-name="ce1">
            <text:p>3,99999496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99518853221" table:style-name="ce1">
            <text:p>3,999995189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9954067158598" table:style-name="ce1">
            <text:p>3,999995407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99561535566" table:style-name="ce1">
            <text:p>3,999995615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9958148525998" table:style-name="ce1">
            <text:p>3,999995815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9960055915702" table:style-name="ce1">
            <text:p>3,999996006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9961879419899" table:style-name="ce1">
            <text:p>3,999996188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9963622583801" table:style-name="ce1">
            <text:p>3,999996362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99652888095" table:style-name="ce1">
            <text:p>3,999996529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9966881361102" table:style-name="ce1">
            <text:p>3,999996688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9968403370598" table:style-name="ce1">
            <text:p>3,99999684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9969857842501" table:style-name="ce1">
            <text:p>3,999996986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9971247658999" table:style-name="ce1">
            <text:p>3,999997125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9972575584302" table:style-name="ce1">
            <text:p>3,999997258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9973844269898" table:style-name="ce1">
            <text:p>3,99999738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9975056258301" table:style-name="ce1">
            <text:p>3,999997506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99762139878" table:style-name="ce1">
            <text:p>3,999997621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9977319796098" table:style-name="ce1">
            <text:p>3,999997732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9978375924399" table:style-name="ce1">
            <text:p>3,999997838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99793845214" table:style-name="ce1">
            <text:p>3,999997938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99803476467" table:style-name="ce1">
            <text:p>3,999998035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99812672743" table:style-name="ce1">
            <text:p>3,999998127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9982145296298" table:style-name="ce1">
            <text:p>3,999998215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9982983525699" table:style-name="ce1">
            <text:p>3,999998298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9983783699902" table:style-name="ce1">
            <text:p>3,999998378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99845474834" table:style-name="ce1">
            <text:p>3,999998455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9985276471" table:style-name="ce1">
            <text:p>3,999998528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9985972190402" table:style-name="ce1">
            <text:p>3,999998597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9986636105098" table:style-name="ce1">
            <text:p>3,999998664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9987269616701" table:style-name="ce1">
            <text:p>3,999998727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99878740674" table:style-name="ce1">
            <text:p>3,999998787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9988450742898" table:style-name="ce1">
            <text:p>3,999998845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9989000873799" table:style-name="ce1">
            <text:p>3,9999989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9989525638799" table:style-name="ce1">
            <text:p>3,999998953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9990026166099" table:style-name="ce1">
            <text:p>3,999999003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9990503535798" table:style-name="ce1">
            <text:p>3,99999905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9990958781502" table:style-name="ce1">
            <text:p>3,999999096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9991392893" table:style-name="ce1">
            <text:p>3,999999139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9991806817001" table:style-name="ce1">
            <text:p>3,999999181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9992201459702" table:style-name="ce1">
            <text:p>3,99999922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9992577688399" table:style-name="ce1">
            <text:p>3,999999258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992936332398" table:style-name="ce1">
            <text:p>3,99999929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993278185499" table:style-name="ce1">
            <text:p>3,999999328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993604006798" table:style-name="ce1">
            <text:p>3,99999936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9939145227" table:style-name="ce1">
            <text:p>3,999999391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994210427499" table:style-name="ce1">
            <text:p>3,999999421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994492385502" table:style-name="ce1">
            <text:p>3,999999449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994761031901" table:style-name="ce1">
            <text:p>3,999999476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995016973999" table:style-name="ce1">
            <text:p>3,999999502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9952607924" table:style-name="ce1">
            <text:p>3,999999526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995493042202" table:style-name="ce1">
            <text:p>3,999999549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9957142541" table:style-name="ce1">
            <text:p>3,999999571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995924935301" table:style-name="ce1">
            <text:p>3,999999592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996125570401" table:style-name="ce1">
            <text:p>3,999999613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996316622801" table:style-name="ce1">
            <text:p>3,999999632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9964985351" table:style-name="ce1">
            <text:p>3,99999965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996671730198" table:style-name="ce1">
            <text:p>3,999999667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996836612302" table:style-name="ce1">
            <text:p>3,999999684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996993567399" table:style-name="ce1">
            <text:p>3,999999699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997142964299" table:style-name="ce1">
            <text:p>3,99999971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997285155202" table:style-name="ce1">
            <text:p>3,999999729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997420476499" table:style-name="ce1">
            <text:p>3,999999742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997549249402" table:style-name="ce1">
            <text:p>3,999999755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9976717808" table:style-name="ce1">
            <text:p>3,999999767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997788363402" table:style-name="ce1">
            <text:p>3,999999779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997899277" table:style-name="ce1">
            <text:p>3,99999979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9980047884" table:style-name="ce1">
            <text:p>3,9999998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998105152601" table:style-name="ce1">
            <text:p>3,999999811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998200612801" table:style-name="ce1">
            <text:p>3,99999982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998291401" table:style-name="ce1">
            <text:p>3,999999829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998377738701" table:style-name="ce1">
            <text:p>3,999999838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9984598375" table:style-name="ce1">
            <text:p>3,999999846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998537898902" table:style-name="ce1">
            <text:p>3,99999985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9986121153" table:style-name="ce1">
            <text:p>3,999999861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998682670301" table:style-name="ce1">
            <text:p>3,999999868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998749739101" table:style-name="ce1">
            <text:p>3,999999875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998813488502" table:style-name="ce1">
            <text:p>3,999999881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998874077898" table:style-name="ce1">
            <text:p>3,999999887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998931659202" table:style-name="ce1">
            <text:p>3,999999893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998986377201" table:style-name="ce1">
            <text:p>3,999999899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9990383699" table:style-name="ce1">
            <text:p>3,99999990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9990877691" table:style-name="ce1">
            <text:p>3,999999909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999134700102" table:style-name="ce1">
            <text:p>3,999999913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999179282799" table:style-name="ce1">
            <text:p>3,999999918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999221631" table:style-name="ce1">
            <text:p>3,999999922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999261853398" table:style-name="ce1">
            <text:p>3,999999926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3.9999999300053601" table:style-name="ce1">
            <text:p>3,99999993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3.9999999336330299" table:style-name="ce1">
            <text:p>3,99999993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3.9999999370777499" table:style-name="ce1">
            <text:p>3,999999937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3.9999999403484598" table:style-name="ce1">
            <text:p>3,9999999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3.9999999434537199" table:style-name="ce1">
            <text:p>3,999999943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3.99999994640164" table:style-name="ce1">
            <text:p>3,999999946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3.9999999491999598" table:style-name="ce1">
            <text:p>3,999999949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3.9999999518560601" table:style-name="ce1">
            <text:p>3,999999952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3.9999999543769502" table:style-name="ce1">
            <text:p>3,99999995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3.9999999567693298" table:style-name="ce1">
            <text:p>3,999999957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3.9999999590395499" table:style-name="ce1">
            <text:p>3,999999959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3.9999999611936699" table:style-name="ce1">
            <text:p>3,999999961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3.9999999632374701" table:style-name="ce1">
            <text:p>3,999999963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3.9999999651764302" table:style-name="ce1">
            <text:p>3,999999965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3.9999999670157802" table:style-name="ce1">
            <text:p>3,999999967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3.9999999687604899" table:style-name="ce1">
            <text:p>3,999999969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3.9999999704153" table:style-name="ce1">
            <text:p>3,99999997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3.9999999719847099" table:style-name="ce1">
            <text:p>3,999999972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3.9999999734729998" table:style-name="ce1">
            <text:p>3,999999973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3.9999999748842399" table:style-name="ce1">
            <text:p>3,999999975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3.9999999762223299" table:style-name="ce1">
            <text:p>3,999999976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3.9999999774909298" table:style-name="ce1">
            <text:p>3,999999977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3.99999997869357" table:style-name="ce1">
            <text:p>3,999999979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3.9999999798335799" table:style-name="ce1">
            <text:p>3,99999998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3.9999999809141298" table:style-name="ce1">
            <text:p>3,999999981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3.9999999819382399" table:style-name="ce1">
            <text:p>3,999999982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3.9999999829087698" table:style-name="ce1">
            <text:p>3,999999983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3.9999999838284501" table:style-name="ce1">
            <text:p>3,99999998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3.9999999846998802" table:style-name="ce1">
            <text:p>3,999999985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3.9999999855255202" table:style-name="ce1">
            <text:p>3,999999986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3.99999998630771" table:style-name="ce1">
            <text:p>3,999999986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3.9999999870486702" table:style-name="ce1">
            <text:p>3,999999987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3.9999999877505199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3.9999999884152699" table:style-name="ce1">
            <text:p>3,999999988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3.9999999890448299" table:style-name="ce1">
            <text:p>3,999999989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3.9999999896410201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3.9999999902055401" table:style-name="ce1">
            <text:p>3,99999999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3.9999999907400499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3.9999999912461002" table:style-name="ce1">
            <text:p>3,999999991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3.9999999917251601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3.9999999921786298" table:style-name="ce1">
            <text:p>3,999999992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3.99999999260785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3.9999999930140699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3.99999999339851" table:style-name="ce1">
            <text:p>3,999999993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3.9999999937622901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3.9999999941065099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3.9999999944321698" table:style-name="ce1">
            <text:p>3,99999999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3.99999999474027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3.9999999950317102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3.9999999953073901" table:style-name="ce1">
            <text:p>3,999999995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3.99999999556813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3.9999999958147199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3.9999999960479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3.9999999962684001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3.99999999647688" table:style-name="ce1">
            <text:p>3,999999996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3.9999999966739801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3.9999999968602999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3.9999999970364302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3.9999999972029001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3.99999999736024" table:style-name="ce1">
            <text:p>3,999999997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3.99999999750893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3.99999999764943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3.99999999778217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3.9999999979076102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3.9999999980260998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3.9999999981380299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3.99999999824376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3.9999999983436201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3.99999999843793" table:style-name="ce1">
            <text:p>3,999999998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3.99999999852698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3.99999999861107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3.99999999869047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3.99999999876543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3.99999999883619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3.99999999890298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3.999999998966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3.99999999902551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3.9999999990816701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3.99999999913466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3.99999999918465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3.9999999992318198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3.99999999927632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3.99999999931829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3.99999999935787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3.9999999993952202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3.99999999943044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3.9999999994636499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3.99999999949496" table:style-name="ce1">
            <text:p>3,999999999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3.9999999995244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3.9999999995523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3.99999999957855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3.9999999996032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3.999999999626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3.99999999964857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3.9999999996692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3.99999999968878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3.9999999997071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3.99999999972449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3.9999999997407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3.99999999975617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3.99999999977065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3.99999999978428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3.99999999979712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3.9999999998092202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3.99999999982059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3.99999999983131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3.9999999998414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3.9999999998509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3.99999999985986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3.99999999986826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3.99999999987619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3.99999999988365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3.99999999989065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3.99999999989726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3.99999999990347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3.9999999999093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3.9999999999148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3.999999999919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3.9999999999248401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3.99999999992940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3.99999999993370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3.9999999999377498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3.99999999994154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3.9999999999451199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3.9999999999484799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3day" table:style-name="ta2">
        <table:table-column table:style-name="co1" table:number-columns-repeated="9" table:default-cell-style-name="ce1"/>
        <table:table-column table:style-name="co1" table:default-cell-style-name="ce3"/>
        <table:table-column table:style-name="co1" table:number-columns-repeated="16374" table:default-cell-style-name="ce1"/>
        <table:table-row table:style-name="ro1">
          <table:table-cell office:value-type="float" office:value="5.0000000000000001E-3" table:style-name="ce2">
            <text:p>5,00E-03</text:p>
          </table:table-cell>
          <table:table-cell office:value-type="float" office:value="-5.9197216523754896" table:style-name="ce1">
            <text:p>-5,91972165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.4999999999999999E-2" table:style-name="ce2">
            <text:p>1,50E-02</text:p>
          </table:table-cell>
          <table:table-cell office:value-type="float" office:value="-5.7591680430237497" table:style-name="ce1">
            <text:p>-5,75916804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.5000000000000001E-2" table:style-name="ce2">
            <text:p>2,50E-02</text:p>
          </table:table-cell>
          <table:table-cell office:value-type="float" office:value="-5.5986236910079796" table:style-name="ce1">
            <text:p>-5,598623691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3.5000000000000003E-2" table:style-name="ce2">
            <text:p>3,50E-02</text:p>
          </table:table-cell>
          <table:table-cell office:value-type="float" office:value="-5.4380947666993498" table:style-name="ce1">
            <text:p>-5,438094767</text:p>
          </table:table-cell>
          <table:table-cell table:number-columns-repeated="7" table:style-name="ce1"/>
          <table:table-cell office:value-type="string" table:style-name="ce3">
            <text:p><text:s text:c="7"/>LUNARDINI</text:p>
          </table:table-cell>
          <table:table-cell table:number-columns-repeated="16374"/>
        </table:table-row>
        <table:table-row table:style-name="ro1">
          <table:table-cell office:value-type="float" office:value="4.4999999999999998E-2" table:style-name="ce2">
            <text:p>4,50E-02</text:p>
          </table:table-cell>
          <table:table-cell office:value-type="float" office:value="-5.2775874386900803" table:style-name="ce1">
            <text:p>-5,277587439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5.5E-2" table:style-name="ce2">
            <text:p>5,50E-02</text:p>
          </table:table-cell>
          <table:table-cell office:value-type="float" office:value="-5.1171078730823201" table:style-name="ce1">
            <text:p>-5,11710787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6.5000000000000002E-2" table:style-name="ce2">
            <text:p>6,50E-02</text:p>
          </table:table-cell>
          <table:table-cell office:value-type="float" office:value="-4.9566622327775098" table:style-name="ce1">
            <text:p>-4,956662233</text:p>
          </table:table-cell>
          <table:table-cell table:number-columns-repeated="7" table:style-name="ce1"/>
          <table:table-cell office:value-type="string" table:style-name="ce3">
            <text:p>k1 <text:s text:c="5"/>= <text:s text:c="4"/>3.462696</text:p>
          </table:table-cell>
          <table:table-cell table:number-columns-repeated="16374"/>
        </table:table-row>
        <table:table-row table:style-name="ro1">
          <table:table-cell office:value-type="float" office:value="7.4999999999999997E-2" table:style-name="ce2">
            <text:p>7,50E-02</text:p>
          </table:table-cell>
          <table:table-cell office:value-type="float" office:value="-4.7962566767663999" table:style-name="ce1">
            <text:p>-4,796256677</text:p>
          </table:table-cell>
          <table:table-cell table:number-columns-repeated="7" table:style-name="ce1"/>
          <table:table-cell office:value-type="string" table:style-name="ce3">
            <text:p>k2 <text:s text:c="5"/>= <text:s text:c="4"/>2.939946</text:p>
          </table:table-cell>
          <table:table-cell table:number-columns-repeated="16374"/>
        </table:table-row>
        <table:table-row table:style-name="ro1">
          <table:table-cell office:value-type="float" office:value="8.5000000000000006E-2" table:style-name="ce2">
            <text:p>8,50E-02</text:p>
          </table:table-cell>
          <table:table-cell office:value-type="float" office:value="-4.6358973594197597" table:style-name="ce1">
            <text:p>-4,635897359</text:p>
          </table:table-cell>
          <table:table-cell table:number-columns-repeated="7" table:style-name="ce1"/>
          <table:table-cell office:value-type="string" table:style-name="ce3">
            <text:p>k3 <text:s text:c="5"/>= <text:s text:c="4"/>2.417196</text:p>
          </table:table-cell>
          <table:table-cell table:number-columns-repeated="16374"/>
        </table:table-row>
        <table:table-row table:style-name="ro1">
          <table:table-cell office:value-type="float" office:value="9.5000000000000001E-2" table:style-name="ce2">
            <text:p>9,50E-02</text:p>
          </table:table-cell>
          <table:table-cell office:value-type="float" office:value="-4.47559042978002" table:style-name="ce1">
            <text:p>-4,4755904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4.3153420308539001" table:style-name="ce1">
            <text:p>-4,315342031</text:p>
          </table:table-cell>
          <table:table-cell table:number-columns-repeated="7" table:style-name="ce1"/>
          <table:table-cell office:value-type="string" table:style-name="ce3">
            <text:p>C1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4.1551582989062501" table:style-name="ce1">
            <text:p>-4,155158299</text:p>
          </table:table-cell>
          <table:table-cell table:number-columns-repeated="7" table:style-name="ce1"/>
          <table:table-cell office:value-type="string" table:style-name="ce3">
            <text:p>C2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3.9950453627551399" table:style-name="ce1">
            <text:p>-3,995045363</text:p>
          </table:table-cell>
          <table:table-cell table:number-columns-repeated="7" table:style-name="ce1"/>
          <table:table-cell office:value-type="string" table:style-name="ce3">
            <text:p>C3 <text:s text:c="5"/>= <text:s/>690030.0000</text:p>
          </table:table-cell>
          <table:table-cell table:number-columns-repeated="16374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3.83500934306837" table:style-name="ce1">
            <text:p>-3,835009343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6750563516615999" table:style-name="ce1">
            <text:p>-3,675056352</text:p>
          </table:table-cell>
          <table:table-cell table:number-columns-repeated="7" table:style-name="ce1"/>
          <table:table-cell office:value-type="string" table:style-name="ce3">
            <text:p>alpha1 <text:s/>= <text:s text:c="2"/>0.5018E-05</text:p>
          </table:table-cell>
          <table:table-cell table:number-columns-repeated="16374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3.5151924907981198" table:style-name="ce1">
            <text:p>-3,515192491</text:p>
          </table:table-cell>
          <table:table-cell table:number-columns-repeated="7" table:style-name="ce1"/>
          <table:table-cell office:value-type="string" table:style-name="ce3">
            <text:p>alpha3 <text:s/>= <text:s text:c="2"/>0.3503E-05</text:p>
          </table:table-cell>
          <table:table-cell table:number-columns-repeated="16374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3.35542385249048" table:style-name="ce1">
            <text:p>-3,355423852</text:p>
          </table:table-cell>
          <table:table-cell table:number-columns-repeated="7" table:style-name="ce1"/>
          <table:table-cell office:value-type="string" table:style-name="ce3">
            <text:p>alpha4 <text:s/>= <text:s text:c="2"/>0.4290E-08</text:p>
          </table:table-cell>
          <table:table-cell table:number-columns-repeated="16374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3.1957565178040799" table:style-name="ce1">
            <text:p>-3,19575651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3.0361965561628699" table:style-name="ce1">
            <text:p>-3,036196556</text:p>
          </table:table-cell>
          <table:table-cell table:number-columns-repeated="7" table:style-name="ce1"/>
          <table:table-cell office:value-type="string" table:style-name="ce3">
            <text:p>Lf <text:s text:c="5"/>= <text:s/>334560.0000</text:p>
          </table:table-cell>
          <table:table-cell table:number-columns-repeated="16374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2.8767500246572602" table:style-name="ce1">
            <text:p>-2,876750025</text:p>
          </table:table-cell>
          <table:table-cell table:number-columns-repeated="7" table:style-name="ce1"/>
          <table:table-cell office:value-type="string" table:style-name="ce3">
            <text:p>gammad <text:s/>= <text:s text:c="3"/>1680.0000</text:p>
          </table:table-cell>
          <table:table-cell table:number-columns-repeated="16374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2.7174229673543699" table:style-name="ce1">
            <text:p>-2,717422967</text:p>
          </table:table-cell>
          <table:table-cell table:number-columns-repeated="7" table:style-name="ce1"/>
          <table:table-cell office:value-type="string" table:style-name="ce3">
            <text:p>xif <text:s text:c="4"/>= <text:s text:c="6"/>0.0782</text:p>
          </table:table-cell>
          <table:table-cell table:number-columns-repeated="16374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2.5582214146108599" table:style-name="ce1">
            <text:p>-2,558221415</text:p>
          </table:table-cell>
          <table:table-cell table:number-columns-repeated="7" table:style-name="ce1"/>
          <table:table-cell office:value-type="string" table:style-name="ce3">
            <text:p>xi0 <text:s text:c="4"/>= <text:s text:c="6"/>0.2000</text:p>
          </table:table-cell>
          <table:table-cell table:number-columns-repeated="16374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2.3991513823882702" table:style-name="ce1">
            <text:p>-2,39915138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2.2402188715711699" table:style-name="ce1">
            <text:p>-2,24021887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2.0814298672882199" table:style-name="ce1">
            <text:p>-2,081429867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1.92279033823618" table:style-name="ce1">
            <text:p>-1,922790338</text:p>
          </table:table-cell>
          <table:table-cell table:number-columns-repeated="7" table:style-name="ce1"/>
          <table:table-cell office:value-type="string" table:style-name="ce3">
            <text:p><text:s text:c="6"/>ANALYTICAL</text:p>
          </table:table-cell>
          <table:table-cell table:number-columns-repeated="16374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1.76430623600706" table:style-name="ce1">
            <text:p>-1,764306236</text:p>
          </table:table-cell>
          <table:table-cell table:number-columns-repeated="7" table:style-name="ce1"/>
          <table:table-cell office:value-type="string" table:style-name="ce3">
            <text:p>======================</text:p>
          </table:table-cell>
          <table:table-cell table:number-columns-repeated="16374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1.60598349441858" table:style-name="ce1">
            <text:p>-1,605983494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1.4478280288480001" table:style-name="ce1">
            <text:p>-1,447828029</text:p>
          </table:table-cell>
          <table:table-cell table:number-columns-repeated="7" table:style-name="ce1"/>
          <table:table-cell office:value-type="string" table:style-name="ce3">
            <text:p>psi <text:s text:c="4"/>= <text:s text:c="4"/>0.137387</text:p>
          </table:table-cell>
          <table:table-cell table:number-columns-repeated="16374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1.2898457355694" table:style-name="ce1">
            <text:p>-1,289845736</text:p>
          </table:table-cell>
          <table:table-cell table:number-columns-repeated="7" table:style-name="ce1"/>
          <table:table-cell office:value-type="string" table:style-name="ce3">
            <text:p>gamma <text:s text:c="2"/>= <text:s text:c="4"/>2.060039</text:p>
          </table:table-cell>
          <table:table-cell table:number-columns-repeated="16374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1.13204249109468" table:style-name="ce1">
            <text:p>-1,132042491</text:p>
          </table:table-cell>
          <table:table-cell table:number-columns-repeated="7" table:style-name="ce1"/>
          <table:table-cell office:value-type="string" table:style-name="ce3">
            <text:p>beta <text:s text:c="3"/>= <text:s text:c="4"/>0.226950</text:p>
          </table:table-cell>
          <table:table-cell table:number-columns-repeated="16374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0.97021920531902295" table:style-name="ce1">
            <text:p>-0,970219205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0.80137960304623601" table:style-name="ce1">
            <text:p>-0,801379603</text:p>
          </table:table-cell>
          <table:table-cell table:number-columns-repeated="7" table:style-name="ce1"/>
          <table:table-cell office:value-type="string" table:style-name="ce3">
            <text:p>temperatures</text:p>
          </table:table-cell>
          <table:table-cell table:number-columns-repeated="16374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0.65567985769244597" table:style-name="ce1">
            <text:p>-0,655679858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0.53051755172161497" table:style-name="ce1">
            <text:p>-0,530517552</text:p>
          </table:table-cell>
          <table:table-cell table:number-columns-repeated="7" table:style-name="ce1"/>
          <table:table-cell office:value-type="string" table:style-name="ce3">
            <text:p>T0 <text:s text:c="5"/>= <text:s text:c="6"/>4.0000</text:p>
          </table:table-cell>
          <table:table-cell table:number-columns-repeated="16374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-0.42348432704892902" table:style-name="ce1">
            <text:p>-0,423484327</text:p>
          </table:table-cell>
          <table:table-cell table:number-columns-repeated="7" table:style-name="ce1"/>
          <table:table-cell office:value-type="string" table:style-name="ce3">
            <text:p>Ts <text:s text:c="5"/>= <text:s text:c="5"/>-6.0000</text:p>
          </table:table-cell>
          <table:table-cell table:number-columns-repeated="16374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-0.33236847205621001" table:style-name="ce1">
            <text:p>-0,332368472</text:p>
          </table:table-cell>
          <table:table-cell table:number-columns-repeated="7" table:style-name="ce1"/>
          <table:table-cell office:value-type="string" table:style-name="ce3">
            <text:p>Tm <text:s text:c="5"/>= <text:s text:c="5"/>-1.0000</text:p>
          </table:table-cell>
          <table:table-cell table:number-columns-repeated="16374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-0.25515384283980602" table:style-name="ce1">
            <text:p>-0,255153843</text:p>
          </table:table-cell>
          <table:table-cell table:number-columns-repeated="7" table:style-name="ce1"/>
          <table:table-cell office:value-type="string" table:style-name="ce3">
            <text:p>Tf <text:s text:c="5"/>= <text:s text:c="6"/>0.0000</text:p>
          </table:table-cell>
          <table:table-cell table:number-columns-repeated="16374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-0.190015678350547" table:style-name="ce1">
            <text:p>-0,190015678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-0.135313863732999" table:style-name="ce1">
            <text:p>-0,135313864</text:p>
          </table:table-cell>
          <table:table-cell table:number-columns-repeated="7" table:style-name="ce1"/>
          <table:table-cell office:value-type="string" table:style-name="ce3">
            <text:p>mushy zone position</text:p>
          </table:table-cell>
          <table:table-cell table:number-columns-repeated="16374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-8.9584175474802102E-2" table:style-name="ce2">
            <text:p>-8,96E-02</text:p>
          </table:table-cell>
          <table:table-cell table:number-columns-repeated="7" table:style-name="ce1"/>
          <table:table-cell office:value-type="string" table:style-name="ce3">
            <text:p>----------------------</text:p>
          </table:table-cell>
          <table:table-cell table:number-columns-repeated="16374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-5.1528008958836399E-2" table:style-name="ce2">
            <text:p>-5,15E-02</text:p>
          </table:table-cell>
          <table:table-cell table:number-columns-repeated="7" table:style-name="ce1"/>
          <table:table-cell office:value-type="string" table:style-name="ce3">
            <text:p>Time <text:s text:c="3"/>= <text:s text:c="4"/>259200.0</text:p>
          </table:table-cell>
          <table:table-cell table:number-columns-repeated="16374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-2.0001046687852998E-2" table:style-name="ce2">
            <text:p>-2,00E-02</text:p>
          </table:table-cell>
          <table:table-cell table:number-columns-repeated="7" table:style-name="ce1"/>
          <table:table-cell office:value-type="string" table:style-name="ce3">
            <text:p>X1 <text:s text:c="5"/>= <text:s text:c="4"/>0.313377</text:p>
          </table:table-cell>
          <table:table-cell table:number-columns-repeated="16374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7.47361818571956E-3" table:style-name="ce2">
            <text:p>7,47E-03</text:p>
          </table:table-cell>
          <table:table-cell table:number-columns-repeated="7" table:style-name="ce1"/>
          <table:table-cell office:value-type="string" table:style-name="ce3">
            <text:p>X2 <text:s text:c="5"/>= <text:s text:c="4"/>0.432513</text:p>
          </table:table-cell>
          <table:table-cell table:number-columns-repeated="16374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3.74826149897034E-2" table:style-name="ce2">
            <text:p>3,75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6.7418165717627099E-2" table:style-name="ce2">
            <text:p>6,74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9.7278805754034803E-2" table:style-name="ce2">
            <text:p>9,73E-0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0.12706308238814201" table:style-name="ce1">
            <text:p>0,127063082</text:p>
          </table:table-cell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0.15676955502340001" table:style-name="ce1">
            <text:p>0,156769555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0.18639679538385001" table:style-name="ce1">
            <text:p>0,186396795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21594338771723501" table:style-name="ce1">
            <text:p>0,215943388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24540792899481501" table:style-name="ce1">
            <text:p>0,245407929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0.27478902910783498" table:style-name="ce1">
            <text:p>0,274789029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0.30408531106060899" table:style-name="ce1">
            <text:p>0,304085311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0.33329541116017303" table:style-name="ce1">
            <text:p>0,333295411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0.36241797920246799" table:style-name="ce1">
            <text:p>0,362417979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0.39145167865499603" table:style-name="ce1">
            <text:p>0,391451679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0.42039518683594002" table:style-name="ce1">
            <text:p>0,420395187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0.44924719508967598" table:style-name="ce1">
            <text:p>0,449247195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0.47800640895866697" table:style-name="ce1">
            <text:p>0,478006409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0.50667154835167905" table:style-name="ce1">
            <text:p>0,506671548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535241347708307" table:style-name="ce1">
            <text:p>0,535241348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56371455615976696" table:style-name="ce1">
            <text:p>0,563714556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592089937685913" table:style-name="ce1">
            <text:p>0,592089938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0.62036627126847099" table:style-name="ce1">
            <text:p>0,620366271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0.648542351040439" table:style-name="ce1">
            <text:p>0,648542351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0.67661698643163504" table:style-name="ce1">
            <text:p>0,676616986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0.70458900231037003" table:style-name="ce1">
            <text:p>0,704589002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0.73245723912121796" table:style-name="ce1">
            <text:p>0,732457239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0.76022055301884595" table:style-name="ce1">
            <text:p>0,760220553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0.78787781599790596" table:style-name="ce1">
            <text:p>0,787877816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0.81542791601895304" table:style-name="ce1">
            <text:p>0,815427916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0.84286975713036905" table:style-name="ce1">
            <text:p>0,842869757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0.87020225958627995" table:style-name="ce1">
            <text:p>0,87020226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0.89742435996044301" table:style-name="ce1">
            <text:p>0,89742436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0.92453501125610205" table:style-name="ce1">
            <text:p>0,924535011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0.95153318301178003" table:style-name="ce1">
            <text:p>0,951533183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0.97841786140300302" table:style-name="ce1">
            <text:p>0,978417861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1.0051880493399501" table:style-name="ce1">
            <text:p>1,005188049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1.0318427665610199" table:style-name="ce1">
            <text:p>1,031842767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1.0583810497222801" table:style-name="ce1">
            <text:p>1,05838105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1.0848019524828301" table:style-name="ce1">
            <text:p>1,084801952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1.11110454558605" table:style-name="ce1">
            <text:p>1,111104546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1.13728791693674" table:style-name="ce1">
            <text:p>1,137287917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1.16335117167415" table:style-name="ce1">
            <text:p>1,163351172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1.18929343224082" table:style-name="ce1">
            <text:p>1,189293432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1.21511383844745" table:style-name="ce1">
            <text:p>1,215113838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1.24081154753349" table:style-name="ce1">
            <text:p>1,240811548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1.2663857342237299" table:style-name="ce1">
            <text:p>1,266385734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1.29183559078071" table:style-name="ce1">
            <text:p>1,291835591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1.3171603270530801" table:style-name="ce1">
            <text:p>1,317160327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3423591705198099" table:style-name="ce1">
            <text:p>1,342359171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3674313663303399" table:style-name="ce1">
            <text:p>1,367431366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39237617734065" table:style-name="ce1">
            <text:p>1,392376177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4171928841452399" table:style-name="ce1">
            <text:p>1,417192884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4418807851050599" table:style-name="ce1">
            <text:p>1,441880785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4664391963713801" table:style-name="ce1">
            <text:p>1,466439196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4908674519056599" table:style-name="ce1">
            <text:p>1,490867452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1.51516490349539" table:style-name="ce1">
            <text:p>1,515164903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1.5393309207658901" table:style-name="ce1">
            <text:p>1,539330921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1.5633648911881901" table:style-name="ce1">
            <text:p>1,563364891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1.58726622008292" table:style-name="ce1">
            <text:p>1,58726622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1.6110343306202399" table:style-name="ce1">
            <text:p>1,611034331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1.6346686638158701" table:style-name="ce1">
            <text:p>1,634668664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1.6581686785232399" table:style-name="ce1">
            <text:p>1,658168679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1.68153385142173" table:style-name="ce1">
            <text:p>1,681533851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1.7047636770010799" table:style-name="ce1">
            <text:p>1,704763677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1.7278576675419799" table:style-name="ce1">
            <text:p>1,727857668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1.7508153530928401" table:style-name="ce1">
            <text:p>1,750815353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1.7736362814428599" table:style-name="ce1">
            <text:p>1,773636281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1.79632001809126" table:style-name="ce1">
            <text:p>1,796320018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1.8188661462129201" table:style-name="ce1">
            <text:p>1,818866146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1.84127426662024" table:style-name="ce1">
            <text:p>1,841274267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1.8635439977214201" table:style-name="ce1">
            <text:p>1,863543998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1.8856749754751301" table:style-name="ce1">
            <text:p>1,885674975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1.9076668533415899" table:style-name="ce1">
            <text:p>1,907666853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1.92951930223009" table:style-name="ce1">
            <text:p>1,929519302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1.95123201044307" table:style-name="ce1">
            <text:p>1,95123201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1.9728046836166699" table:style-name="ce1">
            <text:p>1,972804684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1.9942370446579001" table:style-name="ce1">
            <text:p>1,994237045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2.0155288336783999" table:style-name="ce1">
            <text:p>2,015528834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2.0366798079248798" table:style-name="ce1">
            <text:p>2,036679808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2.0576897417061901" table:style-name="ce1">
            <text:p>2,057689742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2.0785584263172301" table:style-name="ce1">
            <text:p>2,078558426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2.0992856699595399" table:style-name="ce1">
            <text:p>2,09928567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2.1198712976587699" table:style-name="ce1">
            <text:p>2,119871298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2.14031515117899" table:style-name="ce1">
            <text:p>2,140315151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2.16061708893392" table:style-name="ce1">
            <text:p>2,160617089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2.18077698589516" table:style-name="ce1">
            <text:p>2,180776986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2.2007947334973101" table:style-name="ce1">
            <text:p>2,200794733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2206702395402602" table:style-name="ce1">
            <text:p>2,22067024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2404034280884999" table:style-name="ce1">
            <text:p>2,240403428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2599942393676402" table:style-name="ce1">
            <text:p>2,259994239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2794426296580501" table:style-name="ce1">
            <text:p>2,27944263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29874857118581" table:style-name="ce1">
            <text:p>2,298748571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3179120520108998" table:style-name="ce1">
            <text:p>2,317912052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3369330759127802" table:style-name="ce1">
            <text:p>2,336933076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3558116622733301" table:style-name="ce1">
            <text:p>2,355811662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37454784595726" table:style-name="ce1">
            <text:p>2,374547846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39314167719002" table:style-name="ce1">
            <text:p>2,393141677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4115932214332001" table:style-name="ce1">
            <text:p>2,411593221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42990255925766" table:style-name="ce1">
            <text:p>2,429902559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4480697862141501" table:style-name="ce1">
            <text:p>2,448069786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4660950127018202" table:style-name="ce1">
            <text:p>2,466095013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48397836383432" table:style-name="ce1">
            <text:p>2,483978364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2.5017199793038598" table:style-name="ce1">
            <text:p>2,501719979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2.5193200132430298" table:style-name="ce1">
            <text:p>2,519320013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2.5367786340846501" table:style-name="ce1">
            <text:p>2,536778634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2.5540960244195201" table:style-name="ce1">
            <text:p>2,554096024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2.57127238085222" table:style-name="ce1">
            <text:p>2,571272381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2.5883079138550702" table:style-name="ce1">
            <text:p>2,588307914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2.6052028476201401" table:style-name="ce1">
            <text:p>2,605202848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2.6219574199095299" table:style-name="ce1">
            <text:p>2,62195742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2.6385718819038999" table:style-name="ce1">
            <text:p>2,638571882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2.6550464980492601" table:style-name="ce1">
            <text:p>2,655046498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2.6713815459022299" table:style-name="ce1">
            <text:p>2,671381546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2.68757731597365" table:style-name="ce1">
            <text:p>2,687577316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2.7036341115706999" table:style-name="ce1">
            <text:p>2,703634112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2.7195522486375401" table:style-name="ce1">
            <text:p>2,719552249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2.7353320555945699" table:style-name="ce1">
            <text:p>2,735332056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2.75097387317637" table:style-name="ce1">
            <text:p>2,750973873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2.7664780542682599" table:style-name="ce1">
            <text:p>2,766478054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2.7818449637417002" table:style-name="ce1">
            <text:p>2,781844964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2.7970749782884798" table:style-name="ce1">
            <text:p>2,797074978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2.8121684862538099" table:style-name="ce1">
            <text:p>2,812168486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2.8271258874683198" table:style-name="ce1">
            <text:p>2,827125887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2.8419475930790199" table:style-name="ce1">
            <text:p>2,841947593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2.8566340253793698" table:style-name="ce1">
            <text:p>2,856634025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2.8711856176384098" table:style-name="ce1">
            <text:p>2,871185618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2.8856028139290202" table:style-name="ce1">
            <text:p>2,885602814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2.89988606895544" table:style-name="ce1">
            <text:p>2,899886069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2.9140358478800201" table:style-name="ce1">
            <text:p>2,914035848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2.9280526261492699" table:style-name="ce1">
            <text:p>2,928052626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2.9419368893193498" table:style-name="ce1">
            <text:p>2,941936889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2.9556891328808601" table:style-name="ce1">
            <text:p>2,955689133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2.9693098620832998" table:style-name="ce1">
            <text:p>2,969309862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2.9827995917588201" table:style-name="ce1">
            <text:p>2,982799592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2.99615884614578" table:style-name="ce1">
            <text:p>2,996158846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0093881587117801" table:style-name="ce1">
            <text:p>3,009388159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0224880719764999" table:style-name="ce1">
            <text:p>3,022488072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0354591373341702" table:style-name="ce1">
            <text:p>3,035459137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0483019148759198" table:style-name="ce1">
            <text:p>3,048301915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0610169732119301" table:style-name="ce1">
            <text:p>3,061016973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07360488929347" table:style-name="ce1">
            <text:p>3,073604889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0860662482348902" table:style-name="ce1">
            <text:p>3,086066248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0984016431356101" table:style-name="ce1">
            <text:p>3,098401643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11061167490214" table:style-name="ce1">
            <text:p>3,110611675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1226969520701702" table:style-name="ce1">
            <text:p>3,122696952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13465809062683" table:style-name="ce1">
            <text:p>3,134658091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1464957138331502" table:style-name="ce1">
            <text:p>3,146495714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1582104520466201" table:style-name="ce1">
            <text:p>3,158210452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1698029425442602" table:style-name="ce1">
            <text:p>3,169802943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1812738293457401" table:style-name="ce1">
            <text:p>3,181273829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1926237630371301" table:style-name="ce1">
            <text:p>3,192623763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20385340059482" table:style-name="ce1">
            <text:p>3,203853401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2149634052100899" table:style-name="ce1">
            <text:p>3,214963405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2259544461140699" table:style-name="ce1">
            <text:p>3,225954446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2368271984032702" table:style-name="ce1">
            <text:p>3,236827198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2475823428656998" table:style-name="ce1">
            <text:p>3,247582343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25822056580758" table:style-name="ce1">
            <text:p>3,258220566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2687425588807999" table:style-name="ce1">
            <text:p>3,268742559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2791490189109598" table:style-name="ce1">
            <text:p>3,279149019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2894406477262801" table:style-name="ce1">
            <text:p>3,289440648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2996181519871901" table:style-name="ce1">
            <text:p>3,299618152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3096822430168298" table:style-name="ce1">
            <text:p>3,309682243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3196336366323398" table:style-name="ce1">
            <text:p>3,319633637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3294730529770602" table:style-name="ce1">
            <text:p>3,329473053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3392012163537199" table:style-name="ce1">
            <text:p>3,339201216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3488188550585001" table:style-name="ce1">
            <text:p>3,348818855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3583267012161699" table:style-name="ce1">
            <text:p>3,358326701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3677254906162202" table:style-name="ce1">
            <text:p>3,367725491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3770159625500802" table:style-name="ce1">
            <text:p>3,377015963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3861988596494301" table:style-name="ce1">
            <text:p>3,38619886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39527492772566" table:style-name="ce1">
            <text:p>3,395274928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4042449156104699" table:style-name="ce1">
            <text:p>3,404244916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4131095749976401" table:style-name="ce1">
            <text:p>3,413109575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4218696602861098" table:style-name="ce1">
            <text:p>3,42186966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43052592842422" table:style-name="ce1">
            <text:p>3,430525928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4390791387552699" table:style-name="ce1">
            <text:p>3,439079139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44753005286436" table:style-name="ce1">
            <text:p>3,447530053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4558794344266102" table:style-name="ce1">
            <text:p>3,455879434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4641280490567201" table:style-name="ce1">
            <text:p>3,464128049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4722766641598599" table:style-name="ce1">
            <text:p>3,472276664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4803260487840202" table:style-name="ce1">
            <text:p>3,480326049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4882769734738202" table:style-name="ce1">
            <text:p>3,488276973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4961302101256799" table:style-name="ce1">
            <text:p>3,49613021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5038865318445498" table:style-name="ce1">
            <text:p>3,503886532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5115467128021001" table:style-name="ce1">
            <text:p>3,511546713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5191115280964298" table:style-name="ce1">
            <text:p>3,519111528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52658175361328" table:style-name="ce1">
            <text:p>3,526581754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5339581658889099" table:style-name="ce1">
            <text:p>3,533958166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5412415419744101" table:style-name="ce1">
            <text:p>3,541241542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54843265930166" table:style-name="ce1">
            <text:p>3,548432659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5555322955509499" table:style-name="ce1">
            <text:p>3,555532296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5625412285201699" table:style-name="ce1">
            <text:p>3,562541229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5694602359955798" table:style-name="ce1">
            <text:p>3,569460236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5762900956243699" table:style-name="ce1">
            <text:p>3,576290096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5830315847887801" table:style-name="ce1">
            <text:p>3,583031585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5896854804819398" table:style-name="ce1">
            <text:p>3,58968548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5962525591853698" table:style-name="ce1">
            <text:p>3,596252559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6027335967482501" table:style-name="ce1">
            <text:p>3,602733597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6091293682683401" table:style-name="ce1">
            <text:p>3,609129368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61544064797461" table:style-name="ce1">
            <text:p>3,615440648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62166820911172" table:style-name="ce1">
            <text:p>3,621668209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62781282382609" table:style-name="ce1">
            <text:p>3,627812824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63387526305381" table:style-name="ce1">
            <text:p>3,633875263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6398562964103101" table:style-name="ce1">
            <text:p>3,639856296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6457566920817599" table:style-name="ce1">
            <text:p>3,645756692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6515772167182701" table:style-name="ce1">
            <text:p>3,651577217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6573186353288198" table:style-name="ce1">
            <text:p>3,657318635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6629817111780398" table:style-name="ce1">
            <text:p>3,662981711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6685672056847198" table:style-name="ce1">
            <text:p>3,668567206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6740758783221001" table:style-name="ce1">
            <text:p>3,674075878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6795084865200498" table:style-name="ce1">
            <text:p>3,679508487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6848657855688902" table:style-name="ce1">
            <text:p>3,684865786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6901485285251199" table:style-name="ce1">
            <text:p>3,690148529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6953574661189399" table:style-name="ce1">
            <text:p>3,695357466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7004933466634902" table:style-name="ce1">
            <text:p>3,700493347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7055569159659401" table:style-name="ce1">
            <text:p>3,705556916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7105489172403998" table:style-name="ce1">
            <text:p>3,710548917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7154700910225702" table:style-name="ce1">
            <text:p>3,715470091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7203211750862102" table:style-name="ce1">
            <text:p>3,720321175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7251029043613699" table:style-name="ce1">
            <text:p>3,725102904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72981601085448" table:style-name="ce1">
            <text:p>3,729816011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73446122357013" table:style-name="ce1">
            <text:p>3,734461224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73903926843467" table:style-name="ce1">
            <text:p>3,739039268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7435508682216199" table:style-name="ce1">
            <text:p>3,743550868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7479967424787599" table:style-name="ce1">
            <text:p>3,747996742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7523776074570998" table:style-name="ce1">
            <text:p>3,752377607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7566941760414698" table:style-name="ce1">
            <text:p>3,756694176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76094715768299" table:style-name="ce1">
            <text:p>3,760947158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7651372583331901" table:style-name="ce1">
            <text:p>3,765137258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7692651803799202" table:style-name="ce1">
            <text:p>3,76926518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77333162258495" table:style-name="ce1">
            <text:p>3,773331623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77733728002331" table:style-name="ce1">
            <text:p>3,77733728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78128284402435" table:style-name="ce1">
            <text:p>3,781282844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7851690021144502" table:style-name="ce1">
            <text:p>3,785169002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7889964379614902" table:style-name="ce1">
            <text:p>3,788996438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7927658313209398" table:style-name="ce1">
            <text:p>3,792765831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79647785798366" table:style-name="ce1">
            <text:p>3,796477858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8001331897253401" table:style-name="ce1">
            <text:p>3,80013319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8037324942575599" table:style-name="ce1">
            <text:p>3,803732494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8072764351805799" table:style-name="ce1">
            <text:p>3,807276435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81076567193761" table:style-name="ce1">
            <text:p>3,810765672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8142008597708399" table:style-name="ce1">
            <text:p>3,81420086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8175826496789398" table:style-name="ce1">
            <text:p>3,81758265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82091168837623" table:style-name="ce1">
            <text:p>3,820911688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8241886182534102" table:style-name="ce1">
            <text:p>3,824188618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8274140773397698" table:style-name="ce1">
            <text:p>3,827414077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8305886992670799" table:style-name="ce1">
            <text:p>3,830588699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8337131132348801" table:style-name="ce1">
            <text:p>3,833713113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83678794397736" table:style-name="ce1">
            <text:p>3,836787944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8398138117317" table:style-name="ce1">
            <text:p>3,839813812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8427913322079599" table:style-name="ce1">
            <text:p>3,842791332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8457211165603198" table:style-name="ce1">
            <text:p>3,845721117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8486037713599202" table:style-name="ce1">
            <text:p>3,848603771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8514398985690002" table:style-name="ce1">
            <text:p>3,851439899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85423009551657" table:style-name="ce1">
            <text:p>3,854230096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8569749548754402" table:style-name="ce1">
            <text:p>3,856974955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8596750646406002" table:style-name="ce1">
            <text:p>3,859675065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86233100810907" table:style-name="ce1">
            <text:p>3,862331008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8649433638609998" table:style-name="ce1">
            <text:p>3,864943364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8675127057421901" table:style-name="ce1">
            <text:p>3,867512706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8700396028478798" table:style-name="ce1">
            <text:p>3,870039603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8725246195078902" table:style-name="ce1">
            <text:p>3,87252462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8749683152729801" table:style-name="ce1">
            <text:p>3,874968315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8773712449025499" table:style-name="ce1">
            <text:p>3,877371245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8797339583535702" table:style-name="ce1">
            <text:p>3,879733958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8820570007707098" table:style-name="ce1">
            <text:p>3,882057001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8843409124777" table:style-name="ce1">
            <text:p>3,884340912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8865862289699402" table:style-name="ce1">
            <text:p>3,886586229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8887934809082401" table:style-name="ce1">
            <text:p>3,888793481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8909631941136902" table:style-name="ce1">
            <text:p>3,890963194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8930958895637602" table:style-name="ce1">
            <text:p>3,89309589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8951920833894502" table:style-name="ce1">
            <text:p>3,895192083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8972522868735902" table:style-name="ce1">
            <text:p>3,897252287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8992770064501898" table:style-name="ce1">
            <text:p>3,899277006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0126674370492" table:style-name="ce1">
            <text:p>3,901266744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032219953765801" table:style-name="ce1">
            <text:p>3,903221995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0514325335961" table:style-name="ce1">
            <text:p>3,905143253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070310047076502" table:style-name="ce1">
            <text:p>3,907031005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088857316380898" table:style-name="ce1">
            <text:p>3,908885732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1070791153754" table:style-name="ce1">
            <text:p>3,910707912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124980169683501" table:style-name="ce1">
            <text:p>3,912498017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142565156759601" table:style-name="ce1">
            <text:p>3,914256516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1598387059731" table:style-name="ce1">
            <text:p>3,915983871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176805398699699" table:style-name="ce1">
            <text:p>3,91768054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193469768423701" table:style-name="ce1">
            <text:p>3,919346977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209836300847098" table:style-name="ce1">
            <text:p>3,92098363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2259094340079" table:style-name="ce1">
            <text:p>3,922590943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2416935584072" table:style-name="ce1">
            <text:p>3,924169356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257193017143499" table:style-name="ce1">
            <text:p>3,925719302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272412106055401" table:style-name="ce1">
            <text:p>3,927241211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287355073872101" table:style-name="ce1">
            <text:p>3,928735507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302026122371001" table:style-name="ce1">
            <text:p>3,930202612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3164294065437" table:style-name="ce1">
            <text:p>3,931642941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330569034767602" table:style-name="ce1">
            <text:p>3,933056903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3444490689863" table:style-name="ce1">
            <text:p>3,934444907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358073524895398" table:style-name="ce1">
            <text:p>3,935807352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371446372135801" table:style-name="ce1">
            <text:p>3,937144637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3845715344934" table:style-name="ce1">
            <text:p>3,938457153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397452890104598" table:style-name="ce1">
            <text:p>3,939745289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410094271668599" table:style-name="ce1">
            <text:p>3,941009427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422499466665499" table:style-name="ce1">
            <text:p>3,942249947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434672217579601" table:style-name="ce1">
            <text:p>3,943467222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4466162221297" table:style-name="ce1">
            <text:p>3,944661622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458335133502902" table:style-name="ce1">
            <text:p>3,945833513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469832560596001" table:style-name="ce1">
            <text:p>3,946983256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4811120682599" table:style-name="ce1">
            <text:p>3,948111207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492177177550301" table:style-name="ce1">
            <text:p>3,949217718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503031365983099" table:style-name="ce1">
            <text:p>3,950303137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513678067793601" table:style-name="ce1">
            <text:p>3,951367807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524120674201302" table:style-name="ce1">
            <text:p>3,952412067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534362533678098" table:style-name="ce1">
            <text:p>3,953436253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5444069522215" table:style-name="ce1">
            <text:p>3,954440695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5542571936309" table:style-name="ce1">
            <text:p>3,955425719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563916479788599" table:style-name="ce1">
            <text:p>3,956391648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5733879909444" table:style-name="ce1">
            <text:p>3,957338799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5826748660029" table:style-name="ce1">
            <text:p>3,958267487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591780202815401" table:style-name="ce1">
            <text:p>3,95917802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600707058474498" table:style-name="ce1">
            <text:p>3,960070706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609458449611599" table:style-name="ce1">
            <text:p>3,960945845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618037352697999" table:style-name="ce1">
            <text:p>3,961803735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626446704348202" table:style-name="ce1">
            <text:p>3,96264467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634689401626599" table:style-name="ce1">
            <text:p>3,96346894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6427683023559" table:style-name="ce1">
            <text:p>3,96427683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650686225428902" table:style-name="ce1">
            <text:p>3,965068623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658445951121899" table:style-name="ce1">
            <text:p>3,965844595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6660502214104" table:style-name="ce1">
            <text:p>3,966605022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6735017402872" table:style-name="ce1">
            <text:p>3,967350174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680803174082002" table:style-name="ce1">
            <text:p>3,968080317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687957151783002" table:style-name="ce1">
            <text:p>3,968795715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694966265359999" table:style-name="ce1">
            <text:p>3,969496627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701833070089299" table:style-name="ce1">
            <text:p>3,970183307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7085600848798" table:style-name="ce1">
            <text:p>3,970856008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715149792600699" table:style-name="ce1">
            <text:p>3,971514979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7216046404096" table:style-name="ce1">
            <text:p>3,972160464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727927040083002" table:style-name="ce1">
            <text:p>3,972792704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734119368346499" table:style-name="ce1">
            <text:p>3,973411937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740183967206502" table:style-name="ce1">
            <text:p>3,974018397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746123144282599" table:style-name="ce1">
            <text:p>3,974612314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7519391731405" table:style-name="ce1">
            <text:p>3,975193917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757634293625599" table:style-name="ce1">
            <text:p>3,975763429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763210712196599" table:style-name="ce1">
            <text:p>3,976321071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768670602260299" table:style-name="ce1">
            <text:p>3,97686706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774016104505501" table:style-name="ce1">
            <text:p>3,97740161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7792493272383" table:style-name="ce1">
            <text:p>3,977924933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784372346716101" table:style-name="ce1">
            <text:p>3,978437235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7893872074828" table:style-name="ce1">
            <text:p>3,978938721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794295922703098" table:style-name="ce1">
            <text:p>3,979429592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7991004744966" table:style-name="ce1">
            <text:p>3,979910047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803802814272302" table:style-name="ce1">
            <text:p>3,980380281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808404863061502" table:style-name="ce1">
            <text:p>3,980840486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812908511851499" table:style-name="ce1">
            <text:p>3,981290851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817315621917699" table:style-name="ce1">
            <text:p>3,981731562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821628025156" table:style-name="ce1">
            <text:p>3,982162803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825847524413298" table:style-name="ce1">
            <text:p>3,982584752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829975893818701" table:style-name="ce1">
            <text:p>3,982997589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834014879112498" table:style-name="ce1">
            <text:p>3,983401488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837966197974901" table:style-name="ce1">
            <text:p>3,98379662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841831540353998" table:style-name="ce1">
            <text:p>3,984183154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8456125687916" table:style-name="ce1">
            <text:p>3,984561257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849310918749401" table:style-name="ce1">
            <text:p>3,984931092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852928198932802" table:style-name="ce1">
            <text:p>3,98529282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856465991613899" table:style-name="ce1">
            <text:p>3,985646599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859925852953202" table:style-name="ce1">
            <text:p>3,985992585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863309313319601" table:style-name="ce1">
            <text:p>3,986330931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866617877609598" table:style-name="ce1">
            <text:p>3,986661788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869853025564601" table:style-name="ce1">
            <text:p>3,986985303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873016212086099" table:style-name="ce1">
            <text:p>3,987301621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876108867550601" table:style-name="ce1">
            <text:p>3,987610887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879132398121899" table:style-name="ce1">
            <text:p>3,98791324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882088186061702" table:style-name="ce1">
            <text:p>3,988208819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884977590038799" table:style-name="ce1">
            <text:p>3,988497759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8878019454368" table:style-name="ce1">
            <text:p>3,988780195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8905625646589" table:style-name="ce1">
            <text:p>3,989056256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893260737432099" table:style-name="ce1">
            <text:p>3,989326074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895897731108798" table:style-name="ce1">
            <text:p>3,989589773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898474790965901" table:style-name="ce1">
            <text:p>3,989847479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00993140503598" table:style-name="ce1">
            <text:p>3,990099314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03453981740298" table:style-name="ce1">
            <text:p>3,990345398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05858495506599" table:style-name="ce1">
            <text:p>3,99058585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082078417368" table:style-name="ce1">
            <text:p>3,990820784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10503159758499" table:style-name="ce1">
            <text:p>3,991050316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127455685796" table:style-name="ce1">
            <text:p>3,991274557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14936167173698" table:style-name="ce1">
            <text:p>3,991493617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17076034762902" table:style-name="ce1">
            <text:p>3,991707603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191662310984" table:style-name="ce1">
            <text:p>3,991916623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21207796738898" table:style-name="ce1">
            <text:p>3,99212078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232017533269" table:style-name="ce1">
            <text:p>3,992320175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25149103862299" table:style-name="ce1">
            <text:p>3,99251491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270508329742" table:style-name="ce1">
            <text:p>3,992705083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28907907189402" table:style-name="ce1">
            <text:p>3,992890791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30721275200098" table:style-name="ce1">
            <text:p>3,993072128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32491868127298" table:style-name="ce1">
            <text:p>3,993249187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34220599783798" table:style-name="ce1">
            <text:p>3,99342206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35908366932802" table:style-name="ce1">
            <text:p>3,993590837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37556049545799" table:style-name="ce1">
            <text:p>3,993755605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39164511056999" table:style-name="ce1">
            <text:p>3,993916451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40734598615601" table:style-name="ce1">
            <text:p>3,99407346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42267143335499" table:style-name="ce1">
            <text:p>3,994226714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43762960543099" table:style-name="ce1">
            <text:p>3,994376296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452228500214" table:style-name="ce1">
            <text:p>3,994522285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466475962531" table:style-name="ce1">
            <text:p>3,99466476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4803796866" table:style-name="ce1">
            <text:p>3,994803797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49394721840501" table:style-name="ce1">
            <text:p>3,994939472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50718595804702" table:style-name="ce1">
            <text:p>3,99507186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52010316206601" table:style-name="ce1">
            <text:p>3,995201032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532705945738" table:style-name="ce1">
            <text:p>3,995327059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545001285352" table:style-name="ce1">
            <text:p>3,995450013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556996020456" table:style-name="ce1">
            <text:p>3,99556996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56869685608201" table:style-name="ce1">
            <text:p>3,995686969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58011036494301" table:style-name="ce1">
            <text:p>3,995801104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591242989607" table:style-name="ce1">
            <text:p>3,99591243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602101044644" table:style-name="ce1">
            <text:p>3,99602101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61269071875098" table:style-name="ce1">
            <text:p>3,996126907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62301807684999" table:style-name="ce1">
            <text:p>3,996230181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63308906215902" table:style-name="ce1">
            <text:p>3,996330891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64290949824202" table:style-name="ce1">
            <text:p>3,996429095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65248509103302" table:style-name="ce1">
            <text:p>3,996524851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661821430833" table:style-name="ce1">
            <text:p>3,996618214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67092399428799" table:style-name="ce1">
            <text:p>3,99670924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67979814633199" table:style-name="ce1">
            <text:p>3,996797981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68844914211701" table:style-name="ce1">
            <text:p>3,996884491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69688212891401" table:style-name="ce1">
            <text:p>3,996968821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705102147984" table:style-name="ce1">
            <text:p>3,997051021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713114136437" table:style-name="ce1">
            <text:p>3,997131141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72092292905299" table:style-name="ce1">
            <text:p>3,99720922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72853326009101" table:style-name="ce1">
            <text:p>3,997285333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73594976506601" table:style-name="ce1">
            <text:p>3,997359498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74317698250799" table:style-name="ce1">
            <text:p>3,99743177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75021935569099" table:style-name="ce1">
            <text:p>3,997502194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75708123434499" table:style-name="ce1">
            <text:p>3,997570812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76376687633799" table:style-name="ce1">
            <text:p>3,997637669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77028044934602" table:style-name="ce1">
            <text:p>3,997702804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77662603248199" table:style-name="ce1">
            <text:p>3,99776626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782807617922" table:style-name="ce1">
            <text:p>3,997828076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78882911249198" table:style-name="ce1">
            <text:p>3,997888291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79469433924102" table:style-name="ce1">
            <text:p>3,997946943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80040703899302" table:style-name="ce1">
            <text:p>3,99800407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805970871867" table:style-name="ce1">
            <text:p>3,998059709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811389418787" table:style-name="ce1">
            <text:p>3,998113894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81666618295901" table:style-name="ce1">
            <text:p>3,998166662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82180459133501" table:style-name="ce1">
            <text:p>3,998218046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82680799604999" table:style-name="ce1">
            <text:p>3,99826808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83167967584099" table:style-name="ce1">
            <text:p>3,998316797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83642283743799" table:style-name="ce1">
            <text:p>3,998364228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84104061694699" table:style-name="ce1">
            <text:p>3,998410406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845536081195" table:style-name="ce1">
            <text:p>3,998455361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84991222906898" table:style-name="ce1">
            <text:p>3,998499122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85417199282902" table:style-name="ce1">
            <text:p>3,99854172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85831823939502" table:style-name="ce1">
            <text:p>3,998583182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862353771623" table:style-name="ce1">
            <text:p>3,998623538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86628132955899" table:style-name="ce1">
            <text:p>3,998662813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87010359166599" table:style-name="ce1">
            <text:p>3,998701036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87382317604201" table:style-name="ce1">
            <text:p>3,998738232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87744264160701" table:style-name="ce1">
            <text:p>3,998774426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88096448928601" table:style-name="ce1">
            <text:p>3,998809645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88439116315599" table:style-name="ce1">
            <text:p>3,998843912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88772505158701" table:style-name="ce1">
            <text:p>3,998877251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89096848835599" table:style-name="ce1">
            <text:p>3,998909685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89412375375202" table:style-name="ce1">
            <text:p>3,998941238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89719307565199" table:style-name="ce1">
            <text:p>3,998971931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0017863058598" table:style-name="ce1">
            <text:p>3,999001786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03082544781" table:style-name="ce1">
            <text:p>3,999030825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0590689519201" table:style-name="ce1">
            <text:p>3,999059069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0865371051099" table:style-name="ce1">
            <text:p>3,999086537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11324972155" table:style-name="ce1">
            <text:p>3,99911325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1392261525198" table:style-name="ce1">
            <text:p>3,999139226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1644852959101" table:style-name="ce1">
            <text:p>3,999164485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1890456057" table:style-name="ce1">
            <text:p>3,999189046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2129251012201" table:style-name="ce1">
            <text:p>3,999212925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2361413762199" table:style-name="ce1">
            <text:p>3,999236141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25871160786" table:style-name="ce1">
            <text:p>3,999258712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2806525654299" table:style-name="ce1">
            <text:p>3,999280653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3019806190602" table:style-name="ce1">
            <text:p>3,999301981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3227117481198" table:style-name="ce1">
            <text:p>3,999322712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3428615495801" table:style-name="ce1">
            <text:p>3,999342862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36244524618" table:style-name="ce1">
            <text:p>3,999362445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3814776944498" table:style-name="ce1">
            <text:p>3,999381478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39997339257" table:style-name="ce1">
            <text:p>3,999399973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4179464881499" table:style-name="ce1">
            <text:p>3,999417946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4354107857801" table:style-name="ce1">
            <text:p>3,999435411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4523797545001" table:style-name="ce1">
            <text:p>3,99945238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4688665351101" table:style-name="ce1">
            <text:p>3,999468867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4848839473698" table:style-name="ce1">
            <text:p>3,99948488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5004444970101" table:style-name="ce1">
            <text:p>3,99950044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51556038264" table:style-name="ce1">
            <text:p>3,99951556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5302435025999" table:style-name="ce1">
            <text:p>3,999530244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5445054615102" table:style-name="ce1">
            <text:p>3,999544505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5583575768698" table:style-name="ce1">
            <text:p>3,999558358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5718108854299" table:style-name="ce1">
            <text:p>3,999571811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5848761495001" table:style-name="ce1">
            <text:p>3,999584876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5975638630599" table:style-name="ce1">
            <text:p>3,99959756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6098842578198" table:style-name="ce1">
            <text:p>3,99960988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62184730916" table:style-name="ce1">
            <text:p>3,999621847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6334627419001" table:style-name="ce1">
            <text:p>3,999633463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64474003602" table:style-name="ce1">
            <text:p>3,99964474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6556884321999" table:style-name="ce1">
            <text:p>3,999655688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6663169373399" table:style-name="ce1">
            <text:p>3,999666317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6766343298802" table:style-name="ce1">
            <text:p>3,999676634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68664916506" table:style-name="ce1">
            <text:p>3,999686649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6963697800698" table:style-name="ce1">
            <text:p>3,99969637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7058042990998" table:style-name="ce1">
            <text:p>3,999705804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71496063826" table:style-name="ce1">
            <text:p>3,999714961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7238465104599" table:style-name="ce1">
            <text:p>3,999723847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7324694301" table:style-name="ce1">
            <text:p>3,999732469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74083671776" table:style-name="ce1">
            <text:p>3,999740837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7489555047201" table:style-name="ce1">
            <text:p>3,999748956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7568327374502" table:style-name="ce1">
            <text:p>3,999756833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7644751819199" table:style-name="ce1">
            <text:p>3,999764475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7718894279299" table:style-name="ce1">
            <text:p>3,999771889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7790818932599" table:style-name="ce1">
            <text:p>3,999779082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78605882779" table:style-name="ce1">
            <text:p>3,999786059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7928263174698" table:style-name="ce1">
            <text:p>3,999792826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79939028829" table:style-name="ce1">
            <text:p>3,99979939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8057565101099" table:style-name="ce1">
            <text:p>3,999805757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8119306003899" table:style-name="ce1">
            <text:p>3,999811931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8179180279201" table:style-name="ce1">
            <text:p>3,999817918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8237241163901" table:style-name="ce1">
            <text:p>3,999823724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8293540479199" table:style-name="ce1">
            <text:p>3,999829354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83481286651" table:style-name="ce1">
            <text:p>3,999834813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8401054814101" table:style-name="ce1">
            <text:p>3,999840105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84523667043" table:style-name="ce1">
            <text:p>3,999845237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8502110831602" table:style-name="ce1">
            <text:p>3,999850211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85503324414" table:style-name="ce1">
            <text:p>3,999855033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8597075559301" table:style-name="ce1">
            <text:p>3,999859708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8642383021301" table:style-name="ce1">
            <text:p>3,999864238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8686296503601" table:style-name="ce1">
            <text:p>3,99986863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8728856551198" table:style-name="ce1">
            <text:p>3,999872886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8770102606298" table:style-name="ce1">
            <text:p>3,99987701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88100730357" table:style-name="ce1">
            <text:p>3,999881007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8848805158098" table:style-name="ce1">
            <text:p>3,999884881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8886335270298" table:style-name="ce1">
            <text:p>3,999888634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8922698672899" table:style-name="ce1">
            <text:p>3,99989227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8957929695602" table:style-name="ce1">
            <text:p>3,999895793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8992061721901" table:style-name="ce1">
            <text:p>3,999899206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9025127213099" table:style-name="ce1">
            <text:p>3,999902513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9057157731501" table:style-name="ce1">
            <text:p>3,999905716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9088183964102" table:style-name="ce1">
            <text:p>3,999908818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9118235744402" table:style-name="ce1">
            <text:p>3,99991182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9147342074499" table:style-name="ce1">
            <text:p>3,999914734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91755311465" table:style-name="ce1">
            <text:p>3,999917553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92028303638" table:style-name="ce1">
            <text:p>3,999920283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9229266360898" table:style-name="ce1">
            <text:p>3,999922927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9254865023701" table:style-name="ce1">
            <text:p>3,999925487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9279651509001" table:style-name="ce1">
            <text:p>3,999927965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93036502635" table:style-name="ce1">
            <text:p>3,999930365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9326885042401" table:style-name="ce1">
            <text:p>3,999932689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93493789272" table:style-name="ce1">
            <text:p>3,999934938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9371154343901" table:style-name="ce1">
            <text:p>3,999937115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9392233080102" table:style-name="ce1">
            <text:p>3,999939223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9412636301801" table:style-name="ce1">
            <text:p>3,999941264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9432384569702" table:style-name="ce1">
            <text:p>3,999943238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94514978557" table:style-name="ce1">
            <text:p>3,99994515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9469995558301" table:style-name="ce1">
            <text:p>3,999947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9487896517798" table:style-name="ce1">
            <text:p>3,99994879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3.9999505219031501" table:style-name="ce1">
            <text:p>3,999950522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3.9999521980867998" table:style-name="ce1">
            <text:p>3,999952198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3.9999538199281601" table:style-name="ce1">
            <text:p>3,99995382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3.9999553891026101" table:style-name="ce1">
            <text:p>3,999955389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3.9999569072368399" table:style-name="ce1">
            <text:p>3,999956907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3.99995837591013" table:style-name="ce1">
            <text:p>3,999958376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3.9999597966557001" table:style-name="ce1">
            <text:p>3,999959797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3.9999611709619001" table:style-name="ce1">
            <text:p>3,999961171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3.99996250027348" table:style-name="ce1">
            <text:p>3,9999625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3.9999637859927599" table:style-name="ce1">
            <text:p>3,999963786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3.9999650294807698" table:style-name="ce1">
            <text:p>3,999965029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3.9999662320584601" table:style-name="ce1">
            <text:p>3,999966232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3.9999673950077002" table:style-name="ce1">
            <text:p>3,999967395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3.9999685195724499" table:style-name="ce1">
            <text:p>3,99996852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3.9999696069597599" table:style-name="ce1">
            <text:p>3,999969607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3.9999706583407799" table:style-name="ce1">
            <text:p>3,999970658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3.9999716748518002" table:style-name="ce1">
            <text:p>3,999971675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3.9999726575952002" table:style-name="ce1">
            <text:p>3,999972658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3.9999736076404" table:style-name="ce1">
            <text:p>3,999973608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3.9999745260247601" table:style-name="ce1">
            <text:p>3,999974526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3.99997541375452" table:style-name="ce1">
            <text:p>3,99997541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3.9999762718056502" table:style-name="ce1">
            <text:p>3,999976272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3.9999771011246801" table:style-name="ce1">
            <text:p>3,999977101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3.9999779026295901" table:style-name="ce1">
            <text:p>3,999977903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3.9999786772105699" table:style-name="ce1">
            <text:p>3,999978677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3.9999794257308099" table:style-name="ce1">
            <text:p>3,999979426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3.9999801490273001" table:style-name="ce1">
            <text:p>3,999980149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3.9999808479115502" table:style-name="ce1">
            <text:p>3,999980848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3.9999815231703102" table:style-name="ce1">
            <text:p>3,999981523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3.9999821755663101" table:style-name="ce1">
            <text:p>3,999982176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3.99998280583893" table:style-name="ce1">
            <text:p>3,999982806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3.9999834147048601" table:style-name="ce1">
            <text:p>3,999983415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3.9999840028587701" table:style-name="ce1">
            <text:p>3,999984003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3.9999845709739401" table:style-name="ce1">
            <text:p>3,999984571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3.9999851197029002" table:style-name="ce1">
            <text:p>3,99998512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3.99998564967798" table:style-name="ce1">
            <text:p>3,99998565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3.9999861615119499" table:style-name="ce1">
            <text:p>3,999986162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3.9999866557985602" table:style-name="ce1">
            <text:p>3,999986656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3.9999871331131098" table:style-name="ce1">
            <text:p>3,999987133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3.9999875940129801" table:style-name="ce1">
            <text:p>3,99998759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3.9999880390381599" table:style-name="ce1">
            <text:p>3,999988039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3.99998846871175" table:style-name="ce1">
            <text:p>3,999988469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3.99998888354048" table:style-name="ce1">
            <text:p>3,99998888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3.9999892840151801" table:style-name="ce1">
            <text:p>3,99998928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3.9999896706112299" table:style-name="ce1">
            <text:p>3,999989671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3.9999900437890599" table:style-name="ce1">
            <text:p>3,99999004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3.99999040399456" table:style-name="ce1">
            <text:p>3,99999040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3.9999907516595199" table:style-name="ce1">
            <text:p>3,999990752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3.9999910872020701" table:style-name="ce1">
            <text:p>3,999991087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3.99999141102706" table:style-name="ce1">
            <text:p>3,999991411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3.9999917235264801" table:style-name="ce1">
            <text:p>3,99999172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3.99999202507981" table:style-name="ce1">
            <text:p>3,999992025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3.9999923160544602" table:style-name="ce1">
            <text:p>3,999992316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3.9999925968060701" table:style-name="ce1">
            <text:p>3,999992597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3.9999928676788898" table:style-name="ce1">
            <text:p>3,999992868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3.9999931290061399" table:style-name="ce1">
            <text:p>3,999993129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3.9999933811103201" table:style-name="ce1">
            <text:p>3,999993381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3.9999936243035599" table:style-name="ce1">
            <text:p>3,99999362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3.9999938588878998" table:style-name="ce1">
            <text:p>3,999993859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3.9999940851556302" table:style-name="ce1">
            <text:p>3,999994085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3.9999943033895802" table:style-name="ce1">
            <text:p>3,999994303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3.9999945138634101" table:style-name="ce1">
            <text:p>3,99999451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3.9999947168418699" table:style-name="ce1">
            <text:p>3,999994717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3.9999949125811098" table:style-name="ce1">
            <text:p>3,999994913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3.9999951013289201" table:style-name="ce1">
            <text:p>3,999995101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3.9999952833250099" table:style-name="ce1">
            <text:p>3,999995283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3.9999954588012199" table:style-name="ce1">
            <text:p>3,999995459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3.9999956279818201" table:style-name="ce1">
            <text:p>3,999995628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3.9999957910836699" table:style-name="ce1">
            <text:p>3,999995791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3.9999959483165499" table:style-name="ce1">
            <text:p>3,999995948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3.99999609988329" table:style-name="ce1">
            <text:p>3,9999961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3.99999624598003" table:style-name="ce1">
            <text:p>3,999996246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3.9999963867964401" table:style-name="ce1">
            <text:p>3,999996387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3.99999652251587" table:style-name="ce1">
            <text:p>3,999996523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3.9999966533156202" table:style-name="ce1">
            <text:p>3,999996653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3.9999967793670801" table:style-name="ce1">
            <text:p>3,999996779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3.99999690083594" table:style-name="ce1">
            <text:p>3,999996901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3.9999970178823401" table:style-name="ce1">
            <text:p>3,999997018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3.99999713066109" table:style-name="ce1">
            <text:p>3,999997131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3.9999972393218202" table:style-name="ce1">
            <text:p>3,999997239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3.9999973440091101" table:style-name="ce1">
            <text:p>3,99999734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3.99999744486272" table:style-name="ce1">
            <text:p>3,999997445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3.9999975420176899" table:style-name="ce1">
            <text:p>3,999997542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3.9999976356045099" table:style-name="ce1">
            <text:p>3,999997636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3.9999977257492501" table:style-name="ce1">
            <text:p>3,999997726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3.9999978125737301" table:style-name="ce1">
            <text:p>3,999997813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3.9999978961956399" table:style-name="ce1">
            <text:p>3,999997896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3.9999979767286802" table:style-name="ce1">
            <text:p>3,999997977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3.9999980542826701" table:style-name="ce1">
            <text:p>3,99999805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3.9999981289636999" table:style-name="ce1">
            <text:p>3,999998129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3.9999982008742401" table:style-name="ce1">
            <text:p>3,999998201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3.9999982701132502" table:style-name="ce1">
            <text:p>3,99999827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3.9999983367763101" table:style-name="ce1">
            <text:p>3,999998337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3.9999984009557301" table:style-name="ce1">
            <text:p>3,999998401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3.99999846274063" table:style-name="ce1">
            <text:p>3,999998463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3.9999985222170702" table:style-name="ce1">
            <text:p>3,999998522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3.9999985794681598" table:style-name="ce1">
            <text:p>3,999998579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3.9999986345741201" table:style-name="ce1">
            <text:p>3,999998635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3.9999986876124098" table:style-name="ce1">
            <text:p>3,999998688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3.9999987386578" table:style-name="ce1">
            <text:p>3,999998739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3.9999987877824599" table:style-name="ce1">
            <text:p>3,999998788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3.9999988350560698" table:style-name="ce1">
            <text:p>3,999998835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3.9999988805458702" table:style-name="ce1">
            <text:p>3,999998881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3.99999892431675" table:style-name="ce1">
            <text:p>3,99999892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3.99999896643136" table:style-name="ce1">
            <text:p>3,999998966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3.9999990069501399" table:style-name="ce1">
            <text:p>3,999999007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3.9999990459313999" table:style-name="ce1">
            <text:p>3,999999046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3.9999990834314199" table:style-name="ce1">
            <text:p>3,999999083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3.9999991195045101" table:style-name="ce1">
            <text:p>3,99999912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3.9999991542030502" table:style-name="ce1">
            <text:p>3,99999915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3.9999991875775698" table:style-name="ce1">
            <text:p>3,999999188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3.9999992196768401" table:style-name="ce1">
            <text:p>3,99999922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3.9999992505478801" table:style-name="ce1">
            <text:p>3,999999251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3.9999992802360498" table:style-name="ce1">
            <text:p>3,99999928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3.9999993087851" table:style-name="ce1">
            <text:p>3,999999309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3.9999993362372299" table:style-name="ce1">
            <text:p>3,999999336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3.9999993626331301" table:style-name="ce1">
            <text:p>3,999999363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3.9999993880120499" table:style-name="ce1">
            <text:p>3,999999388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3.9999994124118099" table:style-name="ce1">
            <text:p>3,999999412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3.9999994358689102" table:style-name="ce1">
            <text:p>3,999999436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3.9999994584185301" table:style-name="ce1">
            <text:p>3,999999458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3.9999994800945702" table:style-name="ce1">
            <text:p>3,99999948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3.99999950092973" table:style-name="ce1">
            <text:p>3,999999501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3.9999995209555399" table:style-name="ce1">
            <text:p>3,999999521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3.99999954020236" table:style-name="ce1">
            <text:p>3,9999995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3.9999995586994901" table:style-name="ce1">
            <text:p>3,999999559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3.9999995764751399" table:style-name="ce1">
            <text:p>3,999999576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3.9999995935565198" table:style-name="ce1">
            <text:p>3,99999959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3.9999996099698398" table:style-name="ce1">
            <text:p>3,99999961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3.9999996257403598" table:style-name="ce1">
            <text:p>3,999999626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3.9999996408924199" table:style-name="ce1">
            <text:p>3,999999641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3.9999996554494701" table:style-name="ce1">
            <text:p>3,999999655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3.9999996694341" table:style-name="ce1">
            <text:p>3,999999669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3.9999996828680899" table:style-name="ce1">
            <text:p>3,999999683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3.9999996957724102" table:style-name="ce1">
            <text:p>3,999999696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3.99999970816725" table:style-name="ce1">
            <text:p>3,999999708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3.99999972007208" table:style-name="ce1">
            <text:p>3,99999972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3.9999997315056399" table:style-name="ce1">
            <text:p>3,999999732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3.9999997424859801" table:style-name="ce1">
            <text:p>3,999999742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3.9999997530304801" table:style-name="ce1">
            <text:p>3,999999753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3.9999997631558899" table:style-name="ce1">
            <text:p>3,999999763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3.9999997728783301" table:style-name="ce1">
            <text:p>3,999999773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3.99999978221331" table:style-name="ce1">
            <text:p>3,999999782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3.9999997911757998" table:style-name="ce1">
            <text:p>3,999999791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3.9999997997801802" table:style-name="ce1">
            <text:p>3,9999998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3.9999998080402901" table:style-name="ce1">
            <text:p>3,999999808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3.9999998159694901" table:style-name="ce1">
            <text:p>3,999999816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3.9999998235806098" table:style-name="ce1">
            <text:p>3,99999982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3.9999998308859999" table:style-name="ce1">
            <text:p>3,999999831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3.9999998378975601" table:style-name="ce1">
            <text:p>3,999999838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3.99999984462674" table:style-name="ce1">
            <text:p>3,999999845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3.9999998510845498" table:style-name="ce1">
            <text:p>3,999999851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3.9999998572815998" table:style-name="ce1">
            <text:p>3,999999857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</meta:initial-creator>
    <dc:creator>grenier</dc:creator>
    <meta:creation-date>2014-12-19T12:48:10Z</meta:creation-date>
    <dc:date>2015-01-05T15:21:57Z</dc:date>
  </office:meta>
</office:document-meta>
</file>