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aleoclimate_modelling_intercomparison_project_phase_iii_1"/><text:bookmark-start text:name="paleoclimate_modelling_intercomparison_project_phase_iii"/>Paleoclimate Modelling Intercomparison Project Phase III<text:bookmark-end text:name="__RefHeading___paleoclimate_modelling_intercomparison_project_phase_iii_1"/><text:bookmark-end text:name="paleoclimate_modelling_intercomparison_project_phase_iii"/></text:h>
      <text:p text:style-name="Text_20_body"><text:span text:style-name="Strong_20_Emphasis">Welcome to the PMIP3 wiki pages!</text:span></text:p>
      <text:p text:style-name="Text_20_body">…but you should <text:span text:style-name="Strong_20_Emphasis">not</text:span> have reached <text:span text:style-name="Emphasis">this</text:span> page! The page you probably want is the <text:a xlink:type="simple" xlink:href="https://wiki.lsce.ipsl.fr/pmip3/doku.php/pmip3:index" text:style-name="Internet_20_link" text:visited-style-name="Visited_20_Internet_20_Link">PMIP3 wiki base page</text:a>…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<text:p text:style-name="Text_20_body">You will need to identify yourself if you want to get past this page…</text:p>
      <text:list text:style-name="List_20_1" text:continue-numbering="false">
        <text:list-item>
          <text:p text:style-name="LastListParagraph_List_20_1_Content_First"> If you do not have a login yet, please get in touch with <text:a xlink:type="simple" xlink:href="mailto:pascale.braconnot@lsce.ipsl.fr" text:style-name="Internet_20_link" text:visited-style-name="Visited_20_Internet_20_Link">Pascale Braconnot</text:a> <text:span text:style-name="Strong_20_Emphasis">and</text:span> <text:a xlink:type="simple" xlink:href="mailto:pmip2web@lsce.ipsl.fr" text:style-name="Internet_20_link" text:visited-style-name="Visited_20_Internet_20_Link">Jean-Yves Peterschmitt</text:a></text:p>
        </text:list-item>
      </text:list>
      <text:list text:style-name="List_20_1" text:continue-numbering="false">
        <text:list-item>
          <text:p text:style-name="LastListParagraph_List_20_1_Content_First"> If you have a login, hit the <text:span text:style-name="Strong_20_Emphasis"><text:span text:style-name="Source_20_Text">Login</text:span></text:span> button at the bottom right of this page before you try to go further!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4::16:27</meta:creation-date>
    <dc:creator>Generated</dc:creator>
    <dc:date>2025-12-17T04::16:27</dc:date>
    <dc:language>en-US</dc:language>
    <meta:editing-cycles>1</meta:editing-cycles>
    <meta:editing-duration>PT0S</meta:editing-duration>
    <dc:title>index</dc:title>
  </office:meta>
</office:document-meta>
</file>