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welcome_to_the_pmip3_wiki_1"/><text:bookmark-start text:name="welcome_to_the_pmip3_wiki"/>Welcome to the PMIP3 wiki<text:bookmark-end text:name="__RefHeading___welcome_to_the_pmip3_wiki_1"/><text:bookmark-end text:name="welcome_to_the_pmip3_wiki"/></text:h>
      <text:p text:style-name="Text_20_body">You should <text:span text:style-name="Strong_20_Emphasis">not</text:span> have reached this page!</text:p>
      <text:p text:style-name="Text_20_body">The page you probably want is the <text:a xlink:type="simple" xlink:href="https://wiki.lsce.ipsl.fr/pmip3/doku.php/pmip3:index" text:style-name="Internet_20_link" text:visited-style-name="Visited_20_Internet_20_Link">PMIP3 wiki base page</text:a>…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11:48</meta:creation-date>
    <dc:creator>Generated</dc:creator>
    <dc:date>2025-06-15T03::11:48</dc:date>
    <dc:language>en-US</dc:language>
    <meta:editing-cycles>1</meta:editing-cycles>
    <meta:editing-duration>PT0S</meta:editing-duration>
    <dc:title>index</dc:title>
  </office:meta>
</office:document-meta>
</file>