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bios"/><text:bookmark-start text:name="__RefHeading___bios_and_other_start-up_notes_1"/><text:bookmark-start text:name="bios_and_other_start-up_notes"/>BIOS and other start-up notes<text:bookmark-end text:name="__RefHeading___bios_and_other_start-up_notes_1"/><text:bookmark-end text:name="bios_and_other_start-up_notes"/></text:h>
      <text:h text:style-name="Heading_20_2" text:outline-level="2"><text:bookmark-start text:name="__RefHeading___bios_2"/><text:bookmark-start text:name="bios"/>BIOS<text:bookmark-end text:name="__RefHeading___bios_2"/><text:bookmark-end text:name="bios"/></text:h>
      <text:h text:style-name="Heading_20_3" text:outline-level="3"><text:bookmark-start text:name="__RefHeading___entering_the_bios_3"/><text:bookmark-start text:name="entering_the_bios"/>Entering the BIOS<text:bookmark-end text:name="__RefHeading___entering_the_bios_3"/><text:bookmark-end text:name="entering_the_bios"/></text:h>
      <text:p text:style-name="Text_20_body">Power off the machine, then power it <text:span text:style-name="Strong_20_Emphasis">and</text:span> press the appropriate key at the same time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ell  </text:p>
          </table:table-cell>
          <table:table-cell office:value-type="string" table:style-name="tablecell">
            <text:p text:style-name="tablealigncenter">  F2  </text:p>
          </table:table-cell>
        </table:table-row>
        <table:table-row>
          <table:table-cell office:value-type="string" table:style-name="tablecell">
            <text:p text:style-name="tablealigncenter">  HP  </text:p>
          </table:table-cell>
          <table:table-cell office:value-type="string" table:style-name="tablecell">
            <text:p text:style-name="tablealigncenter">  ESC  </text:p>
          </table:table-cell>
        </table:table-row>
      </table:table>
      <text:h text:style-name="Heading_20_3" text:outline-level="3"><text:bookmark-start text:name="__RefHeading___enabling_boot_on_a_usb_drive_4"/><text:bookmark-start text:name="enabling_boot_on_a_usb_drive"/>Enabling boot on a USB drive<text:bookmark-end text:name="__RefHeading___enabling_boot_on_a_usb_drive_4"/><text:bookmark-end text:name="enabling_boot_on_a_usb_drive"/></text:h>
      <text:h text:style-name="Heading_20_4" text:outline-level="4"><text:bookmark-start text:name="__RefHeading___dell_5"/><text:bookmark-start text:name="dell"/>Dell<text:bookmark-end text:name="__RefHeading___dell_5"/><text:bookmark-end text:name="dell"/></text:h>
      <text:p text:style-name="Text_20_body">Settings ⇒ General ⇒ Boot Sequence: <text:span text:style-name="Emphasis">USB Storage Device</text:span> must be selected, and in the first place of the Boot Order</text:p>
      <text:h text:style-name="Heading_20_2" text:outline-level="2"><text:bookmark-start text:name="__RefHeading___other_start-up_related_notes_6"/><text:bookmark-start text:name="other_start-up_related_notes"/>Other start-up related notes<text:bookmark-end text:name="__RefHeading___other_start-up_related_notes_6"/><text:bookmark-end text:name="other_start-up_related_notes"/></text:h>
      <text:h text:style-name="Heading_20_3" text:outline-level="3"><text:bookmark-start text:name="__RefHeading___choosing_the_boot_media_or_the_diagnostics_7"/><text:bookmark-start text:name="choosing_the_boot_media_or_the_diagnostics"/>Choosing the boot media or the diagnostics<text:bookmark-end text:name="__RefHeading___choosing_the_boot_media_or_the_diagnostics_7"/><text:bookmark-end text:name="choosing_the_boot_media_or_the_diagnostic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Dell  </text:p>
          </table:table-cell>
          <table:table-cell office:value-type="string" table:style-name="tablecell">
            <text:p text:style-name="tablealigncenter">  F12 (enter the <text:span text:style-name="Emphasis">One-time Boot Menu</text:span>)  </text:p>
          </table:table-cell>
        </table:table-row>
        <table:table-row>
          <table:table-cell office:value-type="string" table:style-name="tablecell">
            <text:p text:style-name="tablealigncenter">  HP  </text:p>
          </table:table-cell>
          <table:table-cell office:value-type="string" table:style-name="tablecell">
            <text:p text:style-name="tablealigncenter">  ESC  </text:p>
          </table:table-cell>
        </table:table-row>
      </table:table>
      <text:h text:style-name="Heading_20_3" text:outline-level="3"><text:bookmark-start text:name="__RefHeading___booting_in_safe_mode_8"/><text:bookmark-start text:name="booting_in_safe_mode"/>Booting in safe mode<text:bookmark-end text:name="__RefHeading___booting_in_safe_mode_8"/><text:bookmark-end text:name="booting_in_safe_mo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afe mode ⇔ <text:span text:style-name="Emphasis">Mode sans échec</text:span></text:p></table:table-cell></table:table-row></table:table></draw:text-box></draw:frame></text:p>
      <text:h text:style-name="Heading_20_4" text:outline-level="4"><text:bookmark-start text:name="__RefHeading___windows_10_9"/><text:bookmark-start text:name="windows_10"/>Windows 10<text:bookmark-end text:name="__RefHeading___windows_10_9"/><text:bookmark-end text:name="windows_10"/></text:h>
      <text:p text:style-name="Text_20_body">Read the <text:a xlink:type="simple" xlink:href="https://wiki.lsce.ipsl.fr/pmip3/doku.php/other:win10crash#the_windows_recovery_environment_and_the_safe_mode" text:style-name="Internet_20_link" text:visited-style-name="Visited_20_Internet_20_Link">Windows Recovery Environment (Windows RE) and the Safe Mode</text:a> notes</text:p>
      <text:h text:style-name="Heading_20_4" text:outline-level="4"><text:bookmark-start text:name="__RefHeading___windows_7_10"/><text:bookmark-start text:name="windows_7"/>Windows 7<text:bookmark-end text:name="__RefHeading___windows_7_10"/><text:bookmark-end text:name="windows_7"/></text:h>
      <text:p text:style-name="Text_20_body">Power off the machine, then power it <text:span text:style-name="Strong_20_Emphasis">and</text:span> press the appropriate key at the same time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ell  </text:p>
          </table:table-cell>
          <table:table-cell office:value-type="string" table:style-name="tablecell">
            <text:p text:style-name="tablealigncenter">  F8  </text:p>
          </table:table-cell>
        </table:table-row>
        <table:table-row>
          <table:table-cell office:value-type="string" table:style-name="tablecell">
            <text:p text:style-name="tablealigncenter">  HP  </text:p>
          </table:table-cell>
          <table:table-cell office:value-type="string" table:style-name="tablecell"/>
        </table:table-row>
      </table:table>
      <text:p text:style-name="Text_20_body">See also <text:a xlink:type="simple" xlink:href="https://wiki.lsce.ipsl.fr/pmip3/doku.php/other:win7misc#performing_a_clean_boot_in_windows" text:style-name="Internet_20_link" text:visited-style-name="Visited_20_Internet_20_Link">Performing a safe clean boot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41:57</meta:creation-date>
    <dc:creator>Generated</dc:creator>
    <dc:date>2025-05-28T21::41:57</dc:date>
    <dc:language>en-US</dc:language>
    <meta:editing-cycles>1</meta:editing-cycles>
    <meta:editing-duration>PT0S</meta:editing-duration>
    <dc:title>other:bios</dc:title>
  </office:meta>
</office:document-meta>
</file>