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chrome"/><text:bookmark-start text:name="__RefHeading___chrome_notes_1"/><text:bookmark-start text:name="chrome_notes"/>Chrome notes<text:bookmark-end text:name="__RefHeading___chrome_notes_1"/><text:bookmark-end text:name="chrome_not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Chrome configuration folder (settings, local mailboxes, address books, etc…) is stored by default <text:span text:style-name="Emphasis">somewhere</text:span> in a hidden section of the user's Windows directory (<text:span text:style-name="Source_20_Text">C:\Users\&lt;your_login&gt;</text:span>).We don't know how to move this Chrome settings folder to another location (outside of <text:span text:style-name="Source_20_Text">C:\</text:span>…), but at least we know how to make a backup of some of the settings, and how to restore them (to the same, or another computer)</text:p>
          </table:table-cell>
        </table:table-row>
      </table:table>
      <text:h text:style-name="Heading_20_1" text:outline-level="1"><text:bookmark-start text:name="__RefHeading___prerequisite_2"/><text:bookmark-start text:name="prerequisite"/>Prerequisite<text:bookmark-end text:name="__RefHeading___prerequisite_2"/><text:bookmark-end text:name="prerequisite"/></text:h>
      <text:list text:style-name="List_20_1" text:continue-numbering="false">
        <text:list-item>
          <text:p text:style-name="List_20_1_Content_First"> You <text:span text:style-name="Strong_20_Emphasis">must</text:span> be able to see Windows' hidden folders in order to access the configuration directory</text:p>
          <text:list text:style-name="List_20_1">
            <text:list-item>
              <text:p text:style-name="List_20_1_Content"> <text:a xlink:type="simple" xlink:href="https://wiki.lsce.ipsl.fr/pmip3/doku.php/other:win7config#displaying_hidden_folders" text:style-name="Internet_20_link" text:visited-style-name="Visited_20_Internet_20_Link">Displaying hidden folders on Windows 7</text:a></text:p>
            </text:list-item>
            <text:list-item>
              <text:p text:style-name="List_20_1_Content_Last"> <text:a xlink:type="simple" xlink:href="https://wiki.lsce.ipsl.fr/pmip3/doku.php/other:win10config#displaying_hidden_folders" text:style-name="Internet_20_link" text:visited-style-name="Visited_20_Internet_20_Link">Displaying hidden folders on Windows 10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You <text:span text:style-name="Strong_20_Emphasis">must</text:span> have started (<text:span text:style-name="Strong_20_Emphasis">and exited</text:span>) Chrome at least once (in order to initialize the configuration files)</text:p>
        </text:list-item>
      </text:list>
      <text:list text:style-name="List_20_1" text:continue-numbering="false">
        <text:list-item>
          <text:p text:style-name="LastListParagraph_List_20_1_Content_First"> Make sure Chrome is not running when you backup/restore your settings!</text:p>
        </text:list-item>
      </text:list>
      <text:h text:style-name="Heading_20_1" text:outline-level="1"><text:bookmark-start text:name="__RefHeading___backing_up_the_settings_3"/><text:bookmark-start text:name="backing_up_the_settings"/>Backing up the settings<text:bookmark-end text:name="__RefHeading___backing_up_the_settings_3"/><text:bookmark-end text:name="backing_up_the_settings"/></text:h>
      <text:list text:style-name="List_20_1" text:continue-numbering="false">
        <text:list-item>
          <text:p text:style-name="List_20_1_Content_First"> Go the your (hidden) <text:span text:style-name="Emphasis">Chrome</text:span> folder<text:line-break/><text:span text:style-name="Source_20_Text">C:\Users\&lt;your_login&gt;\AppData\Local\Google\Chrome\</text:span></text:p>
        </text:list-item>
        <text:list-item>
          <text:p text:style-name="List_20_1_Content_Last"> Copy the <text:span text:style-name="Source_20_Text">Default</text:span> settings sub-folder to a backup disk</text:p>
        </text:list-item>
      </text:list>
      <text:h text:style-name="Heading_20_1" text:outline-level="1"><text:bookmark-start text:name="__RefHeading___restoring_the_settings_4"/><text:bookmark-start text:name="restoring_the_settings"/>Restoring the settings<text:bookmark-end text:name="__RefHeading___restoring_the_settings_4"/><text:bookmark-end text:name="restoring_the_settings"/></text:h>
      <text:list text:style-name="List_20_1" text:continue-numbering="false">
        <text:list-item>
          <text:p text:style-name="List_20_1_Content_First"> Go the your (hidden) <text:span text:style-name="Emphasis">Chrome</text:span> folder<text:line-break/><text:span text:style-name="Source_20_Text">C:\Users\&lt;your_login&gt;\AppData\Local\Google\Chrome\</text:span>, after having started (and exited) Chrome at least once</text:p>
        </text:list-item>
        <text:list-item>
          <text:p text:style-name="List_20_1_Content"> Remove the existing <text:span text:style-name="Source_20_Text">Default</text:span> settings sub-folder</text:p>
        </text:list-item>
        <text:list-item>
          <text:p text:style-name="List_20_1_Content_Last"> Copy the <text:span text:style-name="Source_20_Text">Default</text:span> folder that was copied in the previous section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1T15::36:46</meta:creation-date>
    <dc:creator>Generated</dc:creator>
    <dc:date>2025-11-21T15::36:46</dc:date>
    <dc:language>en-US</dc:language>
    <meta:editing-cycles>1</meta:editing-cycles>
    <meta:editing-duration>PT0S</meta:editing-duration>
    <dc:title>other:chrome</dc:title>
  </office:meta>
</office:document-meta>
</file>