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clonezilla"/><text:bookmark-start text:name="__RefHeading___clonezilla_notes_1"/><text:bookmark-start text:name="clonezilla_notes"/>Clonezilla notes<text:bookmark-end text:name="__RefHeading___clonezilla_notes_1"/><text:bookmark-end text:name="clonezilla_notes"/></text:h>
      <text:p text:style-name="Text_20_body">Official Clonezilla web site: <text:a xlink:type="simple" xlink:href="http://clonezilla.org/" text:style-name="Internet_20_link" text:visited-style-name="Visited_20_Internet_20_Link">http://clonezilla.org/</text:a></text:p>
      <text:h text:style-name="Heading_20_2" text:outline-level="2"><text:bookmark-start text:name="__RefHeading___creating_a_clonezilla_boot_usb_stick_2"/><text:bookmark-start text:name="creating_a_clonezilla_boot_usb_stick"/>Creating a Clonezilla boot USB stick<text:bookmark-end text:name="__RefHeading___creating_a_clonezilla_boot_usb_stick_2"/><text:bookmark-end text:name="creating_a_clonezilla_boot_usb_stick"/></text:h>
      <text:h text:style-name="Heading_20_2" text:outline-level="2"><text:bookmark-start text:name="__RefHeading___creating_a_full_image_of_a_disk_3"/><text:bookmark-start text:name="creating_a_full_image_of_a_disk"/>Creating a full image of a disk<text:bookmark-end text:name="__RefHeading___creating_a_full_image_of_a_disk_3"/><text:bookmark-end text:name="creating_a_full_image_of_a_disk"/></text:h>
      <text:h text:style-name="Heading_20_3" text:outline-level="3"><text:bookmark-start text:name="__RefHeading___prerequisites_4"/><text:bookmark-start text:name="prerequisites"/>Prerequisites<text:bookmark-end text:name="__RefHeading___prerequisites_4"/><text:bookmark-end text:name="prerequisites"/></text:h>
      <text:list text:style-name="List_20_1" text:continue-numbering="false">
        <text:list-item>
          <text:p text:style-name="LastListParagraph_List_20_1_Content_First"> A clonezilla boot USB stick</text:p>
        </text:list-item>
      </text:list>
      <text:list text:style-name="List_20_1" text:continue-numbering="false">
        <text:list-item>
          <text:p text:style-name="LastListParagraph_List_20_1_Content_First"> External USB hard disk with a <text:span text:style-name="Emphasis">Clonezilla</text:span> directory (or any name you choose)</text:p>
        </text:list-item>
      </text:list>
      <text:h text:style-name="Heading_20_3" text:outline-level="3"><text:bookmark-start text:name="__RefHeading___steps_5"/><text:bookmark-start text:name="steps"/>Steps<text:bookmark-end text:name="__RefHeading___steps_5"/><text:bookmark-end text:name="steps"/></text:h>
      <text:list text:style-name="List_20_1" text:continue-numbering="false">
        <text:list-item>
          <text:p text:style-name="List_20_1_Content_First"> Make sure that booting on a USB storage is activated in the BIOS</text:p>
        </text:list-item>
        <text:list-item>
          <text:p text:style-name="List_20_1_Content"> If the disk you want to image uses a mSATA SSD cache disk, <text:a xlink:type="simple" xlink:href="https://wiki.lsce.ipsl.fr/pmip3/doku.php/other:msata#synchronizing_the_cache_and_the_disk" text:style-name="Internet_20_link" text:visited-style-name="Visited_20_Internet_20_Link">synchronize</text:a> or disable the cache (so that the content of the disk is really synchronized with the cache) before creating the image of the disk!</text:p>
        </text:list-item>
        <text:list-item>
          <text:p text:style-name="List_20_1_Content"> Connect the USB stick and the USB external hard disk to the machine</text:p>
        </text:list-item>
        <text:list-item>
          <text:p text:style-name="List_20_1_Content"> Switch on the machine and choose the following options</text:p>
          <text:list text:style-name="Numbering_20_1">
            <text:list-item>
              <text:p text:style-name="Numbering_20_1_Content"> <text:span text:style-name="Emphasis">Clonezilla live</text:span> or <text:span text:style-name="Emphasis">Other modes of Clonezilla live ⇒ To RAM</text:span> boot</text:p>
            </text:list-item>
            <text:list-item>
              <text:p text:style-name="Numbering_20_1_Content"> Default language (English) and keyboard (Don't touch keymap)</text:p>
            </text:list-item>
            <text:list-item>
              <text:p text:style-name="Numbering_20_1_Content"> <text:span text:style-name="Emphasis">Start Clonezilla</text:span></text:p>
            </text:list-item>
            <text:list-item>
              <text:p text:style-name="Numbering_20_1_Content"> <text:span text:style-name="Emphasis">device-image</text:span></text:p>
            </text:list-item>
            <text:list-item>
              <text:p text:style-name="Numbering_20_1_Content"> <text:span text:style-name="Emphasis">local_dev</text:span>, then press Enter because the USB disk for the backup is already connected</text:p>
            </text:list-item>
            <text:list-item>
              <text:p text:style-name="Numbering_20_1_Content"> Select the disk where the image will be stored (probably the last line, with the biggest size)</text:p>
            </text:list-item>
            <text:list-item>
              <text:p text:style-name="Numbering_20_1_Content"> Select the Clonezilla (or an alternate name you chose) directory on the external disk, for storing the image</text:p>
            </text:list-item>
            <text:list-item>
              <text:p text:style-name="Numbering_20_1_Content"> <text:span text:style-name="Emphasis">Beginner mode</text:span></text:p>
            </text:list-item>
            <text:list-item>
              <text:p text:style-name="Numbering_20_1_Content"> <text:span text:style-name="Emphasis">savedisk</text:span></text:p>
            </text:list-item>
            <text:list-item>
              <text:p text:style-name="Numbering_20_1_Content"> Choose a name for the backed-up image (e.g. Dell_T1700_JYP_init-img)</text:p>
            </text:list-item>
            <text:list-item>
              <text:p text:style-name="Numbering_20_1_Content"> Select the disk that needs to be imaged (choose the internal disk of the machine)</text:p>
            </text:list-item>
            <text:list-item>
              <text:p text:style-name="Numbering_20_1_Content"> <text:span text:style-name="Emphasis">skip checking/repairing source file system</text:span></text:p>
            </text:list-item>
            <text:list-item>
              <text:p text:style-name="Numbering_20_1_Content"> <text:span text:style-name="Emphasis">Yes, check the saved image</text:span></text:p>
            </text:list-item>
            <text:list-item>
              <text:p text:style-name="Numbering_20_1_Content"> Press Enter, then 'y' and… wait</text:p>
            </text:list-item>
            <text:list-item>
              <text:p text:style-name="Numbering_20_1_Content_Last"> When the image is created, just type Enter and then poweroff</text:p>
            </text:list-item>
          </text:list>
        </text:list-item>
      </text:list>
      <text:h text:style-name="Heading_20_3" text:outline-level="3"><text:bookmark-start text:name="__RefHeading___result_6"/><text:bookmark-start text:name="result"/>Result<text:bookmark-end text:name="__RefHeading___result_6"/><text:bookmark-end text:name="result"/></text:h>
      <text:p text:style-name="Text_20_body">You will end up wit a <text:span text:style-name="Emphasis">Clonezilla/Dell_T1700_JYP_init-img</text:span>/ directory on the hard disk, with all the files required to restore your disk to the same</text:p>
      <text:h text:style-name="Heading_20_2" text:outline-level="2"><text:bookmark-start text:name="__RefHeading___restoring_a_disk_image_7"/><text:bookmark-start text:name="restoring_a_disk_image"/>Restoring a disk image<text:bookmark-end text:name="__RefHeading___restoring_a_disk_image_7"/><text:bookmark-end text:name="restoring_a_disk_imag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arning</text:span>, restoring an image will completely erase the content of the target disk and replace it with the image!</text:p>
          </table:table-cell>
        </table:table-row>
      </table:table>
      <text:p text:style-name="Text_20_body">Just follow the steps above, till step 8, then restore the disk from an existing image the external image to the target disk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07::08:34</meta:creation-date>
    <dc:creator>Generated</dc:creator>
    <dc:date>2025-11-25T07::08:34</dc:date>
    <dc:language>en-US</dc:language>
    <meta:editing-cycles>1</meta:editing-cycles>
    <meta:editing-duration>PT0S</meta:editing-duration>
    <dc:title>other:clonezilla</dc:title>
  </office:meta>
</office:document-meta>
</file>