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clonezilla"/><text:bookmark-start text:name="__RefHeading___clonezilla_notes_1"/><text:bookmark-start text:name="clonezilla_notes"/>clonezilla notes<text:bookmark-end text:name="__RefHeading___clonezilla_notes_1"/><text:bookmark-end text:name="clonezilla_notes"/></text:h>
      <text:h text:style-name="Heading_20_2" text:outline-level="2"><text:bookmark-start text:name="__RefHeading___creating_a_clonezilla_boot_usb_stick_2"/><text:bookmark-start text:name="creating_a_clonezilla_boot_usb_stick"/>Creating a clonezilla boot USB stick<text:bookmark-end text:name="__RefHeading___creating_a_clonezilla_boot_usb_stick_2"/><text:bookmark-end text:name="creating_a_clonezilla_boot_usb_stick"/></text:h>
      <text:h text:style-name="Heading_20_2" text:outline-level="2"><text:bookmark-start text:name="__RefHeading___creating_a_full_image_of_a_disk_3"/><text:bookmark-start text:name="creating_a_full_image_of_a_disk"/>Creating a full image of a disk<text:bookmark-end text:name="__RefHeading___creating_a_full_image_of_a_disk_3"/><text:bookmark-end text:name="creating_a_full_image_of_a_disk"/></text:h>
      <text:h text:style-name="Heading_20_3" text:outline-level="3"><text:bookmark-start text:name="__RefHeading___prerequisites_4"/><text:bookmark-start text:name="prerequisites"/>Prerequisites<text:bookmark-end text:name="__RefHeading___prerequisites_4"/><text:bookmark-end text:name="prerequisites"/></text:h>
      <text:list text:style-name="List_20_1" text:continue-numbering="false">
        <text:list-item>
          <text:p text:style-name="LastListParagraph_List_20_1_Content_First"> A clonezilla boot USB stick</text:p>
        </text:list-item>
      </text:list>
      <text:list text:style-name="List_20_1" text:continue-numbering="false">
        <text:list-item>
          <text:p text:style-name="LastListParagraph_List_20_1_Content_First"> External USB hard disk</text:p>
        </text:list-item>
      </text:list>
      <text:h text:style-name="Heading_20_3" text:outline-level="3"><text:bookmark-start text:name="__RefHeading___steps_5"/><text:bookmark-start text:name="steps"/>Steps<text:bookmark-end text:name="__RefHeading___steps_5"/><text:bookmark-end text:name="steps"/></text:h>
      <text:list text:style-name="List_20_1" text:continue-numbering="false">
        <text:list-item>
          <text:p text:style-name="List_20_1_Content_First"> Make sure that booting on a USB stick is activated in the BIOS</text:p>
        </text:list-item>
        <text:list-item>
          <text:p text:style-name="List_20_1_Content"> If the disk you want to image uses a mSATA SSD cache disk, <text:a xlink:type="simple" xlink:href="https://wiki.lsce.ipsl.fr/pmip3/doku.php/other:msata#synchronizing_the_cache_and_the_disk" text:style-name="Internet_20_link" text:visited-style-name="Visited_20_Internet_20_Link">synchronize</text:a> or disable the cache (so that the content of the disk is really synchronized with the cache) before creating the image of the disk!</text:p>
        </text:list-item>
        <text:list-item>
          <text:p text:style-name="List_20_1_Content_Last"> Connect the USB stick and the USB external hard disk to the machine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54:40</meta:creation-date>
    <dc:creator>Generated</dc:creator>
    <dc:date>2025-06-07T14::54:40</dc:date>
    <dc:language>en-US</dc:language>
    <meta:editing-cycles>1</meta:editing-cycles>
    <meta:editing-duration>PT0S</meta:editing-duration>
    <dc:title>other:clonezilla</dc:title>
  </office:meta>
</office:document-meta>
</file>