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dorotest"/><text:bookmark-start text:name="__RefHeading___page_de_test_1"/><text:bookmark-start text:name="page_de_test"/>Page de test<text:bookmark-end text:name="__RefHeading___page_de_test_1"/><text:bookmark-end text:name="page_de_test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0T18::25:04</meta:creation-date>
    <dc:creator>Generated</dc:creator>
    <dc:date>2025-11-20T18::25:04</dc:date>
    <dc:language>en-US</dc:language>
    <meta:editing-cycles>1</meta:editing-cycles>
    <meta:editing-duration>PT0S</meta:editing-duration>
    <dc:title>other:dorotest</dc:title>
  </office:meta>
</office:document-meta>
</file>