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esgf:misc"/><text:bookmark-start text:name="__RefHeading___esgf_related_notes_1"/><text:bookmark-start text:name="esgf_related_notes"/>ESGF related notes<text:bookmark-end text:name="__RefHeading___esgf_related_notes_1"/><text:bookmark-end text:name="esgf_related_notes"/></text:h>
      <text:h text:style-name="Heading_20_2" text:outline-level="2"><text:bookmark-start text:name="__RefHeading___extracting_a_region_from_a_variable_2"/><text:bookmark-start text:name="extracting_a_region_from_a_variable"/>Extracting a region from a variable<text:bookmark-end text:name="__RefHeading___extracting_a_region_from_a_variable_2"/><text:bookmark-end text:name="extracting_a_region_from_a_variable"/></text:h>
      <text:p text:style-name="Text_20_body">Requirements:</text:p>
      <text:list text:style-name="List_20_1" text:continue-numbering="false">
        <text:list-item>
          <text:p text:style-name="List_20_1_Content_First"> data available on disk (possibly split along the time axis), e.g. on the <text:span text:style-name="Source_20_Text">ciclad</text:span> server</text:p>
        </text:list-item>
        <text:list-item>
          <text:p text:style-name="List_20_1_Content"> <text:span text:style-name="Source_20_Text">nco</text:span> installed (<text:span text:style-name="Source_20_Text">ncks</text:span>, <text:span text:style-name="Source_20_Text">ncrcat</text:span>)</text:p>
        </text:list-item>
        <text:list-item>
          <text:p text:style-name="List_20_1_Content_Last"> <text:span text:style-name="Source_20_Text">tcsh</text:span> shell, in order to use <text:span text:style-name="Source_20_Text">foreach</text:span></text:p>
        </text:list-item>
      </text:list>
      <text:p text:style-name="Preformatted_20_Text"> $ cd /prodigfs/esgf/mirror/CMIP5/output1/IPSL/IPSL-CM5A-LR/past1000/mon/atmos/Amon/r1i1p1/v20120804/pr/<text:line-break/><text:line-break/> $ ls -lh pr_*.nc<text:line-break/><text:s text:c="2"/>85M Aug<text:s text:c="2"/>2<text:s text:c="2"/>2012 pr_Amon_IPSL-CM5A-LR_past1000_r1i1p1_085001-104912.nc<text:line-break/><text:s text:c="2"/>85M Aug<text:s text:c="2"/>2<text:s text:c="2"/>2012 pr_Amon_IPSL-CM5A-LR_past1000_r1i1p1_105001-124912.nc<text:line-break/><text:s text:c="2"/>85M Aug<text:s text:c="2"/>2<text:s text:c="2"/>2012 pr_Amon_IPSL-CM5A-LR_past1000_r1i1p1_125001-144912.nc<text:line-break/><text:s text:c="2"/>85M Aug<text:s text:c="2"/>2<text:s text:c="2"/>2012 pr_Amon_IPSL-CM5A-LR_past1000_r1i1p1_145001-164912.nc<text:line-break/><text:s text:c="2"/>85M Aug<text:s text:c="2"/>2<text:s text:c="2"/>2012 pr_Amon_IPSL-CM5A-LR_past1000_r1i1p1_165001-184912.nc<text:line-break/> 446K Aug<text:s text:c="2"/>2<text:s text:c="2"/>2012 pr_Amon_IPSL-CM5A-LR_past1000_r1i1p1_185001-185012.nc<text:line-break/><text:line-break/> $ mkdir /data/jypmce/Scratch/EasterIsland<text:line-break/><text:line-break/> $ foreach f ( pr_*.nc )<text:line-break/><text:s text:c="2"/>foreach? echo $f<text:line-break/><text:s text:c="2"/>foreach? ncks -dlat,-35.,-20. -dlon,242.,258. $f /data/jypmce/Scratch/EasterIsland/$f:r-Z02.nc<text:line-break/><text:s text:c="2"/>foreach? end<text:line-break/><text:s text:c="4"/>pr_Amon_IPSL-CM5A-LR_past1000_r1i1p1_085001-104912.nc<text:line-break/><text:s text:c="4"/>pr_Amon_IPSL-CM5A-LR_past1000_r1i1p1_105001-124912.nc<text:line-break/><text:s text:c="4"/>pr_Amon_IPSL-CM5A-LR_past1000_r1i1p1_125001-144912.nc<text:line-break/><text:s text:c="4"/>pr_Amon_IPSL-CM5A-LR_past1000_r1i1p1_145001-164912.nc<text:line-break/><text:s text:c="4"/>pr_Amon_IPSL-CM5A-LR_past1000_r1i1p1_165001-184912.nc<text:line-break/><text:s text:c="4"/>pr_Amon_IPSL-CM5A-LR_past1000_r1i1p1_185001-185012.nc<text:line-break/><text:line-break/> $ cd /data/jypmce/Scratch/EasterIsland<text:line-break/><text:line-break/> $ ls -lh pr_*Z02.nc<text:line-break/> 328K Sep<text:s text:c="2"/>9 11:25 pr_Amon_IPSL-CM5A-LR_past1000_r1i1p1_085001-104912-Z02.nc<text:line-break/> 328K Sep<text:s text:c="2"/>9 11:25 pr_Amon_IPSL-CM5A-LR_past1000_r1i1p1_105001-124912-Z02.nc<text:line-break/> 328K Sep<text:s text:c="2"/>9 11:25 pr_Amon_IPSL-CM5A-LR_past1000_r1i1p1_125001-144912-Z02.nc<text:line-break/> 328K Sep<text:s text:c="2"/>9 11:25 pr_Amon_IPSL-CM5A-LR_past1000_r1i1p1_145001-164912-Z02.nc<text:line-break/> 328K Sep<text:s text:c="2"/>9 11:25 pr_Amon_IPSL-CM5A-LR_past1000_r1i1p1_165001-184912-Z02.nc<text:line-break/><text:s text:c="2"/>11K Sep<text:s text:c="2"/>9 11:25 pr_Amon_IPSL-CM5A-LR_past1000_r1i1p1_185001-185012-Z02.nc<text:line-break/><text:line-break/> $ ncrcat pr_*Z02.nc pr_Amon_IPSL-CM5A-LR_past1000_r1i1p1_085001-184912-Z02.nc<text:line-break/><text:line-break/> $ ll -h pr_Amon_IPSL-CM5A-LR_past1000_r1i1p1_085001-184912-Z02.nc<text:line-break/> 1.6M Sep<text:s text:c="2"/>9 11:46 pr_Amon_IPSL-CM5A-LR_past1000_r1i1p1_085001-184912-Z02.nc<text:line-break/><text:line-break/> $ ncdump -vlat,lon pr_Amon_IPSL-CM5A-LR_past1000_r1i1p1_085001-184912-Z02.nc<text:line-break/>netcdf pr_Amon_IPSL-CM5A-LR_past1000_r1i1p1_085001-184912-Z02 {<text:line-break/>dimensions:<text:line-break/><text:tab/>lat = 7 ;<text:line-break/><text:tab/>bnds = 2 ;<text:line-break/><text:tab/>lon = 4 ;<text:line-break/><text:tab/>time = UNLIMITED ; // (12012 currently)<text:line-break/>[...]<text:line-break/>data:<text:line-break/><text:line-break/> lat = -33.1578941345215, -31.2631587982178, -29.3684215545654, <text:line-break/><text:s text:c="4"/>-27.4736843109131, -25.5789470672607, -23.6842098236084, -21.7894744873047 ;<text:line-break/><text:line-break/> lon = 243.75, 247.5, 251.25, 255 ;<text:line-break/>}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1::38:22</meta:creation-date>
    <dc:creator>Generated</dc:creator>
    <dc:date>2025-06-22T11::38:22</dc:date>
    <dc:language>en-US</dc:language>
    <meta:editing-cycles>1</meta:editing-cycles>
    <meta:editing-duration>PT0S</meta:editing-duration>
    <dc:title>other:esgf:misc</dc:title>
  </office:meta>
</office:document-meta>
</file>