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firefox"/><text:bookmark-start text:name="__RefHeading___firefox_ff_notes_1"/><text:bookmark-start text:name="firefox_ff_notes"/>Firefox (FF) notes<text:bookmark-end text:name="__RefHeading___firefox_ff_notes_1"/><text:bookmark-end text:name="firefox_ff_no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irefox configuration (settings, etc…) is stored by default in the user's Windows directory. It's a good idea to move it to another known place, in order to be able to back it up or move it to another computer!</text:p>
          </table:table-cell>
        </table:table-row>
      </table:table>
      <text:p text:style-name="Text_20_body">The steps for moving/restoring the FF configuration directory are the same as the the <text:a xlink:type="simple" xlink:href="https://wiki.lsce.ipsl.fr/pmip3/doku.php/other:thunderbird" text:style-name="Internet_20_link" text:visited-style-name="Visited_20_Internet_20_Link">Thunderbird steps</text:a>, except that the location of the configuration directory is slightly different</text:p>
      <text:list text:style-name="List_20_1" text:continue-numbering="false">
        <text:list-item>
          <text:p text:style-name="List_20_1_Content_First"> TB configuration directory:</text:p>
          <text:list text:style-name="List_20_1">
            <text:list-item>
              <text:p text:style-name="List_20_1_Content"> Windows XP: C:\Documents and Settings\&lt;your_login&gt;\Application Data\Thunderbird</text:p>
            </text:list-item>
            <text:list-item>
              <text:p text:style-name="List_20_1_Content_Last"> Windows 7: C:\Users\&lt;your_login&gt;\AppData\Roaming\Thunderbird</text:p>
            </text:list-item>
          </text:list>
        </text:list-item>
      </text:list>
      <text:list text:style-name="List_20_1" text:continue-numbering="false">
        <text:list-item>
          <text:p text:style-name="List_20_1_Content_First"> FF configuration directory:</text:p>
          <text:list text:style-name="List_20_1">
            <text:list-item>
              <text:p text:style-name="List_20_1_Content"> Windows XP: C:\Documents and Settings\&lt;your_login&gt;\Application Data\Mozilla\Firefox</text:p>
            </text:list-item>
            <text:list-item>
              <text:p text:style-name="List_20_1_Content_Last"> Windows 7: C:\Users\&lt;your_login&gt;\AppData\Roaming\Mozilla\Firefox</text:p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0::09:43</meta:creation-date>
    <dc:creator>Generated</dc:creator>
    <dc:date>2025-11-29T10::09:43</dc:date>
    <dc:language>en-US</dc:language>
    <meta:editing-cycles>1</meta:editing-cycles>
    <meta:editing-duration>PT0S</meta:editing-duration>
    <dc:title>other:firefox</dc:title>
  </office:meta>
</office:document-meta>
</file>