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gparted"/><text:bookmark-start text:name="__RefHeading___gparted_notes_1"/><text:bookmark-start text:name="gparted_notes"/>GParted notes<text:bookmark-end text:name="__RefHeading___gparted_notes_1"/><text:bookmark-end text:name="gparted_not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gparted is very reliable, but you may still crash your PC because you don't put the right partitions at the right place…<text:line-break/><text:line-break/>Make sure you know what you are doing, and if possible, make a backup of the disk with <text:a xlink:type="simple" xlink:href="https://wiki.lsce.ipsl.fr/pmip3/doku.php/other:clonezilla" text:style-name="Internet_20_link" text:visited-style-name="Visited_20_Internet_20_Link">Clonezilla</text:a> before!</text:p>
          </table:table-cell>
        </table:table-row>
      </table:table>
      <text:h text:style-name="Heading_20_2" text:outline-level="2"><text:bookmark-start text:name="__RefHeading___creating_a_gparted_boot_usb_stick_2"/><text:bookmark-start text:name="creating_a_gparted_boot_usb_stick"/>Creating a gparted boot USB stick<text:bookmark-end text:name="__RefHeading___creating_a_gparted_boot_usb_stick_2"/><text:bookmark-end text:name="creating_a_gparted_boot_usb_stick"/></text:h>
      <text:h text:style-name="Heading_20_2" text:outline-level="2"><text:bookmark-start text:name="__RefHeading___choosing_the_partitions_3"/><text:bookmark-start text:name="choosing_the_partitions"/>Choosing the partitions<text:bookmark-end text:name="__RefHeading___choosing_the_partitions_3"/><text:bookmark-end text:name="choosing_the_partitions"/></text:h>
      <text:h text:style-name="Heading_20_2" text:outline-level="2"><text:bookmark-start text:name="__RefHeading___creating_the_partitions_4"/><text:bookmark-start text:name="creating_the_partitions"/>Creating the partitions<text:bookmark-end text:name="__RefHeading___creating_the_partitions_4"/><text:bookmark-end text:name="creating_the_partitions"/></text:h>
      <text:h text:style-name="Heading_20_3" text:outline-level="3"><text:bookmark-start text:name="__RefHeading___prerequisites_5"/><text:bookmark-start text:name="prerequisites"/>Prerequisites<text:bookmark-end text:name="__RefHeading___prerequisites_5"/><text:bookmark-end text:name="prerequisites"/></text:h>
      <text:list text:style-name="List_20_1" text:continue-numbering="false">
        <text:list-item>
          <text:p text:style-name="List_20_1_Content_First"> WARNING! If you have a mSATA SSD disk to accelerate your system, <text:span text:style-name="Strong_20_Emphasis">you have to <text:a xlink:type="simple" xlink:href="https://wiki.lsce.ipsl.fr/pmip3/doku.php/other:msata" text:style-name="Internet_20_link" text:visited-style-name="Visited_20_Internet_20_Link">disable the acceleration</text:a></text:span></text:p>
        </text:list-item>
        <text:list-item>
          <text:p text:style-name="List_20_1_Content_Last"> A gparted boot USB stick</text:p>
        </text:list-item>
      </text:list>
      <text:h text:style-name="Heading_20_3" text:outline-level="3"><text:bookmark-start text:name="__RefHeading___steps_6"/><text:bookmark-start text:name="steps"/>Steps<text:bookmark-end text:name="__RefHeading___steps_6"/><text:bookmark-end text:name="steps"/></text:h>
      <text:list text:style-name="List_20_1" text:continue-numbering="false">
        <text:list-item>
          <text:p text:style-name="List_20_1_Content_First"> Make sure that booting on a USB storage is activated in the BIOS</text:p>
        </text:list-item>
        <text:list-item>
          <text:p text:style-name="List_20_1_Content"> Connect the USB stick to the machine</text:p>
        </text:list-item>
        <text:list-item>
          <text:p text:style-name="List_20_1_Content"> Switch on the machine and choose the following options</text:p>
          <text:list text:style-name="Numbering_20_1">
            <text:list-item>
              <text:p text:style-name="Numbering_20_1_Content"> <text:span text:style-name="Emphasis">GParted live</text:span> or <text:span text:style-name="Emphasis">Other modes of GParted live</text:span> ⇒ <text:span text:style-name="Emphasis">To RAM</text:span></text:p>
            </text:list-item>
            <text:list-item>
              <text:p text:style-name="Numbering_20_1_Content"> Default keyboard (<text:span text:style-name="Emphasis">Don't touch keymap</text:span>)</text:p>
            </text:list-item>
            <text:list-item>
              <text:p text:style-name="Numbering_20_1_Content"> Default language (<text:span text:style-name="Emphasis">US English</text:span>)</text:p>
            </text:list-item>
            <text:list-item>
              <text:p text:style-name="Numbering_20_1_Content"> <text:span text:style-name="Emphasis">Continue to start X</text:span> and wait for the GParted graphical interface to appear</text:p>
            </text:list-item>
            <text:list-item>
              <text:p text:style-name="Numbering_20_1_Content"> Select the disk that you want to partition in the pull-down menu</text:p>
              <text:list text:style-name="Numbering_20_1">
                <text:list-item>
                  <text:p text:style-name="Numbering_20_1_Content"> WARNING! Do not do anything if there is nothing displayed in the <text:span text:style-name="Emphasis">Used</text:span> and <text:span text:style-name="Emphasis">Unused</text:span> columns. It's possible that you have a cache accelerated disk. <text:span text:style-name="Strong_20_Emphasis">You have to <text:a xlink:type="simple" xlink:href="https://wiki.lsce.ipsl.fr/pmip3/doku.php/other:msata" text:style-name="Internet_20_link" text:visited-style-name="Visited_20_Internet_20_Link">disable the acceleration</text:a></text:span> before you do anything else</text:p>
                </text:list-item>
              </text:list>
            </text:list-item>
            <text:list-item>
              <text:p text:style-name="Numbering_20_1_Content"> Look </text:p>
              <text:list text:style-name="Numbering_20_1">
                <text:list-item>
                  <text:p text:style-name="Numbering_20_1_Content_Last"> WARNING. leave space at the end of the disk</text:p>
                </text:list-item>
              </text:list>
            </text:list-item>
          </text:list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0::59:25</meta:creation-date>
    <dc:creator>Generated</dc:creator>
    <dc:date>2025-05-04T20::59:25</dc:date>
    <dc:language>en-US</dc:language>
    <meta:editing-cycles>1</meta:editing-cycles>
    <meta:editing-duration>PT0S</meta:editing-duration>
    <dc:title>other:gparted</dc:title>
  </office:meta>
</office:document-meta>
</file>