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index:python:jypscripts"/><text:bookmark-start text:name="__RefHeading___miscellaneous_python_scripts_provided_by_jyp_1"/><text:bookmark-start text:name="miscellaneous_python_scripts_provided_by_jyp"/>Miscellaneous Python Scripts provided by JYP<text:bookmark-end text:name="__RefHeading___miscellaneous_python_scripts_provided_by_jyp_1"/><text:bookmark-end text:name="miscellaneous_python_scripts_provided_by_jyp"/></text:h>
      <text:h text:style-name="Heading_20_2" text:outline-level="2"><text:bookmark-start text:name="__RefHeading___pmip3_related_scripts_2"/><text:bookmark-start text:name="pmip3_related_scripts"/>PMIP3 related scripts<text:bookmark-end text:name="__RefHeading___pmip3_related_scripts_2"/><text:bookmark-end text:name="pmip3_related_scripts"/></text:h>
      <text:list text:style-name="List_20_1" text:continue-numbering="false">
        <text:list-item>
          <text:p text:style-name="LastListParagraph_List_20_1_Content_First"> <text:span text:style-name="Strong_20_Emphasis">~jypeter/PMIP3_CMIP5/Scripts/find_Xclim_data.py</text:span><text:line-break/>Can be used to locate PMIP3 Xclim data at LSCE or on ciclad. It will only list a variable that is available for a specific experiment (eg <text:span text:style-name="Emphasis">lgm</text:span>) <text:span text:style-name="Strong_20_Emphasis">AND</text:span> a reference experiment (<text:span text:style-name="Emphasis">piControl</text:span> by default)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5T12::51:19</meta:creation-date>
    <dc:creator>Generated</dc:creator>
    <dc:date>2025-12-25T12::51:19</dc:date>
    <dc:language>en-US</dc:language>
    <meta:editing-cycles>1</meta:editing-cycles>
    <meta:editing-duration>PT0S</meta:editing-duration>
    <dc:title>other:index:python:jypscripts</dc:title>
  </office:meta>
</office:document-meta>
</file>