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index"/><text:bookmark-start text:name="__RefHeading___technical_and_other_useful_information_for_lsce_users_1"/><text:bookmark-start text:name="technical_and_other_useful_information_for_lsce_users"/>Technical and other useful information for LSCE users<text:bookmark-end text:name="__RefHeading___technical_and_other_useful_information_for_lsce_users_1"/><text:bookmark-end text:name="technical_and_other_useful_information_for_lsce_us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are looking for PMIP3 related information, you should go now to<text:line-break/><text:a xlink:type="simple" xlink:href="https://wiki.lsce.ipsl.fr/pmip3/doku.php/pmip3:index" text:style-name="Internet_20_link" text:visited-style-name="Visited_20_Internet_20_Link">The real PMIP3 section of this wiki</text:a>!<text:line-break/><text:line-break/>Sorry for the inconvenience</text:p>
          </table:table-cell>
        </table:table-row>
      </table:table>
      <text:h text:style-name="Heading_20_2" text:outline-level="2"><text:bookmark-start text:name="__RefHeading___information_for_newcomers_2"/><text:bookmark-start text:name="information_for_newcomers"/>Information for newcomers<text:bookmark-end text:name="__RefHeading___information_for_newcomers_2"/><text:bookmark-end text:name="information_for_newcomers"/></text:h>
      <text:list text:style-name="List_20_1" text:continue-numbering="false">
        <text:list-item>
          <text:p text:style-name="List_20_1_Content_First"> <text:a xlink:type="simple" xlink:href="https://wiki.lsce.ipsl.fr/pmip3/doku.php/other:newppl:starting" text:style-name="Internet_20_link" text:visited-style-name="Visited_20_Internet_20_Link">Getting started</text:a></text:p>
          <text:list text:style-name="List_20_1">
            <text:list-item>
              <text:p text:style-name="List_20_1_Content"> For people in a hurry: <text:a xlink:type="simple" xlink:href="https://wiki.lsce.ipsl.fr/pmip3/doku.php/other:ssh#connecting_to_the_lsce_servers_ipsl_servers_tgcc" text:style-name="Internet_20_link" text:visited-style-name="Visited_20_Internet_20_Link">Accessing the servers with ssh</text:a>, <text:a xlink:type="simple" xlink:href="https://wiki.lsce.ipsl.fr/pmip3/doku.php/other:putty_conf" text:style-name="Internet_20_link" text:visited-style-name="Visited_20_Internet_20_Link">Configuring and using PuTTY/Pageant on Windows</text:a>, <text:a xlink:type="simple" xlink:href="https://wiki.lsce.ipsl.fr/pmip3/doku.php/other:win10wsl#installing_an_x_server" text:style-name="Internet_20_link" text:visited-style-name="Visited_20_Internet_20_Link">Installing and configuring an X server on Windows</text:a></text:p>
            </text:list-item>
          </text:list>
        </text:list-item>
        <text:list-item>
          <text:p text:style-name="List_20_1_Content"> <text:a xlink:type="simple" xlink:href="https://wiki.lsce.ipsl.fr/pmip3/doku.php/other:newppl:pub_transport" text:style-name="Internet_20_link" text:visited-style-name="Visited_20_Internet_20_Link">LSCE-related public transport</text:a></text:p>
        </text:list-item>
        <text:list-item>
          <text:p text:style-name="List_20_1_Content_Last"> <text:a xlink:type="simple" xlink:href="https://wiki.lsce.ipsl.fr/pmip3/doku.php/other:newppl:riealgo" text:style-name="Internet_20_link" text:visited-style-name="Visited_20_Internet_20_Link">Using the RIE Algorithmes web site</text:a> (adding money to your restaurant account, …)</text:p>
        </text:list-item>
      </text:list>
      <text:h text:style-name="Heading_20_2" text:outline-level="2"><text:bookmark-start text:name="__RefHeading___windows_10_notes_3"/><text:bookmark-start text:name="windows_10_notes"/>Windows 10 notes<text:bookmark-end text:name="__RefHeading___windows_10_notes_3"/><text:bookmark-end text:name="windows_10_notes"/></text:h>
      <text:list text:style-name="List_20_1" text:continue-numbering="false">
        <text:list-item>
          <text:p text:style-name="LastListParagraph_List_20_1_Content_First"> <text:a xlink:type="simple" xlink:href="https://wiki.lsce.ipsl.fr/pmip3/doku.php/other:bios" text:style-name="Internet_20_link" text:visited-style-name="Visited_20_Internet_20_Link">BIOS, diagnostics and other start-up no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other:win10crash" text:style-name="Internet_20_link" text:visited-style-name="Visited_20_Internet_20_Link">Recovering from a Major Hardware or Windows 10 Crash</text:a><text:line-break/><text:span text:style-name="Plugin_Wrap_Span_Emphasised">Trying to recover from a <text:span text:style-name="Emphasis">Black Screen</text:span> (possibly a hardware crash)<text:line-break/>a Windows <text:span text:style-name="Emphasis">BSOD (Blue Screen of Death)</text:span><text:line-break/>and other frightening computer stuff</text:span></text:p>
        </text:list-item>
      </text:list>
      <text:list text:style-name="List_20_1" text:continue-numbering="false">
        <text:list-item>
          <text:p text:style-name="List_20_1_Content_First"> <text:a xlink:type="simple" xlink:href="https://wiki.lsce.ipsl.fr/pmip3/doku.php/other:win10misc" text:style-name="Internet_20_link" text:visited-style-name="Visited_20_Internet_20_Link">Misc Win10 notes</text:a></text:p>
        </text:list-item>
        <text:list-item>
          <text:p text:style-name="List_20_1_Content"> <text:a xlink:type="simple" xlink:href="https://wiki.lsce.ipsl.fr/pmip3/doku.php/other:win7towin10" text:style-name="Internet_20_link" text:visited-style-name="Visited_20_Internet_20_Link">Upgrading a HP computer from Windows 7 to Windows 10</text:a> (for a computer bought with a Win10 license downgraded to Win7)</text:p>
        </text:list-item>
        <text:list-item>
          <text:p text:style-name="List_20_1_Content"> <text:a xlink:type="simple" xlink:href="https://wiki.lsce.ipsl.fr/pmip3/doku.php/other:win10reinstall" text:style-name="Internet_20_link" text:visited-style-name="Visited_20_Internet_20_Link">Re-installing Windows 10 after a major crash</text:a></text:p>
        </text:list-item>
        <text:list-item>
          <text:p text:style-name="List_20_1_Content"> <text:a xlink:type="simple" xlink:href="https://wiki.lsce.ipsl.fr/pmip3/doku.php/other:win7migrate" text:style-name="Internet_20_link" text:visited-style-name="Visited_20_Internet_20_Link">Migrating to a new computer</text:a></text:p>
        </text:list-item>
        <text:list-item>
          <text:p text:style-name="List_20_1_Content"> <text:a xlink:type="simple" xlink:href="https://wiki.lsce.ipsl.fr/pmip3/doku.php/other:win10config" text:style-name="Internet_20_link" text:visited-style-name="Visited_20_Internet_20_Link">Configuring Windows 10 (useful Windows 10 settings to work more efficiently)</text:a></text:p>
        </text:list-item>
        <text:list-item>
          <text:p text:style-name="List_20_1_Content"> <text:a xlink:type="simple" xlink:href="https://wiki.lsce.ipsl.fr/pmip3/doku.php/other:win10apps" text:style-name="Internet_20_link" text:visited-style-name="Visited_20_Internet_20_Link">Adding extra applications</text:a></text:p>
        </text:list-item>
        <text:list-item>
          <text:p text:style-name="List_20_1_Content"> <text:a xlink:type="simple" xlink:href="https://wiki.lsce.ipsl.fr/pmip3/doku.php/other:win10maintain#updating_windows_10" text:style-name="Internet_20_link" text:visited-style-name="Visited_20_Internet_20_Link">Keeping your Win10 machine clean and up-to-date</text:a></text:p>
        </text:list-item>
        <text:list-item>
          <text:p text:style-name="List_20_1_Content_Last"> <text:a xlink:type="simple" xlink:href="https://wiki.lsce.ipsl.fr/pmip3/doku.php/other:win10wsl" text:style-name="Internet_20_link" text:visited-style-name="Visited_20_Internet_20_Link">Windows Subsystem for Linux (WSL) and Ubuntu</text:a></text:p>
        </text:list-item>
      </text:list>
      <text:h text:style-name="Heading_20_2" text:outline-level="2"><text:bookmark-start text:name="__RefHeading___python_notes_4"/><text:bookmark-start text:name="python_notes"/>Python notes<text:bookmark-end text:name="__RefHeading___python_notes_4"/><text:bookmark-end text:name="python_notes"/></text:h>
      <text:list text:style-name="List_20_1" text:continue-numbering="false">
        <text:list-item>
          <text:p text:style-name="List_20_1_Content_First"> <text:a xlink:type="simple" xlink:href="https://wiki.lsce.ipsl.fr/pmip3/doku.php/other:python:starting" text:style-name="Internet_20_link" text:visited-style-name="Visited_20_Internet_20_Link">Working with Python</text:a></text:p>
        </text:list-item>
        <text:list-item>
          <text:p text:style-name="List_20_1_Content"> <text:a xlink:type="simple" xlink:href="https://wiki.lsce.ipsl.fr/pmip3/doku.php/other:python:jyp_steps" text:style-name="Internet_20_link" text:visited-style-name="Visited_20_Internet_20_Link">JYP's recommended steps for learning python</text:a></text:p>
          <text:list text:style-name="List_20_1">
            <text:list-item>
              <text:p text:style-name="List_20_1_Content"> <text:a xlink:type="simple" xlink:href="https://wiki.lsce.ipsl.fr/pmip3/doku.php/other:python:matplotlib_by_jyp" text:style-name="Internet_20_link" text:visited-style-name="Visited_20_Internet_20_Link">Working with matplotlib (JYP version)</text:a></text:p>
              <text:list text:style-name="List_20_1">
                <text:list-item>
                  <text:p text:style-name="List_20_1_Content"> <text:a xlink:type="simple" xlink:href="https://matplotlib.org/cheatsheets/" text:style-name="Internet_20_link" text:visited-style-name="Visited_20_Internet_20_Link">Matplotlib cheatsheets</text:a></text:p>
                </text:list-item>
                <text:list-item>
                  <text:p text:style-name="List_20_1_Content"> <text:a xlink:type="simple" xlink:href="https://wiki.lsce.ipsl.fr/pmip3/doku.php/other:python:maps_by_jyp" text:style-name="Internet_20_link" text:visited-style-name="Visited_20_Internet_20_Link">JYP's map roo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lsce.ipsl.fr/pmip3/doku.php/other:python:python:grid_proj" text:style-name="Internet_20_link" text:visited-style-name="Visited_20_Internet_20_Link">Grids, projections, ...</text:a></text:p>
        </text:list-item>
        <text:list-item>
          <text:p text:style-name="List_20_1_Content_Last"> <text:a xlink:type="simple" xlink:href="https://wiki.lsce.ipsl.fr/pmip3/doku.php/other:python:misc_by_jyp" text:style-name="Internet_20_link" text:visited-style-name="Visited_20_Internet_20_Link">Useful Python stuff</text:a> (unsorted tips and tricks)</text:p>
        </text:list-item>
      </text:list>
      <text:h text:style-name="Heading_20_2" text:outline-level="2"><text:bookmark-start text:name="__RefHeading___uv-cdat_python_distribution_notes_5"/><text:bookmark-start text:name="uv-cdat_python_distribution_notes"/>UV-CDAT python distribution notes<text:bookmark-end text:name="__RefHeading___uv-cdat_python_distribution_notes_5"/><text:bookmark-end text:name="uv-cdat_python_distribution_notes"/></text:h>
      <text:h text:style-name="Heading_20_3" text:outline-level="3"><text:bookmark-start text:name="__RefHeading___conda_based_versions_of_uv-cdat_6"/><text:bookmark-start text:name="conda_based_versions_of_uv-cdat"/>conda based versions of UV-CDAT<text:bookmark-end text:name="__RefHeading___conda_based_versions_of_uv-cdat_6"/><text:bookmark-end text:name="conda_based_versions_of_uv-cdat"/></text:h>
      <text:list text:style-name="List_20_1" text:continue-numbering="false">
        <text:list-item>
          <text:p text:style-name="List_20_1_Content_First"> <text:a xlink:type="simple" xlink:href="https://wiki.lsce.ipsl.fr/pmip3/doku.php/other:uvcdat:cdat_conda:index" text:style-name="Internet_20_link" text:visited-style-name="Visited_20_Internet_20_Link">Installed versions of UV-CDAT</text:a> (versions &gt;= 2.8.0)</text:p>
        </text:list-item>
        <text:list-item>
          <text:p text:style-name="List_20_1_Content_Last"> <text:a xlink:type="simple" xlink:href="https://wiki.lsce.ipsl.fr/pmip3/doku.php/other:uvcdat:notes" text:style-name="Internet_20_link" text:visited-style-name="Visited_20_Internet_20_Link">Misc. notes</text:a></text:p>
        </text:list-item>
      </text:list>
      <text:h text:style-name="Heading_20_3" text:outline-level="3"><text:bookmark-start text:name="__RefHeading___older_versions_7"/><text:bookmark-start text:name="older_versions"/>Older versions<text:bookmark-end text:name="__RefHeading___older_versions_7"/><text:bookmark-end text:name="older_versions"/></text:h>
      <text:list text:style-name="List_20_1" text:continue-numbering="false">
        <text:list-item>
          <text:p text:style-name="List_20_1_Content_First"> <text:a xlink:type="simple" xlink:href="https://wiki.lsce.ipsl.fr/pmip3/doku.php/other:uvcdat:installed" text:style-name="Internet_20_link" text:visited-style-name="Visited_20_Internet_20_Link">Older versions</text:a> (versions &lt;= 2.1.0) <text:span text:style-name="Strong_20_Emphasis">Very old stuff</text:span>, that most probably nobody will need</text:p>
          <text:list text:style-name="List_20_1">
            <text:list-item>
              <text:p text:style-name="List_20_1_Content"> <text:a xlink:type="simple" xlink:href="https://wiki.lsce.ipsl.fr/pmip3/doku.php/other:uvcdat:extra" text:style-name="Internet_20_link" text:visited-style-name="Visited_20_Internet_20_Link">Extra packages installed in UV-CDAT</text:a></text:p>
            </text:list-item>
            <text:list-item>
              <text:p text:style-name="List_20_1_Content_Last"> <text:a xlink:type="simple" xlink:href="https://wiki.lsce.ipsl.fr/pmip3/doku.php/other:uvcdat:install_unsorted" text:style-name="Internet_20_link" text:visited-style-name="Visited_20_Internet_20_Link">Installation, unsorted bits and pieces</text:a></text:p>
            </text:list-item>
          </text:list>
        </text:list-item>
      </text:list>
      <text:h text:style-name="Heading_20_2" text:outline-level="2"><text:bookmark-start text:name="__RefHeading___conda_python_installation_notes_8"/><text:bookmark-start text:name="conda_python_installation_notes"/>conda/python installation notes<text:bookmark-end text:name="__RefHeading___conda_python_installation_notes_8"/><text:bookmark-end text:name="conda_python_installation_notes"/></text:h>
      <text:list text:style-name="List_20_1" text:continue-numbering="false">
        <text:list-item>
          <text:p text:style-name="List_20_1_Content_First"> <text:a xlink:type="simple" xlink:href="https://wiki.lsce.ipsl.fr/pmip3/doku.php/other:uvcdat:cdat_conda:miniconda3_install" text:style-name="Internet_20_link" text:visited-style-name="Visited_20_Internet_20_Link">JYP steps for installing Miniconda3</text:a></text:p>
        </text:list-item>
        <text:list-item>
          <text:p text:style-name="List_20_1_Content_Last"> <text:a xlink:type="simple" xlink:href="https://wiki.lsce.ipsl.fr/pmip3/doku.php/other:uvcdat:conda_notes#useful_conda_commands" text:style-name="Internet_20_link" text:visited-style-name="Visited_20_Internet_20_Link">Useful conda commands</text:a></text:p>
        </text:list-item>
      </text:list>
      <text:h text:style-name="Heading_20_2" text:outline-level="2"><text:bookmark-start text:name="__RefHeading___thunderbird_and_firefox_notes_9"/><text:bookmark-start text:name="thunderbird_and_firefox_notes"/>Thunderbird and Firefox notes<text:bookmark-end text:name="__RefHeading___thunderbird_and_firefox_notes_9"/><text:bookmark-end text:name="thunderbird_and_firefox_notes"/></text:h>
      <text:p text:style-name="Text_20_body"><draw:frame draw:style-name="PluginODTAutoStyle_Frame_6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TB and FF may start <text:span text:style-name="Strong_20_Emphasis">behaving strangely</text:span> if their settings or extensions are corrupted. In that case: </text:p><text:list text:style-name="List_20_1"><text:list-item><text:p text:style-name="List_20_1_Content"> Exit and then restart in <text:span text:style-name="Emphasis">Safe Mode</text:span>: hold the <text:span text:style-name="Source_20_Text">Shift</text:span> key while double-clicking on the TB/FF icon</text:p><text:list text:style-name="List_20_1"><text:list-item><text:p text:style-name="List_20_1_Content"> <text:a xlink:type="simple" xlink:href="http://kb.mozillazine.org/Safe_Mode" text:style-name="Internet_20_link" text:visited-style-name="Visited_20_Internet_20_Link">More about Safe Mode</text:a></text:p></text:list-item></text:list></text:list-item></text:list></text:list-item><text:list-item><text:p text:style-name="List_20_1_Content"> If you can't access a <text:span text:style-name="Strong_20_Emphasis">Gmail account</text:span> with TB (and it was working before), accept cookies in TB Options/Privacy &amp; Security</text:p><text:list text:style-name="List_20_1"><text:list-item><text:p text:style-name="List_20_1_Content"> <text:a xlink:type="simple" xlink:href="https://support.mozilla.org/bm/questions/1340259" text:style-name="Internet_20_link" text:visited-style-name="Visited_20_Internet_20_Link">Pop up screen "One account. All of Google"</text:a></text:p></text:list-item><text:list-item><text:p text:style-name="List_20_1_Content"> See also: <text:a xlink:type="simple" xlink:href="https://support.google.com/mail/answer/7126229?hl=en" text:style-name="Internet_20_link" text:visited-style-name="Visited_20_Internet_20_Link">Check Gmail through other email platforms</text:a></text:p></text:list-item></text:list></text:list-item><text:list-item><text:p text:style-name="List_20_1_Content_Last"> More debugging information is available in the TB page below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iki.lsce.ipsl.fr/pmip3/doku.php/other:thunderbird" text:style-name="Internet_20_link" text:visited-style-name="Visited_20_Internet_20_Link">Thunderbird</text:a> (TB)</text:p>
        </text:list-item>
        <text:list-item>
          <text:p text:style-name="List_20_1_Content_Last"> <text:a xlink:type="simple" xlink:href="https://wiki.lsce.ipsl.fr/pmip3/doku.php/other:firefox" text:style-name="Internet_20_link" text:visited-style-name="Visited_20_Internet_20_Link">Firefox</text:a> (FF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other:linux:tb_ff" text:style-name="Internet_20_link" text:visited-style-name="Visited_20_Internet_20_Link">Thunderbird and Firefox on Linux</text:a></text:p>
        </text:list-item>
      </text:list>
      <text:h text:style-name="Heading_20_2" text:outline-level="2"><text:bookmark-start text:name="__RefHeading___pc_low_level_technical_notes_10"/><text:bookmark-start text:name="pc_low_level_technical_notes"/>PC low level technical notes<text:bookmark-end text:name="__RefHeading___pc_low_level_technical_notes_10"/><text:bookmark-end text:name="pc_low_level_technical_notes"/></text:h>
      <text:list text:style-name="List_20_1" text:continue-numbering="false">
        <text:list-item>
          <text:p text:style-name="List_20_1_Content_First"> <text:a xlink:type="simple" xlink:href="https://wiki.lsce.ipsl.fr/pmip3/doku.php/other:bios" text:style-name="Internet_20_link" text:visited-style-name="Visited_20_Internet_20_Link">BIOS, diagnostics and other start-up notes</text:a></text:p>
        </text:list-item>
        <text:list-item>
          <text:p text:style-name="List_20_1_Content"> <text:a xlink:type="simple" xlink:href="https://wiki.lsce.ipsl.fr/pmip3/doku.php/other:msata" text:style-name="Internet_20_link" text:visited-style-name="Visited_20_Internet_20_Link">mSATA Low level administration</text:a></text:p>
        </text:list-item>
        <text:list-item>
          <text:p text:style-name="List_20_1_Content_Last"> <text:a xlink:type="simple" xlink:href="https://support.microsoft.com/en-us/help/10164/fix-windows-update-errors" text:style-name="Internet_20_link" text:visited-style-name="Visited_20_Internet_20_Link">Fix Windows Update issues</text:a> (Windows 8.1Windows 10Windows 7)</text:p>
        </text:list-item>
      </text:list>
      <text:h text:style-name="Heading_20_2" text:outline-level="2"><text:bookmark-start text:name="__RefHeading___misc_technical_info_11"/><text:bookmark-start text:name="misc_technical_info"/>Misc technical info<text:bookmark-end text:name="__RefHeading___misc_technical_info_11"/><text:bookmark-end text:name="misc_technical_info"/></text:h>
      <text:list text:style-name="List_20_1" text:continue-numbering="false">
        <text:list-item>
          <text:p text:style-name="LastListParagraph_List_20_1_Content_First"> <text:a xlink:type="simple" xlink:href="https://support.microsoft.com/en-us/topic/keyboard-mappings-using-a-pc-keyboard-on-a-macintosh-d4fd87ca-8762-30ee-fcde-08ffe95faea3" text:style-name="Internet_20_link" text:visited-style-name="Visited_20_Internet_20_Link">Using a PC keyboard on a Macintos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other:misc_google" text:style-name="Internet_20_link" text:visited-style-name="Visited_20_Internet_20_Link">Google and smartphone notes</text:a></text:p>
        </text:list-item>
      </text:list>
      <text:h text:style-name="Heading_20_2" text:outline-level="2"><text:bookmark-start text:name="__RefHeading___clonezilla_notes_12"/><text:bookmark-start text:name="clonezilla_notes"/>Clonezilla notes<text:bookmark-end text:name="__RefHeading___clonezilla_notes_12"/><text:bookmark-end text:name="clonezilla_notes"/></text:h>
      <text:list text:style-name="List_20_1" text:continue-numbering="false">
        <text:list-item>
          <text:p text:style-name="LastListParagraph_List_20_1_Content_First"> <text:a xlink:type="simple" xlink:href="https://wiki.lsce.ipsl.fr/pmip3/doku.php/other:clonezilla" text:style-name="Internet_20_link" text:visited-style-name="Visited_20_Internet_20_Link">Creating a full image of a disk</text:a></text:p>
        </text:list-item>
      </text:list>
      <text:h text:style-name="Heading_20_2" text:outline-level="2"><text:bookmark-start text:name="__RefHeading___old_and_possibly_obsolete_sections_13"/><text:bookmark-start text:name="old_and_possibly_obsolete_sections"/>Old and possibly obsolete sections<text:bookmark-end text:name="__RefHeading___old_and_possibly_obsolete_sections_13"/><text:bookmark-end text:name="old_and_possibly_obsolete_sections"/></text:h>
      <text:p text:style-name="Text_20_body">We keep this information here, just in case. And some recent pages may still have links to older sections…</text:p>
      <text:h text:style-name="Heading_20_3" text:outline-level="3"><text:bookmark-start text:name="__RefHeading___virtualbox_notes_14"/><text:bookmark-start text:name="virtualbox_notes"/>VirtualBox notes<text:bookmark-end text:name="__RefHeading___virtualbox_notes_14"/><text:bookmark-end text:name="virtualbox_notes"/></text:h>
      <text:p text:style-name="Text_20_body"><draw:frame draw:style-name="PluginODTAutoStyle_Frame_10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irtualBox is still an excellent product! But if your goal is to have a tight integration between Windows and Linux on the same machine, officially supported by Microsoft, you should have a look at the <text:a xlink:type="simple" xlink:href="https://wiki.lsce.ipsl.fr/pmip3/doku.php/other:win10wsl" text:style-name="Internet_20_link" text:visited-style-name="Visited_20_Internet_20_Link">Windows Subsystem for Linux (WSL) and Ubuntu</text:a> section</text:p></table:table-cell></table:table-row></table:table></draw:text-box></draw:frame></text:p>
      <text:p text:style-name="Text_20_body">VB <text:span text:style-name="Emphasis">host</text:span>: the machine and operating system where the VB program is running.</text:p>
      <text:p text:style-name="Text_20_body">VB <text:span text:style-name="Emphasis">guest</text:span>: the operating system running <text:span text:style-name="Strong_20_Emphasis">inside</text:span> VB.</text:p>
      <text:list text:style-name="List_20_1" text:continue-numbering="false">
        <text:list-item>
          <text:p text:style-name="List_20_1_Content_First"> <text:a xlink:type="simple" xlink:href="https://wiki.lsce.ipsl.fr/pmip3/doku.php/other:vb:install" text:style-name="Internet_20_link" text:visited-style-name="Visited_20_Internet_20_Link">Installing VirtualBox</text:a></text:p>
        </text:list-item>
        <text:list-item>
          <text:p text:style-name="List_20_1_Content"> <text:a xlink:type="simple" xlink:href="https://wiki.lsce.ipsl.fr/pmip3/doku.php/other:vb:use" text:style-name="Internet_20_link" text:visited-style-name="Visited_20_Internet_20_Link">Using VirtualBox</text:a></text:p>
        </text:list-item>
        <text:list-item>
          <text:p text:style-name="List_20_1_Content"> <text:a xlink:type="simple" xlink:href="https://wiki.lsce.ipsl.fr/pmip3/doku.php/other:vb:linuxguest" text:style-name="Internet_20_link" text:visited-style-name="Visited_20_Internet_20_Link">Using the Linux guest</text:a></text:p>
        </text:list-item>
        <text:list-item>
          <text:p text:style-name="List_20_1_Content_Last"> <text:a xlink:type="simple" xlink:href="https://wiki.lsce.ipsl.fr/pmip3/doku.php/other:vb:update" text:style-name="Internet_20_link" text:visited-style-name="Visited_20_Internet_20_Link">Updating VirtualBox</text:a></text:p>
        </text:list-item>
      </text:list>
      <text:h text:style-name="Heading_20_3" text:outline-level="3"><text:bookmark-start text:name="__RefHeading___windows_7_notes_15"/><text:bookmark-start text:name="windows_7_notes"/>Windows 7 notes<text:bookmark-end text:name="__RefHeading___windows_7_notes_15"/><text:bookmark-end text:name="windows_7_notes"/></text:h>
      <text:p text:style-name="Text_20_body"><draw:frame draw:style-name="PluginODTAutoStyle_Frame_14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Microsoft has stopped the Windows 7 support in January 2020. You should now be using Windows 10 and reading the <text:a xlink:type="simple" xlink:href="#__RefHeading___windows_10_notes_3" text:style-name="Local_20_link" text:visited-style-name="Visited_20_Local_20_Link">Windows 10 note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iki.lsce.ipsl.fr/pmip3/doku.php/other:win7install" text:style-name="Internet_20_link" text:visited-style-name="Visited_20_Internet_20_Link">Installing Windows 7</text:a> (basic standard LSCE installation)</text:p>
        </text:list-item>
        <text:list-item>
          <text:p text:style-name="List_20_1_Content"> <text:a xlink:type="simple" xlink:href="https://wiki.lsce.ipsl.fr/pmip3/doku.php/other:win7config" text:style-name="Internet_20_link" text:visited-style-name="Visited_20_Internet_20_Link">Configuring Windows 7</text:a> (useful Windows 7 settings to work more efficiently)</text:p>
        </text:list-item>
        <text:list-item>
          <text:p text:style-name="List_20_1_Content"> <text:a xlink:type="simple" xlink:href="https://wiki.lsce.ipsl.fr/pmip3/doku.php/other:win7apps" text:style-name="Internet_20_link" text:visited-style-name="Visited_20_Internet_20_Link">Adding extra applications</text:a></text:p>
        </text:list-item>
        <text:list-item>
          <text:p text:style-name="List_20_1_Content"> <text:a xlink:type="simple" xlink:href="https://wiki.lsce.ipsl.fr/pmip3/doku.php/other:win7maintain" text:style-name="Internet_20_link" text:visited-style-name="Visited_20_Internet_20_Link">Keeping your Windows 7 computer clean and up-to-date</text:a></text:p>
        </text:list-item>
        <text:list-item>
          <text:p text:style-name="List_20_1_Content"> <text:a xlink:type="simple" xlink:href="https://wiki.lsce.ipsl.fr/pmip3/doku.php/other:win7migrate" text:style-name="Internet_20_link" text:visited-style-name="Visited_20_Internet_20_Link">Migrating to a new computer</text:a></text:p>
        </text:list-item>
        <text:list-item>
          <text:p text:style-name="List_20_1_Content_Last"> <text:a xlink:type="simple" xlink:href="https://wiki.lsce.ipsl.fr/pmip3/doku.php/other:win7misc" text:style-name="Internet_20_link" text:visited-style-name="Visited_20_Internet_20_Link">Miscellaneous note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46:29</meta:creation-date>
    <dc:creator>Generated</dc:creator>
    <dc:date>2025-06-08T21::46:29</dc:date>
    <dc:language>en-US</dc:language>
    <meta:editing-cycles>1</meta:editing-cycles>
    <meta:editing-duration>PT0S</meta:editing-duration>
    <dc:title>other:index</dc:title>
  </office:meta>
</office:document-meta>
</file>