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linux:tb_ff"/><text:bookmark-start text:name="__RefHeading___firefox_ff_and_thunderbird_on_linux_notes_1"/><text:bookmark-start text:name="firefox_ff_and_thunderbird_on_linux_notes"/>Firefox (FF) and Thunderbird on Linux notes<text:bookmark-end text:name="__RefHeading___firefox_ff_and_thunderbird_on_linux_notes_1"/><text:bookmark-end text:name="firefox_ff_and_thunderbird_on_linux_notes"/></text:h>
      <text:h text:style-name="Heading_20_2" text:outline-level="2"><text:bookmark-start text:name="__RefHeading___backing_up_ff_and_tb_2"/><text:bookmark-start text:name="backing_up_ff_and_tb"/>Backing up FF and TB<text:bookmark-end text:name="__RefHeading___backing_up_ff_and_tb_2"/><text:bookmark-end text:name="backing_up_ff_and_tb"/></text:h>
      <text:p text:style-name="Text_20_body">The configuration directories of FF and TB are <text:span text:style-name="Strong_20_Emphasis">located in the user's home directory</text:span> and can be easily located and backed up with a simple <text:span text:style-name="Source_20_Text">tar</text:span> command</text:p>
      <text:list text:style-name="List_20_1" text:continue-numbering="false">
        <text:list-item>
          <text:p text:style-name="List_20_1_Content_First"> Firefox: <text:span text:style-name="Source_20_Text">.mozilla</text:span> directory</text:p>
        </text:list-item>
        <text:list-item>
          <text:p text:style-name="List_20_1_Content_Last"> Thunderbird: <text:span text:style-name="Source_20_Text">.thunderbird</text:span> directory</text:p>
        </text:list-item>
      </text:list>
      <text:p text:style-name="Text_20_body"><text:span text:style-name="Strong_20_Emphasis">Warning</text:span>! These directories are hidden and may use a lot of disk space! You may want to check how much they are using from time to time, if you are a bit short on space: <text:span text:style-name="Source_20_Text">cd; du -sh .mozilla .thunderbird</text:span><text:line-break/>If need be, you can move these directories by roughly following <text:a xlink:type="simple" xlink:href="https://wiki.lsce.ipsl.fr/pmip3/doku.php/other:thunderbird#moving_the_tb_configuration_directory" text:style-name="Internet_20_link" text:visited-style-name="Visited_20_Internet_20_Link">the steps described for Windows</text:a></text:p>
      <text:h text:style-name="Heading_20_2" text:outline-level="2"><text:bookmark-start text:name="__RefHeading___restoring_ff_and_tb_3"/><text:bookmark-start text:name="restoring_ff_and_tb"/>Restoring FF and TB<text:bookmark-end text:name="__RefHeading___restoring_ff_and_tb_3"/><text:bookmark-end text:name="restoring_ff_and_tb"/></text:h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31T08::22:57</meta:creation-date>
    <dc:creator>Generated</dc:creator>
    <dc:date>2025-12-31T08::22:57</dc:date>
    <dc:language>en-US</dc:language>
    <meta:editing-cycles>1</meta:editing-cycles>
    <meta:editing-duration>PT0S</meta:editing-duration>
    <dc:title>other:linux:tb_ff</dc:title>
  </office:meta>
</office:document-meta>
</file>