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misc_google"/><text:bookmark-start text:name="__RefHeading___misc_google_and_smartphones_information_1"/><text:bookmark-start text:name="misc_google_and_smartphones_information"/>Misc Google (and smartphones) information<text:bookmark-end text:name="__RefHeading___misc_google_and_smartphones_information_1"/><text:bookmark-end text:name="misc_google_and_smartphones_information"/></text:h>
      <text:p text:style-name="Text_20_body"> * <text:a xlink:type="simple" xlink:href="https://myaccount.google.com/?hl=en" text:style-name="Internet_20_link" text:visited-style-name="Visited_20_Internet_20_Link">Google account Settings</text:a></text:p>
      <text:p text:style-name="Text_20_body"> * <text:a xlink:type="simple" xlink:href="https://support.google.com/accounts/answer/183723?hl=en" text:style-name="Internet_20_link" text:visited-style-name="Visited_20_Internet_20_Link">Set up a recovery phone number or email address</text:a></text:p>
      <text:p text:style-name="Text_20_body"> * <text:a xlink:type="simple" xlink:href="https://support.google.com/accounts/answer/3265955?hl=en" text:style-name="Internet_20_link" text:visited-style-name="Visited_20_Internet_20_Link">Be ready to find a lost Android device</text:a></text:p>
      <text:p text:style-name="Text_20_body"> * <text:a xlink:type="simple" xlink:href="https://findmymobile.samsung.com/" text:style-name="Internet_20_link" text:visited-style-name="Visited_20_Internet_20_Link">Find a Samsung phone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7T01::09:19</meta:creation-date>
    <dc:creator>Generated</dc:creator>
    <dc:date>2025-11-17T01::09:19</dc:date>
    <dc:language>en-US</dc:language>
    <meta:editing-cycles>1</meta:editing-cycles>
    <meta:editing-duration>PT0S</meta:editing-duration>
    <dc:title>other:misc_google</dc:title>
  </office:meta>
</office:document-meta>
</file>