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ab3633ce07b14fc0096b6bf617ea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msata"/><text:bookmark-start text:name="__RefHeading___msata_notes_1"/><text:bookmark-start text:name="msata_notes"/>mSATA notes<text:bookmark-end text:name="__RefHeading___msata_notes_1"/><text:bookmark-end text:name="msata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NGER</text:span>! <text:span text:style-name="Strong_20_Emphasis">NEVER</text:span> disable the mSATA disk in the BIOS if the main disk has not been synchronized. Otherwise, the main disk will appear as damaged and will have to be completely re-installed… <draw:frame draw:style-name="media" draw:name="0" text:anchor-type="as-char" draw:z-index="0" svg:width="" svg:rel-width="100%" svg:height="0cm"><draw:image xlink:href="Pictures/fbab3633ce07b14fc0096b6bf617eae9.sv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</text:span> If you change the partitions with gparted, leave some empty space (4-8 Mb) at the end of the disk, otherwise you will not be able to re-activate the disk acceleration…</text:p>
          </table:table-cell>
        </table:table-row>
      </table:table>
      <text:h text:style-name="Heading_20_2" text:outline-level="2"><text:bookmark-start text:name="__RefHeading___what_is_msata_2"/><text:bookmark-start text:name="what_is_msata"/>What is mSATA?<text:bookmark-end text:name="__RefHeading___what_is_msata_2"/><text:bookmark-end text:name="what_is_msata"/></text:h>
      <text:p text:style-name="Text_20_body">A mSATA disk is a small (e.g. 32 Gb) SSD disk that is installed on a machine in order to be used in combination with a regular (i.e. bigger) disk:</text:p>
      <text:list text:style-name="List_20_1" text:continue-numbering="false">
        <text:list-item>
          <text:p text:style-name="List_20_1_Content_First"> as a fast system disk</text:p>
        </text:list-item>
        <text:list-item>
          <text:p text:style-name="List_20_1_Content_Last"> as a fast cache to accelerate the regular disk</text:p>
        </text:list-item>
      </text:list>
      <text:h text:style-name="Heading_20_2" text:outline-level="2"><text:bookmark-start text:name="__RefHeading___low_level_msata_administration_3"/><text:bookmark-start text:name="low_level_msata_administration"/>Low level mSATA administration<text:bookmark-end text:name="__RefHeading___low_level_msata_administration_3"/><text:bookmark-end text:name="low_level_msata_administration"/></text:h>
      <text:p text:style-name="Text_20_body">It is possible to enter the low level interface by typing CTRL-I when the machine is booting. You will then be in the <text:span text:style-name="Emphasis">Intel (R) Rapid Storage Technology - Option ROM</text:span> interface</text:p>
      <text:p text:style-name="Text_20_body">Note: on HP machines, the use of <text:span text:style-name="Emphasis">CTRL-I</text:span> at boot time must be enabled in the BIOS</text:p>
      <text:h text:style-name="Heading_20_3" text:outline-level="3"><text:bookmark-start text:name="__RefHeading___synchronizing_the_cache_and_the_disk_4"/><text:bookmark-start text:name="synchronizing_the_cache_and_the_disk"/>Synchronizing the cache and the disk<text:bookmark-end text:name="__RefHeading___synchronizing_the_cache_and_the_disk_4"/><text:bookmark-end text:name="synchronizing_the_cache_and_the_disk"/></text:h>
      <text:p text:style-name="Text_20_body">Select <text:span text:style-name="Emphasis">Acceleration Options</text:span>, then type '<text:span text:style-name="Emphasis">s</text:span>' to synchronize the disk. The <text:span text:style-name="Emphasis">Status</text:span> must be <text:span text:style-name="Emphasis">In Sync</text:span></text:p>
      <text:h text:style-name="Heading_20_3" text:outline-level="3"><text:bookmark-start text:name="__RefHeading___disabling_the_acceleration_5"/><text:bookmark-start text:name="disabling_the_acceleration"/>Disabling the acceleration<text:bookmark-end text:name="__RefHeading___disabling_the_acceleration_5"/><text:bookmark-end text:name="disabling_the_acceleration"/></text:h>
      <text:h text:style-name="Heading_20_3" text:outline-level="3"><text:bookmark-start text:name="__RefHeading___enabling_the_acceleration_6"/><text:bookmark-start text:name="enabling_the_acceleration"/>Enabling the acceleration<text:bookmark-end text:name="__RefHeading___enabling_the_acceleration_6"/><text:bookmark-end text:name="enabling_the_acceleration"/></text:h>
      <text:h text:style-name="Heading_20_2" text:outline-level="2"><text:bookmark-start text:name="__RefHeading___msata_administration_in_windows_7"/><text:bookmark-start text:name="msata_administration_in_windows"/>mSATA administration in Windows<text:bookmark-end text:name="__RefHeading___msata_administration_in_windows_7"/><text:bookmark-end text:name="msata_administration_in_windows"/></text:h>
      <text:p text:style-name="Text_20_body">Everything is done in the <text:span text:style-name="Emphasis">Intel Rapid Storage Technology</text:span> program</text:p>
      <text:list text:style-name="List_20_1" text:continue-numbering="false">
        <text:list-item>
          <text:p text:style-name="LastListParagraph_List_20_1_Content_First"> Start menu ⇒ All programs ⇒ Intel ⇒ Intel Rapid Storage Technology</text:p>
        </text:list-item>
      </text:list>
      <text:h text:style-name="Heading_20_3" text:outline-level="3"><text:bookmark-start text:name="__RefHeading___disabling_the_acceleration_8"/><text:bookmark-start text:name="disabling_the_acceleration1"/>Disabling the acceleration<text:bookmark-end text:name="__RefHeading___disabling_the_acceleration_8"/><text:bookmark-end text:name="disabling_the_acceleration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<text:span text:style-name="Strong_20_Emphasis">have to</text:span> disable the acceleration before you use GPARTED!</text:p>
          </table:table-cell>
        </table:table-row>
      </table:table>
      <text:list text:style-name="List_20_1" text:continue-numbering="false">
        <text:list-item>
          <text:p text:style-name="LastListParagraph_List_20_1_Content_First"> Performance ⇒ Désactiver l'accélération</text:p>
        </text:list-item>
      </text:list>
      <text:h text:style-name="Heading_20_3" text:outline-level="3"><text:bookmark-start text:name="__RefHeading___enabling_the_acceleration_9"/><text:bookmark-start text:name="enabling_the_acceleration1"/>Enabling the acceleration<text:bookmark-end text:name="__RefHeading___enabling_the_acceleration_9"/><text:bookmark-end text:name="enabling_the_acceleration1"/></text:h>
      <text:list text:style-name="List_20_1" text:continue-numbering="false">
        <text:list-item>
          <text:p text:style-name="LastListParagraph_List_20_1_Content_First"> Performance ⇒ Configuration de l'accélération ⇒ Sélectionner un périphérique ⇒ Mode Amélioré (plus sûr) ou Mode Optimisé (plus rapide)</text:p>
        </text:list-item>
      </text:list>
      <text:h text:style-name="Heading_20_2" text:outline-level="2"><text:bookmark-start text:name="__RefHeading___misc._notes_10"/><text:bookmark-start text:name="misc._notes"/>Misc. notes<text:bookmark-end text:name="__RefHeading___misc._notes_10"/><text:bookmark-end text:name="misc._notes"/></text:h>
      <text:list text:style-name="List_20_1" text:continue-numbering="false">
        <text:list-item>
          <text:p text:style-name="LastListParagraph_List_20_1_Content_First"> In order to use the mSATA for cache/acceleration, the following setting has to be activated in the BIOS<text:line-break/>(Dell) Settings ⇒ System Configuration ⇒ SATA Operation: <text:span text:style-name="Strong_20_Emphasis">RAID on</text:span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20::15:48</meta:creation-date>
    <dc:creator>Generated</dc:creator>
    <dc:date>2025-12-23T20::15:48</dc:date>
    <dc:language>en-US</dc:language>
    <meta:editing-cycles>1</meta:editing-cycles>
    <meta:editing-duration>PT0S</meta:editing-duration>
    <dc:title>other:msata</dc:title>
  </office:meta>
</office:document-meta>
</file>