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newppl:pub_transport"/><text:bookmark-start text:name="__RefHeading___lsce-related_public_transport_1"/><text:bookmark-start text:name="lsce-related_public_transport"/>LSCE-related public transport<text:bookmark-end text:name="__RefHeading___lsce-related_public_transport_1"/><text:bookmark-end text:name="lsce-related_public_transpor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hortcut to this page: <text:a xlink:type="simple" xlink:href="http://bit.ly/go_lsce" text:style-name="Internet_20_link" text:visited-style-name="Visited_20_Internet_20_Link">http://bit.ly/go_lsce</text:a></text:p></table:table-cell></table:table-row></table:table></draw:text-box></draw:frame></text:p>
      <text:p text:style-name="Text_20_body">Official LSCE page for visitors: <text:a xlink:type="simple" xlink:href="https://www.lsce.ipsl.fr/Phocea/Page/index.php?id=1" text:style-name="Internet_20_link" text:visited-style-name="Visited_20_Internet_20_Link">Coming to LSCE</text:a> (French)</text:p>
      <text:p text:style-name="Text_20_body">There are several ways to get to LSCE (from Paris) and move around on the <text:span text:style-name="Emphasis">Plateau de Saclay</text:span>, but the information may not be easy to locate, even if you speak French, because there are <text:span text:style-name="Strong_20_Emphasis">many public transport companies</text:span> involved, each with their own apps/web/tweets…</text:p>
      <text:p text:style-name="Text_20_body">The bus companies probably don't share their information properly with Google, because Google does not know about the buses we can use to/from <text:span text:style-name="Strong_20_Emphasis">L'Orme des Merisiers</text:span> bus stop.</text:p>
      <text:h text:style-name="Heading_20_2" text:outline-level="2"><text:bookmark-start text:name="__RefHeading___paris-saclay_mobilite_2"/><text:bookmark-start text:name="paris-saclay_mobilite"/>Paris-Saclay mobilité<text:bookmark-end text:name="__RefHeading___paris-saclay_mobilite_2"/><text:bookmark-end text:name="paris-saclay_mobilite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is web site and Twitter account are supposed to aggregate all the useful information for the <text:span text:style-name="Emphasis">Paris-Saclay</text:span> area</text:p></table:table-cell></table:table-row></table:table></draw:text-box></draw:frame></text:p>
      <text:p text:style-name="Text_20_body">Main website: <text:a xlink:type="simple" xlink:href="http://www.paris-saclay.com/paris-saclay-in-english-205.html" text:style-name="Internet_20_link" text:visited-style-name="Visited_20_Internet_20_Link">English</text:a> / <text:a xlink:type="simple" xlink:href="http://www.paris-saclay.com/vivre-ici/mobilite-277.html" text:style-name="Internet_20_link" text:visited-style-name="Visited_20_Internet_20_Link">French</text:a></text:p>
      <text:p text:style-name="Text_20_body">Twitter account: <text:a xlink:type="simple" xlink:href="https://twitter.com/MobParisSaclay" text:style-name="Internet_20_link" text:visited-style-name="Visited_20_Internet_20_Link">Paris-Saclay Mobilités (@MobParisSaclay)</text:a> (French)</text:p>
      <text:h text:style-name="Heading_20_2" text:outline-level="2"><text:bookmark-start text:name="__RefHeading___ratp_3"/><text:bookmark-start text:name="ratp"/>RATP<text:bookmark-end text:name="__RefHeading___ratp_3"/><text:bookmark-end text:name="ratp"/></text:h>
      <text:p text:style-name="Text_20_body">Main website: <text:a xlink:type="simple" xlink:href="https://www.ratp.fr/en/" text:style-name="Internet_20_link" text:visited-style-name="Visited_20_Internet_20_Link">English</text:a> / <text:a xlink:type="simple" xlink:href="https://www.ratp.fr/" text:style-name="Internet_20_link" text:visited-style-name="Visited_20_Internet_20_Link">French</text:a></text:p>
      <text:p text:style-name="Text_20_body">Smartphone apps (<text:span text:style-name="Emphasis">RATP</text:span>): <text:a xlink:type="simple" xlink:href="https://play.google.com/store/apps/details?id=com.fabernovel.ratp" text:style-name="Internet_20_link" text:visited-style-name="Visited_20_Internet_20_Link">Android</text:a> / <text:a xlink:type="simple" xlink:href="https://apps.apple.com/fr/app/ratp/id507107090" text:style-name="Internet_20_link" text:visited-style-name="Visited_20_Internet_20_Link">iOS</text:a></text:p>
      <text:h text:style-name="Heading_20_3" text:outline-level="3"><text:bookmark-start text:name="__RefHeading___rer_b_4"/><text:bookmark-start text:name="rer_b"/>RER B<text:bookmark-end text:name="__RefHeading___rer_b_4"/><text:bookmark-end text:name="rer_b"/></text:h>
      <text:p text:style-name="Text_20_body"><text:span text:style-name="Plugin_Wrap_Span_Highlighted">Aéroport Ch de Gaulle 2 ⇔ Paris ⇔ <text:span text:style-name="Strong_20_Emphasis">Le Guichet</text:span> ⇔ Saint Rémy lès-Chevreuses</text:span></text:p>
      <text:p text:style-name="Text_20_body"><text:a xlink:type="simple" xlink:href="https://www.ratp.fr/en/plans" text:style-name="Internet_20_link" text:visited-style-name="Visited_20_Internet_20_Link">maps</text:a>: <text:a xlink:type="simple" xlink:href="https://www.ratp.fr/sites/default/files/lines-assets/plan-de-ligne/rer/plan-de-ligne_rer_ligne-b.1560523484.pdf" text:style-name="Internet_20_link" text:visited-style-name="Visited_20_Internet_20_Link">RER B map</text:a></text:p>
      <text:p text:style-name="Text_20_body">RER (A &amp; B) traffic information: <text:a xlink:type="simple" xlink:href="https://www.ratp.fr/en/infos-trafic/rer" text:style-name="Internet_20_link" text:visited-style-name="Visited_20_Internet_20_Link">mostly French</text:a></text:p>
      <text:p text:style-name="Text_20_body">Blog: <text:a xlink:type="simple" xlink:href="https://www.rerb-leblog.fr/" text:style-name="Internet_20_link" text:visited-style-name="Visited_20_Internet_20_Link">RER B Le Blog</text:a></text:p>
      <text:p text:style-name="Text_20_body">Twitter account: <text:a xlink:type="simple" xlink:href="https://twitter.com/RERB" text:style-name="Internet_20_link" text:visited-style-name="Visited_20_Internet_20_Link">RER B (@RERB)</text:a> (French)</text:p>
      <text:p text:style-name="Text_20_body"><text:span text:style-name="Strong_20_Emphasis">Next trains (real time)</text:span>: <text:a xlink:type="simple" xlink:href="https://www.ratp.fr/en/horaires?type=now&amp;networks=rer&amp;line_rer=B&amp;stop_point_rer=Le%20Guichet&amp;op=Submit" text:style-name="Internet_20_link" text:visited-style-name="Visited_20_Internet_20_Link">Le Guichet</text:a> (click on <text:span text:style-name="Source_20_Text">Search</text:span> and scroll down)</text:p>
      <text:h text:style-name="Heading_20_2" text:outline-level="2"><text:bookmark-start text:name="__RefHeading___les_cars_d_orsay_transdev_5"/><text:bookmark-start text:name="les_cars_d_orsay_transdev"/>Les Cars d'Orsay (Transdev)<text:bookmark-end text:name="__RefHeading___les_cars_d_orsay_transdev_5"/><text:bookmark-end text:name="les_cars_d_orsay_transdev"/></text:h>
      <text:p text:style-name="Text_20_body">Main website: <text:a xlink:type="simple" xlink:href="https://www.transdev-idf.com/" text:style-name="Internet_20_link" text:visited-style-name="Visited_20_Internet_20_Link">French</text:a></text:p>
      <text:p text:style-name="Text_20_body">Twitter account: <text:a xlink:type="simple" xlink:href="https://twitter.com/carsdOrsay" text:style-name="Internet_20_link" text:visited-style-name="Visited_20_Internet_20_Link">Les Cars d'Orsay (@carsdOrsay)</text:a> (French) </text:p>
      <text:p text:style-name="Text_20_body">Smartphone apps (<text:span text:style-name="Emphasis">Transdev</text:span>): <text:a xlink:type="simple" xlink:href="https://play.google.com/store/apps/details?id=com.transdevidf.android" text:style-name="Internet_20_link" text:visited-style-name="Visited_20_Internet_20_Link">Android</text:a> / <text:a xlink:type="simple" xlink:href="https://apps.apple.com/fr/app/transdev-ile-de-france/id1348748734" text:style-name="Internet_20_link" text:visited-style-name="Visited_20_Internet_20_Link">iOS</text:a></text:p>
      <text:h text:style-name="Heading_20_3" text:outline-level="3"><text:bookmark-start text:name="__RefHeading___line_9_6"/><text:bookmark-start text:name="line_9"/>Line 9<text:bookmark-end text:name="__RefHeading___line_9_6"/><text:bookmark-end text:name="line_9"/></text:h>
      <text:p text:style-name="Text_20_body"><text:span text:style-name="Plugin_Wrap_Span_Highlighted">Jouy-en-Josas ⇔ <text:span text:style-name="Strong_20_Emphasis">L'Orme des Merisiers</text:span> ⇔ Le Guichet (<text:span text:style-name="Strong_20_Emphasis">RER B</text:span>) ⇔ Les Ulis</text:span></text:p>
      <text:p text:style-name="Text_20_body"><text:a xlink:type="simple" xlink:href="https://www.transdev-idf.com/ligne-9/les-ulis-jouy-en-josas/006-006" text:style-name="Internet_20_link" text:visited-style-name="Visited_20_Internet_20_Link">Map and timetable</text:a></text:p>
      <text:p text:style-name="Text_20_body"><text:span text:style-name="Strong_20_Emphasis">Next bus (and theoretical timetable)</text:span>: <text:a xlink:type="simple" xlink:href="https://www.transdev-idf.com/horaires-ligne-9/orme-des-merisiers-vers-centre-commercial-ulis-2/006-006-50023618-50023485" text:style-name="Internet_20_link" text:visited-style-name="Visited_20_Internet_20_Link">L'Orme des Merisiers =&gt; Le Guichet</text:a></text:p>
      <text:h text:style-name="Heading_20_2" text:outline-level="2"><text:bookmark-start text:name="__RefHeading___albatrans_7"/><text:bookmark-start text:name="albatrans"/>ALBATRANS<text:bookmark-end text:name="__RefHeading___albatrans_7"/><text:bookmark-end text:name="albatrans"/></text:h>
      <text:p text:style-name="Text_20_body">Main website: <text:a xlink:type="simple" xlink:href="http://www.albatrans.net/" text:style-name="Internet_20_link" text:visited-style-name="Visited_20_Internet_20_Link">French</text:a></text:p>
      <text:p text:style-name="Text_20_body">Twitter account: <text:a xlink:type="simple" xlink:href="https://twitter.com/ALBATRANS91" text:style-name="Internet_20_link" text:visited-style-name="Visited_20_Internet_20_Link">Les Cars d'Orsay (@ALBATRANS91)</text:a> (French)</text:p>
      <text:p text:style-name="Text_20_body">Maps and timetables: <text:a xlink:type="simple" xlink:href="http://www.albatrans.net/les-lignes-les-horaires/horaires-hiver/" text:style-name="Internet_20_link" text:visited-style-name="Visited_20_Internet_20_Link">Winter</text:a> (French) - <text:a xlink:type="simple" xlink:href="http://www.albatrans.net/les-lignes-les-horaires/horaires-ete/" text:style-name="Internet_20_link" text:visited-style-name="Visited_20_Internet_20_Link">Summer</text:a> (French)</text:p>
      <text:p text:style-name="Text_20_body">Smartphone apps (<text:span text:style-name="Emphasis">ALBATRANS Bus</text:span>): <text:a xlink:type="simple" xlink:href="https://play.google.com/store/apps/details?id=com.ineotinea.iBusTracker.albatrans" text:style-name="Internet_20_link" text:visited-style-name="Visited_20_Internet_20_Link">Android</text:a> / <text:a xlink:type="simple" xlink:href="https://apps.apple.com/fr/app/albatrans-bus/id1148880331" text:style-name="Internet_20_link" text:visited-style-name="Visited_20_Internet_20_Link">iOS</text:a></text:p>
      <text:h text:style-name="Heading_20_3" text:outline-level="3"><text:bookmark-start text:name="__RefHeading___line_91.06_8"/><text:bookmark-start text:name="line_91.06"/>Line 91.06<text:bookmark-end text:name="__RefHeading___line_91.06_8"/><text:bookmark-end text:name="line_91.06"/></text:h>
      <text:p text:style-name="Text_20_body"><text:span text:style-name="Plugin_Wrap_Span_Highlighted">Massy Palaiseau (<text:span text:style-name="Strong_20_Emphasis">RER B</text:span>) ⇔ <text:span text:style-name="Strong_20_Emphasis">L'Orme des Merisiers</text:span> ⇔ Le Christ de Saclay</text:span></text:p>
      <text:p text:style-name="Text_20_body"><text:span text:style-name="Strong_20_Emphasis">Theoretical timetable</text:span>: <text:a xlink:type="simple" xlink:href="https://www.vianavigo.com/fiches-horaires/bus" text:style-name="Internet_20_link" text:visited-style-name="Visited_20_Internet_20_Link">Try the vianavigo website</text:a> (French)</text:p>
      <text:h text:style-name="Heading_20_3" text:outline-level="3"><text:bookmark-start text:name="__RefHeading___line_91.10_9"/><text:bookmark-start text:name="line_91.10"/>Line 91.10<text:bookmark-end text:name="__RefHeading___line_91.10_9"/><text:bookmark-end text:name="line_91.10"/></text:h>
      <text:p text:style-name="Text_20_body"><text:span text:style-name="Plugin_Wrap_Span_Highlighted">Orly ⇔ Massy Palaiseau (<text:span text:style-name="Strong_20_Emphasis">RER B</text:span>) ⇔ <text:span text:style-name="Strong_20_Emphasis">L'Orme des Merisiers</text:span> ⇔ St Quentin en Yvelines</text:span></text:p>
      <text:p text:style-name="Text_20_body"><text:span text:style-name="Strong_20_Emphasis">Theoretical timetable</text:span>: <text:a xlink:type="simple" xlink:href="https://www.vianavigo.com/fiches-horaires/bus" text:style-name="Internet_20_link" text:visited-style-name="Visited_20_Internet_20_Link">Try the vianavigo website</text:a> (French)</text:p>
      <text:h text:style-name="Heading_20_2" text:outline-level="2"><text:bookmark-start text:name="__RefHeading___savac_10"/><text:bookmark-start text:name="savac"/>SAVAC<text:bookmark-end text:name="__RefHeading___savac_10"/><text:bookmark-end text:name="savac"/></text:h>
      <text:p text:style-name="Text_20_body">Main website: <text:a xlink:type="simple" xlink:href="http://www.savac.fr/" text:style-name="Internet_20_link" text:visited-style-name="Visited_20_Internet_20_Link">French</text:a></text:p>
      <text:p text:style-name="Text_20_body">Smartphone apps (<text:span text:style-name="Emphasis">Zenbus</text:span>): <text:a xlink:type="simple" xlink:href="https://play.google.com/store/apps/details?id=com.byjoul.code.zenbus.android&amp;hl=fr" text:style-name="Internet_20_link" text:visited-style-name="Visited_20_Internet_20_Link">Android</text:a> / <text:a xlink:type="simple" xlink:href="https://apps.apple.com/fr/app/zenbus/id808231328" text:style-name="Internet_20_link" text:visited-style-name="Visited_20_Internet_20_Link">https://apps.apple.com/fr/app/zenbus/id808231328</text:a></text:p>
      <text:h text:style-name="Heading_20_3" text:outline-level="3"><text:bookmark-start text:name="__RefHeading___line_11_11"/><text:bookmark-start text:name="line_11"/>Line 11<text:bookmark-end text:name="__RefHeading___line_11_11"/><text:bookmark-end text:name="line_11"/></text:h>
      <text:p text:style-name="Text_20_body"><text:span text:style-name="Plugin_Wrap_Span_Highlighted">Gare de Gif-sur-Yvette (<text:span text:style-name="Strong_20_Emphasis">RER B</text:span>) ⇔ <text:span text:style-name="Strong_20_Emphasis">L'Orme des Merisiers</text:span> ⇔ Parc Orsay Université</text:span></text:p>
      <text:p text:style-name="Text_20_body"><text:span text:style-name="Strong_20_Emphasis">Map and real time bus location</text:span>: <text:a xlink:type="simple" xlink:href="https://zenbus.net/paris-saclay-lignes-idfm?route=route2884921&amp;direction=0" text:style-name="Internet_20_link" text:visited-style-name="Visited_20_Internet_20_Link">Paris-Saclay - Les Bus, line 11</text:a></text:p>
      <text:p text:style-name="Text_20_body"><text:span text:style-name="Strong_20_Emphasis">Map and theoretical timetable</text:span>: <text:a xlink:type="simple" xlink:href="https://www.savac-transports.fr/lignes-regulieres/vos-horaires" text:style-name="Internet_20_link" text:visited-style-name="Visited_20_Internet_20_Link">Select Line 11 on the SAVAC website</text:a> (French)</text:p>
      <text:h text:style-name="Heading_20_3" text:outline-level="3"><text:bookmark-start text:name="__RefHeading___line_10_12"/><text:bookmark-start text:name="line_10"/>Line 10<text:bookmark-end text:name="__RefHeading___line_10_12"/><text:bookmark-end text:name="line_10"/></text:h>
      <text:p text:style-name="Text_20_body"><text:span text:style-name="Plugin_Wrap_Span_Highlighted">Gare de Gif-sur-Yvette (<text:span text:style-name="Strong_20_Emphasis">RER B</text:span>) ⇔ <text:span text:style-name="Strong_20_Emphasis">Saint-Aubin</text:span> (walking distance from LSCE) ⇔ Christ de Saclay - Buc</text:span></text:p>
      <text:p text:style-name="Text_20_body"><text:span text:style-name="Strong_20_Emphasis">Map and real time bus location</text:span>: <text:a xlink:type="simple" xlink:href="https://zenbus.net/paris-saclay-lignes-idfm?route=route611736&amp;direction=3" text:style-name="Internet_20_link" text:visited-style-name="Visited_20_Internet_20_Link">Paris-Saclay - Les Bus, line 10</text:a></text:p>
      <text:p text:style-name="Text_20_body"><text:span text:style-name="Strong_20_Emphasis">Map and theoretical timetable</text:span>: <text:a xlink:type="simple" xlink:href="https://www.savac-transports.fr/lignes-regulieres/vos-horaires" text:style-name="Internet_20_link" text:visited-style-name="Visited_20_Internet_20_Link">Select Line 10 on the SAVAC website</text:a> (French)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5:26</meta:creation-date>
    <dc:creator>Generated</dc:creator>
    <dc:date>2025-06-15T19::05:26</dc:date>
    <dc:language>en-US</dc:language>
    <meta:editing-cycles>1</meta:editing-cycles>
    <meta:editing-duration>PT0S</meta:editing-duration>
    <dc:title>other:newppl:pub_transport</dc:title>
  </office:meta>
</office:document-meta>
</file>