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ca51433a76ef5874d7a0738302972b.png"/>
  <manifest:file-entry manifest:media-type="image/gif" manifest:full-path="Pictures/1b7b09dfe241b31587b9c3445da43e3f.gif"/>
  <manifest:file-entry manifest:media-type="image/png" manifest:full-path="Pictures/495fb75f53c51c6313e98985e6156e63.png"/>
  <manifest:file-entry manifest:media-type="image/gif" manifest:full-path="Pictures/da107b8a14dc4e13c7332ba530163d7c.gif"/>
  <manifest:file-entry manifest:media-type="image/png" manifest:full-path="Pictures/354922ec33aebcae2bf4474096bb58bc.png"/>
  <manifest:file-entry manifest:media-type="image/gif" manifest:full-path="Pictures/87e4bf450e70df2697d83a19e1e027c0.gif"/>
  <manifest:file-entry manifest:media-type="image/gif" manifest:full-path="Pictures/26951ec251d7e30063c4898db75fd8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jyp_steps"/><text:bookmark-start text:name="__RefHeading___jyp_s_recommended_steps_for_learning_python_1"/><text:bookmark-start text:name="jyp_s_recommended_steps_for_learning_python"/>JYP's recommended steps for learning python<text:bookmark-end text:name="__RefHeading___jyp_s_recommended_steps_for_learning_python_1"/><text:bookmark-end text:name="jyp_s_recommended_steps_for_learning_pyth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4ca51433a76ef5874d7a0738302972b.png" xlink:type="simple" xlink:show="embed" xlink:actuate="onLoad"/></draw:frame></text:p>
          </table:table-cell>
          <table:table-cell office:value-type="string" table:style-name="PluginODTAutoStyle_TableCell_4">
            <text:p text:style-name="PluginODTAutoStyle_Paragraph_5">If you don't know which python distribution to use and how to start the python interpreter, you should first read the <text:a xlink:type="simple" xlink:href="https://wiki.lsce.ipsl.fr/pmip3/doku.php/other:python:starting" text:style-name="Internet_20_link" text:visited-style-name="Visited_20_Internet_20_Link">Working with Python</text:a> page</text:p>
          </table:table-cell>
        </table:table-row>
      </table:table>
      <text:p text:style-name="Text_20_body">As can be expected, there is <text:span text:style-name="Strong_20_Emphasis">a lot</text:span> of online python documentation available, and it's easy to get lost. You can always use google to find an answer to your problem, and you will probably end up looking at lots of answers on <text:a xlink:type="simple" xlink:href="http://stackoverflow.com/questions/tagged/python" text:style-name="Internet_20_link" text:visited-style-name="Visited_20_Internet_20_Link">Stack Overflow</text:a> or a similar site. But it's always better to know where you can find some good documentation... and to spend some time to read the documentation</text:p>
      <text:p text:style-name="Text_20_body">This page tries to list some <text:span text:style-name="Emphasis">python for the scientist</text:span> related resources, in a suggested reading order. <text:span text:style-name="Strong_20_Emphasis">Do not print anything</text:span> (or at least not everything), but it's a good idea to download all the <text:span text:style-name="Emphasis">pdf</text:span> files in the same place, so that you can easily open and search the documents</text:p>
      <text:h text:style-name="Heading_20_2" text:outline-level="2"><text:bookmark-start text:name="__RefHeading___jyp_s_introduction_to_python_2"/><text:bookmark-start text:name="jyp_s_introduction_to_python"/>JYP's introduction to python<text:bookmark-end text:name="__RefHeading___jyp_s_introduction_to_python_2"/><text:bookmark-end text:name="jyp_s_introduction_to_python"/></text:h>
      <text:h text:style-name="Heading_20_3" text:outline-level="3"><text:bookmark-start text:name="__RefHeading___part_1_3"/><text:bookmark-start text:name="part_1"/>Part 1<text:bookmark-end text:name="__RefHeading___part_1_3"/><text:bookmark-end text:name="part_1"/></text:h>
      <text:p text:style-name="Text_20_body">You can start using python by reading the <text:a xlink:type="simple" xlink:href="https://wiki.lsce.ipsl.fr/pmip3/doku.php/other:python:python_intro_ipsl_oct2013_v2.pdf" text:style-name="Internet_20_link" text:visited-style-name="Visited_20_Internet_20_Link">Bien démarrer avec python</text:a> tutorial that was used during a 2013 IPSL python class:</text:p>
      <text:list text:style-name="List_20_1" text:continue-numbering="false">
        <text:list-item>
          <text:p text:style-name="List_20_1_Content_First"> this tutorial is in French (my apologies for the lack of translation, but it should be easy to understand)</text:p>
          <text:list text:style-name="List_20_1">
            <text:list-item>
              <text:p text:style-name="List_20_1_Content"> If you have too much trouble understanding this French Tutorial, you can read the first 6 chapters of the <text:span text:style-name="Strong_20_Emphasis">Tutorial</text:span> in <text:a xlink:type="simple" xlink:href="#__RefHeading___the_official_python_documentation_5" text:style-name="Local_20_link" text:visited-style-name="Visited_20_Local_20_Link">the official Python documentation</text:a> and chapters 1.2.1 to 1.2.5 in the <text:a xlink:type="simple" xlink:href="#__RefHeading___scientific_python_lectures_8" text:style-name="Local_20_link" text:visited-style-name="Visited_20_Local_20_Link">Scientific Python Lectures</text:a>. Once you have read these, you can try to read the French tutorial again</text:p>
            </text:list-item>
          </text:list>
        </text:list-item>
        <text:list-item>
          <text:p text:style-name="List_20_1_Content"> it's an introduction to python (and programming) for the climate scientist: after reading this tutorial, you should be able to do most of the things you usually do in a shell script</text:p>
          <text:list text:style-name="List_20_1">
            <text:list-item>
              <text:p text:style-name="List_20_1_Content"> python types, tests, loops, reading a text file</text:p>
            </text:list-item>
            <text:list-item>
              <text:p text:style-name="List_20_1_Content"> the tutorial is very detailed about string handling, because strings offer an easy way to practice working with indices (indexing and slicing), before indexing numpy arrays. And our usual pre/post-processing scripts often need to do a lot of string handling in order to generate the file/variable/experiment names</text:p>
            </text:list-item>
          </text:list>
        </text:list-item>
        <text:list-item>
          <text:p text:style-name="List_20_1_Content"> after reading this tutorial, you should practice with the following:</text:p>
          <text:list text:style-name="List_20_1">
            <text:list-item>
              <text:p text:style-name="List_20_1_Content"> <text:a xlink:type="simple" xlink:href="https://sharebox.lsce.ipsl.fr/index.php/s/S3EO8cLrhVDeQWA" text:style-name="Internet_20_link" text:visited-style-name="Visited_20_Internet_20_Link">Basic python training test (ipython notebook version)</text:a></text:p>
            </text:list-item>
            <text:list-item>
              <text:p text:style-name="List_20_1_Content"> <text:a xlink:type="simple" xlink:href="https://wiki.lsce.ipsl.fr/pmip3/doku.php/other:python:tp_intro_python_oct2013_no_solutions.pdf" text:style-name="Internet_20_link" text:visited-style-name="Visited_20_Internet_20_Link">Basic python training test (pdf version)</text:a></text:p>
            </text:list-item>
            <text:list-item>
              <text:p text:style-name="List_20_1_Content_Last"> <text:a xlink:type="simple" xlink:href="https://wiki.lsce.ipsl.fr/pmip3/doku.php/other:python:tp_intro_python_oct2013_full.pdf" text:style-name="Internet_20_link" text:visited-style-name="Visited_20_Internet_20_Link">Basic python training test (pdf version, with answers)</text:a></text:p>
            </text:list-item>
          </text:list>
        </text:list-item>
      </text:list>
      <text:h text:style-name="Heading_20_3" text:outline-level="3"><text:bookmark-start text:name="__RefHeading___part_2_4"/><text:bookmark-start text:name="part_2"/>Part 2<text:bookmark-end text:name="__RefHeading___part_2_4"/><text:bookmark-end text:name="part_2"/></text:h>
      <text:p text:style-name="Text_20_body">Once you have done your first steps, you should read <text:a xlink:type="simple" xlink:href="https://wiki.lsce.ipsl.fr/pmip3/doku.php/other:python:pythoncdat_jyp_1sur2_070227.pdf" text:style-name="Internet_20_link" text:visited-style-name="Visited_20_Internet_20_Link">Plus loin avec Python</text:a> (start at page 39, the previous pages are an old version of what was covered in <text:span text:style-name="Emphasis">Part 1</text:span> above)</text:p>
      <text:list text:style-name="List_20_1" text:continue-numbering="false">
        <text:list-item>
          <text:p text:style-name="List_20_1_Content_First"> this tutorial is in French (sorry again)</text:p>
        </text:list-item>
        <text:list-item>
          <text:p text:style-name="List_20_1_Content"> after reading this tutorial, you will be able to do more than you can do in a shell script, in an easier way</text:p>
          <text:list text:style-name="List_20_1">
            <text:list-item>
              <text:p text:style-name="List_20_1_Content"> advanced string formatting</text:p>
            </text:list-item>
            <text:list-item>
              <text:p text:style-name="List_20_1_Content"> creating functions and using modules</text:p>
            </text:list-item>
            <text:list-item>
              <text:p text:style-name="List_20_1_Content"> working with file paths and handling files without calling external Linux programs<text:line-break/>(e.g. using <text:span text:style-name="Source_20_Text">os.remove(file_name)</text:span> instead of <text:span text:style-name="Source_20_Text">rm $file_name</text:span>)</text:p>
            </text:list-item>
            <text:list-item>
              <text:p text:style-name="List_20_1_Content"> using command-line options for scripts, or using configuration files</text:p>
            </text:list-item>
            <text:list-item>
              <text:p text:style-name="List_20_1_Content_Last"> calling external programs</text:p>
            </text:list-item>
          </text:list>
        </text:list-item>
      </text:list>
      <text:p text:style-name="Text_20_body">You can also look at the <text:a xlink:type="simple" xlink:href="https://wiki.lsce.ipsl.fr/pmip3/doku.php/other:python:misc_by_jyp" text:style-name="Internet_20_link" text:visited-style-name="Visited_20_Internet_20_Link">Useful python stuff</text:a> page</text:p>
      <text:h text:style-name="Heading_20_2" text:outline-level="2"><text:bookmark-start text:name="__RefHeading___the_official_python_documentation_5"/><text:bookmark-start text:name="the_official_python_documentation"/>The official python documentation<text:bookmark-end text:name="__RefHeading___the_official_python_documentation_5"/><text:bookmark-end text:name="the_official_python_documentation"/></text:h>
      <text:p text:style-name="Text_20_body">You do not need to read all the python documentation at this step, but it is really well made and you should at least have a look at it. The <text:span text:style-name="Strong_20_Emphasis">Tutorial</text:span> is very good, and you should have a look at the table of content of the <text:span text:style-name="Strong_20_Emphasis">Python Standard Library</text:span>. There is a lot in the default library that can make your life easier</text:p>
      <text:h text:style-name="Heading_20_3" text:outline-level="3"><text:bookmark-start text:name="__RefHeading___python_2.7_6"/><text:bookmark-start text:name="python_2.7"/>Python 2.7<text:bookmark-end text:name="__RefHeading___python_2.7_6"/><text:bookmark-end text:name="python_2.7"/></text:h>
      <text:p text:style-name="Text_20_body"><text:a xlink:type="simple" xlink:href="https://docs.python.org/2.7/" text:style-name="Internet_20_link" text:visited-style-name="Visited_20_Internet_20_Link">html</text:a> - <text:a xlink:type="simple" xlink:href="https://docs.python.org/2.7/download.html" text:style-name="Internet_20_link" text:visited-style-name="Visited_20_Internet_20_Link">pdf (in a zip file)</text:a></text:p>
      <text:h text:style-name="Heading_20_3" text:outline-level="3"><text:bookmark-start text:name="__RefHeading___python_3_7"/><text:bookmark-start text:name="python_3"/>Python 3<text:bookmark-end text:name="__RefHeading___python_3_7"/><text:bookmark-end text:name="python_3"/></text:h>
      <text:p text:style-name="Text_20_body"><text:a xlink:type="simple" xlink:href="https://docs.python.org/3/" text:style-name="Internet_20_link" text:visited-style-name="Visited_20_Internet_20_Link">html</text:a> - <text:a xlink:type="simple" xlink:href="https://docs.python.org/3/download.html" text:style-name="Internet_20_link" text:visited-style-name="Visited_20_Internet_20_Link">pdf (in a zip file)</text:a></text:p>
      <text:h text:style-name="Heading_20_2" text:outline-level="2"><text:bookmark-start text:name="__RefHeading___scientific_python_lectures_8"/><text:bookmark-start text:name="scientific_python_lectures"/>Scientific Python Lectures<text:bookmark-end text:name="__RefHeading___scientific_python_lectures_8"/><text:bookmark-end text:name="scientific_python_lectures"/></text:h>
      <text:p text:style-name="Text_20_body">Summary: <text:span text:style-name="Emphasis">One document to learn numerics, science, and data with Python</text:span></text:p>
      <text:p text:style-name="Text_20_body">Note: this used to be called <text:span text:style-name="Emphasis">Scipy Lecture Notes</text:span></text:p>
      <text:p text:style-name="Text_20_body">Where: <text:a xlink:type="simple" xlink:href="https://lectures.scientific-python.org/_downloads/ScientificPythonLectures-simple.pdf" text:style-name="Internet_20_link" text:visited-style-name="Visited_20_Internet_20_Link">pdf</text:a> - <text:a xlink:type="simple" xlink:href="https://lectures.scientific-python.org/" text:style-name="Internet_20_link" text:visited-style-name="Visited_20_Internet_20_Link">html</text:a></text:p>
      <text:p text:style-name="Text_20_body">This is <text:span text:style-name="Strong_20_Emphasis">a really nice and useful document</text:span> that is regularly updated and used for the <text:a xlink:type="simple" xlink:href="https://www.euroscipy.org/" text:style-name="Internet_20_link" text:visited-style-name="Visited_20_Internet_20_Link">EuroScipy</text:a> tutorials.</text:p>
      <text:p text:style-name="Text_20_body">This document will teach you lots of things about python, numpy and matplotlib, debugging and optimizing scripts, and about using python for statistics, image processing, machine learning, washing dishes (this is just to check if you have read this page), etc...</text:p>
      <text:list text:style-name="List_20_1" text:continue-numbering="false">
        <text:list-item>
          <text:p text:style-name="LastListParagraph_List_20_1_Content_First"> Example: the <text:a xlink:type="simple" xlink:href="https://lectures.scientific-python.org/packages/statistics/index.html" text:style-name="Internet_20_link" text:visited-style-name="Visited_20_Internet_20_Link">Statistics in Python</text:a> tutorial that combines <text:a xlink:type="simple" xlink:href="#__RefHeading___pandas_31" text:style-name="Local_20_link" text:visited-style-name="Visited_20_Local_20_Link">Pandas</text:a>, <text:a xlink:type="simple" xlink:href="http://statsmodels.sourceforge.net/" text:style-name="Internet_20_link" text:visited-style-name="Visited_20_Internet_20_Link">Statsmodels</text:a> and <text:a xlink:type="simple" xlink:href="http://seaborn.pydata.org/" text:style-name="Internet_20_link" text:visited-style-name="Visited_20_Internet_20_Link">Seaborn</text:a></text:p>
        </text:list-item>
      </text:list>
      <text:h text:style-name="Heading_20_2" text:outline-level="2"><text:bookmark-start text:name="__RefHeading___numpy_and_scipy_9"/><text:bookmark-start text:name="numpy_and_scipy"/>Numpy and Scipy<text:bookmark-end text:name="__RefHeading___numpy_and_scipy_9"/><text:bookmark-end text:name="numpy_and_scipy"/></text:h>
      <text:p text:style-name="Text_20_body">Summary: Python provides <text:span text:style-name="Emphasis">ordered</text:span> objects (e.g. lists, strings, basic arrays, ...) and some math operators, but you can't do real heavy computation with these. <text:span text:style-name="Strong_20_Emphasis">Numpy</text:span> makes it possible to work with multi-dimensional data arrays, and using array syntax and masks (instead of explicit nested loops and tests) and the apropriate numpy functions will allow you to get performance similar to what you would get with a compiled program! <text:span text:style-name="Strong_20_Emphasis">Scipy</text:span> adds more scientific functions</text:p>
      <text:p text:style-name="Text_20_body">Where: <text:a xlink:type="simple" xlink:href="http://docs.scipy.org/doc/" text:style-name="Internet_20_link" text:visited-style-name="Visited_20_Internet_20_Link">html and pdf documentation</text:a></text:p>
      <text:h text:style-name="Heading_20_3" text:outline-level="3"><text:bookmark-start text:name="__RefHeading___getting_started_10"/><text:bookmark-start text:name="getting_started"/>Getting started<text:bookmark-end text:name="__RefHeading___getting_started_10"/><text:bookmark-end text:name="getting_started"/></text:h>
      <text:list text:style-name="Numbering_20_1" text:continue-numbering="false">
        <text:list-item>
          <text:p text:style-name="Numbering_20_1_Content_First"> always remember that indices start at <text:span text:style-name="Source_20_Text">0</text:span> and that the last element of an array is at index <text:span text:style-name="Source_20_Text">-1</text:span>!<text:line-break/>First learn about <text:span text:style-name="Emphasis">indexing</text:span> and <text:span text:style-name="Emphasis">slicing</text:span> by manipulating strings, as shown in Part 1 above (try <text:span text:style-name="Source_20_Text">'This document by JY is awesome!'[::-1]</text:span> and <text:span text:style-name="Source_20_Text">'This document by JY is awesome!'[slice(None, None, -1)]</text:span>) <draw:frame draw:style-name="media" draw:name="1" text:anchor-type="as-char" draw:z-index="1" svg:width="0.396875cm" svg:height="0.396875cm"><draw:image xlink:href="Pictures/1b7b09dfe241b31587b9c3445da43e3f.gif" xlink:type="simple" xlink:show="embed" xlink:actuate="onLoad"/></draw:frame></text:p>
        </text:list-item>
        <text:list-item>
          <text:p text:style-name="Numbering_20_1_Content"> if you are a <text:span text:style-name="Strong_20_Emphasis">Matlab user</text:span> (but the references are interesting for others as well), you can read the following:</text:p>
          <text:list text:style-name="Numbering_20_1">
            <text:list-item>
              <text:p text:style-name="Numbering_20_1_Content"> <text:a xlink:type="simple" xlink:href="https://www.enthought.com/wp-content/uploads/2019/08/Enthought-MATLAB-to-Python-White-Paper-1.pdf" text:style-name="Internet_20_link" text:visited-style-name="Visited_20_Internet_20_Link">Migrating from MATLAB to Python</text:a> on the <text:a xlink:type="simple" xlink:href="https://www.enthought.com/software-development/" text:style-name="Internet_20_link" text:visited-style-name="Visited_20_Internet_20_Link">Enthought Software Development page</text:a></text:p>
            </text:list-item>
            <text:list-item>
              <text:p text:style-name="Numbering_20_1_Content"> <text:a xlink:type="simple" xlink:href="https://docs.scipy.org/doc/numpy-dev/user/numpy-for-matlab-users.html" text:style-name="Internet_20_link" text:visited-style-name="Visited_20_Internet_20_Link">Numpy for Matlab users</text:a></text:p>
            </text:list-item>
            <text:list-item>
              <text:p text:style-name="Numbering_20_1_Content"> <text:a xlink:type="simple" xlink:href="http://mathesaurus.sourceforge.net/matlab-numpy.html" text:style-name="Internet_20_link" text:visited-style-name="Visited_20_Internet_20_Link">NumPy for MATLAB users</text:a> (nice, but does not seem to be maintained any more)</text:p>
            </text:list-item>
          </text:list>
        </text:list-item>
        <text:list-item>
          <text:p text:style-name="Numbering_20_1_Content"> read the really nice <text:a xlink:type="simple" xlink:href="https://docs.scipy.org/doc/numpy/user/quickstart.html" text:style-name="Internet_20_link" text:visited-style-name="Visited_20_Internet_20_Link">numpy Quickstart tutorial</text:a></text:p>
        </text:list-item>
        <text:list-item>
          <text:p text:style-name="Numbering_20_1_Content"> have a quick look at the full documentation to know where things are</text:p>
          <text:list text:style-name="Numbering_20_1">
            <text:list-item>
              <text:p text:style-name="Numbering_20_1_Content"> Numpy User Guide</text:p>
            </text:list-item>
            <text:list-item>
              <text:p text:style-name="Numbering_20_1_Content"> Numpy Reference Guide</text:p>
            </text:list-item>
            <text:list-item>
              <text:p text:style-name="Numbering_20_1_Content"> Scipy Reference Guide</text:p>
            </text:list-item>
          </text:list>
        </text:list-item>
        <text:list-item>
          <text:p text:style-name="Numbering_20_1_Content_Last"> read <text:a xlink:type="simple" xlink:href="https://github.com/rougier/numpy-100/blob/master/100_Numpy_exercises.ipynb" text:style-name="Internet_20_link" text:visited-style-name="Visited_20_Internet_20_Link">100 numpy exercises</text:a></text:p>
        </text:list-item>
      </text:list>
      <text:h text:style-name="Heading_20_3" text:outline-level="3"><text:bookmark-start text:name="__RefHeading___beware_of_the_array_view_side_effects_11"/><text:bookmark-start text:name="beware_of_the_array_view_side_effects"/>Beware of the array view side effects<text:bookmark-end text:name="__RefHeading___beware_of_the_array_view_side_effects_11"/><text:bookmark-end text:name="beware_of_the_array_view_side_effec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495fb75f53c51c6313e98985e6156e63.png" xlink:type="simple" xlink:show="embed" xlink:actuate="onLoad"/></draw:frame></text:p>
          </table:table-cell>
          <table:table-cell office:value-type="string" table:style-name="PluginODTAutoStyle_TableCell_9">
            <text:p text:style-name="PluginODTAutoStyle_Paragraph_10">When you take a slice of an array, you get a <text:span text:style-name="Strong_20_Emphasis"><text:span text:style-name="Emphasis">View</text:span></text:span> : an array that has a new shape but that still shares its data with the first array.That is not a problem when you only read the values, but <text:span text:style-name="Strong_20_Emphasis">if you change the values of the <text:span text:style-name="Emphasis">View</text:span>, you change the values of the first array</text:span> (and vice-versa)! If that is not what want, do not forget to <text:span text:style-name="Strong_20_Emphasis">make a copy</text:span> of the data before working on it!</text:p>
            <text:p text:style-name="Text_20_body"><text:span text:style-name="Emphasis">Views</text:span> are a good thing most of the time, so only make a copy of your data when needed, because otherwise copying a big array will just be a waste of CPU and computer memory. Anyway, it is always better to understand what you are doing... <draw:frame draw:style-name="media" draw:name="3" text:anchor-type="as-char" draw:z-index="3" svg:width="0.396875cm" svg:height="0.396875cm"><draw:image xlink:href="Pictures/da107b8a14dc4e13c7332ba530163d7c.gif" xlink:type="simple" xlink:show="embed" xlink:actuate="onLoad"/></draw:frame></text:p>
            <text:p text:style-name="Text_20_body">Check the example below and the <text:a xlink:type="simple" xlink:href="https://docs.scipy.org/doc/numpy-dev/user/quickstart.html#copies-and-views" text:style-name="Internet_20_link" text:visited-style-name="Visited_20_Internet_20_Link">copies and views</text:a> part of the quickstart tutorial.</text:p>
            <table:table table:style-name="Table">
              <table:table-column table:style-name="odt_auto_style_table_column_3_1"/>
              <table:table-row>
                <table:table-cell office:value-type="string" table:style-name="PluginODTAutoStyle_TableCell_11">
                  <text:p text:style-name="Preformatted_20_Text"><text:span text:style-name="highlight_sy0">&gt;&gt;&gt;</text:span> <text:span text:style-name="highlight_kw1">import</text:span> numpy <text:span text:style-name="highlight_kw1">as</text:span> np<text:line-break/><text:span text:style-name="highlight_sy0">&gt;&gt;&gt;</text:span> a <text:span text:style-name="highlight_sy0">=</text:span> np.<text:span text:style-name="highlight_me1">arange</text:span><text:span text:style-name="highlight_br0">(</text:span><text:span text:style-name="highlight_nu0">30</text:span><text:span text:style-name="highlight_br0">)</text:span>.<text:span text:style-name="highlight_me1">reshape</text:span><text:span text:style-name="highlight_br0">(</text:span><text:span text:style-name="highlight_br0">(</text:span><text:span text:style-name="highlight_nu0">3</text:span><text:span text:style-name="highlight_sy0">,</text:span><text:span text:style-name="highlight_nu0">10</text:span><text:span text:style-name="highlight_br0">)</text:span><text:span text:style-name="highlight_br0">)</text:span><text:line-break/><text:span text:style-name="highlight_sy0">&gt;&gt;&gt;</text:span> a<text:line-break/><text:span text:style-name="highlight_kw3">array</text:span><text:span text:style-name="highlight_br0">(</text:span><text:span text:style-name="highlight_br0">[</text:span><text:span text:style-name="highlight_br0">[</text:span> <text:span text:style-name="highlight_nu0">0</text:span><text:span text:style-name="highlight_sy0">,</text:span><text:s text:c="2"/><text:span text:style-name="highlight_nu0">1</text:span><text:span text:style-name="highlight_sy0">,</text:span><text:s text:c="2"/><text:span text:style-name="highlight_nu0">2</text:span><text:span text:style-name="highlight_sy0">,</text:span><text:s text:c="2"/><text:span text:style-name="highlight_nu0">3</text:span><text:span text:style-name="highlight_sy0">,</text:span><text:s text:c="2"/><text:span text:style-name="highlight_nu0">4</text:span><text:span text:style-name="highlight_sy0">,</text:span><text:s text:c="2"/><text:span text:style-name="highlight_nu0">5</text:span><text:span text:style-name="highlight_sy0">,</text:span><text:s text:c="2"/><text:span text:style-name="highlight_nu0">6</text:span><text:span text:style-name="highlight_sy0">,</text:span><text:s text:c="2"/><text:span text:style-name="highlight_nu0">7</text:span><text:span text:style-name="highlight_sy0">,</text:span><text:s text:c="2"/><text:span text:style-name="highlight_nu0">8</text:span><text:span text:style-name="highlight_sy0">,</text:span><text:s text:c="2"/><text:span text:style-name="highlight_nu0">9</text:span><text:span text:style-name="highlight_br0">]</text:span><text:span text:style-name="highlight_sy0">,</text:span><text:line-break/><text:s text:c="7"/><text:span text:style-name="highlight_br0">[</text:span><text:span text:style-name="highlight_nu0">10</text:span><text:span text:style-name="highlight_sy0">,</text:span> <text:span text:style-name="highlight_nu0">11</text:span><text:span text:style-name="highlight_sy0">,</text:span> <text:span text:style-name="highlight_nu0">12</text:span><text:span text:style-name="highlight_sy0">,</text:span> <text:span text:style-name="highlight_nu0">13</text:span><text:span text:style-name="highlight_sy0">,</text:span> <text:span text:style-name="highlight_nu0">14</text:span><text:span text:style-name="highlight_sy0">,</text:span> <text:span text:style-name="highlight_nu0">15</text:span><text:span text:style-name="highlight_sy0">,</text:span> <text:span text:style-name="highlight_nu0">16</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sy0">,</text:span><text:line-break/><text:s text:c="7"/><text:span text:style-name="highlight_br0">[</text:span><text:span text:style-name="highlight_nu0">20</text:span><text:span text:style-name="highlight_sy0">,</text:span> <text:span text:style-name="highlight_nu0">21</text:span><text:span text:style-name="highlight_sy0">,</text:span> <text:span text:style-name="highlight_nu0">22</text:span><text:span text:style-name="highlight_sy0">,</text:span> <text:span text:style-name="highlight_nu0">23</text:span><text:span text:style-name="highlight_sy0">,</text:span> <text:span text:style-name="highlight_nu0">24</text:span><text:span text:style-name="highlight_sy0">,</text:span> <text:span text:style-name="highlight_nu0">25</text:span><text:span text:style-name="highlight_sy0">,</text:span> <text:span text:style-name="highlight_nu0">26</text:span><text:span text:style-name="highlight_sy0">,</text:span> <text:span text:style-name="highlight_nu0">27</text:span><text:span text:style-name="highlight_sy0">,</text:span> <text:span text:style-name="highlight_nu0">28</text:span><text:span text:style-name="highlight_sy0">,</text:span> <text:span text:style-name="highlight_nu0">29</text:span><text:span text:style-name="highlight_br0">]</text:span><text:span text:style-name="highlight_br0">]</text:span><text:span text:style-name="highlight_br0">)</text:span><text:line-break/> <text:line-break/><text:span text:style-name="highlight_sy0">&gt;&gt;&gt;</text:span> b <text:span text:style-name="highlight_sy0">=</text:span> a<text:span text:style-name="highlight_br0">[</text:span><text:span text:style-name="highlight_nu0">1</text:span><text:span text:style-name="highlight_sy0">,</text:span> :<text:span text:style-name="highlight_br0">]</text:span><text:line-break/><text:span text:style-name="highlight_sy0">&gt;&gt;&gt;</text:span> b<text:line-break/><text:span text:style-name="highlight_kw3">array</text:span><text:span text:style-name="highlight_br0">(</text:span><text:span text:style-name="highlight_br0">[</text:span><text:span text:style-name="highlight_nu0">10</text:span><text:span text:style-name="highlight_sy0">,</text:span> <text:span text:style-name="highlight_nu0">11</text:span><text:span text:style-name="highlight_sy0">,</text:span> <text:span text:style-name="highlight_nu0">12</text:span><text:span text:style-name="highlight_sy0">,</text:span> <text:span text:style-name="highlight_nu0">13</text:span><text:span text:style-name="highlight_sy0">,</text:span> <text:span text:style-name="highlight_nu0">14</text:span><text:span text:style-name="highlight_sy0">,</text:span> <text:span text:style-name="highlight_nu0">15</text:span><text:span text:style-name="highlight_sy0">,</text:span> <text:span text:style-name="highlight_nu0">16</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br0">)</text:span><text:line-break/> <text:line-break/><text:span text:style-name="highlight_sy0">&gt;&gt;&gt;</text:span> b<text:span text:style-name="highlight_br0">[</text:span><text:span text:style-name="highlight_nu0">3</text:span>:<text:span text:style-name="highlight_nu0">7</text:span><text:span text:style-name="highlight_br0">]</text:span> <text:span text:style-name="highlight_sy0">=</text:span> <text:span text:style-name="highlight_nu0">0</text:span><text:line-break/><text:span text:style-name="highlight_sy0">&gt;&gt;&gt;</text:span> b<text:line-break/><text:span text:style-name="highlight_kw3">array</text:span><text:span text:style-name="highlight_br0">(</text:span><text:span text:style-name="highlight_br0">[</text:span><text:span text:style-name="highlight_nu0">10</text:span><text:span text:style-name="highlight_sy0">,</text:span> <text:span text:style-name="highlight_nu0">11</text:span><text:span text:style-name="highlight_sy0">,</text:span> <text:span text:style-name="highlight_nu0">12</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br0">)</text:span><text:line-break/> <text:line-break/><text:span text:style-name="highlight_sy0">&gt;&gt;&gt;</text:span> a<text:line-break/><text:span text:style-name="highlight_kw3">array</text:span><text:span text:style-name="highlight_br0">(</text:span><text:span text:style-name="highlight_br0">[</text:span><text:span text:style-name="highlight_br0">[</text:span> <text:span text:style-name="highlight_nu0">0</text:span><text:span text:style-name="highlight_sy0">,</text:span><text:s text:c="2"/><text:span text:style-name="highlight_nu0">1</text:span><text:span text:style-name="highlight_sy0">,</text:span><text:s text:c="2"/><text:span text:style-name="highlight_nu0">2</text:span><text:span text:style-name="highlight_sy0">,</text:span><text:s text:c="2"/><text:span text:style-name="highlight_nu0">3</text:span><text:span text:style-name="highlight_sy0">,</text:span><text:s text:c="2"/><text:span text:style-name="highlight_nu0">4</text:span><text:span text:style-name="highlight_sy0">,</text:span><text:s text:c="2"/><text:span text:style-name="highlight_nu0">5</text:span><text:span text:style-name="highlight_sy0">,</text:span><text:s text:c="2"/><text:span text:style-name="highlight_nu0">6</text:span><text:span text:style-name="highlight_sy0">,</text:span><text:s text:c="2"/><text:span text:style-name="highlight_nu0">7</text:span><text:span text:style-name="highlight_sy0">,</text:span><text:s text:c="2"/><text:span text:style-name="highlight_nu0">8</text:span><text:span text:style-name="highlight_sy0">,</text:span><text:s text:c="2"/><text:span text:style-name="highlight_nu0">9</text:span><text:span text:style-name="highlight_br0">]</text:span><text:span text:style-name="highlight_sy0">,</text:span><text:line-break/><text:s text:c="7"/><text:span text:style-name="highlight_br0">[</text:span><text:span text:style-name="highlight_nu0">10</text:span><text:span text:style-name="highlight_sy0">,</text:span> <text:span text:style-name="highlight_nu0">11</text:span><text:span text:style-name="highlight_sy0">,</text:span> <text:span text:style-name="highlight_nu0">12</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sy0">,</text:span><text:line-break/><text:s text:c="7"/><text:span text:style-name="highlight_br0">[</text:span><text:span text:style-name="highlight_nu0">20</text:span><text:span text:style-name="highlight_sy0">,</text:span> <text:span text:style-name="highlight_nu0">21</text:span><text:span text:style-name="highlight_sy0">,</text:span> <text:span text:style-name="highlight_nu0">22</text:span><text:span text:style-name="highlight_sy0">,</text:span> <text:span text:style-name="highlight_nu0">23</text:span><text:span text:style-name="highlight_sy0">,</text:span> <text:span text:style-name="highlight_nu0">24</text:span><text:span text:style-name="highlight_sy0">,</text:span> <text:span text:style-name="highlight_nu0">25</text:span><text:span text:style-name="highlight_sy0">,</text:span> <text:span text:style-name="highlight_nu0">26</text:span><text:span text:style-name="highlight_sy0">,</text:span> <text:span text:style-name="highlight_nu0">27</text:span><text:span text:style-name="highlight_sy0">,</text:span> <text:span text:style-name="highlight_nu0">28</text:span><text:span text:style-name="highlight_sy0">,</text:span> <text:span text:style-name="highlight_nu0">29</text:span><text:span text:style-name="highlight_br0">]</text:span><text:span text:style-name="highlight_br0">]</text:span><text:span text:style-name="highlight_br0">)</text:span><text:line-break/> <text:line-break/><text:span text:style-name="highlight_sy0">&gt;&gt;&gt;</text:span> a<text:span text:style-name="highlight_br0">[</text:span>:<text:span text:style-name="highlight_sy0">,</text:span> <text:span text:style-name="highlight_nu0">2</text:span>:<text:span text:style-name="highlight_nu0">4</text:span><text:span text:style-name="highlight_br0">]</text:span> <text:span text:style-name="highlight_sy0">=</text:span> -<text:span text:style-name="highlight_nu0">1</text:span><text:line-break/><text:span text:style-name="highlight_sy0">&gt;&gt;&gt;</text:span> a<text:line-break/><text:span text:style-name="highlight_kw3">array</text:span><text:span text:style-name="highlight_br0">(</text:span><text:span text:style-name="highlight_br0">[</text:span><text:span text:style-name="highlight_br0">[</text:span> <text:span text:style-name="highlight_nu0">0</text:span><text:span text:style-name="highlight_sy0">,</text:span><text:s text:c="2"/><text:span text:style-name="highlight_nu0">1</text:span><text:span text:style-name="highlight_sy0">,</text:span> -<text:span text:style-name="highlight_nu0">1</text:span><text:span text:style-name="highlight_sy0">,</text:span> -<text:span text:style-name="highlight_nu0">1</text:span><text:span text:style-name="highlight_sy0">,</text:span><text:s text:c="2"/><text:span text:style-name="highlight_nu0">4</text:span><text:span text:style-name="highlight_sy0">,</text:span><text:s text:c="2"/><text:span text:style-name="highlight_nu0">5</text:span><text:span text:style-name="highlight_sy0">,</text:span><text:s text:c="2"/><text:span text:style-name="highlight_nu0">6</text:span><text:span text:style-name="highlight_sy0">,</text:span><text:s text:c="2"/><text:span text:style-name="highlight_nu0">7</text:span><text:span text:style-name="highlight_sy0">,</text:span><text:s text:c="2"/><text:span text:style-name="highlight_nu0">8</text:span><text:span text:style-name="highlight_sy0">,</text:span><text:s text:c="2"/><text:span text:style-name="highlight_nu0">9</text:span><text:span text:style-name="highlight_br0">]</text:span><text:span text:style-name="highlight_sy0">,</text:span><text:line-break/><text:s text:c="7"/><text:span text:style-name="highlight_br0">[</text:span><text:span text:style-name="highlight_nu0">10</text:span><text:span text:style-name="highlight_sy0">,</text:span> <text:span text:style-name="highlight_nu0">11</text:span><text:span text:style-name="highlight_sy0">,</text:span> -<text:span text:style-name="highlight_nu0">1</text:span><text:span text:style-name="highlight_sy0">,</text:span> -<text:span text:style-name="highlight_nu0">1</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sy0">,</text:span><text:line-break/><text:s text:c="7"/><text:span text:style-name="highlight_br0">[</text:span><text:span text:style-name="highlight_nu0">20</text:span><text:span text:style-name="highlight_sy0">,</text:span> <text:span text:style-name="highlight_nu0">21</text:span><text:span text:style-name="highlight_sy0">,</text:span> -<text:span text:style-name="highlight_nu0">1</text:span><text:span text:style-name="highlight_sy0">,</text:span> -<text:span text:style-name="highlight_nu0">1</text:span><text:span text:style-name="highlight_sy0">,</text:span> <text:span text:style-name="highlight_nu0">24</text:span><text:span text:style-name="highlight_sy0">,</text:span> <text:span text:style-name="highlight_nu0">25</text:span><text:span text:style-name="highlight_sy0">,</text:span> <text:span text:style-name="highlight_nu0">26</text:span><text:span text:style-name="highlight_sy0">,</text:span> <text:span text:style-name="highlight_nu0">27</text:span><text:span text:style-name="highlight_sy0">,</text:span> <text:span text:style-name="highlight_nu0">28</text:span><text:span text:style-name="highlight_sy0">,</text:span> <text:span text:style-name="highlight_nu0">29</text:span><text:span text:style-name="highlight_br0">]</text:span><text:span text:style-name="highlight_br0">]</text:span><text:span text:style-name="highlight_br0">)</text:span><text:line-break/> <text:line-break/><text:span text:style-name="highlight_sy0">&gt;&gt;&gt;</text:span> b<text:line-break/><text:span text:style-name="highlight_kw3">array</text:span><text:span text:style-name="highlight_br0">(</text:span><text:span text:style-name="highlight_br0">[</text:span><text:span text:style-name="highlight_nu0">10</text:span><text:span text:style-name="highlight_sy0">,</text:span> <text:span text:style-name="highlight_nu0">11</text:span><text:span text:style-name="highlight_sy0">,</text:span> -<text:span text:style-name="highlight_nu0">1</text:span><text:span text:style-name="highlight_sy0">,</text:span> -<text:span text:style-name="highlight_nu0">1</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br0">)</text:span><text:line-break/> <text:line-break/><text:span text:style-name="highlight_sy0">&gt;&gt;&gt;</text:span> c <text:span text:style-name="highlight_sy0">=</text:span> a<text:span text:style-name="highlight_br0">[</text:span><text:span text:style-name="highlight_nu0">1</text:span><text:span text:style-name="highlight_sy0">,</text:span> :<text:span text:style-name="highlight_br0">]</text:span>.<text:span text:style-name="highlight_kw3">copy</text:span><text:span text:style-name="highlight_br0">(</text:span><text:span text:style-name="highlight_br0">)</text:span><text:line-break/><text:span text:style-name="highlight_sy0">&gt;&gt;&gt;</text:span> c<text:line-break/><text:span text:style-name="highlight_kw3">array</text:span><text:span text:style-name="highlight_br0">(</text:span><text:span text:style-name="highlight_br0">[</text:span><text:span text:style-name="highlight_nu0">10</text:span><text:span text:style-name="highlight_sy0">,</text:span> <text:span text:style-name="highlight_nu0">11</text:span><text:span text:style-name="highlight_sy0">,</text:span> -<text:span text:style-name="highlight_nu0">1</text:span><text:span text:style-name="highlight_sy0">,</text:span> -<text:span text:style-name="highlight_nu0">1</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br0">)</text:span><text:line-break/> <text:line-break/><text:span text:style-name="highlight_sy0">&gt;&gt;&gt;</text:span> c<text:span text:style-name="highlight_br0">[</text:span>:<text:span text:style-name="highlight_br0">]</text:span> <text:span text:style-name="highlight_sy0">=</text:span> <text:span text:style-name="highlight_nu0">9</text:span><text:line-break/><text:span text:style-name="highlight_sy0">&gt;&gt;&gt;</text:span> c<text:line-break/><text:span text:style-name="highlight_kw3">array</text:span><text:span text:style-name="highlight_br0">(</text:span><text:span text:style-name="highlight_br0">[</text:span><text:span text:style-name="highlight_nu0">9</text:span><text:span text:style-name="highlight_sy0">,</text:span> <text:span text:style-name="highlight_nu0">9</text:span><text:span text:style-name="highlight_sy0">,</text:span> <text:span text:style-name="highlight_nu0">9</text:span><text:span text:style-name="highlight_sy0">,</text:span> <text:span text:style-name="highlight_nu0">9</text:span><text:span text:style-name="highlight_sy0">,</text:span> <text:span text:style-name="highlight_nu0">9</text:span><text:span text:style-name="highlight_sy0">,</text:span> <text:span text:style-name="highlight_nu0">9</text:span><text:span text:style-name="highlight_sy0">,</text:span> <text:span text:style-name="highlight_nu0">9</text:span><text:span text:style-name="highlight_sy0">,</text:span> <text:span text:style-name="highlight_nu0">9</text:span><text:span text:style-name="highlight_sy0">,</text:span> <text:span text:style-name="highlight_nu0">9</text:span><text:span text:style-name="highlight_sy0">,</text:span> <text:span text:style-name="highlight_nu0">9</text:span><text:span text:style-name="highlight_br0">]</text:span><text:span text:style-name="highlight_br0">)</text:span><text:line-break/> <text:line-break/><text:span text:style-name="highlight_sy0">&gt;&gt;&gt;</text:span> b<text:line-break/><text:span text:style-name="highlight_kw3">array</text:span><text:span text:style-name="highlight_br0">(</text:span><text:span text:style-name="highlight_br0">[</text:span><text:span text:style-name="highlight_nu0">10</text:span><text:span text:style-name="highlight_sy0">,</text:span> <text:span text:style-name="highlight_nu0">11</text:span><text:span text:style-name="highlight_sy0">,</text:span> -<text:span text:style-name="highlight_nu0">1</text:span><text:span text:style-name="highlight_sy0">,</text:span> -<text:span text:style-name="highlight_nu0">1</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br0">)</text:span><text:line-break/> <text:line-break/><text:span text:style-name="highlight_sy0">&gt;&gt;&gt;</text:span> a<text:line-break/><text:span text:style-name="highlight_kw3">array</text:span><text:span text:style-name="highlight_br0">(</text:span><text:span text:style-name="highlight_br0">[</text:span><text:span text:style-name="highlight_br0">[</text:span> <text:span text:style-name="highlight_nu0">0</text:span><text:span text:style-name="highlight_sy0">,</text:span><text:s text:c="2"/><text:span text:style-name="highlight_nu0">1</text:span><text:span text:style-name="highlight_sy0">,</text:span> -<text:span text:style-name="highlight_nu0">1</text:span><text:span text:style-name="highlight_sy0">,</text:span> -<text:span text:style-name="highlight_nu0">1</text:span><text:span text:style-name="highlight_sy0">,</text:span><text:s text:c="2"/><text:span text:style-name="highlight_nu0">4</text:span><text:span text:style-name="highlight_sy0">,</text:span><text:s text:c="2"/><text:span text:style-name="highlight_nu0">5</text:span><text:span text:style-name="highlight_sy0">,</text:span><text:s text:c="2"/><text:span text:style-name="highlight_nu0">6</text:span><text:span text:style-name="highlight_sy0">,</text:span><text:s text:c="2"/><text:span text:style-name="highlight_nu0">7</text:span><text:span text:style-name="highlight_sy0">,</text:span><text:s text:c="2"/><text:span text:style-name="highlight_nu0">8</text:span><text:span text:style-name="highlight_sy0">,</text:span><text:s text:c="2"/><text:span text:style-name="highlight_nu0">9</text:span><text:span text:style-name="highlight_br0">]</text:span><text:span text:style-name="highlight_sy0">,</text:span><text:line-break/><text:s text:c="7"/><text:span text:style-name="highlight_br0">[</text:span><text:span text:style-name="highlight_nu0">10</text:span><text:span text:style-name="highlight_sy0">,</text:span> <text:span text:style-name="highlight_nu0">11</text:span><text:span text:style-name="highlight_sy0">,</text:span> -<text:span text:style-name="highlight_nu0">1</text:span><text:span text:style-name="highlight_sy0">,</text:span> -<text:span text:style-name="highlight_nu0">1</text:span><text:span text:style-name="highlight_sy0">,</text:span><text:s text:c="2"/><text:span text:style-name="highlight_nu0">0</text:span><text:span text:style-name="highlight_sy0">,</text:span><text:s text:c="2"/><text:span text:style-name="highlight_nu0">0</text:span><text:span text:style-name="highlight_sy0">,</text:span><text:s text:c="2"/><text:span text:style-name="highlight_nu0">0</text:span><text:span text:style-name="highlight_sy0">,</text:span> <text:span text:style-name="highlight_nu0">17</text:span><text:span text:style-name="highlight_sy0">,</text:span> <text:span text:style-name="highlight_nu0">18</text:span><text:span text:style-name="highlight_sy0">,</text:span> <text:span text:style-name="highlight_nu0">19</text:span><text:span text:style-name="highlight_br0">]</text:span><text:span text:style-name="highlight_sy0">,</text:span><text:line-break/><text:s text:c="7"/><text:span text:style-name="highlight_br0">[</text:span><text:span text:style-name="highlight_nu0">20</text:span><text:span text:style-name="highlight_sy0">,</text:span> <text:span text:style-name="highlight_nu0">21</text:span><text:span text:style-name="highlight_sy0">,</text:span> -<text:span text:style-name="highlight_nu0">1</text:span><text:span text:style-name="highlight_sy0">,</text:span> -<text:span text:style-name="highlight_nu0">1</text:span><text:span text:style-name="highlight_sy0">,</text:span> <text:span text:style-name="highlight_nu0">24</text:span><text:span text:style-name="highlight_sy0">,</text:span> <text:span text:style-name="highlight_nu0">25</text:span><text:span text:style-name="highlight_sy0">,</text:span> <text:span text:style-name="highlight_nu0">26</text:span><text:span text:style-name="highlight_sy0">,</text:span> <text:span text:style-name="highlight_nu0">27</text:span><text:span text:style-name="highlight_sy0">,</text:span> <text:span text:style-name="highlight_nu0">28</text:span><text:span text:style-name="highlight_sy0">,</text:span> <text:span text:style-name="highlight_nu0">29</text:span><text:span text:style-name="highlight_br0">]</text:span><text:span text:style-name="highlight_br0">]</text:span><text:span text:style-name="highlight_br0">)</text:span></text:p>
                </table:table-cell>
              </table:table-row>
            </table:table>
          </table:table-cell>
        </table:table-row>
      </table:table>
      <text:h text:style-name="Heading_20_3" text:outline-level="3"><text:bookmark-start text:name="__RefHeading___extra_numpy_information_12"/><text:bookmark-start text:name="extra_numpy_information"/>Extra numpy information<text:bookmark-end text:name="__RefHeading___extra_numpy_information_12"/><text:bookmark-end text:name="extra_numpy_information"/></text:h>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You can also check the <text:a xlink:type="simple" xlink:href="https://wiki.lsce.ipsl.fr/pmip3/doku.php/other:python:misc_by_jyp#numpy_related_stuff" text:style-name="Internet_20_link" text:visited-style-name="Visited_20_Internet_20_Link">numpy section</text:a> of the <text:span text:style-name="Emphasis">Useful python stuff</text:span> page</text:p></table:table-cell></table:table-row></table:table></draw:text-box></draw:frame></text:p>
      <text:list text:style-name="List_20_1" text:continue-numbering="false">
        <text:list-item>
          <text:p text:style-name="List_20_1_Content_First"> More information about <text:span text:style-name="Strong_20_Emphasis">array indexing</text:span>:<text:line-break/><text:span text:style-name="Plugin_Wrap_Span_Emphasised">Always check what you are doing on a simple test case, when you use advanced/fancy indexing!</text:span></text:p>
          <text:list text:style-name="List_20_1">
            <text:list-item>
              <text:p text:style-name="List_20_1_Content"> Examples:</text:p>
              <text:list text:style-name="List_20_1">
                <text:list-item>
                  <text:p text:style-name="List_20_1_Content"> <text:a xlink:type="simple" xlink:href="https://wiki.lsce.ipsl.fr/pmip3/doku.php/other:python:indirect_indexing_2.py.txt" text:style-name="Internet_20_link" text:visited-style-name="Visited_20_Internet_20_Link">indirect_indexing_2.py.txt</text:a>: Take a vertical slice in a 3D zyx array, along a varying y 'path'</text:p>
                </text:list-item>
              </text:list>
            </text:list-item>
            <text:list-item>
              <text:p text:style-name="List_20_1_Content"> <text:a xlink:type="simple" xlink:href="https://numpy.org/doc/stable/user/basics.indexing.html" text:style-name="Internet_20_link" text:visited-style-name="Visited_20_Internet_20_Link">Array indexing basics (user guide)</text:a> (<text:span text:style-name="Emphasis">index arrays</text:span>, <text:span text:style-name="Emphasis">boolean index arrays</text:span>, <text:span text:style-name="Emphasis">np.newaxis</text:span>, <text:span text:style-name="Emphasis">Ellipsis</text:span>, <text:span text:style-name="Emphasis">variable numbers of indices</text:span>, ...)</text:p>
              <text:list text:style-name="List_20_1">
                <text:list-item>
                  <text:p text:style-name="List_20_1_Content"> <text:a xlink:type="simple" xlink:href="https://numpy.org/doc/stable/user/basics.indexing.html#dealing-with-variable-numbers-of-indices-within-programs" text:style-name="Internet_20_link" text:visited-style-name="Visited_20_Internet_20_Link">Dealing with variable numbers of indices within programs</text:a></text:p>
                </text:list-item>
                <text:list-item>
                  <text:p text:style-name="List_20_1_Content"> <text:a xlink:type="simple" xlink:href="https://numpy.org/doc/stable/user/basics.indexing.html#field-access" text:style-name="Internet_20_link" text:visited-style-name="Visited_20_Internet_20_Link">Field access</text:a></text:p>
                  <text:list text:style-name="List_20_1">
                    <text:list-item>
                      <text:p text:style-name="List_20_1_Content"> <text:a xlink:type="simple" xlink:href="https://numpy.org/doc/stable/user/basics.rec.html#indexing-and-assignment-to-structured-arrays" text:style-name="Internet_20_link" text:visited-style-name="Visited_20_Internet_20_Link">Indexing and assignment to structured arrays</text:a></text:p>
                    </text:list-item>
                  </text:list>
                </text:list-item>
              </text:list>
            </text:list-item>
            <text:list-item>
              <text:p text:style-name="List_20_1_Content"> <text:a xlink:type="simple" xlink:href="https://numpy.org/doc/stable/reference/arrays.indexing.html" text:style-name="Internet_20_link" text:visited-style-name="Visited_20_Internet_20_Link">Indexing routines (reference manual)</text:a></text:p>
            </text:list-item>
            <text:list-item>
              <text:p text:style-name="List_20_1_Content"> <text:a xlink:type="simple" xlink:href="https://numpy.org/doc/stable/user/quickstart.html#advanced-indexing-and-index-tricks" text:style-name="Internet_20_link" text:visited-style-name="Visited_20_Internet_20_Link">Advanced indexing and index tricks</text:a> and <text:a xlink:type="simple" xlink:href="https://numpy.org/doc/stable/user/quickstart.html#the-ix-function" text:style-name="Internet_20_link" text:visited-style-name="Visited_20_Internet_20_Link">the ix_() function</text:a></text:p>
            </text:list-item>
          </text:list>
        </text:list-item>
        <text:list-item>
          <text:p text:style-name="List_20_1_Content"> More information about arrays:</text:p>
          <text:list text:style-name="List_20_1">
            <text:list-item>
              <text:p text:style-name="List_20_1_Content"> <text:a xlink:type="simple" xlink:href="https://numpy.org/doc/stable/reference/routines.array-creation.html" text:style-name="Internet_20_link" text:visited-style-name="Visited_20_Internet_20_Link">Array creation routines</text:a></text:p>
            </text:list-item>
            <text:list-item>
              <text:p text:style-name="List_20_1_Content"> <text:a xlink:type="simple" xlink:href="https://numpy.org/doc/stable/reference/routines.array-manipulation.html" text:style-name="Internet_20_link" text:visited-style-name="Visited_20_Internet_20_Link">Array manipulation routines</text:a></text:p>
            </text:list-item>
            <text:list-item>
              <text:p text:style-name="List_20_1_Content"> <text:a xlink:type="simple" xlink:href="https://numpy.org/doc/stable/reference/routines.sort.html" text:style-name="Internet_20_link" text:visited-style-name="Visited_20_Internet_20_Link">Sorting, searching, and counting routines</text:a></text:p>
            </text:list-item>
            <text:list-item>
              <text:p text:style-name="List_20_1_Content"> <text:a xlink:type="simple" xlink:href="https://numpy.org/doc/stable/reference/maskedarray.html" text:style-name="Internet_20_link" text:visited-style-name="Visited_20_Internet_20_Link">Masked arrays</text:a></text:p>
              <text:list text:style-name="List_20_1">
                <text:list-item>
                  <text:p text:style-name="List_20_1_Content"> <text:a xlink:type="simple" xlink:href="https://numpy.org/doc/stable/reference/routines.ma.html" text:style-name="Internet_20_link" text:visited-style-name="Visited_20_Internet_20_Link">Masked array operations</text:a></text:p>
                </text:list-item>
              </text:list>
            </text:list-item>
          </text:list>
        </text:list-item>
        <text:list-item>
          <text:p text:style-name="List_20_1_Content"> <text:a xlink:type="simple" xlink:href="https://numpy.org/doc/stable/user/misc.html#ieee-754-floating-point-special-values" text:style-name="Internet_20_link" text:visited-style-name="Visited_20_Internet_20_Link">Dealing with special numerical values</text:a> (<text:span text:style-name="Emphasis">Nan</text:span>, <text:span text:style-name="Emphasis">inf</text:span>)</text:p>
          <text:list text:style-name="List_20_1">
            <text:list-item>
              <text:p text:style-name="List_20_1_Content"> If you know that your data has missing values, it is cleaner and safer to handle them with <text:a xlink:type="simple" xlink:href="https://numpy.org/doc/stable/reference/maskedarray.html" text:style-name="Internet_20_link" text:visited-style-name="Visited_20_Internet_20_Link">masked arrays</text:a>!</text:p>
            </text:list-item>
            <text:list-item>
              <text:p text:style-name="List_20_1_Content"> If you know that some of your data <text:span text:style-name="Emphasis">may</text:span> have masked values, play safe by explicitly using <text:span text:style-name="Source_20_Text">np.ma.some_function()</text:span> rather than just <text:span text:style-name="Source_20_Text">np.some_function()</text:span></text:p>
              <text:list text:style-name="List_20_1">
                <text:list-item>
                  <text:p text:style-name="List_20_1_Content"> More details in the <text:a xlink:type="simple" xlink:href="https://github.com/numpy/numpy/issues/18675" text:style-name="Internet_20_link" text:visited-style-name="Visited_20_Internet_20_Link">Why/when does np.something remove the mask of a np.ma array ?</text:a> discussion</text:p>
                </text:list-item>
              </text:list>
            </text:list-item>
            <text:list-item>
              <text:p text:style-name="List_20_1_Content"> <text:a xlink:type="simple" xlink:href="https://numpy.org/doc/stable/user/misc.html#how-numpy-handles-numerical-exceptions" text:style-name="Internet_20_link" text:visited-style-name="Visited_20_Internet_20_Link">Handling numerical exceptions</text:a></text:p>
            </text:list-item>
            <text:list-item>
              <text:p text:style-name="List_20_1_Content_Last"> <text:a xlink:type="simple" xlink:href="https://numpy.org/doc/stable/reference/routines.err.html" text:style-name="Internet_20_link" text:visited-style-name="Visited_20_Internet_20_Link">Floating point error handling</text:a></text:p>
            </text:list-item>
          </text:list>
        </text:list-item>
      </text:list>
      <text:h text:style-name="Heading_20_2" text:outline-level="2"><text:bookmark-start text:name="__RefHeading___using_netcdf_files_with_python_13"/><text:bookmark-start text:name="using_netcdf_files_with_python"/>Using NetCDF files with Python<text:bookmark-end text:name="__RefHeading___using_netcdf_files_with_python_13"/><text:bookmark-end text:name="using_netcdf_files_with_python"/></text:h>
      <text:h text:style-name="Heading_20_3" text:outline-level="3"><text:bookmark-start text:name="__RefHeading___what_is_netcdf_14"/><text:bookmark-start text:name="what_is_netcdf"/>What is NetCDF?<text:bookmark-end text:name="__RefHeading___what_is_netcdf_14"/><text:bookmark-end text:name="what_is_netcdf"/></text:h>
      <text:list text:style-name="List_20_1" text:continue-numbering="false">
        <text:list-item>
          <text:p text:style-name="LastListParagraph_List_20_1_Content_First"> If you are working with climate model output data, there is a good chance that your input array data will be stored in a NetCDF file!</text:p>
        </text:list-item>
      </text:list>
      <text:list text:style-name="List_20_1" text:continue-numbering="false">
        <text:list-item>
          <text:p text:style-name="LastListParagraph_List_20_1_Content_First"> Read the <text:a xlink:type="simple" xlink:href="https://wiki.lsce.ipsl.fr/pmip3/doku.php/other:newppl:starting#netcdf_and_related_conventions" text:style-name="Internet_20_link" text:visited-style-name="Visited_20_Internet_20_Link">NetCDF and related Conventions</text:a> for more information</text:p>
        </text:list-item>
      </text:list>
      <text:list text:style-name="List_20_1" text:continue-numbering="false">
        <text:list-item>
          <text:p text:style-name="LastListParagraph_List_20_1_Content_First"> There may be different ways of dealing with NetCDF files, depending on which <text:a xlink:type="simple" xlink:href="https://wiki.lsce.ipsl.fr/pmip3/doku.php/other:python:starting#some_python_distributions" text:style-name="Internet_20_link" text:visited-style-name="Visited_20_Internet_20_Link">python distribution</text:a> you have access to</text:p>
        </text:list-item>
      </text:list>
      <text:h text:style-name="Heading_20_3" text:outline-level="3"><text:bookmark-start text:name="__RefHeading___climaf_and_c-esm-ep_15"/><text:bookmark-start text:name="climaf_and_c-esm-ep"/>CliMAF and C-ESM-EP<text:bookmark-end text:name="__RefHeading___climaf_and_c-esm-ep_15"/><text:bookmark-end text:name="climaf_and_c-esm-ep"/></text:h>
      <text:p text:style-name="Text_20_body">People using <text:span text:style-name="Strong_20_Emphasis"><text:span text:style-name="Emphasis">CMIPn</text:span> and model data on the IPSL servers</text:span> can easily search and process NetCDF files using:</text:p>
      <text:list text:style-name="List_20_1" text:continue-numbering="false">
        <text:list-item>
          <text:p text:style-name="LastListParagraph_List_20_1_Content_First"> the <text:a xlink:type="simple" xlink:href="https://climaf.readthedocs.io/" text:style-name="Internet_20_link" text:visited-style-name="Visited_20_Internet_20_Link">Climate Model Assessment Framework (CliMAF)</text:a> environment</text:p>
        </text:list-item>
      </text:list>
      <text:list text:style-name="List_20_1" text:continue-numbering="false">
        <text:list-item>
          <text:p text:style-name="LastListParagraph_List_20_1_Content_First"> and the <text:a xlink:type="simple" xlink:href="https://github.com/jservonnat/C-ESM-EP/wiki" text:style-name="Internet_20_link" text:visited-style-name="Visited_20_Internet_20_Link">CliMAF Earth System Evaluation Platform (C-ESM-EP)</text:a></text:p>
        </text:list-item>
      </text:list>
      <text:h text:style-name="Heading_20_3" text:outline-level="3"><text:bookmark-start text:name="__RefHeading___xarray_16"/><text:bookmark-start text:name="xarray"/>xarray<text:bookmark-end text:name="__RefHeading___xarray_16"/><text:bookmark-end text:name="xarray"/></text:h>
      <text:p text:style-name="Text_20_body"><text:a xlink:type="simple" xlink:href="https://docs.xarray.dev/" text:style-name="Internet_20_link" text:visited-style-name="Visited_20_Internet_20_Link">xarray</text:a> makes working with labelled multi-dimensional arrays in Python simple, efficient, and fun! [...] It is particularly tailored to working with netCDF files</text:p>
      <text:h text:style-name="Heading_20_4" text:outline-level="4"><text:bookmark-start text:name="__RefHeading___some_xarray_related_resources_17"/><text:bookmark-start text:name="some_xarray_related_resources"/>Some xarray related resources<text:bookmark-end text:name="__RefHeading___some_xarray_related_resources_17"/><text:bookmark-end text:name="some_xarray_related_resources"/></text:h>
      <text:p text:style-name="Text_20_body">Note: more packages (than listed below) may be listed in the <text:a xlink:type="simple" xlink:href="https://wiki.lsce.ipsl.fr/pmip3/doku.php/other:uvcdat:cdat_conda:cdat_8_2_1#extra_packages_list" text:style-name="Internet_20_link" text:visited-style-name="Visited_20_Internet_20_Link">Extra packages list</text:a> page</text:p>
      <text:list text:style-name="List_20_1" text:continue-numbering="false">
        <text:list-item>
          <text:p text:style-name="LastListParagraph_List_20_1_Content_First"> <text:a xlink:type="simple" xlink:href="https://docs.xarray.dev/en/stable/generated/xarray.tutorial.load_dataset.html" text:style-name="Internet_20_link" text:visited-style-name="Visited_20_Internet_20_Link">xarray test datasets</text:a></text:p>
        </text:list-item>
      </text:list>
      <text:list text:style-name="List_20_1" text:continue-numbering="false">
        <text:list-item>
          <text:p text:style-name="LastListParagraph_List_20_1_Content_First"> <text:span text:style-name="Strong_20_Emphasis"><text:a xlink:type="simple" xlink:href="https://xcdat.readthedocs.io/" text:style-name="Internet_20_link" text:visited-style-name="Visited_20_Internet_20_Link">xCDAT</text:a>: <text:span text:style-name="Source_20_Text">xarray</text:span> extended with Climate Data Analysis Tools</text:span></text:p>
        </text:list-item>
      </text:list>
      <text:list text:style-name="List_20_1" text:continue-numbering="false">
        <text:list-item>
          <text:p text:style-name="LastListParagraph_List_20_1_Content_First"> <text:a xlink:type="simple" xlink:href="https://xoa.readthedocs.io/en/latest/" text:style-name="Internet_20_link" text:visited-style-name="Visited_20_Internet_20_Link">xoa</text:a>: xarray-based ocean analysis library</text:p>
        </text:list-item>
      </text:list>
      <text:list text:style-name="List_20_1" text:continue-numbering="false">
        <text:list-item>
          <text:p text:style-name="LastListParagraph_List_20_1_Content_First"> <text:a xlink:type="simple" xlink:href="https://uxarray.readthedocs.io/" text:style-name="Internet_20_link" text:visited-style-name="Visited_20_Internet_20_Link">uxarray</text:a>: provide xarray styled functionality for unstructured grid datasets following <text:a xlink:type="simple" xlink:href="https://ugrid-conventions.github.io/ugrid-conventions/" text:style-name="Internet_20_link" text:visited-style-name="Visited_20_Internet_20_Link">UGRID Conventions</text:a></text:p>
        </text:list-item>
      </text:list>
      <text:h text:style-name="Heading_20_3" text:outline-level="3"><text:bookmark-start text:name="__RefHeading___netcdf4_18"/><text:bookmark-start text:name="netcdf4"/>netCDF4<text:bookmark-end text:name="__RefHeading___netcdf4_18"/><text:bookmark-end text:name="netcdf4"/></text:h>
      <text:p text:style-name="Text_20_body"><text:a xlink:type="simple" xlink:href="http://unidata.github.io/netcdf4-python/" text:style-name="Internet_20_link" text:visited-style-name="Visited_20_Internet_20_Link">netCDF4</text:a> is a Python interface to the netCDF C library</text:p>
      <text:h text:style-name="Heading_20_3" text:outline-level="3"><text:bookmark-start text:name="__RefHeading___cdms2_19"/><text:bookmark-start text:name="cdms2"/>cdms2<text:bookmark-end text:name="__RefHeading___cdms2_19"/><text:bookmark-end text:name="cdms2"/></text:h>
      <table:table table:style-name="PluginODTAutoStyle_Table_17">
        <table:table-column table:style-name="odt_auto_style_table_column_5_1"/>
        <table:table-column table:style-name="odt_auto_style_table_column_5_2"/>
        <table:table-row>
          <table:table-cell office:value-type="string" table:style-name="PluginODTAutoStyle_TableCell_18">
            <text:p text:style-name="PluginODTAutoStyle_Paragraph_19"><draw:frame draw:style-name="media" draw:name="4" text:anchor-type="as-char" draw:z-index="4" svg:width="1.27cm" svg:height="1.27cm"><draw:image xlink:href="Pictures/354922ec33aebcae2bf4474096bb58bc.png" xlink:type="simple" xlink:show="embed" xlink:actuate="onLoad"/></draw:frame></text:p>
          </table:table-cell>
          <table:table-cell office:value-type="string" table:style-name="PluginODTAutoStyle_TableCell_20">
            <text:list text:style-name="List_20_1" text:continue-numbering="false">
              <text:list-item>
                <text:p text:style-name="LastListParagraph_List_20_1_Content_First"> <text:span text:style-name="Source_20_Text">cdms2</text:span> is unfortunately not maintained anymore and has been slowly <text:span text:style-name="Strong_20_Emphasis">phased out in favor of a combination of <text:a xlink:type="simple" xlink:href="#__RefHeading___xarray_16" text:style-name="Local_20_link" text:visited-style-name="Visited_20_Local_20_Link">xarray</text:a> and <text:a xlink:type="simple" xlink:href="https://xcdat.readthedocs.io/" text:style-name="Internet_20_link" text:visited-style-name="Visited_20_Internet_20_Link">xCDAT</text:a></text:span></text:p>
              </text:list-item>
            </text:list>
            <text:list text:style-name="List_20_1" text:continue-numbering="false">
              <text:list-item>
                <text:p text:style-name="LastListParagraph_List_20_1_Content_First"> <text:span text:style-name="Source_20_Text">cdms2</text:span> is <text:a xlink:type="simple" xlink:href="https://github.com/CDAT/cdms/issues/449" text:style-name="Internet_20_link" text:visited-style-name="Visited_20_Internet_20_Link">not compatible with numpy after numpy 1.23.5</text:a> <draw:frame draw:style-name="media" draw:name="5" text:anchor-type="as-char" draw:z-index="5" svg:width="0.396875cm" svg:height="0.396875cm"><draw:image xlink:href="Pictures/87e4bf450e70df2697d83a19e1e027c0.gif" xlink:type="simple" xlink:show="embed" xlink:actuate="onLoad"/></draw:frame></text:p>
              </text:list-item>
            </text:list>
          </table:table-cell>
        </table:table-row>
      </table:table>
      <text:p text:style-name="Text_20_body"><text:a xlink:type="simple" xlink:href="https://cdms.readthedocs.io/en/docstanya/" text:style-name="Internet_20_link" text:visited-style-name="Visited_20_Internet_20_Link">cdms2</text:a> can read/write netCDF files (and read <text:span text:style-name="Emphasis">grads</text:span> dat+ctl files) and provides a higher level interface than netCDF4. <text:span text:style-name="Source_20_Text">cdms2</text:span> is available in the <text:a xlink:type="simple" xlink:href="https://wiki.lsce.ipsl.fr/pmip3/doku.php/other:python:starting#cdat" text:style-name="Internet_20_link" text:visited-style-name="Visited_20_Internet_20_Link">CDAT distribution</text:a>, and can theoretically be installed independently of CDAT (e.g. it will be installed when you install <text:a xlink:type="simple" xlink:href="https://cmor.llnl.gov/mydoc_cmor3_conda/" text:style-name="Internet_20_link" text:visited-style-name="Visited_20_Internet_20_Link">CMOR in conda)</text:a>. When you can use cdms2, you also have access to <text:span text:style-name="Emphasis">cdtime</text:span>, that is very useful for handling time axis data.</text:p>
      <text:p text:style-name="Text_20_body">How to get started:</text:p>
      <text:list text:style-name="Numbering_20_1" text:continue-numbering="false">
        <text:list-item>
          <text:p text:style-name="Numbering_20_1_Content_First"> read <text:a xlink:type="simple" xlink:href="https://wiki.lsce.ipsl.fr/pmip3/doku.php/other:python:pythoncdat_jyp_2sur2_070306.pdf" text:style-name="Internet_20_link" text:visited-style-name="Visited_20_Internet_20_Link">JYP's cdms tutorial</text:a>, starting at page 54</text:p>
          <text:list text:style-name="Numbering_20_1">
            <text:list-item>
              <text:p text:style-name="Numbering_20_1_Content"> the tutorial is in French (soooorry!)</text:p>
            </text:list-item>
            <text:list-item>
              <text:p text:style-name="Numbering_20_1_Content"> you have to replace <text:span text:style-name="Emphasis">cdms</text:span> with <text:span text:style-name="Strong_20_Emphasis">cdms2</text:span>, and <text:span text:style-name="Emphasis">MV</text:span> with <text:span text:style-name="Strong_20_Emphasis">MV2</text:span> (sooorry about that, the tutorial was written when CDAT was based on <text:span text:style-name="Emphasis">Numeric</text:span> instead of <text:span text:style-name="Emphasis">numpy</text:span> to handle array data)</text:p>
            </text:list-item>
          </text:list>
        </text:list-item>
        <text:list-item>
          <text:p text:style-name="Numbering_20_1_Content_Last"> read the <text:a xlink:type="simple" xlink:href="http://cdms.readthedocs.io/en/docstanya/index.html" text:style-name="Internet_20_link" text:visited-style-name="Visited_20_Internet_20_Link">official cdms documentation</text:a> (link may change)</text:p>
        </text:list-item>
      </text:list>
      <text:h text:style-name="Heading_20_2" text:outline-level="2"><text:bookmark-start text:name="__RefHeading___matplotlib_20"/><text:bookmark-start text:name="matplotlib"/>Matplotlib<text:bookmark-end text:name="__RefHeading___matplotlib_20"/><text:bookmark-end text:name="matplotlib"/></text:h>
      <table:table table:style-name="PluginODTAutoStyle_Table_22">
        <table:table-column table:style-name="odt_auto_style_table_column_6_1"/>
        <table:table-column table:style-name="odt_auto_style_table_column_6_2"/>
        <table:table-row>
          <table:table-cell office:value-type="string" table:style-name="PluginODTAutoStyle_TableCell_23">
            <text:p text:style-name="PluginODTAutoStyle_Paragraph_24"><draw:frame draw:style-name="media" draw:name="6" text:anchor-type="as-char" draw:z-index="6" svg:width="1.27cm" svg:height="1.27cm"><draw:image xlink:href="Pictures/354922ec33aebcae2bf4474096bb58bc.png" xlink:type="simple" xlink:show="embed" xlink:actuate="onLoad"/></draw:frame></text:p>
          </table:table-cell>
          <table:table-cell office:value-type="string" table:style-name="PluginODTAutoStyle_TableCell_25">
            <text:p text:style-name="PluginODTAutoStyle_Paragraph_26">The full content of this <text:span text:style-name="Emphasis">matplotlib</text:span> section has been moved to<text:line-break/><text:a xlink:type="simple" xlink:href="https://wiki.lsce.ipsl.fr/pmip3/doku.php/other:python:matplotlib_by_jyp" text:style-name="Internet_20_link" text:visited-style-name="Visited_20_Internet_20_Link">Working with matplotlib (JYP version)</text:a><text:line-break/>after becoming too big to manage here<text:line-break/>Note: <text:a xlink:type="simple" xlink:href="https://wiki.lsce.ipsl.fr/pmip3/doku.php/other:python:maps_by_jyp" text:style-name="Internet_20_link" text:visited-style-name="Visited_20_Internet_20_Link">Plotting maps with matplotlib+cartopy</text:a> (examples provided by JYP)</text:p>
          </table:table-cell>
        </table:table-row>
      </table:table>
      <text:p text:style-name="Text_20_body">Summary: there are lots of python libraries that you can use for plotting, but Matplotlib has become a <text:span text:style-name="Emphasis">de facto</text:span> standard</text:p>
      <text:p text:style-name="Text_20_body">Where: <text:a xlink:type="simple" xlink:href="http://matplotlib.org" text:style-name="Internet_20_link" text:visited-style-name="Visited_20_Internet_20_Link">Matplotlib web site</text:a></text:p>
      <text:p text:style-name="Text_20_body">Help on <text:span text:style-name="Emphasis">stack overflow</text:span>: <text:a xlink:type="simple" xlink:href="https://stackoverflow.com/questions/tagged/matplotlib" text:style-name="Internet_20_link" text:visited-style-name="Visited_20_Internet_20_Link">matplotlib help</text:a></text:p>
      <text:h text:style-name="Heading_20_2" text:outline-level="2"><text:bookmark-start text:name="__RefHeading___graphics_related_resources_21"/><text:bookmark-start text:name="graphics_related_resources"/>Graphics related resources<text:bookmark-end text:name="__RefHeading___graphics_related_resources_21"/><text:bookmark-end text:name="graphics_related_resources"/></text:h>
      <text:list text:style-name="List_20_1" text:continue-numbering="false">
        <text:list-item>
          <text:p text:style-name="List_20_1_Content_First"> <text:a xlink:type="simple" xlink:href="http://journals.plos.org/ploscompbiol/article?id=10.1371/journal.pcbi.1003833" text:style-name="Internet_20_link" text:visited-style-name="Visited_20_Internet_20_Link">Ten Simple Rules for Better Figures</text:a></text:p>
        </text:list-item>
        <text:list-item>
          <text:p text:style-name="List_20_1_Content"> <text:a xlink:type="simple" xlink:href="https://www.machinelearningplus.com/plots/top-50-matplotlib-visualizations-the-master-plots-python/" text:style-name="Internet_20_link" text:visited-style-name="Visited_20_Internet_20_Link">Top 50 matplotlib Visualizations</text:a></text:p>
        </text:list-item>
        <text:list-item>
          <text:p text:style-name="List_20_1_Content"> <text:a xlink:type="simple" xlink:href="http://seaborn.pydata.org/" text:style-name="Internet_20_link" text:visited-style-name="Visited_20_Internet_20_Link">Seaborn</text:a> is a library for making attractive and informative statistical graphics in Python, built on top of matplotlib</text:p>
          <text:list text:style-name="List_20_1">
            <text:list-item>
              <text:p text:style-name="List_20_1_Content"> See also: <text:a xlink:type="simple" xlink:href="https://www.datacamp.com/community/tutorials/seaborn-python-tutorial" text:style-name="Internet_20_link" text:visited-style-name="Visited_20_Internet_20_Link">
Python Seaborn Tutorial For Beginners</text:a></text:p>
            </text:list-item>
          </text:list>
        </text:list-item>
        <text:list-item>
          <text:p text:style-name="List_20_1_Content"> Communicating/displaying/plotting your data (possibly for people not of your field):</text:p>
          <text:list text:style-name="List_20_1">
            <text:list-item>
              <text:p text:style-name="List_20_1_Content"> <text:a xlink:type="simple" xlink:href="https://uxknowledgebase.com/introduction-to-designing-data-visualizations-part-1-31c056556133" text:style-name="Internet_20_link" text:visited-style-name="Visited_20_Internet_20_Link">Introduction to Designing Data Visualizations — Part 1</text:a></text:p>
            </text:list-item>
            <text:list-item>
              <text:p text:style-name="List_20_1_Content"> <text:a xlink:type="simple" xlink:href="https://uxknowledgebase.com/tables-other-charts-data-visualization-part-2-cfc582e4712c" text:style-name="Internet_20_link" text:visited-style-name="Visited_20_Internet_20_Link">Tables &amp; Other Charts — Data Visualization Part 2</text:a></text:p>
            </text:list-item>
            <text:list-item>
              <text:p text:style-name="List_20_1_Content"> <text:a xlink:type="simple" xlink:href="https://uxknowledgebase.com/tables-other-charts-data-visualization-part-3-5bfab15ce525" text:style-name="Internet_20_link" text:visited-style-name="Visited_20_Internet_20_Link">Tables &amp; Other Charts — Data Visualization Part 3</text:a></text:p>
            </text:list-item>
          </text:list>
        </text:list-item>
        <text:list-item>
          <text:p text:style-name="List_20_1_Content"> <text:span text:style-name="Strong_20_Emphasis">IPCC</text:span>-related <text:span text:style-name="Emphasis">stuff</text:span>...</text:p>
          <text:list text:style-name="List_20_1">
            <text:list-item>
              <text:p text:style-name="List_20_1_Content"> <text:a xlink:type="simple" xlink:href="https://www.ipcc.ch/site/assets/uploads/2019/04/IPCC-visual-style-guide.pdf" text:style-name="Internet_20_link" text:visited-style-name="Visited_20_Internet_20_Link">IPCC Visual Style Guide for Authors</text:a></text:p>
            </text:list-item>
            <text:list-item>
              <text:p text:style-name="List_20_1_Content"> <text:a xlink:type="simple" xlink:href="https://wg1.ipcc.ch/sites/default/files/documents/ipcc_visual-identity_guidelines.pdf" text:style-name="Internet_20_link" text:visited-style-name="Visited_20_Internet_20_Link">A new assessment cycle,A new visual identity</text:a></text:p>
            </text:list-item>
            <text:list-item>
              <text:p text:style-name="List_20_1_Content"> <text:a xlink:type="simple" xlink:href="https://link.springer.com/article/10.1007/s10584-019-02537-z" text:style-name="Internet_20_link" text:visited-style-name="Visited_20_Internet_20_Link">Communication of IPCC visuals: IPCC authors’ views and assessments of visual complexity</text:a></text:p>
            </text:list-item>
            <text:list-item>
              <text:p text:style-name="List_20_1_Content"> <text:a xlink:type="simple" xlink:href="https://www.carbonbrief.org/guest-post-the-perils-of-counter-intuitive-design-in-ipcc-graphics" text:style-name="Internet_20_link" text:visited-style-name="Visited_20_Internet_20_Link">The perils of counter-intuitive design in IPCC graphics</text:a></text:p>
            </text:list-item>
          </text:list>
        </text:list-item>
        <text:list-item>
          <text:p text:style-name="List_20_1_Content"> Working with <text:span text:style-name="Strong_20_Emphasis">colors</text:span></text:p>
          <text:list text:style-name="List_20_1">
            <text:list-item>
              <text:p text:style-name="List_20_1_Content"> Choosing specific colors: use <text:a xlink:type="simple" xlink:href="https://www.w3schools.com/colors/colors_names.asp" text:style-name="Internet_20_link" text:visited-style-name="Visited_20_Internet_20_Link">HTML color names</text:a>, the <text:a xlink:type="simple" xlink:href="https://www.w3schools.com/colors/colors_picker.asp" text:style-name="Internet_20_link" text:visited-style-name="Visited_20_Internet_20_Link">HTML color picker</text:a>, etc...</text:p>
            </text:list-item>
            <text:list-item>
              <text:p text:style-name="List_20_1_Content"> <text:span text:style-name="Strong_20_Emphasis">Do not use the outdated <text:span text:style-name="Emphasis">rainbow</text:span> and <text:span text:style-name="Emphasis">jet</text:span> colormaps!</text:span></text:p>
              <text:list text:style-name="List_20_1">
                <text:list-item>
                  <text:p text:style-name="List_20_1_Content"> <text:a xlink:type="simple" xlink:href="https://pjbartlein.github.io/datagraphics/index.html" text:style-name="Internet_20_link" text:visited-style-name="Visited_20_Internet_20_Link">The End of the Rainbow?  Color Schemes for Improved Data Graphics</text:a> (Light and Bartlein, EOS 2004, including replies and comments)</text:p>
                </text:list-item>
                <text:list-item>
                  <text:p text:style-name="List_20_1_Content"> <text:a xlink:type="simple" xlink:href="http://colorspace.r-forge.r-project.org/articles/endrainbow.html" text:style-name="Internet_20_link" text:visited-style-name="Visited_20_Internet_20_Link">Somewhere over the Rainbow</text:a></text:p>
                </text:list-item>
                <text:list-item>
                  <text:p text:style-name="List_20_1_Content"> <text:a xlink:type="simple" xlink:href="https://www.nature.com/articles/s41467-020-19160-7" text:style-name="Internet_20_link" text:visited-style-name="Visited_20_Internet_20_Link">The misuse of colour in science communication</text:a></text:p>
                </text:list-item>
              </text:list>
            </text:list-item>
            <text:list-item>
              <text:p text:style-name="List_20_1_Content"> <text:a xlink:type="simple" xlink:href="https://matplotlib.org/users/colormaps.html" text:style-name="Internet_20_link" text:visited-style-name="Visited_20_Internet_20_Link">Choosing colormaps</text:a></text:p>
            </text:list-item>
            <text:list-item>
              <text:p text:style-name="List_20_1_Content"> <text:a xlink:type="simple" xlink:href="https://matplotlib.org/cmocean/" text:style-name="Internet_20_link" text:visited-style-name="Visited_20_Internet_20_Link">cmocean: Beautiful colormaps for oceanography</text:a></text:p>
            </text:list-item>
            <text:list-item>
              <text:p text:style-name="List_20_1_Content"> <text:a xlink:type="simple" xlink:href="https://jiffyclub.github.io/palettable/" text:style-name="Internet_20_link" text:visited-style-name="Visited_20_Internet_20_Link">Palettable: Color palettes for Python</text:a></text:p>
            </text:list-item>
            <text:list-item>
              <text:p text:style-name="List_20_1_Content"> <text:a xlink:type="simple" xlink:href="http://colorbrewer2.org" text:style-name="Internet_20_link" text:visited-style-name="Visited_20_Internet_20_Link">ColorBrewer 2.0</text:a> is a tool that can help you understand, and experiment with <text:span text:style-name="Emphasis">sequential</text:span>, <text:span text:style-name="Emphasis">diverging</text:span> and <text:span text:style-name="Emphasis">qualitative</text:span> colormaps</text:p>
            </text:list-item>
            <text:list-item>
              <text:p text:style-name="List_20_1_Content"> The <text:a xlink:type="simple" xlink:href="http://hclwizard.org/" text:style-name="Internet_20_link" text:visited-style-name="Visited_20_Internet_20_Link">hclwizard</text:a> provides tools for manipulating and assessing colors and palettes based on the underlying <text:span text:style-name="Source_20_Text">colorspace</text:span> software</text:p>
            </text:list-item>
            <text:list-item>
              <text:p text:style-name="List_20_1_Content"> NCL (NCAR Command Language) <text:a xlink:type="simple" xlink:href="https://www.ncl.ucar.edu/Document/Graphics/color_table_gallery.shtml" text:style-name="Internet_20_link" text:visited-style-name="Visited_20_Internet_20_Link">Color table Gallery</text:a></text:p>
            </text:list-item>
            <text:list-item>
              <text:p text:style-name="List_20_1_Content_Last"> JYP's favorite title: <text:a xlink:type="simple" xlink:href="https://www.researchgate.net/publication/220943662_The_Which_Blair_Project_A_Quick_Visual_Method_for_Evaluating_Perceptual_Color_Maps" text:style-name="Internet_20_link" text:visited-style-name="Visited_20_Internet_20_Link">The "Which Blair Project": A Quick Visual Method for Evaluating Perceptual Color Maps</text:a></text:p>
            </text:list-item>
          </text:list>
        </text:list-item>
      </text:list>
      <text:h text:style-name="Heading_20_2" text:outline-level="2"><text:bookmark-start text:name="__RefHeading___basemap_22"/><text:bookmark-start text:name="basemap"/>Basemap<text:bookmark-end text:name="__RefHeading___basemap_22"/><text:bookmark-end text:name="basemap"/></text:h>
      <table:table table:style-name="PluginODTAutoStyle_Table_27">
        <table:table-column table:style-name="odt_auto_style_table_column_7_1"/>
        <table:table-column table:style-name="odt_auto_style_table_column_7_2"/>
        <table:table-row>
          <table:table-cell office:value-type="string" table:style-name="PluginODTAutoStyle_TableCell_28">
            <text:p text:style-name="PluginODTAutoStyle_Paragraph_29"><draw:frame draw:style-name="media" draw:name="7" text:anchor-type="as-char" draw:z-index="7" svg:width="1.27cm" svg:height="1.27cm"><draw:image xlink:href="Pictures/495fb75f53c51c6313e98985e6156e63.png" xlink:type="simple" xlink:show="embed" xlink:actuate="onLoad"/></draw:frame></text:p>
          </table:table-cell>
          <table:table-cell office:value-type="string" table:style-name="PluginODTAutoStyle_TableCell_30">
            <text:p text:style-name="PluginODTAutoStyle_Paragraph_31">Basemap is going to be slowly phased out, in favor of <text:a xlink:type="simple" xlink:href="#__RefHeading___cartopy_iris_23" text:style-name="Local_20_link" text:visited-style-name="Visited_20_Local_20_Link">cartopy</text:a><text:line-break/>More information in this:</text:p>
            <text:list text:style-name="List_20_1" text:continue-numbering="false">
              <text:list-item>
                <text:p text:style-name="List_20_1_Content_First"> <text:a xlink:type="simple" xlink:href="https://github.com/SciTools/cartopy/issues/920" text:style-name="Internet_20_link" text:visited-style-name="Visited_20_Internet_20_Link">cartopy github issue</text:a></text:p>
              </text:list-item>
              <text:list-item>
                <text:p text:style-name="List_20_1_Content_Last"> <text:a xlink:type="simple" xlink:href="https://github.com/matplotlib/basemap/issues/267" text:style-name="Internet_20_link" text:visited-style-name="Visited_20_Internet_20_Link">basemap github issue</text:a></text:p>
              </text:list-item>
            </text:list>
          </table:table-cell>
        </table:table-row>
      </table:table>
      <text:p text:style-name="Text_20_body">Summary: <text:span text:style-name="Emphasis">Basemap is an extension of Matplotlib that you can use for plotting maps, using different projections</text:span></text:p>
      <text:p text:style-name="Text_20_body">Where: <text:a xlink:type="simple" xlink:href="http://matplotlib.org/basemap/" text:style-name="Internet_20_link" text:visited-style-name="Visited_20_Internet_20_Link">Basemap web site</text:a></text:p>
      <text:p text:style-name="Text_20_body">Help on <text:span text:style-name="Emphasis">stack overflow</text:span>: <text:a xlink:type="simple" xlink:href="https://stackoverflow.com/questions/tagged/matplotlib-basemap" text:style-name="Internet_20_link" text:visited-style-name="Visited_20_Internet_20_Link">basemap help</text:a></text:p>
      <text:p text:style-name="Text_20_body">How to use basemap?</text:p>
      <text:list text:style-name="Numbering_20_1" text:continue-numbering="false">
        <text:list-item>
          <text:p text:style-name="Numbering_20_1_Content_First"> look at the <text:a xlink:type="simple" xlink:href="http://matplotlib.org/basemap/users/examples.html" text:style-name="Internet_20_link" text:visited-style-name="Visited_20_Internet_20_Link">examples</text:a></text:p>
        </text:list-item>
        <text:list-item>
          <text:p text:style-name="Numbering_20_1_Content"> check the <text:a xlink:type="simple" xlink:href="http://matplotlib.org/basemap/users/mapsetup.html" text:style-name="Internet_20_link" text:visited-style-name="Visited_20_Internet_20_Link">different projections</text:a></text:p>
        </text:list-item>
        <text:list-item>
          <text:p text:style-name="Numbering_20_1_Content"> read some documentation!</text:p>
          <text:list text:style-name="Numbering_20_1">
            <text:list-item>
              <text:p text:style-name="Numbering_20_1_Content"> the <text:span text:style-name="Strong_20_Emphasis">really nice</text:span> <text:a xlink:type="simple" xlink:href="http://basemaptutorial.readthedocs.io/en/latest/index.html" text:style-name="Internet_20_link" text:visited-style-name="Visited_20_Internet_20_Link">basemap tutorial</text:a> seems much better than the official documentation below</text:p>
            </text:list-item>
            <text:list-item>
              <text:p text:style-name="Numbering_20_1_Content_Last"> look at the <text:a xlink:type="simple" xlink:href="http://matplotlib.org/basemap/api/basemap_api.html#module-mpl_toolkits.basemap" text:style-name="Internet_20_link" text:visited-style-name="Visited_20_Internet_20_Link">detailed official documentation</text:a></text:p>
            </text:list-item>
          </text:list>
        </text:list-item>
      </text:list>
      <text:h text:style-name="Heading_20_2" text:outline-level="2"><text:bookmark-start text:name="__RefHeading___cartopy_iris_23"/><text:bookmark-start text:name="cartopy_iris"/>Cartopy + Iris<text:bookmark-end text:name="__RefHeading___cartopy_iris_23"/><text:bookmark-end text:name="cartopy_iris"/></text:h>
      <text:p text:style-name="Text_20_body">Summary:</text:p>
      <text:list text:style-name="List_20_1" text:continue-numbering="false">
        <text:list-item>
          <text:p text:style-name="List_20_1_Content_First"> <text:span text:style-name="Strong_20_Emphasis">Cartopy</text:span> is <text:span text:style-name="Emphasis">a matplolib-based Python package designed for geospatial data processing in order to produce maps and other geospatial data analyses</text:span></text:p>
        </text:list-item>
        <text:list-item>
          <text:p text:style-name="List_20_1_Content_Last"> <text:span text:style-name="Strong_20_Emphasis">Iris</text:span> is <text:span text:style-name="Emphasis">a powerful, format-agnostic, community-driven Python package for analysing and visualising Earth science data.</text:span></text:p>
        </text:list-item>
      </text:list>
      <text:p text:style-name="Text_20_body">Where: <text:a xlink:type="simple" xlink:href="http://scitools.org.uk/cartopy/docs/latest/" text:style-name="Internet_20_link" text:visited-style-name="Visited_20_Internet_20_Link">Cartopy</text:a> and <text:a xlink:type="simple" xlink:href="https://scitools-iris.readthedocs.io/en/stable/" text:style-name="Internet_20_link" text:visited-style-name="Visited_20_Internet_20_Link">Iris</text:a> web sites</text:p>
      <text:p text:style-name="Text_20_body">Examples:</text:p>
      <text:list text:style-name="List_20_1" text:continue-numbering="false">
        <text:list-item>
          <text:p text:style-name="List_20_1_Content_First"> <text:a xlink:type="simple" xlink:href="https://wiki.lsce.ipsl.fr/pmip3/doku.php/other:python:maps_by_jyp" text:style-name="Internet_20_link" text:visited-style-name="Visited_20_Internet_20_Link">Examples provided by JYP</text:a></text:p>
        </text:list-item>
        <text:list-item>
          <text:p text:style-name="List_20_1_Content_Last"> Official gallery pages: <text:a xlink:type="simple" xlink:href="https://scitools.org.uk/cartopy/docs/latest/gallery/index.html" text:style-name="Internet_20_link" text:visited-style-name="Visited_20_Internet_20_Link">Cartopy</text:a> - <text:a xlink:type="simple" xlink:href="https://scitools-iris.readthedocs.io/en/stable/generated/gallery/" text:style-name="Internet_20_link" text:visited-style-name="Visited_20_Internet_20_Link">Iris</text:a></text:p>
        </text:list-item>
      </text:list>
      <text:p text:style-name="Text_20_body">Help on <text:span text:style-name="Emphasis">stack overflow</text:span>: <text:a xlink:type="simple" xlink:href="https://stackoverflow.com/questions/tagged/cartopy" text:style-name="Internet_20_link" text:visited-style-name="Visited_20_Internet_20_Link">Cartopy help</text:a> - <text:a xlink:type="simple" xlink:href="https://stackoverflow.com/questions/tagged/python-iris" text:style-name="Internet_20_link" text:visited-style-name="Visited_20_Internet_20_Link">Iris help</text:a></text:p>
      <text:h text:style-name="Heading_20_2" text:outline-level="2"><text:bookmark-start text:name="__RefHeading___maps_and_projections_resources_24"/><text:bookmark-start text:name="maps_and_projections_resources"/>Maps and projections resources<text:bookmark-end text:name="__RefHeading___maps_and_projections_resources_24"/><text:bookmark-end text:name="maps_and_projections_resources"/></text:h>
      <text:h text:style-name="Heading_20_3" text:outline-level="3"><text:bookmark-start text:name="__RefHeading___about_projections_25"/><text:bookmark-start text:name="about_projections"/>About projections<text:bookmark-end text:name="__RefHeading___about_projections_25"/><text:bookmark-end text:name="about_projections"/></text:h>
      <text:list text:style-name="List_20_1" text:continue-numbering="false">
        <text:list-item>
          <text:p text:style-name="List_20_1_Content_First"> <text:a xlink:type="simple" xlink:href="https://egsc.usgs.gov/isb//pubs/MapProjections/projections.html" text:style-name="Internet_20_link" text:visited-style-name="Visited_20_Internet_20_Link">Map projections from USGS poster</text:a></text:p>
        </text:list-item>
        <text:list-item>
          <text:p text:style-name="List_20_1_Content_Last"> <text:a xlink:type="simple" xlink:href="https://pubs.usgs.gov/pp/1395/report.pdf" text:style-name="Internet_20_link" text:visited-style-name="Visited_20_Internet_20_Link">Map projections - A working manual (USGS)</text:a></text:p>
        </text:list-item>
      </text:list>
      <text:h text:style-name="Heading_20_3" text:outline-level="3"><text:bookmark-start text:name="__RefHeading___libraries_26"/><text:bookmark-start text:name="libraries"/>Libraries<text:bookmark-end text:name="__RefHeading___libraries_26"/><text:bookmark-end text:name="libraries"/></text:h>
      <text:list text:style-name="List_20_1" text:continue-numbering="false">
        <text:list-item>
          <text:p text:style-name="List_20_1_Content_First"> Projections in vcs</text:p>
        </text:list-item>
        <text:list-item>
          <text:p text:style-name="List_20_1_Content"> <text:a xlink:type="simple" xlink:href="http://matplotlib.org/basemap/users/mapsetup.html" text:style-name="Internet_20_link" text:visited-style-name="Visited_20_Internet_20_Link">Projections in basemap</text:a></text:p>
        </text:list-item>
        <text:list-item>
          <text:p text:style-name="List_20_1_Content_Last"> <text:a xlink:type="simple" xlink:href="https://scitools.org.uk/cartopy/docs/latest/crs/projections.html" text:style-name="Internet_20_link" text:visited-style-name="Visited_20_Internet_20_Link">Projections in cartopy</text:a></text:p>
        </text:list-item>
      </text:list>
      <text:h text:style-name="Heading_20_2" text:outline-level="2"><text:bookmark-start text:name="__RefHeading___d_plots_resources_27"/><text:bookmark-start text:name="d_plots_resources"/>3D plots resources<text:bookmark-end text:name="__RefHeading___d_plots_resources_27"/><text:bookmark-end text:name="d_plots_resources"/></text:h>
      <text:list text:style-name="List_20_1" text:continue-numbering="false">
        <text:list-item>
          <text:p text:style-name="List_20_1_Content_First"> <text:a xlink:type="simple" xlink:href="https://ipyvolume.readthedocs.io/en/latest/" text:style-name="Internet_20_link" text:visited-style-name="Visited_20_Internet_20_Link">Ipyvolume</text:a></text:p>
        </text:list-item>
        <text:list-item>
          <text:p text:style-name="List_20_1_Content"> <text:a xlink:type="simple" xlink:href="https://zulko.wordpress.com/2012/09/29/animate-your-3d-plots-with-pythons-matplotlib/" text:style-name="Internet_20_link" text:visited-style-name="Visited_20_Internet_20_Link">Animate your 3D plots with Python’s Matplotlib</text:a></text:p>
        </text:list-item>
        <text:list-item>
          <text:p text:style-name="List_20_1_Content_Last"> <text:a xlink:type="simple" xlink:href="https://stackoverflow.com/questions/26796997/how-to-get-vertical-z-axis-in-3d-surface-plot-of-matplotlib" text:style-name="Internet_20_link" text:visited-style-name="Visited_20_Internet_20_Link">How to get vertical Z axis in 3D surface plot of Matplotlib?</text:a></text:p>
        </text:list-item>
      </text:list>
      <text:h text:style-name="Heading_20_2" text:outline-level="2"><text:bookmark-start text:name="__RefHeading___data_analysis_28"/><text:bookmark-start text:name="data_analysis"/>Data analysis<text:bookmark-end text:name="__RefHeading___data_analysis_28"/><text:bookmark-end text:name="data_analysis"/></text:h>
      <text:h text:style-name="Heading_20_3" text:outline-level="3"><text:bookmark-start text:name="__RefHeading___eda_exploratory_data_analysis_29"/><text:bookmark-start text:name="eda_exploratory_data_analysis"/>EDA (Exploratory Data Analysis) ?<text:bookmark-end text:name="__RefHeading___eda_exploratory_data_analysis_29"/><text:bookmark-end text:name="eda_exploratory_data_analysis"/></text:h>
      <table:table table:style-name="PluginODTAutoStyle_Table_32">
        <table:table-column table:style-name="odt_auto_style_table_column_8_1"/>
        <table:table-column table:style-name="odt_auto_style_table_column_8_2"/>
        <table:table-row>
          <table:table-cell office:value-type="string" table:style-name="PluginODTAutoStyle_TableCell_33">
            <text:p text:style-name="PluginODTAutoStyle_Paragraph_34"><draw:frame draw:style-name="media" draw:name="8" text:anchor-type="as-char" draw:z-index="8" svg:width="1.27cm" svg:height="1.27cm"><draw:image xlink:href="Pictures/e4ca51433a76ef5874d7a0738302972b.png" xlink:type="simple" xlink:show="embed" xlink:actuate="onLoad"/></draw:frame></text:p>
          </table:table-cell>
          <table:table-cell office:value-type="string" table:style-name="PluginODTAutoStyle_TableCell_35">
            <text:p text:style-name="PluginODTAutoStyle_Paragraph_36">The <text:span text:style-name="Emphasis">EDA concept</text:span> seems to apply to <text:span text:style-name="Strong_20_Emphasis">time series</text:span> (and tabular data), which is not exactly the case of full climate model output data</text:p>
          </table:table-cell>
        </table:table-row>
      </table:table>
      <text:list text:style-name="List_20_1" text:continue-numbering="false">
        <text:list-item>
          <text:p text:style-name="List_20_1_Content_First"> <text:a xlink:type="simple" xlink:href="https://www.geeksforgeeks.org/what-is-exploratory-data-analysis/" text:style-name="Internet_20_link" text:visited-style-name="Visited_20_Internet_20_Link">What is Exploratory Data Analysis ?</text:a></text:p>
          <text:list text:style-name="List_20_1">
            <text:list-item>
              <text:p text:style-name="List_20_1_Content_Last"> <text:span text:style-name="Emphasis">The method of studying and exploring record sets to apprehend their predominant traits, discover patterns, locate outliers, and identify relationships between variables. EDA is normally carried out as a preliminary step before undertaking extra formal statistical analyses or modeling.</text:span></text:p>
            </text:list-item>
          </text:list>
        </text:list-item>
      </text:list>
      <text:list text:style-name="List_20_1" text:continue-numbering="false">
        <text:list-item>
          <text:p text:style-name="LastListParagraph_List_20_1_Content_First"> <text:a xlink:type="simple" xlink:href="https://medium.com/codex/automate-the-exploratory-data-analysis-eda-to-understand-the-data-faster-not-better-2ed6ff230eed" text:style-name="Internet_20_link" text:visited-style-name="Visited_20_Internet_20_Link">Automate the exploratory data analysis (EDA) to understand the data faster and easier</text:a>: a nice comparison of some Python libraries listed below (<text:a xlink:type="simple" xlink:href="#__RefHeading___ydata_profiling_35" text:style-name="Local_20_link" text:visited-style-name="Visited_20_Local_20_Link">YData Profiling</text:a>, <text:a xlink:type="simple" xlink:href="#__RefHeading___d-tale_36" text:style-name="Local_20_link" text:visited-style-name="Visited_20_Local_20_Link">D-Tale</text:a>, <text:a xlink:type="simple" xlink:href="#__RefHeading___sweetviz_37" text:style-name="Local_20_link" text:visited-style-name="Visited_20_Local_20_Link">sweetviz</text:a>, <text:a xlink:type="simple" xlink:href="#__RefHeading___autoviz_38" text:style-name="Local_20_link" text:visited-style-name="Visited_20_Local_20_Link">AutoViz</text:a>)</text:p>
        </text:list-item>
      </text:list>
      <text:list text:style-name="List_20_1" text:continue-numbering="false">
        <text:list-item>
          <text:p text:style-name="LastListParagraph_List_20_1_Content_First"> <text:a xlink:type="simple" xlink:href="https://www.geeksforgeeks.org/exploratory-data-analysis-in-python/" text:style-name="Internet_20_link" text:visited-style-name="Visited_20_Internet_20_Link">EDA in Python</text:a></text:p>
        </text:list-item>
      </text:list>
      <text:h text:style-name="Heading_20_3" text:outline-level="3"><text:bookmark-start text:name="__RefHeading___easy_to_use_datasets_30"/><text:bookmark-start text:name="easy_to_use_datasets"/>Easy to use datasets<text:bookmark-end text:name="__RefHeading___easy_to_use_datasets_30"/><text:bookmark-end text:name="easy_to_use_datasets"/></text:h>
      <text:p text:style-name="Text_20_body">If you need standard datasets for testing, example, demos, ...</text:p>
      <text:list text:style-name="List_20_1" text:continue-numbering="false">
        <text:list-item>
          <text:p text:style-name="List_20_1_Content_First"> <text:a xlink:type="simple" xlink:href="https://docs.xarray.dev/en/stable/generated/xarray.tutorial.load_dataset.html" text:style-name="Internet_20_link" text:visited-style-name="Visited_20_Internet_20_Link">Tutorial datasets</text:a> from <text:a xlink:type="simple" xlink:href="#__RefHeading___xarray_16" text:style-name="Local_20_link" text:visited-style-name="Visited_20_Local_20_Link">xarray</text:a> (requires internet)</text:p>
          <text:list text:style-name="List_20_1">
            <text:list-item>
              <text:p text:style-name="List_20_1_Content_Last"> Example: <text:a xlink:type="simple" xlink:href="https://docs.xarray.dev/en/stable/examples/visualization_gallery.html" text:style-name="Internet_20_link" text:visited-style-name="Visited_20_Internet_20_Link">Using the 'air temperature' dataset</text:a></text:p>
            </text:list-item>
          </text:list>
        </text:list-item>
      </text:list>
      <text:list text:style-name="List_20_1" text:continue-numbering="false">
        <text:list-item>
          <text:p text:style-name="List_20_1_Content_First"> <text:a xlink:type="simple" xlink:href="https://scikit-learn.org/stable/datasets.html" text:style-name="Internet_20_link" text:visited-style-name="Visited_20_Internet_20_Link">Toy, real-world and generated datasets</text:a> from <text:a xlink:type="simple" xlink:href="#__RefHeading___scikit-learn_33" text:style-name="Local_20_link" text:visited-style-name="Visited_20_Local_20_Link">scikit-learn</text:a></text:p>
          <text:list text:style-name="List_20_1">
            <text:list-item>
              <text:p text:style-name="List_20_1_Content_Last"> Example: <text:a xlink:type="simple" xlink:href="https://lectures.scientific-python.org/packages/scikit-learn/index.html#a-simple-example-the-iris-dataset" text:style-name="Internet_20_link" text:visited-style-name="Visited_20_Internet_20_Link">using the 'iris' dataset</text:a></text:p>
            </text:list-item>
          </text:list>
        </text:list-item>
      </text:list>
      <text:list text:style-name="List_20_1" text:continue-numbering="false">
        <text:list-item>
          <text:p text:style-name="List_20_1_Content_First"> <text:a xlink:type="simple" xlink:href="https://scikit-image.org/docs/stable/api/skimage.data.html" text:style-name="Internet_20_link" text:visited-style-name="Visited_20_Internet_20_Link">Test images and datasets</text:a> from <text:a xlink:type="simple" xlink:href="#__RefHeading___scikit-image_34" text:style-name="Local_20_link" text:visited-style-name="Visited_20_Local_20_Link">scikit-image</text:a></text:p>
          <text:list text:style-name="List_20_1">
            <text:list-item>
              <text:p text:style-name="List_20_1_Content_Last"> Example: <text:a xlink:type="simple" xlink:href="https://lectures.scientific-python.org/packages/scikit-image/index.html#data-types" text:style-name="Internet_20_link" text:visited-style-name="Visited_20_Internet_20_Link">Using the 'camera' dataset</text:a></text:p>
            </text:list-item>
          </text:list>
        </text:list-item>
      </text:list>
      <text:list text:style-name="List_20_1" text:continue-numbering="false">
        <text:list-item>
          <text:p text:style-name="List_20_1_Content_First"> <text:a xlink:type="simple" xlink:href="https://esgf-node.ipsl.upmc.fr/search/cmip6-ipsl/" text:style-name="Internet_20_link" text:visited-style-name="Visited_20_Internet_20_Link">CMIP6 data</text:a> on ESGF</text:p>
          <text:list text:style-name="List_20_1">
            <text:list-item>
              <text:p text:style-name="List_20_1_Content"> Example : <text:span text:style-name="Source_20_Text">orog_fx_IPSL-CM6A-LR_piControl_r1i1p1f1_gr.nc</text:span>:</text:p>
              <text:list text:style-name="List_20_1">
                <text:list-item>
                  <text:p text:style-name="List_20_1_Content"> <text:a xlink:type="simple" xlink:href="http://vesg.ipsl.upmc.fr/thredds/fileServer/cmip6/CMIP/IPSL/IPSL-CM6A-LR/piControl/r1i1p1f1/fx/orog/gr/v20200326/orog_fx_IPSL-CM6A-LR_piControl_r1i1p1f1_gr.nc" text:style-name="Internet_20_link" text:visited-style-name="Visited_20_Internet_20_Link">HTTP</text:a> download link</text:p>
                </text:list-item>
                <text:list-item>
                  <text:p text:style-name="List_20_1_Content_Last"> <text:a xlink:type="simple" xlink:href="http://vesg.ipsl.upmc.fr/thredds/dodsC/cmip6/CMIP/IPSL/IPSL-CM6A-LR/piControl/r1i1p1f1/fx/orog/gr/v20200326/orog_fx_IPSL-CM6A-LR_piControl_r1i1p1f1_gr.nc.dods" text:style-name="Internet_20_link" text:visited-style-name="Visited_20_Internet_20_Link">OpenDAP</text:a> download link</text:p>
                </text:list-item>
              </text:list>
            </text:list-item>
          </text:list>
        </text:list-item>
      </text:list>
      <text:list text:style-name="List_20_1" text:continue-numbering="false">
        <text:list-item>
          <text:p text:style-name="LastListParagraph_List_20_1_Content_First"> <text:a xlink:type="simple" xlink:href="https://github.com/xCDAT/xcdat/issues/277" text:style-name="Internet_20_link" text:visited-style-name="Visited_20_Internet_20_Link">xCDAT test data GH discussion</text:a></text:p>
        </text:list-item>
      </text:list>
      <text:h text:style-name="Heading_20_3" text:outline-level="3"><text:bookmark-start text:name="__RefHeading___pandas_31"/><text:bookmark-start text:name="pandas"/>Pandas<text:bookmark-end text:name="__RefHeading___pandas_31"/><text:bookmark-end text:name="pandas"/></text:h>
      <text:p text:style-name="Text_20_body">Summary: <text:span text:style-name="Emphasis">pandas is a fast, powerful, flexible and easy to use open source data analysis and manipulation tool</text:span></text:p>
      <text:p text:style-name="Text_20_body">Where: <text:a xlink:type="simple" xlink:href="http://pandas.pydata.org" text:style-name="Internet_20_link" text:visited-style-name="Visited_20_Internet_20_Link">Pandas web site</text:a></text:p>
      <text:p text:style-name="Text_20_body">JYP's comment: pandas is supposed to be quite good for loading, processing and plotting time series, without writing custom code. It is <text:span text:style-name="Strong_20_Emphasis">very convenient for processing tables in xlsx files</text:span> (or csv, etc...). You should at least have a quick look at:</text:p>
      <text:list text:style-name="List_20_1" text:continue-numbering="false">
        <text:list-item>
          <text:p text:style-name="List_20_1_Content_First"> Some <text:span text:style-name="Emphasis">Cheat Sheets</text:span>:</text:p>
          <text:list text:style-name="Numbering_20_1">
            <text:list-item>
              <text:p text:style-name="Numbering_20_1_Content"> Basics: <text:a xlink:type="simple" xlink:href="https://github.com/fralfaro/DS-Cheat-Sheets/blob/main/docs/files/pandas_cs.pdf" text:style-name="Internet_20_link" text:visited-style-name="Visited_20_Internet_20_Link">Pandas Basics Cheat Sheet</text:a> (associated with the <text:a xlink:type="simple" xlink:href="https://www.datacamp.com/cheat-sheet/pandas-cheat-sheet-for-data-science-in-python#python-for-data-science-cheat-sheet:-pandas-basics-useth" text:style-name="Internet_20_link" text:visited-style-name="Visited_20_Internet_20_Link">Pandas basics</text:a> <text:span text:style-name="Emphasis">datacamp</text:span> introduction page)</text:p>
            </text:list-item>
            <text:list-item>
              <text:p text:style-name="Numbering_20_1_Content"> Intermediate: <text:a xlink:type="simple" xlink:href="https://github.com/pandas-dev/pandas/blob/main/doc/cheatsheet/Pandas_Cheat_Sheet.pdf" text:style-name="Internet_20_link" text:visited-style-name="Visited_20_Internet_20_Link">Data Wrangling with pandas Cheat Sheet</text:a></text:p>
            </text:list-item>
          </text:list>
        </text:list-item>
        <text:list-item>
          <text:p text:style-name="List_20_1_Content"> Some tutorials:</text:p>
          <text:list text:style-name="List_20_1">
            <text:list-item>
              <text:p text:style-name="List_20_1_Content"> <text:a xlink:type="simple" xlink:href="http://pandas.pydata.org/docs/user_guide/10min.html" text:style-name="Internet_20_link" text:visited-style-name="Visited_20_Internet_20_Link">10 minutes to pandas</text:a></text:p>
            </text:list-item>
            <text:list-item>
              <text:p text:style-name="List_20_1_Content"> The <text:a xlink:type="simple" xlink:href="https://lectures.scientific-python.org/packages/statistics/index.html" text:style-name="Internet_20_link" text:visited-style-name="Visited_20_Internet_20_Link">Statistics in Python</text:a> tutorial that combines Pandas, <text:a xlink:type="simple" xlink:href="#__RefHeading___statsmodels_32" text:style-name="Local_20_link" text:visited-style-name="Visited_20_Local_20_Link">statsmodels</text:a> and <text:a xlink:type="simple" xlink:href="http://seaborn.pydata.org/" text:style-name="Internet_20_link" text:visited-style-name="Visited_20_Internet_20_Link">Seaborn</text:a></text:p>
            </text:list-item>
            <text:list-item>
              <text:p text:style-name="List_20_1_Content_Last"> More <text:a xlink:type="simple" xlink:href="http://pandas.pydata.org/docs/getting_started/tutorials.html" text:style-name="Internet_20_link" text:visited-style-name="Visited_20_Internet_20_Link">Community tutorials</text:a>...</text:p>
            </text:list-item>
          </text:list>
        </text:list-item>
      </text:list>
      <text:h text:style-name="Heading_20_3" text:outline-level="3"><text:bookmark-start text:name="__RefHeading___statsmodels_32"/><text:bookmark-start text:name="statsmodels"/>statsmodels<text:bookmark-end text:name="__RefHeading___statsmodels_32"/><text:bookmark-end text:name="statsmodels"/></text:h>
      <text:p text:style-name="Text_20_body"><text:a xlink:type="simple" xlink:href="https://www.statsmodels.org/" text:style-name="Internet_20_link" text:visited-style-name="Visited_20_Internet_20_Link">statsmodels</text:a> is a Python module that provides classes and functions for the estimation of many different statistical models, as well as for conducting statistical tests, and statistical data exploration.</text:p>
      <text:p text:style-name="Text_20_body">Note: check the example in the <text:a xlink:type="simple" xlink:href="https://lectures.scientific-python.org/packages/statistics/index.html" text:style-name="Internet_20_link" text:visited-style-name="Visited_20_Internet_20_Link">Statistics in Python</text:a> tutorial</text:p>
      <text:h text:style-name="Heading_20_3" text:outline-level="3"><text:bookmark-start text:name="__RefHeading___scikit-learn_33"/><text:bookmark-start text:name="scikit-learn"/>scikit-learn<text:bookmark-end text:name="__RefHeading___scikit-learn_33"/><text:bookmark-end text:name="scikit-learn"/></text:h>
      <text:p text:style-name="Text_20_body"><text:a xlink:type="simple" xlink:href="http://scikit-learn.org/" text:style-name="Internet_20_link" text:visited-style-name="Visited_20_Internet_20_Link">scikit-learn</text:a> is a Python library for machine learning, and is one of the most widely used tools for supervised and unsupervised machine learning. Scikit–learn provides an easy-to-use, consistent interface to a large collection of machine learning models, as well as tools for model evaluation and data preparation</text:p>
      <text:p text:style-name="Text_20_body">Note: check the example in <text:a xlink:type="simple" xlink:href="https://lectures.scientific-python.org/packages/scikit-learn/index.html" text:style-name="Internet_20_link" text:visited-style-name="Visited_20_Internet_20_Link">scikit-learn: machine learning in Python</text:a></text:p>
      <text:h text:style-name="Heading_20_3" text:outline-level="3"><text:bookmark-start text:name="__RefHeading___scikit-image_34"/><text:bookmark-start text:name="scikit-image"/>scikit-image<text:bookmark-end text:name="__RefHeading___scikit-image_34"/><text:bookmark-end text:name="scikit-image"/></text:h>
      <text:p text:style-name="Text_20_body"><text:a xlink:type="simple" xlink:href="https://scikit-image.org/" text:style-name="Internet_20_link" text:visited-style-name="Visited_20_Internet_20_Link">scikit-image</text:a> is a collection of algorithms for image processing in Python</text:p>
      <text:p text:style-name="Text_20_body">Note: check the example in <text:a xlink:type="simple" xlink:href="https://lectures.scientific-python.org/packages/scikit-image/index.html" text:style-name="Internet_20_link" text:visited-style-name="Visited_20_Internet_20_Link">scikit-image: image processing</text:a></text:p>
      <text:h text:style-name="Heading_20_3" text:outline-level="3"><text:bookmark-start text:name="__RefHeading___ydata_profiling_35"/><text:bookmark-start text:name="ydata_profiling"/>YData Profiling<text:bookmark-end text:name="__RefHeading___ydata_profiling_35"/><text:bookmark-end text:name="ydata_profiling"/></text:h>
      <text:p text:style-name="Text_20_body"><text:a xlink:type="simple" xlink:href="https://docs.profiling.ydata.ai/" text:style-name="Internet_20_link" text:visited-style-name="Visited_20_Internet_20_Link">YData Profiling</text:a>: a leading package for data profiling, that automates and standardizes the generation of detailed reports, complete with statistics and visualizations.</text:p>
      <text:h text:style-name="Heading_20_3" text:outline-level="3"><text:bookmark-start text:name="__RefHeading___d-tale_36"/><text:bookmark-start text:name="d-tale"/>D-Tale<text:bookmark-end text:name="__RefHeading___d-tale_36"/><text:bookmark-end text:name="d-tale"/></text:h>
      <text:p text:style-name="Text_20_body"><text:a xlink:type="simple" xlink:href="https://github.com/man-group/dtale" text:style-name="Internet_20_link" text:visited-style-name="Visited_20_Internet_20_Link">D-Tale</text:a> brings you an easy way to view &amp; analyze Pandas data structures. It integrates seamlessly with ipython notebooks &amp; python/ipython terminals.</text:p>
      <text:h text:style-name="Heading_20_3" text:outline-level="3"><text:bookmark-start text:name="__RefHeading___sweetviz_37"/><text:bookmark-start text:name="sweetviz"/>Sweetviz<text:bookmark-end text:name="__RefHeading___sweetviz_37"/><text:bookmark-end text:name="sweetviz"/></text:h>
      <text:p text:style-name="Text_20_body"><text:a xlink:type="simple" xlink:href="https://github.com/fbdesignpro/sweetviz" text:style-name="Internet_20_link" text:visited-style-name="Visited_20_Internet_20_Link">Sweetviz</text:a> is pandas based Python library that generates beautiful, high-density visualizations to kickstart EDA (Exploratory Data Analysis) with just two lines of code.</text:p>
      <text:h text:style-name="Heading_20_3" text:outline-level="3"><text:bookmark-start text:name="__RefHeading___autoviz_38"/><text:bookmark-start text:name="autoviz"/>AutoViz<text:bookmark-end text:name="__RefHeading___autoviz_38"/><text:bookmark-end text:name="autoviz"/></text:h>
      <text:p text:style-name="Text_20_body"><text:a xlink:type="simple" xlink:href="https://github.com/AutoViML/AutoViz" text:style-name="Internet_20_link" text:visited-style-name="Visited_20_Internet_20_Link">AutoViz</text:a>: the One-Line Automatic Data Visualization Library. Automatically Visualize any dataset, any size with a single line of code</text:p>
      <text:h text:style-name="Heading_20_2" text:outline-level="2"><text:bookmark-start text:name="__RefHeading___data_file_formats_39"/><text:bookmark-start text:name="data_file_formats"/>Data file formats<text:bookmark-end text:name="__RefHeading___data_file_formats_39"/><text:bookmark-end text:name="data_file_formats"/></text:h>
      <text:list text:style-name="List_20_1" text:continue-numbering="false">
        <text:list-item>
          <text:p text:style-name="LastListParagraph_List_20_1_Content_First"> We list below some resources about <text:span text:style-name="Strong_20_Emphasis">non-NetCDF data formats</text:span> that can be useful</text:p>
        </text:list-item>
      </text:list>
      <text:list text:style-name="List_20_1" text:continue-numbering="false">
        <text:list-item>
          <text:p text:style-name="LastListParagraph_List_20_1_Content_First"> Check the <text:a xlink:type="simple" xlink:href="#__RefHeading___using_netcdf_files_with_python_13" text:style-name="Local_20_link" text:visited-style-name="Visited_20_Local_20_Link">Using NetCDF files with Python</text:a> section otherwise</text:p>
        </text:list-item>
      </text:list>
      <text:h text:style-name="Heading_20_3" text:outline-level="3"><text:bookmark-start text:name="__RefHeading___the_shelve_package_40"/><text:bookmark-start text:name="the_shelve_package"/>The shelve package<text:bookmark-end text:name="__RefHeading___the_shelve_package_40"/><text:bookmark-end text:name="the_shelve_package"/></text:h>
      <text:p text:style-name="Text_20_body">The <text:a xlink:type="simple" xlink:href="https://docs.python.org/3/library/shelve.html" text:style-name="Internet_20_link" text:visited-style-name="Visited_20_Internet_20_Link">built-in shelve package</text:a>, can be easily used for storing data (python objects like lists, dictionaries, numpy arrays that are not too big, ...) on disk and retrieving them later</text:p>
      <text:p text:style-name="Text_20_body">Use case:</text:p>
      <text:list text:style-name="Numbering_20_1" text:continue-numbering="false">
        <text:list-item>
          <text:p text:style-name="Numbering_20_1_Content_First"> Use a script do to the heavy data pre-processing and store the (intermediate) results in a file using <text:span text:style-name="Source_20_Text">shelve</text:span>, or update the results</text:p>
        </text:list-item>
        <text:list-item>
          <text:p text:style-name="Numbering_20_1_Content_Last"> Use another script for plotting the results stored with <text:span text:style-name="Source_20_Text">shelve</text:span>. This way you don't have to wait for the pre-processing step to finish each time you want to improve your plot(s)</text:p>
        </text:list-item>
      </text:list>
      <text:p text:style-name="Text_20_body">Warning:</text:p>
      <text:list text:style-name="List_20_1" text:continue-numbering="false">
        <text:list-item>
          <text:p text:style-name="List_20_1_Content_First"> read the <text:a xlink:type="simple" xlink:href="https://docs.python.org/3/library/shelve.html" text:style-name="Internet_20_link" text:visited-style-name="Visited_20_Internet_20_Link">documentation</text:a> and the example carefully (it's quite small)</text:p>
          <text:list text:style-name="List_20_1">
            <text:list-item>
              <text:p text:style-name="List_20_1_Content"> if you get the impression that the data is not saved correctly, re-read the parts about updating correctly the content of the shelve file</text:p>
            </text:list-item>
            <text:list-item>
              <text:p text:style-name="List_20_1_Content"> you should be able to store most python objects in a shelve file, but it is safer to make tests</text:p>
            </text:list-item>
          </text:list>
        </text:list-item>
        <text:list-item>
          <text:p text:style-name="List_20_1_Content"> do not forget to close the output file</text:p>
        </text:list-item>
        <text:list-item>
          <text:p text:style-name="List_20_1_Content_Last"> if you are dealing with big arrays and want to avoid performance issues, you should use netCDF files for storing the intermediate results</text:p>
        </text:list-item>
      </text:list>
      <text:h text:style-name="Heading_20_3" text:outline-level="3"><text:bookmark-start text:name="__RefHeading___json_files_41"/><text:bookmark-start text:name="json_files"/>json files<text:bookmark-end text:name="__RefHeading___json_files_41"/><text:bookmark-end text:name="json_files"/></text:h>
      <text:p text:style-name="Text_20_body">More and more applications use <text:span text:style-name="Emphasis">json files</text:span> as configuration files or as a mean to use text files to exchange data (through serialization/deserialization ).</text:p>
      <text:p text:style-name="Text_20_body"><text:span text:style-name="Emphasis">json</text:span> files look basically like a <text:span text:style-name="Strong_20_Emphasis">list of (nested) python dictionaries</text:span> that would have been dumped to a text file</text:p>
      <text:list text:style-name="List_20_1" text:continue-numbering="false">
        <text:list-item>
          <text:p text:style-name="List_20_1_Content_First"> <text:a xlink:type="simple" xlink:href="https://docs.python.org/3/library/json.html" text:style-name="Internet_20_link" text:visited-style-name="Visited_20_Internet_20_Link">json module</text:a> documentation</text:p>
        </text:list-item>
        <text:list-item>
          <text:p text:style-name="List_20_1_Content"> <text:a xlink:type="simple" xlink:href="https://realpython.com/python-json/" text:style-name="Internet_20_link" text:visited-style-name="Visited_20_Internet_20_Link">Working With JSON Data in Python</text:a> tutorial</text:p>
        </text:list-item>
        <text:list-item>
          <text:p text:style-name="List_20_1_Content"> example script: <text:span text:style-name="Source_20_Text">/home/users/jypeter/CDAT/Progs/Devel/beaugendre/nc2json.py</text:span></text:p>
        </text:list-item>
        <text:list-item>
          <text:p text:style-name="List_20_1_Content_Last"> A compact (not easy to read...) <text:span text:style-name="Emphasis">json</text:span> file can be pretty-printed with<text:line-break/><text:span text:style-name="Source_20_Text">cat file.json | python -m json.tool | less</text:span></text:p>
        </text:list-item>
      </text:list>
      <text:h text:style-name="Heading_20_3" text:outline-level="3"><text:bookmark-start text:name="__RefHeading___lipd_files_42"/><text:bookmark-start text:name="lipd_files"/>LiPD files<text:bookmark-end text:name="__RefHeading___lipd_files_42"/><text:bookmark-end text:name="lipd_files"/></text:h>
      <text:p text:style-name="Text_20_body">Resources for <text:span text:style-name="Emphasis">Linked PaleoData</text:span>:</text:p>
      <text:list text:style-name="List_20_1" text:continue-numbering="false">
        <text:list-item>
          <text:p text:style-name="List_20_1_Content_First"> <text:a xlink:type="simple" xlink:href="http://linked.earth/projects/lipd/" text:style-name="Internet_20_link" text:visited-style-name="Visited_20_Internet_20_Link">LiPD</text:a></text:p>
        </text:list-item>
        <text:list-item>
          <text:p text:style-name="List_20_1_Content"> <text:a xlink:type="simple" xlink:href="https://doi.org/10.5194/cp-12-1093-2016" text:style-name="Internet_20_link" text:visited-style-name="Visited_20_Internet_20_Link">Technical note: The Linked Paleo Data framework –
a common tongue for paleoclimatology</text:a> @ GMD</text:p>
        </text:list-item>
        <text:list-item>
          <text:p text:style-name="List_20_1_Content_Last"> <text:a xlink:type="simple" xlink:href="https://github.com/nickmckay/LiPD-utilities" text:style-name="Internet_20_link" text:visited-style-name="Visited_20_Internet_20_Link">LiPD-utilities</text:a> @ github</text:p>
        </text:list-item>
      </text:list>
      <text:h text:style-name="Heading_20_3" text:outline-level="3"><text:bookmark-start text:name="__RefHeading___bagit_files_43"/><text:bookmark-start text:name="bagit_files"/>BagIt files<text:bookmark-end text:name="__RefHeading___bagit_files_43"/><text:bookmark-end text:name="bagit_files"/></text:h>
      <text:p text:style-name="Text_20_body"><text:span text:style-name="Emphasis">BagIt</text:span>, a set of hierarchical file layout conventions for storage and transfer of arbitrary digital content.</text:p>
      <text:list text:style-name="List_20_1" text:continue-numbering="false">
        <text:list-item>
          <text:p text:style-name="List_20_1_Content_First"> <text:a xlink:type="simple" xlink:href="https://tools.ietf.org/html/draft-kunze-bagit-16" text:style-name="Internet_20_link" text:visited-style-name="Visited_20_Internet_20_Link">The BagIt File Packaging Format</text:a></text:p>
        </text:list-item>
        <text:list-item>
          <text:p text:style-name="List_20_1_Content"> <text:a xlink:type="simple" xlink:href="https://github.com/LibraryOfCongress/bagger" text:style-name="Internet_20_link" text:visited-style-name="Visited_20_Internet_20_Link">Bagger</text:a> (BagIt GUI)</text:p>
        </text:list-item>
        <text:list-item>
          <text:p text:style-name="List_20_1_Content_Last"> <text:a xlink:type="simple" xlink:href="https://github.com/LibraryOfCongress/bagit-python" text:style-name="Internet_20_link" text:visited-style-name="Visited_20_Internet_20_Link">bagit-python</text:a></text:p>
        </text:list-item>
      </text:list>
      <text:h text:style-name="Heading_20_3" text:outline-level="3"><text:bookmark-start text:name="__RefHeading___protocol_buffers_44"/><text:bookmark-start text:name="protocol_buffers"/>Protocol Buffers<text:bookmark-end text:name="__RefHeading___protocol_buffers_44"/><text:bookmark-end text:name="protocol_buffers"/></text:h>
      <text:p text:style-name="Text_20_body"><text:span text:style-name="Emphasis">Protocol Buffers are (Google's) language-neutral, platform-neutral extensible mechanisms for serializing structured data</text:span></text:p>
      <text:list text:style-name="List_20_1" text:continue-numbering="false">
        <text:list-item>
          <text:p text:style-name="List_20_1_Content_First"> <text:a xlink:type="simple" xlink:href="https://protobuf.dev/" text:style-name="Internet_20_link" text:visited-style-name="Visited_20_Internet_20_Link">https://protobuf.dev/</text:a></text:p>
        </text:list-item>
        <text:list-item>
          <text:p text:style-name="List_20_1_Content"> <text:a xlink:type="simple" xlink:href="https://protobuf.dev/getting-started/pythontutorial/" text:style-name="Internet_20_link" text:visited-style-name="Visited_20_Internet_20_Link">Protocol Buffer Basics: Python</text:a></text:p>
          <text:list text:style-name="List_20_1">
            <text:list-item>
              <text:p text:style-name="List_20_1_Content_Last"> <text:span text:style-name="Source_20_Text">mamba install protobuf</text:span></text:p>
            </text:list-item>
          </text:list>
        </text:list-item>
      </text:list>
      <text:h text:style-name="Heading_20_2" text:outline-level="2"><text:bookmark-start text:name="__RefHeading___quick_reference_and_cheat_sheets_45"/><text:bookmark-start text:name="quick_reference_and_cheat_sheets"/>Quick Reference and cheat sheets<text:bookmark-end text:name="__RefHeading___quick_reference_and_cheat_sheets_45"/><text:bookmark-end text:name="quick_reference_and_cheat_sheets"/></text:h>
      <text:list text:style-name="List_20_1" text:continue-numbering="false">
        <text:list-item>
          <text:p text:style-name="List_20_1_Content_First"> The nice and convenient Python 2.7 Quick Reference: <text:a xlink:type="simple" xlink:href="http://rgruet.free.fr/PQR27/PQR2.7_printing_a4.pdf" text:style-name="Internet_20_link" text:visited-style-name="Visited_20_Internet_20_Link">pdf</text:a> - <text:a xlink:type="simple" xlink:href="http://rgruet.free.fr/PQR27/PQR2.7.html" text:style-name="Internet_20_link" text:visited-style-name="Visited_20_Internet_20_Link">html</text:a></text:p>
          <text:list text:style-name="List_20_1">
            <text:list-item>
              <text:p text:style-name="List_20_1_Content_Last"> A possibly more <text:a xlink:type="simple" xlink:href="http://iysik.com/PQR2.7/PQR2.7.html" text:style-name="Internet_20_link" text:visited-style-name="Visited_20_Internet_20_Link">up-date-version</text:a></text:p>
            </text:list-item>
          </text:list>
        </text:list-item>
      </text:list>
      <text:list text:style-name="List_20_1" text:continue-numbering="false">
        <text:list-item>
          <text:p text:style-name="LastListParagraph_List_20_1_Content_First"> Python 3 <text:a xlink:type="simple" xlink:href="https://perso.limsi.fr/pointal/python:abrege" text:style-name="Internet_20_link" text:visited-style-name="Visited_20_Internet_20_Link">Quick reference</text:a> and <text:a xlink:type="simple" xlink:href="https://perso.limsi.fr/pointal/python:memento" text:style-name="Internet_20_link" text:visited-style-name="Visited_20_Internet_20_Link">Cheat sheet</text:a></text:p>
        </text:list-item>
      </text:list>
      <text:list text:style-name="List_20_1" text:continue-numbering="false">
        <text:list-item>
          <text:p text:style-name="LastListParagraph_List_20_1_Content_First"> <text:a xlink:type="simple" xlink:href="https://www.cheatography.com/weidadeyue/cheat-sheets/jupyter-notebook/pdf_bw/" text:style-name="Internet_20_link" text:visited-style-name="Visited_20_Internet_20_Link">Jupyter Notebook Keyboard Shortcuts</text:a></text:p>
        </text:list-item>
      </text:list>
      <text:h text:style-name="Heading_20_2" text:outline-level="2"><text:bookmark-start text:name="__RefHeading___miscellaneous_python_stuff_and_tutorials_46"/><text:bookmark-start text:name="miscellaneous_python_stuff_and_tutorials"/>Miscellaneous Python stuff and tutorials<text:bookmark-end text:name="__RefHeading___miscellaneous_python_stuff_and_tutorials_46"/><text:bookmark-end text:name="miscellaneous_python_stuff_and_tutorials"/></text:h>
      <text:p text:style-name="Text_20_body">Check the page about <text:a xlink:type="simple" xlink:href="https://wiki.lsce.ipsl.fr/pmip3/doku.php/other:python:misc_by_jyp" text:style-name="Internet_20_link" text:visited-style-name="Visited_20_Internet_20_Link">useful python stuff that has not been sorted yet</text:a></text:p>
      <text:h text:style-name="Heading_20_2" text:outline-level="2"><text:bookmark-start text:name="__RefHeading___some_good_coding_tips_47"/><text:bookmark-start text:name="some_good_coding_tips"/>Some good coding tips<text:bookmark-end text:name="__RefHeading___some_good_coding_tips_47"/><text:bookmark-end text:name="some_good_coding_tips"/></text:h>
      <text:list text:style-name="List_20_1" text:continue-numbering="false">
        <text:list-item>
          <text:p text:style-name="LastListParagraph_List_20_1_Content_First"> The official <text:a xlink:type="simple" xlink:href="https://www.python.org/dev/peps/pep-0008/" text:style-name="Internet_20_link" text:visited-style-name="Visited_20_Internet_20_Link">Style Guide for Python Code</text:a> (aka PEP 0008)</text:p>
        </text:list-item>
      </text:list>
      <text:list text:style-name="List_20_1" text:continue-numbering="false">
        <text:list-item>
          <text:p text:style-name="LastListParagraph_List_20_1_Content_First"> <text:a xlink:type="simple" xlink:href="http://blog.codinghorror.com/a-pragmatic-quick-reference/" text:style-name="Internet_20_link" text:visited-style-name="Visited_20_Internet_20_Link">A Pragmatic Quick Reference</text:a></text:p>
        </text:list-item>
      </text:list>
      <text:h text:style-name="Heading_20_2" text:outline-level="2"><text:bookmark-start text:name="__RefHeading___debugging_your_code_48"/><text:bookmark-start text:name="debugging_your_code"/>Debugging your code<text:bookmark-end text:name="__RefHeading___debugging_your_code_48"/><text:bookmark-end text:name="debugging_your_code"/></text:h>
      <text:p text:style-name="Text_20_body">There is only so much you can do with staring at your code in your favorite text editor, and adding <text:span text:style-name="Source_20_Text">print</text:span> lines in your code (or using <text:a xlink:type="simple" xlink:href="https://docs.python.org/2/howto/logging.html#logging-basic-tutorial" text:style-name="Internet_20_link" text:visited-style-name="Visited_20_Internet_20_Link">logging</text:a> instead of <text:span text:style-name="Source_20_Text">print</text:span>). The next step is to <text:span text:style-name="Strong_20_Emphasis">use the python debugger</text:span>!</text:p>
      <text:h text:style-name="Heading_20_3" text:outline-level="3"><text:bookmark-start text:name="__RefHeading___debugging_in_text_mode_49"/><text:bookmark-start text:name="debugging_in_text_mode"/>Debugging in text mode<text:bookmark-end text:name="__RefHeading___debugging_in_text_mode_49"/><text:bookmark-end text:name="debugging_in_text_mode"/></text:h>
      <text:list text:style-name="Numbering_20_1" text:continue-numbering="false">
        <text:list-item>
          <text:p text:style-name="Numbering_20_1_Content_First"> Start the script with: <text:span text:style-name="Source_20_Text">python -m pdb my_script.py</text:span></text:p>
        </text:list-item>
        <text:list-item>
          <text:p text:style-name="Numbering_20_1_Content"> Type <text:span text:style-name="Source_20_Text">run</text:span> (or <text:span text:style-name="Strong_20_Emphasis">r</text:span>) to go to the first line of the script</text:p>
        </text:list-item>
        <text:list-item>
          <text:p text:style-name="Numbering_20_1_Content"> Type <text:span text:style-name="Source_20_Text">continue</text:span> (or <text:span text:style-name="Strong_20_Emphasis">c</text:span>) to execute the script to the end, or till the first breakpoint or error is reached</text:p>
        </text:list-item>
        <text:list-item>
          <text:p text:style-name="Numbering_20_1_Content"> Use <text:span text:style-name="Source_20_Text">where</text:span> (or <text:span text:style-name="Strong_20_Emphasis">w</text:span>) to check the call stack that led to the current stop. Use <text:span text:style-name="Source_20_Text">up</text:span> and <text:span text:style-name="Source_20_Text">down</text:span> to navigate through the call stack and examine the values of the functions' parameters</text:p>
        </text:list-item>
        <text:list-item>
          <text:p text:style-name="Numbering_20_1_Content"> Type <text:span text:style-name="Source_20_Text">break NNN</text:span> to stop at line NNN</text:p>
        </text:list-item>
        <text:list-item>
          <text:p text:style-name="Numbering_20_1_Content"> Use <text:span text:style-name="Source_20_Text">type(var)</text:span> and <text:span text:style-name="Source_20_Text">print var</text:span> to check the type and values of variables. You can also change the variables' values on the fly!</text:p>
        </text:list-item>
        <text:list-item>
          <text:p text:style-name="Numbering_20_1_Content"> Type <text:span text:style-name="Source_20_Text">run</text:span> (or <text:span text:style-name="Strong_20_Emphasis">r</text:span>) to restart the script</text:p>
        </text:list-item>
        <text:list-item>
          <text:p text:style-name="Numbering_20_1_Content"> Use <text:span text:style-name="Source_20_Text">next</text:span> and <text:span text:style-name="Source_20_Text">step</text:span> to execute some parts of the script line by line. If a code line calls a function:</text:p>
          <text:list text:style-name="List_20_1">
            <text:list-item>
              <text:p text:style-name="List_20_1_Content"> <text:span text:style-name="Source_20_Text">next</text:span> (or <text:span text:style-name="Strong_20_Emphasis">n</text:span>) will execute a function and stop on the next line</text:p>
            </text:list-item>
            <text:list-item>
              <text:p text:style-name="List_20_1_Content"> <text:span text:style-name="Source_20_Text">step</text:span> (or <text:span text:style-name="Strong_20_Emphasis">s</text:span>) will stop at the first line <text:span text:style-name="Strong_20_Emphasis">inside the function</text:span>  </text:p>
            </text:list-item>
          </text:list>
        </text:list-item>
        <text:list-item>
          <text:p text:style-name="Numbering_20_1_Content_Last"> Check the <text:a xlink:type="simple" xlink:href="https://docs.python.org/2/library/pdb.html#debugger-commands" text:style-name="Internet_20_link" text:visited-style-name="Visited_20_Internet_20_Link">debugger commands</text:a> for details, or type <text:span text:style-name="Source_20_Text">help</text:span> in the debugger for using the built-in help</text:p>
        </text:list-item>
      </text:list>
      <text:h text:style-name="Heading_20_3" text:outline-level="3"><text:bookmark-start text:name="__RefHeading___using_pydebug_50"/><text:bookmark-start text:name="using_pydebug"/>Using pydebug<text:bookmark-end text:name="__RefHeading___using_pydebug_50"/><text:bookmark-end text:name="using_pydebug"/></text:h>
      <text:p text:style-name="Text_20_body">Depending on the distribution, the editor and the programming environment you use, you may have access to a graphical version of the debugger. UV-CDAT users can use <text:span text:style-name="Source_20_Text">pydebug my_script.py</text:span></text:p>
      <text:h text:style-name="Heading_20_2" text:outline-level="2"><text:bookmark-start text:name="__RefHeading___jupyter_and_notebook_stuff_51"/><text:bookmark-start text:name="jupyter_and_notebook_stuff"/>jupyter and notebook stuff<text:bookmark-end text:name="__RefHeading___jupyter_and_notebook_stuff_51"/><text:bookmark-end text:name="jupyter_and_notebook_stuff"/></text:h>
      <text:p text:style-name="Text_20_body"><draw:frame draw:style-name="media" draw:name="9" text:anchor-type="as-char" draw:z-index="9" svg:width="2.1166666666667cm" svg:height="0.396875cm"><draw:image xlink:href="Pictures/26951ec251d7e30063c4898db75fd870.gif" xlink:type="simple" xlink:show="embed" xlink:actuate="onLoad"/></draw:frame> Misc notes, resources and links to organize later</text:p>
      <text:list text:style-name="List_20_1" text:continue-numbering="false">
        <text:list-item>
          <text:p text:style-name="LastListParagraph_List_20_1_Content_First"> <text:a xlink:type="simple" xlink:href="https://beta.jupyterbook.org/" text:style-name="Internet_20_link" text:visited-style-name="Visited_20_Internet_20_Link">jupyter {book}</text:a>: Jupyter Book is an open source project for building beautiful, publication-quality books and documents from computational material.</text:p>
        </text:list-item>
      </text:list>
      <text:h text:style-name="Heading_20_2" text:outline-level="2"><text:bookmark-start text:name="__RefHeading___using_a_python_ide_52"/><text:bookmark-start text:name="using_a_python_ide"/>Using a Python IDE<text:bookmark-end text:name="__RefHeading___using_a_python_ide_52"/><text:bookmark-end text:name="using_a_python_ide"/></text:h>
      <text:p text:style-name="Text_20_body"><text:span text:style-name="Strong_20_Emphasis">IDE</text:span> = <text:span text:style-name="Emphasis">Integrated Development Environment</text:span></text:p>
      <text:p text:style-name="Text_20_body">There are lots of ways to use Python and develop scripts, from using a lightweight approach (your favorite text editor with builtin python syntax highlighting, e.g. <text:span text:style-name="Strong_20_Emphasis">emacs</text:span> and <text:span text:style-name="Source_20_Text">python -i myscript.py</text:span>) to a full-fledged IDE. You'll find below some IDE related links</text:p>
      <text:list text:style-name="List_20_1" text:continue-numbering="false">
        <text:list-item>
          <text:p text:style-name="List_20_1_Content_First"> <text:a xlink:type="simple" xlink:href="https://www.datacamp.com/community/tutorials/data-science-python-ide" text:style-name="Internet_20_link" text:visited-style-name="Visited_20_Internet_20_Link">Top 5 Python IDEs For Data Science</text:a></text:p>
        </text:list-item>
        <text:list-item>
          <text:p text:style-name="List_20_1_Content"> <text:a xlink:type="simple" xlink:href="http://noeticforce.com/best-python-ide-for-programmers-windows-and-mac" text:style-name="Internet_20_link" text:visited-style-name="Visited_20_Internet_20_Link">Python IDE: The10 Best IDEs for Python Programmers</text:a></text:p>
        </text:list-item>
        <text:list-item>
          <text:p text:style-name="List_20_1_Content"> <text:a xlink:type="simple" xlink:href="https://www.techbeamers.com/best-python-ide-python-programming/" text:style-name="Internet_20_link" text:visited-style-name="Visited_20_Internet_20_Link">Get the Best Python IDE</text:a></text:p>
        </text:list-item>
        <text:list-item>
          <text:p text:style-name="List_20_1_Content_Last"> <text:a xlink:type="simple" xlink:href="https://wiki.python.org/moin/IntegratedDevelopmentEnvironments" text:style-name="Internet_20_link" text:visited-style-name="Visited_20_Internet_20_Link">https://wiki.python.org/moin/IntegratedDevelopmentEnvironments</text:a></text:p>
        </text:list-item>
      </text:list>
      <text:h text:style-name="Heading_20_3" text:outline-level="3"><text:bookmark-start text:name="__RefHeading___spyder_53"/><text:bookmark-start text:name="spyder"/>Spyder<text:bookmark-end text:name="__RefHeading___spyder_53"/><text:bookmark-end text:name="spyder"/></text:h>
      <text:list text:style-name="List_20_1" text:continue-numbering="false">
        <text:list-item>
          <text:p text:style-name="List_20_1_Content_First"> <text:a xlink:type="simple" xlink:href="https://github.com/spyder-ide/spyder" text:style-name="Internet_20_link" text:visited-style-name="Visited_20_Internet_20_Link">Home page</text:a></text:p>
        </text:list-item>
        <text:list-item>
          <text:p text:style-name="List_20_1_Content_Last"> <text:a xlink:type="simple" xlink:href="http://pythonhosted.org/spyder/" text:style-name="Internet_20_link" text:visited-style-name="Visited_20_Internet_20_Link">Documentation</text:a></text:p>
        </text:list-item>
      </text:list>
      <text:h text:style-name="Heading_20_2" text:outline-level="2"><text:bookmark-start text:name="__RefHeading___improving_the_performance_of_your_code_54"/><text:bookmark-start text:name="improving_the_performance_of_your_code"/>Improving the performance of your code<text:bookmark-end text:name="__RefHeading___improving_the_performance_of_your_code_54"/><text:bookmark-end text:name="improving_the_performance_of_your_code"/></text:h>
      <text:p text:style-name="Text_20_body">You can already get a very efficient script by checking the following:</text:p>
      <text:list text:style-name="List_20_1" text:continue-numbering="false">
        <text:list-item>
          <text:p text:style-name="LastListParagraph_List_20_1_Content_First"> <text:span text:style-name="Strong_20_Emphasis">make sure that your script is not using too much memory</text:span> (the amount depends on the computer you are using)! Your script should be scalable (e.g. keeps on working even when your data gets bigger), so it's a good idea to load only the data you need in memory (e.g. not all the time steps), and learn how to load chunks of data</text:p>
        </text:list-item>
      </text:list>
      <text:list text:style-name="List_20_1" text:continue-numbering="false">
        <text:list-item>
          <text:p text:style-name="LastListParagraph_List_20_1_Content_First"> <text:span text:style-name="Strong_20_Emphasis">make sure that you are using array/vector syntax and masks</text:span>, instead of using explicit loops and tests. The <text:a xlink:type="simple" xlink:href="#__RefHeading___numpy_and_scipy_9" text:style-name="Local_20_link" text:visited-style-name="Visited_20_Local_20_Link">numpy documentation</text:a> is big, because there are lots of optimized functions to help you! If you are stuck, ask JY or somebody else who is used to numpy.</text:p>
        </text:list-item>
      </text:list>
      <text:p text:style-name="Text_20_body">If your script is still not fast enough, there is a lot you can do to improve it, without resorting to parallelization (that may introduce extra bugs rather that extra performance). See the sections below</text:p>
      <text:p text:style-name="Text_20_body">Hint: before optimizing your script, you should spent some time <text:span text:style-name="Emphasis">profiling</text:span> it, in order to only spend time improving the slow parts of your script</text:p>
      <text:h text:style-name="Heading_20_3" text:outline-level="3"><text:bookmark-start text:name="__RefHeading___useful_packages_55"/><text:bookmark-start text:name="useful_packages"/>Useful packages<text:bookmark-end text:name="__RefHeading___useful_packages_55"/><text:bookmark-end text:name="useful_packages"/></text:h>
      <text:list text:style-name="List_20_1" text:continue-numbering="false">
        <text:list-item>
          <text:p text:style-name="List_20_1_Content_First"> <text:a xlink:type="simple" xlink:href="https://github.com/pydata/numexpr" text:style-name="Internet_20_link" text:visited-style-name="Visited_20_Internet_20_Link">Numexpr</text:a>: <text:span text:style-name="Emphasis">Numexpr is a <text:span text:style-name="Strong_20_Emphasis">fast numerical expression evaluator for NumPy</text:span>. With it, expressions that operate on arrays (like “3*a+4*b”) are accelerated and use less memory than doing the same calculation in Python.</text:span></text:p>
        </text:list-item>
        <text:list-item>
          <text:p text:style-name="List_20_1_Content_Last"> <text:a xlink:type="simple" xlink:href="http://www.pytables.org/" text:style-name="Internet_20_link" text:visited-style-name="Visited_20_Internet_20_Link">PyTables</text:a>: <text:span text:style-name="Emphasis">PyTables is a package for managing hierarchical datasets and designed to efficiently and <text:span text:style-name="Strong_20_Emphasis">easily cope with extremely large amounts of data</text:span></text:span></text:p>
        </text:list-item>
      </text:list>
      <text:h text:style-name="Heading_20_3" text:outline-level="3"><text:bookmark-start text:name="__RefHeading___tutorials_by_ian_osvald_56"/><text:bookmark-start text:name="tutorials_by_ian_osvald"/>Tutorials by Ian Osvald<text:bookmark-end text:name="__RefHeading___tutorials_by_ian_osvald_56"/><text:bookmark-end text:name="tutorials_by_ian_osvald"/></text:h>
      <text:list text:style-name="List_20_1" text:continue-numbering="false">
        <text:list-item>
          <text:p text:style-name="List_20_1_Content_First"> <text:a xlink:type="simple" xlink:href="http://ianozsvald.com/2011/07/25/" text:style-name="Internet_20_link" text:visited-style-name="Visited_20_Internet_20_Link">Tutorials from EuroScipy 2011</text:a></text:p>
        </text:list-item>
        <text:list-item>
          <text:p text:style-name="List_20_1_Content_Last"> <text:a xlink:type="simple" xlink:href="http://ianozsvald.com/2012/03/18/" text:style-name="Internet_20_link" text:visited-style-name="Visited_20_Internet_20_Link">Tutorials from PyCon 2012</text:a></text:p>
        </text:list-item>
      </text:list>
      <text:h text:style-name="Heading_20_2" text:outline-level="2"><text:bookmark-start text:name="__RefHeading___python_2.7_vs_python_3_57"/><text:bookmark-start text:name="python_2.7_vs_python_3"/>Python 2.7 vs Python 3<text:bookmark-end text:name="__RefHeading___python_2.7_vs_python_3_57"/><text:bookmark-end text:name="python_2.7_vs_python_3"/></text:h>
      <text:p text:style-name="Text_20_body">It is still safe to use Python 2.7, but <text:span text:style-name="Strong_20_Emphasis">you should consider upgrading to Python 3</text:span>, unless some key modules you need are not compatible (yet) with Python 3</text:p>
      <text:p text:style-name="Text_20_body">You should start writing code that will, when possible, work both in Python 2 and Python 3</text:p>
      <text:p text:style-name="Text_20_body">Some interesting reading:</text:p>
      <text:list text:style-name="List_20_1" text:continue-numbering="false">
        <text:list-item>
          <text:p text:style-name="List_20_1_Content_First"> <text:a xlink:type="simple" xlink:href="https://docs.python.org/3/whatsnew/3.0.html" text:style-name="Internet_20_link" text:visited-style-name="Visited_20_Internet_20_Link">What’s New In Python 3.0</text:a>.<text:line-break/>Examples:</text:p>
          <text:list text:style-name="List_20_1">
            <text:list-item>
              <text:p text:style-name="List_20_1_Content"> <text:span text:style-name="Source_20_Text">print</text:span> is now a function. Use <text:span text:style-name="Source_20_Text">print('Hello')</text:span></text:p>
            </text:list-item>
            <text:list-item>
              <text:p text:style-name="List_20_1_Content_Last"> You cannot test a difference with <text:span text:style-name="Source_20_Text">&lt;&gt;</text:span> any longer! Use <text:span text:style-name="Source_20_Text">!=</text:span></text:p>
            </text:list-item>
          </text:list>
        </text:list-item>
      </text:list>
      <text:list text:style-name="List_20_1" text:continue-numbering="false">
        <text:list-item>
          <text:p text:style-name="LastListParagraph_List_20_1_Content_First"> The official <text:a xlink:type="simple" xlink:href="https://docs.python.org/2.7/howto/pyporting.html" text:style-name="Internet_20_link" text:visited-style-name="Visited_20_Internet_20_Link">Porting Python 2 Code to Python 3</text:a> page gives the required information to make the transition from python 2 to python 3. </text:p>
        </text:list-item>
      </text:list>
      <text:h text:style-name="Heading_20_2" text:outline-level="2"><text:bookmark-start text:name="__RefHeading___what_now_58"/><text:bookmark-start text:name="what_now"/>What now?<text:bookmark-end text:name="__RefHeading___what_now_58"/><text:bookmark-end text:name="what_now"/></text:h>
      <text:p text:style-name="Text_20_body">You can do a lot more with python! But if you have read at least a part of this page, you should be able to find and use the modules you need. Make sure you do not reinvent the wheel! Use existing packages when possible, and make sure to report bugs or errors in the documentations when you find some</text:p>
      <text:h text:style-name="Heading_20_2" text:outline-level="2"><text:bookmark-start text:name="__RefHeading___out-of-date_stuff_59"/><text:bookmark-start text:name="out-of-date_stuff"/>Out-of-date stuff<text:bookmark-end text:name="__RefHeading___out-of-date_stuff_59"/><text:bookmark-end text:name="out-of-date_stuff"/></text:h>
      <text:h text:style-name="Heading_20_3" text:outline-level="3"><text:bookmark-start text:name="__RefHeading___cdat-related_resources_60"/><text:bookmark-start text:name="cdat-related_resources"/>CDAT-related resources<text:bookmark-end text:name="__RefHeading___cdat-related_resources_60"/><text:bookmark-end text:name="cdat-related_resources"/></text:h>
      <text:p text:style-name="Text_20_body">Some links, in case they can't be found easily on the <text:a xlink:type="simple" xlink:href="https://cdat.llnl.gov" text:style-name="Internet_20_link" text:visited-style-name="Visited_20_Internet_20_Link">CDAT</text:a> web site...</text:p>
      <text:list text:style-name="List_20_1" text:continue-numbering="false">
        <text:list-item>
          <text:p text:style-name="List_20_1_Content_First"> <text:a xlink:type="simple" xlink:href="https://cdat.llnl.gov/tutorials.html" text:style-name="Internet_20_link" text:visited-style-name="Visited_20_Internet_20_Link">Tutorials in ipython notebooks</text:a></text:p>
        </text:list-item>
        <text:list-item>
          <text:p text:style-name="List_20_1_Content"> <text:a xlink:type="simple" xlink:href="http://cdat-vcs.readthedocs.io/en/latest/" text:style-name="Internet_20_link" text:visited-style-name="Visited_20_Internet_20_Link">VCS: Visualization Control System</text:a></text:p>
          <text:list text:style-name="List_20_1">
            <text:list-item>
              <text:p text:style-name="List_20_1_Content"> <text:a xlink:type="simple" xlink:href="https://github.com/CDAT/vcs/issues/238" text:style-name="Internet_20_link" text:visited-style-name="Visited_20_Internet_20_Link">Colormaps in vcs examples</text:a></text:p>
            </text:list-item>
          </text:list>
        </text:list-item>
        <text:list-item>
          <text:p text:style-name="List_20_1_Content_Last"> <text:a xlink:type="simple" xlink:href="https://github.com/CDAT/cdat-site/blob/master/eztemplate.md" text:style-name="Internet_20_link" text:visited-style-name="Visited_20_Internet_20_Link">EzTemplate Documentation</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python:jyp_steps</dc:title>
  </office:meta>
</office:document-meta>
</file>