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matplotlib_by_jyp"/><text:bookmark-start text:name="__RefHeading___working_with_matplotlib_jyp_version_1"/><text:bookmark-start text:name="working_with_matplotlib_jyp_version"/>Working with matplotlib (JYP version)<text:bookmark-end text:name="__RefHeading___working_with_matplotlib_jyp_version_1"/><text:bookmark-end text:name="working_with_matplotlib_jyp_vers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text:a xlink:type="simple" xlink:href="https://matplotlib.org/cheatsheets/" text:style-name="Internet_20_link" text:visited-style-name="Visited_20_Internet_20_Link">Matplotlib cheatsheets</text:a> (<text:a xlink:type="simple" xlink:href="https://github.com/matplotlib/cheatsheets#cheatsheets-for-matplotlib-users" text:style-name="Internet_20_link" text:visited-style-name="Visited_20_Internet_20_Link">pdf version</text:a>)</text:p>
          </table:table-cell>
        </table:table-row>
      </table:table>
      <text:p text:style-name="Text_20_body"><text:span text:style-name="Strong_20_Emphasis">Summary</text:span>: there are lots of python libraries that you can use for plotting, but Matplotlib has become a <text:span text:style-name="Emphasis">de facto</text:span> standard</text:p>
      <text:p text:style-name="Text_20_body">You can get more <text:span text:style-name="Strong_20_Emphasis">information about python</text:span> on the <text:a xlink:type="simple" xlink:href="https://wiki.lsce.ipsl.fr/pmip3/doku.php/other:python:jyp_steps" text:style-name="Internet_20_link" text:visited-style-name="Visited_20_Internet_20_Link">JYP's recommended steps for learning python</text:a> page.</text:p>
      <text:p text:style-name="Text_20_body">You can get more <text:span text:style-name="Strong_20_Emphasis">information on plotting maps</text:span> in the <text:a xlink:type="simple" xlink:href="https://wiki.lsce.ipsl.fr/pmip3/doku.php/other:python:jyp_steps#cartopy_iris" text:style-name="Internet_20_link" text:visited-style-name="Visited_20_Internet_20_Link">Cartopy + Iris section</text:a> and the <text:a xlink:type="simple" xlink:href="https://wiki.lsce.ipsl.fr/pmip3/doku.php/other:python:jyp_steps#basemap" text:style-name="Internet_20_link" text:visited-style-name="Visited_20_Internet_20_Link">basemap section</text:a>, with examples on the <text:a xlink:type="simple" xlink:href="https://wiki.lsce.ipsl.fr/pmip3/doku.php/other:python:maps_by_jyp" text:style-name="Internet_20_link" text:visited-style-name="Visited_20_Internet_20_Link">JYP's map room</text:a> page. Note: there will be no python3 support in basemap, and basemap is being slowly replaced by cartopy</text:p>
      <text:p text:style-name="Text_20_body">matplotlib official website: <text:a xlink:type="simple" xlink:href="http://matplotlib.org" text:style-name="Internet_20_link" text:visited-style-name="Visited_20_Internet_20_Link">Matplotlib web site</text:a></text:p>
      <text:p text:style-name="Text_20_body">matplotlib help on <text:span text:style-name="Emphasis">stack overflow</text:span>: <text:a xlink:type="simple" xlink:href="https://stackoverflow.com/questions/tagged/matplotlib" text:style-name="Internet_20_link" text:visited-style-name="Visited_20_Internet_20_Link">matplotlib help</text:a></text:p>
      <text:h text:style-name="Heading_20_2" text:outline-level="2"><text:bookmark-start text:name="__RefHeading___starting_and_more_with_matplotlib_2"/><text:bookmark-start text:name="starting_and_more_with_matplotlib"/>Starting (and more) with matplotlib<text:bookmark-end text:name="__RefHeading___starting_and_more_with_matplotlib_2"/><text:bookmark-end text:name="starting_and_more_with_matplotlib"/></text:h>
      <text:p text:style-name="Text_20_body">The matplotlib documentation is good, but not always easy to use : the package is powerful, there are lots of ways to do the same thing and it's easy to get lost.</text:p>
      <text:p text:style-name="Text_20_body">There are lots of online tutorials that often don't show much more than a simple scatter plot with basic page setup.</text:p>
      <text:p text:style-name="Text_20_body">This page will hopefully give you some keys to become (progressively) a matplotlib power user.</text:p>
      <text:p text:style-name="Text_20_body"><text:span text:style-name="Plugin_Wrap_Span_Highlighted">A good way to start with matplotlib</text:span> is to quickly read this section, practice, and read this section again (and again)</text:p>
      <text:list text:style-name="Numbering_20_1" text:continue-numbering="false">
        <text:list-item>
          <text:p text:style-name="Numbering_20_1_Content_First"> Have a quick look at the <text:a xlink:type="simple" xlink:href="https://matplotlib.org/stable/gallery/index.html" text:style-name="Internet_20_link" text:visited-style-name="Visited_20_Internet_20_Link">matplotlib gallery</text:a> to get an idea of all you can do with matplotlib. Later, when you need to plot something, go back to the gallery to find some examples that are close to what you need and click on them to view their source code</text:p>
          <text:list text:style-name="List_20_1">
            <text:list-item>
              <text:p text:style-name="List_20_1_Content"> some examples are more <text:span text:style-name="Emphasis">pythonic</text:span> (ie object oriented) than others, and some examples mix different styles of coding, which can be quite confusing. Try to <text:a xlink:type="simple" xlink:href="http://matplotlib.org/faq/usage_faq.html#coding-styles" text:style-name="Internet_20_link" text:visited-style-name="Visited_20_Internet_20_Link">use an object oriented way of doing things</text:a>!</text:p>
            </text:list-item>
          </text:list>
        </text:list-item>
        <text:list-item>
          <text:p text:style-name="Numbering_20_1_Content"> Use the free hints provided by JY!</text:p>
          <text:list text:style-name="Numbering_20_1">
            <text:list-item>
              <text:p text:style-name="Numbering_20_1_Content"> You will usually <text:span text:style-name="Strong_20_Emphasis">initialize matplotlib</text:span> with: <text:span text:style-name="Source_20_Text">import matplotlib.pyplot as plt</text:span></text:p>
              <text:list text:style-name="List_20_1">
                <text:list-item>
                  <text:p text:style-name="List_20_1_Content"> in some cases you may also need: <text:span text:style-name="Source_20_Text">import matplotlib as mpl</text:span></text:p>
                </text:list-item>
                <text:list-item>
                  <text:p text:style-name="List_20_1_Content"> later, you may need other matplotlib related modules, for advanced usage</text:p>
                </text:list-item>
              </text:list>
            </text:list-item>
            <text:list-item>
              <text:p text:style-name="Numbering_20_1_Content"> You need to know some <text:span text:style-name="Strong_20_Emphasis">matplotlib specific vocabulary</text:span>:</text:p>
              <text:list text:style-name="List_20_1">
                <text:list-item>
                  <text:p text:style-name="List_20_1_Content"> a Matplotlib <text:span text:style-name="Strong_20_Emphasis"><text:span text:style-name="Emphasis">Figure</text:span></text:span> (or <text:span text:style-name="Emphasis">canvas</text:span>) is a <text:span text:style-name="Strong_20_Emphasis">graphical window</text:span> or <text:span text:style-name="Emphasis">page</text:span> in which you create your plots…</text:p>
                  <text:list text:style-name="List_20_1">
                    <text:list-item>
                      <text:p text:style-name="List_20_1_Content"> example: <text:span text:style-name="Source_20_Text">my_page = plt.figure()</text:span></text:p>
                    </text:list-item>
                    <text:list-item>
                      <text:p text:style-name="List_20_1_Content"> if you need several display windows at the same time, create several figures!<text:line-break/></text:p>
                      <text:p text:style-name="Preformatted_20_Text">win_1 = plt.figure()<text:line-break/>win_2 = plt.figure()</text:p>
                    </text:list-item>
                    <text:list-item>
                      <text:p text:style-name="List_20_1_Content"> the <text:a xlink:type="simple" xlink:href="https://matplotlib.org/stable/gallery/showcase/anatomy.html" text:style-name="Internet_20_link" text:visited-style-name="Visited_20_Internet_20_Link">parts of a figure</text:a> are usually positioned in <text:span text:style-name="Emphasis">normalized coordinates</text:span>: <text:span text:style-name="Source_20_Text">(0, 0)</text:span> is the bottom left of the figure, and <text:span text:style-name="Source_20_Text">(1, 1)</text:span> is the top right</text:p>
                    </text:list-item>
                    <text:list-item>
                      <text:p text:style-name="List_20_1_Content"> You don't really specify the <text:span text:style-name="Strong_20_Emphasis">page orientation</text:span> (<text:span text:style-name="Emphasis">portrait</text:span> or <text:span text:style-name="Emphasis">landscape</text:span>) of a plot. If you want a portrait plot, it's up to you to create a plot that will look higher than it is large. The idea is not to worry about this and just check the final resulting plot: create a plot, save it, display the resulting png/pdf and then adjust the creation script</text:p>
                      <text:list text:style-name="List_20_1">
                        <text:list-item>
                          <text:p text:style-name="List_20_1_Content"> If you do have an idea of the layout of what you want to plot, it may be easier to explicitly specify the figure size/ratio at creation time, and then try to <text:span text:style-name="Emphasis">fill</text:span> the normalized coordinates space of the figure</text:p>
                        </text:list-item>
                        <text:list-item>
                          <text:p text:style-name="List_20_1_Content"> <text:span text:style-name="Source_20_Text">my_page = plt.figure()</text:span>: the ratio of the default figure is <text:span text:style-name="Source_20_Text">landscape</text:span>, because it is 33% larger than it is high. Creating a default figure will be OK most of the time!</text:p>
                        </text:list-item>
                        <text:list-item>
                          <text:p text:style-name="List_20_1_Content"> <text:span text:style-name="Source_20_Text">my_page = plt.figure(figsize=(width, height))</text:span>: create a figure with a custom ratio</text:p>
                          <text:list text:style-name="List_20_1">
                            <text:list-item>
                              <text:p text:style-name="List_20_1_Content"> The specified <text:span text:style-name="Source_20_Text">width</text:span> and <text:span text:style-name="Source_20_Text">height</text:span> are supposed to be in inches (1 inch = 2.54 cm)</text:p>
                            </text:list-item>
                            <text:list-item>
                              <text:p text:style-name="List_20_1_Content"> <text:span text:style-name="Source_20_Text">my_page = plt.figure(figsize=(8.3, 11.7))</text:span>: create a figure that will theoretically fill an A4 size page in portrait mode (check <text:a xlink:type="simple" xlink:href="https://www.papersizes.org/a-paper-sizes.htm" text:style-name="Internet_20_link" text:visited-style-name="Visited_20_Internet_20_Link">Dimensions Of A Series Paper Sizes</text:a> if you need more details about standard paper sizes)</text:p>
                            </text:list-item>
                          </text:list>
                        </text:list-item>
                      </text:list>
                    </text:list-item>
                  </text:list>
                </text:list-item>
                <text:list-item>
                  <text:p text:style-name="List_20_1_Content"> a Matplotlib <text:span text:style-name="Strong_20_Emphasis"><text:span text:style-name="Emphasis">Axes</text:span></text:span> (not to be confused with an <text:span text:style-name="Emphasis"><text:span text:style-name="Strong_20_Emphasis">axis</text:span></text:span>) is a <text:span text:style-name="Strong_20_Emphasis">(sub-)plot</text:span> inside a Figure… <text:a xlink:type="simple" xlink:href="https://matplotlib.org/stable/api/axes_api.html" text:style-name="Internet_20_link" text:visited-style-name="Visited_20_Internet_20_Link">(much) More details</text:a></text:p>
                  <text:list text:style-name="List_20_1">
                    <text:list-item>
                      <text:p text:style-name="List_20_1_Content"> reserve space for <text:span text:style-name="Strong_20_Emphasis">one plot</text:span> that will use most of the available area of the figure/page:</text:p>
                      <text:list text:style-name="List_20_1">
                        <text:list-item>
                          <text:p text:style-name="List_20_1_Content"> <text:span text:style-name="Source_20_Text">my_plot = my_page.add_subplot(1, 1, 1)</text:span> or <text:span text:style-name="Source_20_Text">my_plot = my_page.subplot<text:span text:style-name="Strong_20_Emphasis">s</text:span>()</text:span></text:p>
                        </text:list-item>
                        <text:list-item>
                          <text:p text:style-name="List_20_1_Content"> the syntax for <text:span text:style-name="Strong_20_Emphasis">more than one plot</text:span> is: <text:span text:style-name="Source_20_Text">add_subplot(nrows, ncols, index)</text:span></text:p>
                        </text:list-item>
                      </text:list>
                    </text:list-item>
                    <text:list-item>
                      <text:p text:style-name="List_20_1_Content"> create <text:span text:style-name="Strong_20_Emphasis">3 plots on 1 column</text:span> (each plot uses the full width of the figure):</text:p>
                      <text:list text:style-name="List_20_1">
                        <text:list-item>
                          <text:p text:style-name="Preformatted_20_Text">top_plot = my_page.add_subplot(3, 1, 1)<text:line-break/>mid_plot = my_page.add_subplot(3, 1, 2)<text:line-break/>bot_plot = my_page.add_subplot(3, 1, 3)</text:p>
                        </text:list-item>
                        <text:list-item>
                          <text:p text:style-name="List_20_1_Content"> creating an <text:span text:style-name="Emphasis">array of plots</text:span> with <text:span text:style-name="Source_20_Text">subplots</text:span> is <text:span text:style-name="Strong_20_Emphasis">more efficient</text:span> than <text:span text:style-name="Source_20_Text">add_subplot</text:span>, when there are lots of plots on a page</text:p>
                          <text:p text:style-name="Preformatted_20_Text">plot_array = my_page.subplots(3, 1)<text:line-break/>top_plot = plot_array[0]<text:line-break/>mid_plot = plot_array[1]<text:line-break/>bot_plot = plot_array[2]</text:p>
                        </text:list-item>
                        <text:list-item>
                          <text:p text:style-name="List_20_1_Content"> it is <text:span text:style-name="Strong_20_Emphasis">even more efficient</text:span> to create a <text:span text:style-name="Emphasis">figure</text:span> <text:span text:style-name="Strong_20_Emphasis">and</text:span> <text:span text:style-name="Emphasis">axes</text:span> with a single line:</text:p>
                          <text:list text:style-name="List_20_1">
                            <text:list-item>
                              <text:p text:style-name="List_20_1_Content"> one plot on one page: <text:span text:style-name="Source_20_Text">my_page, my_plot = <text:span text:style-name="Strong_20_Emphasis">plt</text:span>.subplots()</text:span></text:p>
                            </text:list-item>
                            <text:list-item>
                              <text:p text:style-name="List_20_1_Content"> three plots on one A4 portrait page:<text:line-break/></text:p>
                              <text:p text:style-name="Preformatted_20_Text">my_page, plot_array = plt.subplots(nrows=3, ncols=1,<text:line-break/><text:s text:c="35"/>figsize=(8.3, 11.) # A4 portrait)<text:line-break/>top_plot = plot_array[0]<text:line-break/>mid_plot = plot_array[1]<text:line-break/>bot_plot = plot_array[2]</text:p>
                            </text:list-item>
                            <text:list-item>
                              <text:p text:style-name="List_20_1_Content"> if you need to specify the same additional <text:span text:style-name="Emphasis">keyword</text:span> parameters (that will be passed <text:span text:style-name="Emphasis">behind the scene</text:span> to the <text:span text:style-name="Source_20_Text">add_subplot</text:span> function), you can use the <text:span text:style-name="Source_20_Text">subplot_kw</text:span> parameter. For example, if all the plots will be created with cartopy, using the <text:span text:style-name="Emphasis">Robinson</text:span> projection, the example above becomes:<text:line-break/></text:p>
                              <text:p text:style-name="Preformatted_20_Text">my_page, plot_array = plt.subplots(nrows=3, ncols=1,<text:line-break/><text:s text:c="35"/>figsize=(8.3, 11.), # A4 portrait<text:line-break/><text:s text:c="35"/>subplot_kw=dict(projection=ccrs.Robinson()))</text:p>
                            </text:list-item>
                          </text:list>
                        </text:list-item>
                      </text:list>
                    </text:list-item>
                    <text:list-item>
                      <text:p text:style-name="List_20_1_Content"> use <text:a xlink:type="simple" xlink:href="https://matplotlib.org/api/_as_gen/matplotlib.figure.Figure.html#matplotlib.figure.Figure.add_axes" text:style-name="Internet_20_link" text:visited-style-name="Visited_20_Internet_20_Link">my_page.add_axes(...)</text:a> to add an axis in an arbirary location of the page<text:line-break/><text:span text:style-name="Source_20_Text">my_page.add_axes([left, bottom, width, height])</text:span></text:p>
                    </text:list-item>
                  </text:list>
                </text:list-item>
                <text:list-item>
                  <text:p text:style-name="List_20_1_Content"> a Matplotlib <text:span text:style-name="Strong_20_Emphasis"><text:span text:style-name="Emphasis">Artist</text:span></text:span> or <text:span text:style-name="Emphasis">Patch</text:span> is <text:span text:style-name="Emphasis">something</text:span> (e.g a line, a group of markers, text, the legend…) plotted  on the Figure/Axis</text:p>
                </text:list-item>
                <text:list-item>
                  <text:p text:style-name="List_20_1_Content"> <text:span text:style-name="Strong_20_Emphasis">clearing</text:span> the <text:span text:style-name="Emphasis">page</text:span> (or part of it): you probably won't need that…</text:p>
                  <text:list text:style-name="List_20_1">
                    <text:list-item>
                      <text:p text:style-name="List_20_1_Content"> <text:span text:style-name="Source_20_Text">my_page.clear()</text:span> or <text:span text:style-name="Source_20_Text">my_page.clf()</text:span> or <text:span text:style-name="Source_20_Text">plt.clf()</text:span>: clear the (current) figure</text:p>
                    </text:list-item>
                    <text:list-item>
                      <text:p text:style-name="List_20_1_Content"> <text:span text:style-name="Source_20_Text">my_plot.clear()</text:span> or <text:span text:style-name="Source_20_Text">my_plot.cla()</text:span>: clear the (current) axis</text:p>
                    </text:list-item>
                  </text:list>
                </text:list-item>
              </text:list>
            </text:list-item>
            <text:list-item>
              <text:p text:style-name="Numbering_20_1_Content"> some resources for having multiple plots on the same figure</text:p>
              <text:list text:style-name="List_20_1">
                <text:list-item>
                  <text:p text:style-name="List_20_1_Content"> <text:a xlink:type="simple" xlink:href="https://matplotlib.org/stable/gallery/recipes/create_subplots.html" text:style-name="Internet_20_link" text:visited-style-name="Visited_20_Internet_20_Link">Easily creating subplots</text:a></text:p>
                  <text:list text:style-name="List_20_1">
                    <text:list-item>
                      <text:p text:style-name="List_20_1_Content"> <text:a xlink:type="simple" xlink:href="https://matplotlib.org/api/_as_gen/matplotlib.figure.Figure.html#matplotlib.figure.Figure.add_subplot" text:style-name="Internet_20_link" text:visited-style-name="Visited_20_Internet_20_Link">fig.add_subplot(...)</text:a></text:p>
                    </text:list-item>
                    <text:list-item>
                      <text:p text:style-name="List_20_1_Content"> <text:a xlink:type="simple" xlink:href="https://matplotlib.org/api/_as_gen/matplotlib.figure.Figure.html#matplotlib.figure.Figure.add_axes" text:style-name="Internet_20_link" text:visited-style-name="Visited_20_Internet_20_Link">fig.add_axes(...)</text:a></text:p>
                    </text:list-item>
                    <text:list-item>
                      <text:p text:style-name="List_20_1_Content"> <text:a xlink:type="simple" xlink:href="https://matplotlib.org/api/_as_gen/matplotlib.pyplot.subplot.html" text:style-name="Internet_20_link" text:visited-style-name="Visited_20_Internet_20_Link">plt.subplot(...)</text:a></text:p>
                    </text:list-item>
                    <text:list-item>
                      <text:p text:style-name="List_20_1_Content"> <text:a xlink:type="simple" xlink:href="https://matplotlib.org/api/_as_gen/matplotlib.pyplot.subplots.html" text:style-name="Internet_20_link" text:visited-style-name="Visited_20_Internet_20_Link">plt.subplots(...)</text:a> with an <text:span text:style-name="Strong_20_Emphasis">s</text:span> at the end (<text:a xlink:type="simple" xlink:href="https://matplotlib.org/stable/gallery/subplots_axes_and_figures/subplots_demo.html" text:style-name="Internet_20_link" text:visited-style-name="Visited_20_Internet_20_Link">demo</text:a>)</text:p>
                    </text:list-item>
                    <text:list-item>
                      <text:p text:style-name="List_20_1_Content"> <text:a xlink:type="simple" xlink:href="https://matplotlib.org/api/_as_gen/matplotlib.pyplot.subplots_adjust.html" text:style-name="Internet_20_link" text:visited-style-name="Visited_20_Internet_20_Link">subplots_adjust</text:a> can be used to change the overall boundaries of the subplots on the figure, and the spacing between the subplots<text:line-break/><text:span text:style-name="Source_20_Text">plt.subplots_adjust(left=None, bottom=None, right=None, top=None, wspace=None, hspace=None)</text:span><text:line-break/>or <text:span text:style-name="Source_20_Text">my_page.subplots_adjust(left=None, bottom=None, right=None, top=None, wspace=None, hspace=None)</text:span></text:p>
                      <text:list text:style-name="List_20_1">
                        <text:list-item>
                          <text:p text:style-name="List_20_1_Content"> <text:span text:style-name="Source_20_Text">hspace</text:span>/<text:span text:style-name="Source_20_Text">wspace</text:span> is the amount of height/width between the subplots</text:p>
                          <text:list text:style-name="List_20_1">
                            <text:list-item>
                              <text:p text:style-name="List_20_1_Content"> <text:span text:style-name="Source_20_Text">hspace=0.1</text:span> is enough for just displaying the ticks and the labels, without the axis name</text:p>
                            </text:list-item>
                            <text:list-item>
                              <text:p text:style-name="List_20_1_Content"> use <text:span text:style-name="Source_20_Text">hspace=0</text:span> to stick the plots together vertically</text:p>
                              <text:list text:style-name="List_20_1">
                                <text:list-item>
                                  <text:p text:style-name="List_20_1_Content"> do not forget to disable the ticks where there is no space to plot them: <text:span text:style-name="Source_20_Text">my_plot.set_xticks([])</text:span></text:p>
                                </text:list-item>
                              </text:list>
                            </text:list-item>
                          </text:list>
                        </text:list-item>
                        <text:list-item>
                          <text:p text:style-name="List_20_1_Content"> <text:span text:style-name="Source_20_Text">my_page.subplots_adjust(right=0.75)</text:span> will leave 25% on the right of the page for adding a legend outside of a plot</text:p>
                        </text:list-item>
                      </text:list>
                    </text:list-item>
                    <text:list-item>
                      <text:p text:style-name="List_20_1_Content"> You can also <text:span text:style-name="Strong_20_Emphasis">resize an existing (sub)plot</text:span> the following way:</text:p>
                      <text:list text:style-name="Numbering_20_1">
                        <text:list-item>
                          <text:p text:style-name="Numbering_20_1_Content"> Get the current size information: <text:span text:style-name="Source_20_Text">pl_x_bottomleft, pl_y_bottomleft, pl_width, pl_height = my_plot.get_position().bounds</text:span></text:p>
                        </text:list-item>
                        <text:list-item>
                          <text:p text:style-name="Numbering_20_1_Content"> Set the new size: e.g reduce the height with <text:span text:style-name="Source_20_Text">my_plot.set_position( (pl_x_bottomleft, pl_y_bottomleft, pl_width, pl_height  * 0.5) )</text:span></text:p>
                        </text:list-item>
                      </text:list>
                    </text:list-item>
                  </text:list>
                </text:list-item>
                <text:list-item>
                  <text:p text:style-name="List_20_1_Content"> <text:a xlink:type="simple" xlink:href="https://matplotlib.org/stable/gallery/index.html#subplots-axes-and-figures" text:style-name="Internet_20_link" text:visited-style-name="Visited_20_Internet_20_Link">Subplots, axes and figures</text:a> gallery</text:p>
                </text:list-item>
                <text:list-item>
                  <text:p text:style-name="List_20_1_Content"> <text:a xlink:type="simple" xlink:href="https://matplotlib.org/tutorials/intermediate/gridspec.html#sphx-glr-tutorials-intermediate-gridspec-py" text:style-name="Internet_20_link" text:visited-style-name="Visited_20_Internet_20_Link">Customizing Figure Layouts Using GridSpec and Other Functions</text:a>, <text:a xlink:type="simple" xlink:href="https://matplotlib.org/tutorials/intermediate/constrainedlayout_guide.html" text:style-name="Internet_20_link" text:visited-style-name="Visited_20_Internet_20_Link">constrained layout</text:a> and <text:a xlink:type="simple" xlink:href="https://matplotlib.org/tutorials/intermediate/tight_layout_guide.html" text:style-name="Internet_20_link" text:visited-style-name="Visited_20_Internet_20_Link">tight layout</text:a></text:p>
                </text:list-item>
              </text:list>
            </text:list-item>
            <text:list-item>
              <text:p text:style-name="Numbering_20_1_Content"> use <text:a xlink:type="simple" xlink:href="https://matplotlib.org/api/_as_gen/matplotlib.pyplot.savefig.html" text:style-name="Internet_20_link" text:visited-style-name="Visited_20_Internet_20_Link">my_page.savefig(...)</text:a> to save a figure</text:p>
              <text:list text:style-name="List_20_1">
                <text:list-item>
                  <text:p text:style-name="List_20_1_Content">  <text:span text:style-name="Plugin_Wrap_Span_Highlighted">savefig(…) must be called <text:span text:style-name="Strong_20_Emphasis">before</text:span> plt.show()!</text:span></text:p>
                </text:list-item>
                <text:list-item>
                  <text:p text:style-name="List_20_1_Content"> <text:span text:style-name="Source_20_Text">my_page.savefig('my_plot.pdf')</text:span>: save the figure to a pdf file</text:p>
                </text:list-item>
                <text:list-item>
                  <text:p text:style-name="List_20_1_Content"> <text:span text:style-name="Source_20_Text">my_page.savefig('my_plot.png', dpi=200, transparent=True, bbox_inches='tight')</text:span>: save the figure to a png file at a higher resolution than the default (default is 100 dots per inch), with a transparent background and no extra space around the figure</text:p>
                </text:list-item>
              </text:list>
            </text:list-item>
            <text:list-item>
              <text:p text:style-name="Numbering_20_1_Content"> <text:span text:style-name="Strong_20_Emphasis">display</text:span> the figure and its plots, and <text:span text:style-name="Strong_20_Emphasis">start interacting</text:span> (zooming, panning…) with them:<text:line-break/><text:span text:style-name="Source_20_Text">plt.show()</text:span></text:p>
            </text:list-item>
            <text:list-item>
              <text:p text:style-name="Numbering_20_1_Content"> it may be hard to (remember how to) <text:span text:style-name="Strong_20_Emphasis">work with colors <text:span text:style-name="Emphasis">and colorbars</text:span></text:span>. Some examples from the <text:a xlink:type="simple" xlink:href="https://matplotlib.org/stable/gallery/index.html#color" text:style-name="Internet_20_link" text:visited-style-name="Visited_20_Internet_20_Link">matplotlib Gallery</text:a> can help you!<text:line-break/>Note: A <text:span text:style-name="Strong_20_Emphasis">reversed version of each colormap</text:span> is available by appending <text:span text:style-name="Source_20_Text">_r</text:span> to the name, e.g., <text:span text:style-name="Source_20_Text">viridis_r</text:span></text:p>
              <text:list text:style-name="List_20_1">
                <text:list-item>
                  <text:p text:style-name="List_20_1_Content"> <text:a xlink:type="simple" xlink:href="https://matplotlib.org/stable/gallery/specialty_plots/leftventricle_bulleye.html" text:style-name="Internet_20_link" text:visited-style-name="Visited_20_Internet_20_Link">leftventricle_bulleye.py</text:a>: associating different types of colormaps to a plot and colorbar</text:p>
                </text:list-item>
                <text:list-item>
                  <text:p text:style-name="List_20_1_Content"> <text:a xlink:type="simple" xlink:href="https://matplotlib.org/examples/api/colorbar_only.html" text:style-name="Internet_20_link" text:visited-style-name="Visited_20_Internet_20_Link">colorbar_only.py</text:a>: the different types of colorbars (or plotting only a colorbar)</text:p>
                </text:list-item>
                <text:list-item>
                  <text:p text:style-name="List_20_1_Content"> <text:a xlink:type="simple" xlink:href="https://matplotlib.org/stable/gallery/color/colormap_reference.html" text:style-name="Internet_20_link" text:visited-style-name="Visited_20_Internet_20_Link">colormaps_reference.py</text:a>: pre-defined colormaps</text:p>
                </text:list-item>
                <text:list-item>
                  <text:p text:style-name="List_20_1_Content"> <text:a xlink:type="simple" xlink:href="https://matplotlib.org/stable/gallery/color/named_colors.html" text:style-name="Internet_20_link" text:visited-style-name="Visited_20_Internet_20_Link">named_colors.py</text:a>: named colors</text:p>
                </text:list-item>
                <text:list-item>
                  <text:p text:style-name="List_20_1_Content"> More details about colors and colorbars below, in the <text:a xlink:type="simple" xlink:href="#__RefHeading___useful_matplotlib_reference_pages_3" text:style-name="Local_20_link" text:visited-style-name="Visited_20_Local_20_Link">Useful matplotlib reference pages</text:a> section and the Graphics related resources section</text:p>
                </text:list-item>
              </text:list>
            </text:list-item>
            <text:list-item>
              <text:p text:style-name="Numbering_20_1_Content"> if you don't see a part of what you have plotted, maybe it's hidden behind other elements! Use the <text:a xlink:type="simple" xlink:href="https://matplotlib.org/examples/pylab_examples/zorder_demo.html" text:style-name="Internet_20_link" text:visited-style-name="Visited_20_Internet_20_Link">zorder parameter</text:a> to explicitly <text:span text:style-name="Strong_20_Emphasis">specify the plotting order/layers/depth</text:span></text:p>
              <text:list text:style-name="List_20_1">
                <text:list-item>
                  <text:p text:style-name="List_20_1_Content"> things should automatically work <text:span text:style-name="Emphasis">as expected</text:span> if <text:span text:style-name="Emphasis">zorder</text:span> is not explicitly specified</text:p>
                </text:list-item>
                <text:list-item>
                  <text:p text:style-name="List_20_1_Content"> Use the <text:span text:style-name="Source_20_Text">zorder=NN</text:span> parameter when creating objects. <text:span text:style-name="Source_20_Text">NN</text:span> is an integer where 0 is the lowest value (the farthest from the eye), and objects are plotted above objects with a lower <text:span text:style-name="Emphasis">zorder</text:span> value</text:p>
                </text:list-item>
                <text:list-item>
                  <text:p text:style-name="List_20_1_Content"> Use <text:span text:style-name="Source_20_Text">matplotlib_object.set_order(NN)</text:span> to change the order after an object has been created</text:p>
                </text:list-item>
              </text:list>
            </text:list-item>
            <text:list-item>
              <text:p text:style-name="Numbering_20_1_Content"> you can use <text:span text:style-name="Strong_20_Emphasis">transparency</text:span> to partially show what is behind some markers or other objects. Many <text:span text:style-name="Emphasis">artists</text:span> accept the <text:span text:style-name="Source_20_Text">alpha</text:span> parameter where <text:span text:style-name="Source_20_Text">0.0</text:span> means that the object is completely transparent, and <text:span text:style-name="Source_20_Text">1.0</text:span> means completely opaque<text:line-break/>e.g. <text:span text:style-name="Source_20_Text">my_plot.scatter(…, alpha=0.7)</text:span></text:p>
            </text:list-item>
            <text:list-item>
              <text:p text:style-name="Numbering_20_1_Content"> sometimes the results of the python/matplolib commands are displayed immediately, sometimes not. It depends if you are in <text:a xlink:type="simple" xlink:href="http://matplotlib.org/faq/usage_faq.html#what-is-interactive-mode" text:style-name="Internet_20_link" text:visited-style-name="Visited_20_Internet_20_Link">interactive or non-interactive</text:a> mode</text:p>
            </text:list-item>
            <text:list-item>
              <text:p text:style-name="Numbering_20_1_Content"> if your matplotlib is executed in a batch script, it will generate an error when trying to create (<text:span text:style-name="Source_20_Text">show()</text:span>) a plot, because matplotlib expects to be able to display the figure on a screen (with an X server running) by default.<text:line-break/>Find out how to deal with this in <text:a xlink:type="simple" xlink:href="#__RefHeading___creating_a_plot_offline_5" text:style-name="Local_20_link" text:visited-style-name="Visited_20_Local_20_Link">Creating a plot offline</text:a>.</text:p>
            </text:list-item>
            <text:list-item>
              <text:p text:style-name="Numbering_20_1_Content"> the documentation may mention <text:a xlink:type="simple" xlink:href="http://matplotlib.org/faq/usage_faq.html#what-is-a-backend" text:style-name="Internet_20_link" text:visited-style-name="Visited_20_Internet_20_Link">backends</text:a>. What?? Basically, you use python commands to create a plot, and the backend is the <text:span text:style-name="Emphasis">thing</text:span> that will render your plot on the screen or in a file (png, pdf, etc…)</text:p>
            </text:list-item>
          </text:list>
        </text:list-item>
        <text:list-item>
          <text:p text:style-name="Numbering_20_1_Content"> Read the <text:a xlink:type="simple" xlink:href="https://github.com/rougier/matplotlib-tutorial" text:style-name="Internet_20_link" text:visited-style-name="Visited_20_Internet_20_Link">Matplotlib tutorial by Nicolas Rougier</text:a></text:p>
        </text:list-item>
        <text:list-item>
          <text:p text:style-name="Numbering_20_1_Content_Last"> Download the <text:a xlink:type="simple" xlink:href="http://matplotlib.org/contents.html" text:style-name="Internet_20_link" text:visited-style-name="Visited_20_Internet_20_Link">pdf version of the manual</text:a>. <text:span text:style-name="Strong_20_Emphasis">Do not print</text:span> the 2300+ pages of the manual! Read the beginner's guide (Chapter <text:span text:style-name="Emphasis">FIVE</text:span> of <text:span text:style-name="Emphasis">Part II</text:span>) and have a super quick look at the table of contents of the whole document.</text:p>
        </text:list-item>
      </text:list>
      <text:h text:style-name="Heading_20_2" text:outline-level="2"><text:bookmark-start text:name="__RefHeading___useful_matplotlib_reference_pages_3"/><text:bookmark-start text:name="useful_matplotlib_reference_pages"/>Useful matplotlib reference pages<text:bookmark-end text:name="__RefHeading___useful_matplotlib_reference_pages_3"/><text:bookmark-end text:name="useful_matplotlib_reference_pages"/></text:h>
      <text:list text:style-name="List_20_1" text:continue-numbering="false">
        <text:list-item>
          <text:p text:style-name="List_20_1_Content_First"> Some plot types:</text:p>
          <text:list text:style-name="List_20_1">
            <text:list-item>
              <text:p text:style-name="List_20_1_Content"> <text:a xlink:type="simple" xlink:href="https://matplotlib.org/api/_as_gen/matplotlib.pyplot.plot.html" text:style-name="Internet_20_link" text:visited-style-name="Visited_20_Internet_20_Link">plot(...)</text:a>: Plot y versus x as lines and/or markers</text:p>
            </text:list-item>
            <text:list-item>
              <text:p text:style-name="List_20_1_Content"> <text:a xlink:type="simple" xlink:href="https://matplotlib.org/api/_as_gen/matplotlib.pyplot.scatter.html" text:style-name="Internet_20_link" text:visited-style-name="Visited_20_Internet_20_Link">scatter(...)</text:a>: A scatter plot of y vs x with varying marker size and/or color</text:p>
            </text:list-item>
            <text:list-item>
              <text:p text:style-name="List_20_1_Content"> The <text:span text:style-name="Source_20_Text">plot</text:span> function will be faster for scatterplots where markers don't vary in size or color</text:p>
            </text:list-item>
            <text:list-item>
              <text:p text:style-name="List_20_1_Content"> <text:a xlink:type="simple" xlink:href="https://matplotlib.org/api/_as_gen/matplotlib.axes.Axes.contourf.html" text:style-name="Internet_20_link" text:visited-style-name="Visited_20_Internet_20_Link">contour(...) and contourf(...)</text:a>: draw contour lines and filled contours</text:p>
            </text:list-item>
          </text:list>
        </text:list-item>
        <text:list-item>
          <text:p text:style-name="List_20_1_Content"> <text:span text:style-name="Strong_20_Emphasis">X and Y axes parameters</text:span> (see also <text:a xlink:type="simple" xlink:href="https://matplotlib.org/stable/gallery/showcase/anatomy.html" text:style-name="Internet_20_link" text:visited-style-name="Visited_20_Internet_20_Link">Anatomy of a figure</text:a>):</text:p>
          <text:list text:style-name="List_20_1">
            <text:list-item>
              <text:p text:style-name="List_20_1_Content"> <text:span text:style-name="Strong_20_Emphasis">Axis range</text:span>: <text:span text:style-name="Source_20_Text">my_plot.set_xlim(x_leftmost_value, x_rightmost_value)</text:span></text:p>
              <text:list text:style-name="List_20_1">
                <text:list-item>
                  <text:p text:style-name="List_20_1_Content"> Use the leftmost and rightmost values to specify the orientation of the axis (i.e the rightmost value can be smaller than the leftmost)</text:p>
                </text:list-item>
              </text:list>
            </text:list-item>
            <text:list-item>
              <text:p text:style-name="List_20_1_Content"> <text:span text:style-name="Strong_20_Emphasis">Axis label</text:span>: <text:span text:style-name="Source_20_Text">my_plot.set_xlabel(x_label_string, fontsize=axis_label_fontsize)</text:span></text:p>
              <text:list text:style-name="List_20_1">
                <text:list-item>
                  <text:p text:style-name="List_20_1_Content"> Use the extra labelpad parameter to move the label closer (negative value) to the axis or farther (positive value): e.g. <text:span text:style-name="Source_20_Text">my_plot.set_xlabel('A closer label', labelpad=-20</text:span>)</text:p>
                </text:list-item>
                <text:list-item>
                  <text:p text:style-name="List_20_1_Content"> <text:span text:style-name="Plugin_Wrap_Span_Highlighted">cartopy dirty trick</text:span>: you have to use <text:span text:style-name="Source_20_Text">my_plot.set_xticks([])</text:span>, otherwise the X axis label will not be printed</text:p>
                  <text:list text:style-name="List_20_1">
                    <text:list-item>
                      <text:p text:style-name="List_20_1_Content"> <text:a xlink:type="simple" xlink:href="https://stackoverflow.com/questions/35479508/cartopy-set-xlabel-set-ylabel-not-ticklabels" text:style-name="Internet_20_link" text:visited-style-name="Visited_20_Internet_20_Link">Trick source</text:a></text:p>
                    </text:list-item>
                    <text:list-item>
                      <text:p text:style-name="List_20_1_Content"> Trick needs to be used with <text:span text:style-name="Source_20_Text">cartopy 0.17.0</text:span><text:line-break/>Remember to update/remove this information in the future</text:p>
                    </text:list-item>
                  </text:list>
                </text:list-item>
              </text:list>
            </text:list-item>
            <text:list-item>
              <text:p text:style-name="List_20_1_Content"> Major (and minor) <text:span text:style-name="Strong_20_Emphasis">tick marks location</text:span>: <text:span text:style-name="Source_20_Text">my_plot.set_xticks(x_ticks_values, minor=False)</text:span> (<text:a xlink:type="simple" xlink:href="https://matplotlib.org/stable/api/_as_gen/matplotlib.axes.Axes.set_xticks.html" text:style-name="Internet_20_link" text:visited-style-name="Visited_20_Internet_20_Link">set_xticks</text:a>)</text:p>
              <text:list text:style-name="List_20_1">
                <text:list-item>
                  <text:p text:style-name="List_20_1_Content"> Use an empty list if you don't want tick marks: <text:span text:style-name="Source_20_Text">my_plot.set_xticks([])</text:span></text:p>
                </text:list-item>
              </text:list>
            </text:list-item>
            <text:list-item>
              <text:p text:style-name="List_20_1_Content"> <text:span text:style-name="Strong_20_Emphasis">Tick labels</text:span>: <text:span text:style-name="Source_20_Text">my_plot.set_xticklabels(x_tick_labels, minor=False, fontsize=ticklabels_fontsize)</text:span> (<text:a xlink:type="simple" xlink:href="https://matplotlib.org/stable/api/_as_gen/matplotlib.axes.Axes.set_xticklabels.html" text:style-name="Internet_20_link" text:visited-style-name="Visited_20_Internet_20_Link">set_xticklabels</text:a>)</text:p>
              <text:list text:style-name="List_20_1">
                <text:list-item>
                  <text:p text:style-name="List_20_1_Content"> If you do not specify labels, the <text:span text:style-name="Emphasis">default labels</text:span> will just be the values specifying the ticks' location</text:p>
                </text:list-item>
                <text:list-item>
                  <text:p text:style-name="List_20_1_Content"> <text:span text:style-name="Source_20_Text">x_tick_labels</text:span> is a list of strings that has the same length as <text:span text:style-name="Source_20_Text">x_ticks_values</text:span>.<text:line-break/>Use an empty string in the positions where you don't want a label</text:p>
                </text:list-item>
                <text:list-item>
                  <text:p text:style-name="List_20_1_Content"> The default numerical labels may be too long, due to numerical approximations. You can try to explicitly round the values, or generate correct label strings from the values<text:line-break/></text:p>
                  <text:p text:style-name="Preformatted_20_Text">&gt;&gt;&gt; x_tick_values = np.arange(0, 1, 0.2)<text:line-break/>&gt;&gt;&gt; x_tick_values.tolist()<text:line-break/>[0.0, 0.2, 0.4, 0.6000000000000001, 0.8]<text:line-break/>&gt;&gt;&gt; x_tick_values.round(decimals=1).tolist()<text:line-break/>[0.0, 0.2, 0.4, 0.6, 0.8]<text:line-break/>&gt;&gt;&gt; x_tick_labels = [ '%.1f' % (t_val,) for t_val in x_tick_values ]<text:line-break/>&gt;&gt;&gt; x_tick_labels<text:line-break/>['0.0', '0.2', '0.4', '0.6', '0.8']<text:line-break/>&gt;&gt;&gt; x_tick_labels[0] = 'START'<text:line-break/>&gt;&gt;&gt; x_tick_labels[-1] = 'END'<text:line-break/>&gt;&gt;&gt; x_tick_labels<text:line-break/>['START', '0.2', '0.4', '0.6', 'END']</text:p>
                </text:list-item>
                <text:list-item>
                  <text:p text:style-name="List_20_1_Content"> You can also use fancy <text:a xlink:type="simple" xlink:href="https://matplotlib.org/stable/gallery/ticks_and_spines/tick-formatters.html" text:style-name="Internet_20_link" text:visited-style-name="Visited_20_Internet_20_Link">tick formatters</text:a></text:p>
                </text:list-item>
                <text:list-item>
                  <text:p text:style-name="List_20_1_Content"> Many more options for ticks, labels, orientation, …</text:p>
                </text:list-item>
              </text:list>
            </text:list-item>
            <text:list-item>
              <text:p text:style-name="List_20_1_Content"> <text:span text:style-name="Strong_20_Emphasis">Grid lines</text:span>:</text:p>
              <text:list text:style-name="List_20_1">
                <text:list-item>
                  <text:p text:style-name="List_20_1_Content"> Their position is determined by the values used for <text:span text:style-name="Source_20_Text">set_xticks</text:span> and <text:span text:style-name="Source_20_Text">set_yticks</text:span></text:p>
                </text:list-item>
                <text:list-item>
                  <text:p text:style-name="List_20_1_Content"> Activate all (horizontal <text:span text:style-name="Strong_20_Emphasis">and</text:span> vertical) grid lines with: <text:span text:style-name="Source_20_Text">my_plot.grid(True, linestyle=“--”, linewidth=0.5, color='.25',zorder=some_value)</text:span><text:line-break/>You can adjust the <text:span text:style-name="Source_20_Text">zorder</text:span> value to determine if the grid lines should be above or below other parts of the plot!</text:p>
                </text:list-item>
                <text:list-item>
                  <text:p text:style-name="List_20_1_Content"> Plot only the horizontal <text:span text:style-name="Strong_20_Emphasis">or</text:span> vertical lines with:<text:line-break/><text:span text:style-name="Source_20_Text">ax.yaxis.grid(True)</text:span><text:line-break/>or <text:span text:style-name="Source_20_Text">ax.xaxis.grid(True)</text:span></text:p>
                </text:list-item>
                <text:list-item>
                  <text:p text:style-name="List_20_1_Content"> Note: <text:span text:style-name="Plugin_Wrap_Span_Highlighted">special case of <text:span text:style-name="Emphasis">cartopy</text:span> plots</text:span>: the location of the gridlines, and the properties of the associated labels are determined by <text:span text:style-name="Source_20_Text">myplot.gridlines</text:span>! See <text:a xlink:type="simple" xlink:href="https://scitools.org.uk/cartopy/docs/latest/matplotlib/gridliner.html" text:style-name="Internet_20_link" text:visited-style-name="Visited_20_Internet_20_Link">Cartopy map gridlines and tick labels</text:a></text:p>
                </text:list-item>
              </text:list>
            </text:list-item>
          </text:list>
        </text:list-item>
        <text:list-item>
          <text:p text:style-name="List_20_1_Content"> <text:a xlink:type="simple" xlink:href="https://matplotlib.org/api/_as_gen/matplotlib.lines.Line2D.html" text:style-name="Internet_20_link" text:visited-style-name="Visited_20_Internet_20_Link">line</text:a> parameters</text:p>
          <text:list text:style-name="List_20_1">
            <text:list-item>
              <text:p text:style-name="List_20_1_Content"> <text:span text:style-name="Source_20_Text">linestyle</text:span>: <text:span text:style-name="Source_20_Text">solid</text:span>, <text:span text:style-name="Source_20_Text">None</text:span>, <text:a xlink:type="simple" xlink:href="https://matplotlib.org/api/_as_gen/matplotlib.lines.Line2D.html#matplotlib.lines.Line2D.set_linestyle" text:style-name="Internet_20_link" text:visited-style-name="Visited_20_Internet_20_Link">other</text:a> (<text:a xlink:type="simple" xlink:href="https://matplotlib.org/examples/lines_bars_and_markers/line_styles_reference.html" text:style-name="Internet_20_link" text:visited-style-name="Visited_20_Internet_20_Link">default styles example</text:a>, <text:a xlink:type="simple" xlink:href="https://matplotlib.org/examples/lines_bars_and_markers/linestyles.html" text:style-name="Internet_20_link" text:visited-style-name="Visited_20_Internet_20_Link">custom styles example</text:a>)</text:p>
            </text:list-item>
          </text:list>
        </text:list-item>
        <text:list-item>
          <text:p text:style-name="List_20_1_Content"> <text:a xlink:type="simple" xlink:href="https://matplotlib.org/api/markers_api.html" text:style-name="Internet_20_link" text:visited-style-name="Visited_20_Internet_20_Link">marker types</text:a></text:p>
          <text:list text:style-name="List_20_1">
            <text:list-item>
              <text:p text:style-name="List_20_1_Content"> Default marker size and edge width:</text:p>
              <text:list text:style-name="List_20_1">
                <text:list-item>
                  <text:p text:style-name="List_20_1_Content"> <text:span text:style-name="Source_20_Text">mpl.rcParams['lines.markersize'] ** 2</text:span> ⇒ 36</text:p>
                </text:list-item>
                <text:list-item>
                  <text:p text:style-name="List_20_1_Content"> <text:span text:style-name="Source_20_Text">mpl.rcParams['lines.linewidth']</text:span> ⇒ 1.5</text:p>
                </text:list-item>
              </text:list>
            </text:list-item>
            <text:list-item>
              <text:p text:style-name="List_20_1_Content"> Other marker attributes. For <text:span text:style-name="Source_20_Text">plot</text:span>, all the markers have the same attributes, and for <text:span text:style-name="Source_20_Text">scatter</text:span> the attributes can be the same, or specified for each marker</text:p>
              <text:list text:style-name="List_20_1">
                <text:list-item>
                  <text:p text:style-name="List_20_1_Content"> <text:a xlink:type="simple" xlink:href="https://matplotlib.org/api/_as_gen/matplotlib.pyplot.plot.html" text:style-name="Internet_20_link" text:visited-style-name="Visited_20_Internet_20_Link">plot(...)</text:a>: <text:span text:style-name="Emphasis">fmt</text:span> (see documentation) or <text:span text:style-name="Source_20_Text">marker</text:span> and <text:span text:style-name="Source_20_Text">markerfacecolor</text:span>/<text:span text:style-name="Source_20_Text">mfc</text:span> (and <text:span text:style-name="Source_20_Text">markerfacecoloralt</text:span>/<text:span text:style-name="Source_20_Text">mfcalt</text:span> for dual color markers), <text:span text:style-name="Source_20_Text">markersize</text:span>, <text:span text:style-name="Source_20_Text">markeredgewidth</text:span>/<text:span text:style-name="Source_20_Text">mew</text:span>, <text:span text:style-name="Source_20_Text">markeredgecolor</text:span> (use <text:span text:style-name="Source_20_Text">markeredgecolor='none</text:span>' if you don't want to plot the edge of the markers), <text:span text:style-name="Source_20_Text">fillstyle</text:span> (<text:span text:style-name="Source_20_Text">full</text:span>, <text:span text:style-name="Source_20_Text">None</text:span>, <text:a xlink:type="simple" xlink:href="https://matplotlib.org/stable/gallery/lines_bars_and_markers/marker_reference.htm" text:style-name="Internet_20_link" text:visited-style-name="Visited_20_Internet_20_Link">other</text:a>)</text:p>
                </text:list-item>
                <text:list-item>
                  <text:p text:style-name="List_20_1_Content"> <text:a xlink:type="simple" xlink:href="https://matplotlib.org/api/_as_gen/matplotlib.pyplot.scatter.html" text:style-name="Internet_20_link" text:visited-style-name="Visited_20_Internet_20_Link">scatter(...)</text:a>: <text:span text:style-name="Source_20_Text">marker</text:span> (marker type), <text:span text:style-name="Source_20_Text">c</text:span> (color), <text:span text:style-name="Source_20_Text">s</text:span> (size), <text:span text:style-name="Source_20_Text">linewidths</text:span> (linewidth of the marker edges), <text:span text:style-name="Source_20_Text">edgecolors</text:span></text:p>
                </text:list-item>
              </text:list>
            </text:list-item>
          </text:list>
        </text:list-item>
        <text:list-item>
          <text:p text:style-name="List_20_1_Content"> <text:a xlink:type="simple" xlink:href="https://matplotlib.org/stable/api/colors_api.html" text:style-name="Internet_20_link" text:visited-style-name="Visited_20_Internet_20_Link">colors</text:a> and colormaps</text:p>
          <text:list text:style-name="List_20_1">
            <text:list-item>
              <text:p text:style-name="List_20_1_Content"> <text:a xlink:type="simple" xlink:href="https://matplotlib.org/stable/gallery/color/color_demo.html" text:style-name="Internet_20_link" text:visited-style-name="Visited_20_Internet_20_Link">color demo</text:a></text:p>
            </text:list-item>
            <text:list-item>
              <text:p text:style-name="List_20_1_Content"> <text:a xlink:type="simple" xlink:href="https://matplotlib.org/stable/gallery/color/named_colors.html#sphx-glr-gallery-color-named-colors-py" text:style-name="Internet_20_link" text:visited-style-name="Visited_20_Internet_20_Link">named colors</text:a></text:p>
            </text:list-item>
            <text:list-item>
              <text:p text:style-name="List_20_1_Content"> <text:a xlink:type="simple" xlink:href="https://www.w3schools.com/colors/colors_picker.asp" text:style-name="Internet_20_link" text:visited-style-name="Visited_20_Internet_20_Link">HTML color picker</text:a> and different ways of choosing colors</text:p>
            </text:list-item>
            <text:list-item>
              <text:p text:style-name="List_20_1_Content"> Reverting the colors: add <text:span text:style-name="Source_20_Text">_r</text:span> at the end of the colormap name</text:p>
            </text:list-item>
            <text:list-item>
              <text:p text:style-name="List_20_1_Content"> Number of colors in the <text:span text:style-name="Emphasis">my_cmap</text:span> colormap (usually 256): <text:span text:style-name="Source_20_Text">my_cmap.N</text:span></text:p>
              <text:list text:style-name="List_20_1">
                <text:list-item>
                  <text:p text:style-name="List_20_1_Content"> Accessing the RGB color definition by index, from <text:span text:style-name="Source_20_Text">0</text:span> to <text:span text:style-name="Source_20_Text">my_cmap.N - 1</text:span>. Note that the index will <text:span text:style-name="Emphasis">saturate</text:span> below <text:span text:style-name="Source_20_Text">0</text:span> and above <text:span text:style-name="Source_20_Text">my_cmap.N - 1</text:span><text:line-break/></text:p>
                  <text:p text:style-name="Preformatted_20_Text">&gt;&gt;&gt; my_cmap.N<text:line-break/>256<text:line-break/>&gt;&gt;&gt; my_cmap(-1) # Same as ano_cmap(0)<text:line-break/>(0.3686274509803922, 0.30980392156862746, 0.6352941176470588, 1.0)<text:line-break/>&gt;&gt;&gt; my_cmap(0)<text:line-break/>(0.3686274509803922, 0.30980392156862746, 0.6352941176470588, 1.0)<text:line-break/>&gt;&gt;&gt; my_cmap(1)<text:line-break/>(0.36186082276047676, 0.3185697808535179, 0.6394463667820068, 1.0)<text:line-break/>&gt;&gt;&gt; my_cmap(255)<text:line-break/>(0.6196078431372549, 0.00392156862745098, 0.25882352941176473, 1.0)<text:line-break/>&gt;&gt;&gt; my_cmap(256) # Same as ano_cmap(255)<text:line-break/>(0.6196078431372549, 0.00392156862745098, 0.25882352941176473, 1.0)<text:line-break/>&gt;&gt;&gt; my_cmap(257) # Same as ano_cmap(255)<text:line-break/>(0.6196078431372549, 0.00392156862745098, 0.25882352941176473, 1.0)</text:p>
                </text:list-item>
              </text:list>
            </text:list-item>
            <text:list-item>
              <text:p text:style-name="List_20_1_Content"> Special colormap colors</text:p>
              <text:list text:style-name="List_20_1">
                <text:list-item>
                  <text:p text:style-name="List_20_1_Content"> <text:span text:style-name="Source_20_Text">my_cmap.set_bad(color='k')</text:span>: color to be used for <text:span text:style-name="Strong_20_Emphasis">masked</text:span> values</text:p>
                </text:list-item>
                <text:list-item>
                  <text:p text:style-name="List_20_1_Content"> <text:span text:style-name="Source_20_Text">my_cmap.set_over(color='k')</text:span>: color to be used for <text:span text:style-name="Emphasis">high out-of-range values</text:span> <text:span text:style-name="Strong_20_Emphasis">if</text:span> <text:span text:style-name="Source_20_Text">extend</text:span> is specified and is <text:span text:style-name="Emphasis">'both'</text:span> or  <text:span text:style-name="Emphasis">'max'</text:span>. Default color is <text:span text:style-name="Source_20_Text">my_cmap(my_cmap.N - 1)</text:span></text:p>
                </text:list-item>
                <text:list-item>
                  <text:p text:style-name="List_20_1_Content"> <text:span text:style-name="Source_20_Text">my_cmap.set_under(color='k')</text:span>: color to be used for <text:span text:style-name="Emphasis">low out-of-range values</text:span> <text:span text:style-name="Strong_20_Emphasis">if</text:span> <text:span text:style-name="Source_20_Text">extend</text:span> is specified and is <text:span text:style-name="Emphasis">'both'</text:span> or  <text:span text:style-name="Emphasis">'min'</text:span>. Default color is <text:span text:style-name="Source_20_Text">my_cmap(0)</text:span></text:p>
                </text:list-item>
              </text:list>
            </text:list-item>
          </text:list>
        </text:list-item>
        <text:list-item>
          <text:p text:style-name="List_20_1_Content"> <text:a xlink:type="simple" xlink:href="https://matplotlib.org/stable/api/figure_api.html#matplotlib.figure.Figure.colorbar" text:style-name="Internet_20_link" text:visited-style-name="Visited_20_Internet_20_Link">colorbar</text:a> (see also the <text:a xlink:type="simple" xlink:href="https://matplotlib.org/stable/api/colorbar_api.html" text:style-name="Internet_20_link" text:visited-style-name="Visited_20_Internet_20_Link">colorbar api</text:a>)</text:p>
          <text:list text:style-name="List_20_1">
            <text:list-item>
              <text:p text:style-name="List_20_1_Content"> <text:a xlink:type="simple" xlink:href="https://matplotlib.org/stable/gallery/subplots_axes_and_figures/colorbar_placement.html" text:style-name="Internet_20_link" text:visited-style-name="Visited_20_Internet_20_Link">Placing colorbars demo</text:a></text:p>
            </text:list-item>
            <text:list-item>
              <text:p text:style-name="List_20_1_Content"> <text:a xlink:type="simple" xlink:href="https://matplotlib.org/stable/gallery/images_contours_and_fields/contourf_demo.html" text:style-name="Internet_20_link" text:visited-style-name="Visited_20_Internet_20_Link">contourf + colorbar demo</text:a></text:p>
            </text:list-item>
            <text:list-item>
              <text:p text:style-name="List_20_1_Content"> Changing the <text:a xlink:type="simple" xlink:href="https://matplotlib.org/stable/api/axes_api.html#ticks-and-tick-labels" text:style-name="Internet_20_link" text:visited-style-name="Visited_20_Internet_20_Link">ticks and tick labels</text:a> of a colorbar:</text:p>
              <text:list text:style-name="List_20_1">
                <text:list-item>
                  <text:p text:style-name="List_20_1_Content"> This can be done by manipulating the properties of the <text:span text:style-name="Emphasis">Axes</text:span> where the colorbar is plotted<text:line-break/>e.g. change the tick labels font size with<text:line-break/><text:span text:style-name="Source_20_Text">cb.ax.tick_params(labelsize='xx-large')</text:span> (where <text:span text:style-name="Source_20_Text">cb</text:span> is a <text:span text:style-name="Emphasis">colorbar</text:span> object)</text:p>
                </text:list-item>
              </text:list>
            </text:list-item>
          </text:list>
        </text:list-item>
        <text:list-item>
          <text:p text:style-name="List_20_1_Content"> <text:a xlink:type="simple" xlink:href="https://matplotlib.org/api/_as_gen/matplotlib.pyplot.text.html" text:style-name="Internet_20_link" text:visited-style-name="Visited_20_Internet_20_Link">text(...)</text:a> and <text:a xlink:type="simple" xlink:href="https://matplotlib.org/tutorials/text/annotations.html" text:style-name="Internet_20_link" text:visited-style-name="Visited_20_Internet_20_Link">annotations</text:a></text:p>
          <text:list text:style-name="List_20_1">
            <text:list-item>
              <text:p text:style-name="List_20_1_Content"> Some titles:</text:p>
              <text:list text:style-name="List_20_1">
                <text:list-item>
                  <text:p text:style-name="List_20_1_Content"> <text:span text:style-name="Strong_20_Emphasis">Title at the top of the page</text:span>: <text:a xlink:type="simple" xlink:href="https://matplotlib.org/api/_as_gen/matplotlib.figure.Figure.html#matplotlib.figure.Figure.suptitle" text:style-name="Internet_20_link" text:visited-style-name="Visited_20_Internet_20_Link">Figure title</text:a>: <text:span text:style-name="Source_20_Text">my_figure.suptitle('Figure title', x=xloc_in_normalized_coordinates, y=yloc_in_normalized_coordinates, …)</text:span></text:p>
                </text:list-item>
                <text:list-item>
                  <text:p text:style-name="List_20_1_Content"> <text:span text:style-name="Strong_20_Emphasis">Title above each plot</text:span>:<text:a xlink:type="simple" xlink:href="https://matplotlib.org/api/axes_api.html#axis-labels-title-and-legend" text:style-name="Internet_20_link" text:visited-style-name="Visited_20_Internet_20_Link">Axis Labels, title, and legend</text:a>: <text:span text:style-name="Source_20_Text">my_plot.set_title('Plot title', …)</text:span></text:p>
                  <text:list text:style-name="List_20_1">
                    <text:list-item>
                      <text:p text:style-name="List_20_1_Content"> <text:a xlink:type="simple" xlink:href="https://matplotlib.org/stable/gallery/text_labels_and_annotations/titles_demo.html" text:style-name="Internet_20_link" text:visited-style-name="Visited_20_Internet_20_Link">Title and labels positions demo</text:a></text:p>
                    </text:list-item>
                  </text:list>
                </text:list-item>
              </text:list>
            </text:list-item>
            <text:list-item>
              <text:p text:style-name="List_20_1_Content"> <text:span text:style-name="Source_20_Text">fontsize</text:span>: size in points, or (better!) string specifying a relative size (<text:span text:style-name="Source_20_Text">xx-small</text:span>, <text:span text:style-name="Source_20_Text">x-small</text:span>, <text:span text:style-name="Source_20_Text">small</text:span>, <text:span text:style-name="Source_20_Text">medium</text:span>, <text:span text:style-name="Source_20_Text">large</text:span>, <text:span text:style-name="Source_20_Text">x-large</text:span>, <text:span text:style-name="Source_20_Text">xx-large</text:span>)</text:p>
            </text:list-item>
            <text:list-item>
              <text:p text:style-name="List_20_1_Content"> <text:a xlink:type="simple" xlink:href="https://matplotlib.org/stable/api/text_api.html" text:style-name="Internet_20_link" text:visited-style-name="Visited_20_Internet_20_Link">all the text properties</text:a></text:p>
            </text:list-item>
          </text:list>
        </text:list-item>
        <text:list-item>
          <text:p text:style-name="List_20_1_Content"> <text:a xlink:type="simple" xlink:href="https://matplotlib.org/stable/api/_as_gen/matplotlib.pyplot.legend.html" text:style-name="Internet_20_link" text:visited-style-name="Visited_20_Internet_20_Link">legend(...)</text:a> (<text:a xlink:type="simple" xlink:href="https://matplotlib.org/stable/gallery/text_labels_and_annotations/legend_demo.html" text:style-name="Internet_20_link" text:visited-style-name="Visited_20_Internet_20_Link">legend demo</text:a>, <text:a xlink:type="simple" xlink:href="https://matplotlib.org/stable/tutorials/intermediate/legend_guide.html" text:style-name="Internet_20_link" text:visited-style-name="Visited_20_Internet_20_Link">advanced legend guide</text:a>)</text:p>
          <text:list text:style-name="List_20_1">
            <text:list-item>
              <text:p text:style-name="List_20_1_Content"> The legend will <text:span text:style-name="Emphasis">show</text:span> the lines (or other objects) that were associated with a <text:span text:style-name="Emphasis">label</text:span> with the <text:span text:style-name="Source_20_Text">label=</text:span> keyword when creating/updating a plot</text:p>
              <text:list text:style-name="List_20_1">
                <text:list-item>
                  <text:p text:style-name="List_20_1_Content"> If there are some elements of a plot that you do not want to associate with a legend (e.g. there are several lines with the same color and markers, but you want to plot the legend only once), do not specify a <text:span text:style-name="Source_20_Text">label=</text:span> keyword for these elements, or add a <text:span text:style-name="Source_20_Text">_</text:span> at the front of the label strings</text:p>
                </text:list-item>
              </text:list>
            </text:list-item>
            <text:list-item>
              <text:p text:style-name="List_20_1_Content"> The legend is positioned somewhere (that can be specified) <text:span text:style-name="Strong_20_Emphasis">inside</text:span> the plot. In order to place a legend <text:span text:style-name="Strong_20_Emphasis">outside</text:span> the plot, use the <text:span text:style-name="Source_20_Text">bbox_to_anchor</text:span> parameter</text:p>
              <text:list text:style-name="List_20_1">
                <text:list-item>
                  <text:p text:style-name="List_20_1_Content"> the parameters of <text:span text:style-name="Source_20_Text">bbox_to_anchor</text:span> are in normalized coordinates of the current (sub)plot:</text:p>
                  <text:list text:style-name="List_20_1">
                    <text:list-item>
                      <text:p text:style-name="List_20_1_Content"> <text:span text:style-name="Source_20_Text">(0, 0)</text:span> is the lower left corner of the plot, and <text:span text:style-name="Source_20_Text">(1, 1)</text:span> the upper right corner</text:p>
                    </text:list-item>
                    <text:list-item>
                      <text:p text:style-name="List_20_1_Content"> <text:span text:style-name="Source_20_Text">legend(… bbox_to_anchor=(1.05, 1.), loc='upper left', …)</text:span> will put the upper left corner of the legend slightly right (<text:span text:style-name="Source_20_Text">(1.05, 1.)</text:span>) of the upper right corner (<text:span text:style-name="Source_20_Text">(1, 1)</text:span>) of the plot</text:p>
                    </text:list-item>
                  </text:list>
                </text:list-item>
                <text:list-item>
                  <text:p text:style-name="List_20_1_Content"> if the legend is outside of the plot, you have to <text:span text:style-name="Strong_20_Emphasis">explicitly provide enough space for the legend on the page</text:span></text:p>
                  <text:list text:style-name="List_20_1">
                    <text:list-item>
                      <text:p text:style-name="List_20_1_Content"> e.g. with <text:a xlink:type="simple" xlink:href="https://matplotlib.org/api/_as_gen/matplotlib.pyplot.subplots_adjust.html" text:style-name="Internet_20_link" text:visited-style-name="Visited_20_Internet_20_Link">subplots_adjust</text:a>, <text:span text:style-name="Source_20_Text">plt.subplots_adjust(right=0.75)</text:span> will make all the plots use 75% on the left of the page, and leave 25% on the right for the legend</text:p>
                    </text:list-item>
                  </text:list>
                </text:list-item>
              </text:list>
            </text:list-item>
          </text:list>
        </text:list-item>
        <text:list-item>
          <text:p text:style-name="List_20_1_Content"> The <text:a xlink:type="simple" xlink:href="https://matplotlib.org/api/_as_gen/matplotlib.figure.Figure.html" text:style-name="Internet_20_link" text:visited-style-name="Visited_20_Internet_20_Link">figure(...)</text:a> and the associated methods</text:p>
        </text:list-item>
        <text:list-item>
          <text:p text:style-name="List_20_1_Content"> The <text:a xlink:type="simple" xlink:href="https://matplotlib.org/stable/api/axes_api.html" text:style-name="Internet_20_link" text:visited-style-name="Visited_20_Internet_20_Link">axes</text:a> and the associated methods</text:p>
        </text:list-item>
        <text:list-item>
          <text:p text:style-name="List_20_1_Content"> <text:a xlink:type="simple" xlink:href="https://matplotlib.org/tutorials/introductory/customizing.html#matplotlib-rcparams" text:style-name="Internet_20_link" text:visited-style-name="Visited_20_Internet_20_Link">matplotlib default config/settings</text:a> can be queried and updated</text:p>
          <text:list text:style-name="List_20_1">
            <text:list-item>
              <text:p text:style-name="List_20_1_Content"> example: the default figure size (inches) is <text:span text:style-name="Source_20_Text">mpl.rcParams['figure.figsize']</text:span> (<text:span text:style-name="Source_20_Text">[6.4, 4.8]</text:span>)</text:p>
            </text:list-item>
            <text:list-item>
              <text:p text:style-name="List_20_1_Content"> current settings' file:  <text:span text:style-name="Source_20_Text">mpl.matplotlib_fname()</text:span></text:p>
            </text:list-item>
          </text:list>
        </text:list-item>
        <text:list-item>
          <text:p text:style-name="List_20_1_Content_Last"> <text:a xlink:type="simple" xlink:href="https://matplotlib.org/api/animation_api.html" text:style-name="Internet_20_link" text:visited-style-name="Visited_20_Internet_20_Link">Animations</text:a> (<text:a xlink:type="simple" xlink:href="https://matplotlib.org/stable/gallery/index.html#animation" text:style-name="Internet_20_link" text:visited-style-name="Visited_20_Internet_20_Link">demo</text:a>)</text:p>
        </text:list-item>
      </text:list>
      <text:h text:style-name="Heading_20_2" text:outline-level="2"><text:bookmark-start text:name="__RefHeading___misc_matplotlib_tricks_4"/><text:bookmark-start text:name="misc_matplotlib_tricks"/>Misc Matplotlib tricks<text:bookmark-end text:name="__RefHeading___misc_matplotlib_tricks_4"/><text:bookmark-end text:name="misc_matplotlib_tricks"/></text:h>
      <text:h text:style-name="Heading_20_3" text:outline-level="3"><text:bookmark-start text:name="__RefHeading___creating_a_plot_offline_5"/><text:bookmark-start text:name="creating_a_plot_offline"/>Creating a plot offline<text:bookmark-end text:name="__RefHeading___creating_a_plot_offline_5"/><text:bookmark-end text:name="creating_a_plot_offline"/></text:h>
      <text:p text:style-name="Text_20_body">You may need to create a plot offline when your network connection is not good enough, you don't have an X server running to display the plot (possibly because the script is running on a cluster), etc… This is easily done with the following code:</text:p>
      <text:p text:style-name="Preformatted_20_Text"># offline_plot = False<text:line-break/>offline_plot = True<text:line-break/><text:line-break/>import matplotlib as mpl<text:line-break/>if offline_plot:<text:line-break/><text:s text:c="4"/># Define the graphic back-end BEFORE importing pyplot<text:line-break/><text:s text:c="4"/>mpl.use('Agg')<text:line-break/><text:s text:c="4"/><text:line-break/># Import the rest of the matplotlib based modules<text:line-break/>import matplotlib.pyplot as plt<text:line-break/><text:line-break/>[ ...your actual code... ] <text:line-break/><text:line-break/># Done at last! Save the result<text:line-break/>my_page.savefig(out_name, dpi=300, transparent=True, bbox_inches='tight')<text:line-break/><text:line-break/>if not offline_plot:<text:line-break/><text:s text:c="4"/># Enter the interactive mode to display the plot<text:line-break/><text:s text:c="4"/>plt.show()</text:p>
      <text:p text:style-name="Text_20_body">Note: see also <text:a xlink:type="simple" xlink:href="https://matplotlib.org/stable/gallery/user_interfaces/canvasagg.html" text:style-name="Internet_20_link" text:visited-style-name="Visited_20_Internet_20_Link">CanvasAgg demo</text:a> for a pure offline plot, and <text:a xlink:type="simple" xlink:href="https://matplotlib.org/faq/howto_faq.html?highlight=web#howto-webapp" text:style-name="Internet_20_link" text:visited-style-name="Visited_20_Internet_20_Link">How to use Matplotlib in a web application server</text:a>. But the code above is much easier!</text:p>
      <text:h text:style-name="Heading_20_3" text:outline-level="3"><text:bookmark-start text:name="__RefHeading___specifying_the_background_color_of_a_plot_6"/><text:bookmark-start text:name="specifying_the_background_color_of_a_plot"/>Specifying the background color of a plot<text:bookmark-end text:name="__RefHeading___specifying_the_background_color_of_a_plot_6"/><text:bookmark-end text:name="specifying_the_background_color_of_a_plot"/></text:h>
      <text:p text:style-name="Text_20_body">e.g. You need to plot a masked variable, but you don't want the masked areas to be white</text:p>
      <text:p text:style-name="Preformatted_20_Text"># make the background dark gray (call this before the contourf)<text:line-break/>plt.gca().patch.set_color('.25')<text:line-break/>plt.contourf(d)<text:line-break/>plt.show()</text:p>
      <text:p text:style-name="Text_20_body"><text:a xlink:type="simple" xlink:href="https://stackoverflow.com/questions/9797520/masking-part-of-a-contourf-plot-in-matplotlib" text:style-name="Internet_20_link" text:visited-style-name="Visited_20_Internet_20_Link">trick source</text:a></text:p>
      <text:h text:style-name="Heading_20_2" text:outline-level="2"><text:bookmark-start text:name="__RefHeading___unsorted_matplotlib_stuff_7"/><text:bookmark-start text:name="unsorted_matplotlib_stuff"/>Unsorted matplotlib stuff<text:bookmark-end text:name="__RefHeading___unsorted_matplotlib_stuff_7"/><text:bookmark-end text:name="unsorted_matplotlib_stuff"/></text:h>
      <text:p text:style-name="Text_20_body">Some useful notes and links that cannot be placed (yet) in a section of the main page</text:p>
      <text:h text:style-name="Heading_20_3" text:outline-level="3"><text:bookmark-start text:name="__RefHeading___plotting_arcs_segments_of_ellipses_8"/><text:bookmark-start text:name="plotting_arcs_segments_of_ellipses"/>Plotting arcs (segments of ellipses)<text:bookmark-end text:name="__RefHeading___plotting_arcs_segments_of_ellipses_8"/><text:bookmark-end text:name="plotting_arcs_segments_of_ellipses"/></text:h>
      <text:list text:style-name="List_20_1" text:continue-numbering="false">
        <text:list-item>
          <text:p text:style-name="List_20_1_Content_First"> <text:a xlink:type="simple" xlink:href="https://matplotlib.org/stable/api/_as_gen/matplotlib.patches.Arc.html" text:style-name="Internet_20_link" text:visited-style-name="Visited_20_Internet_20_Link">Offical patches.Arc documentation</text:a></text:p>
        </text:list-item>
        <text:list-item>
          <text:p text:style-name="List_20_1_Content_Last"> A nice <text:a xlink:type="simple" xlink:href="https://stackoverflow.com/questions/54849976/can-someone-explain-the-different-parameters-in-matplotlib-patches-arc" text:style-name="Internet_20_link" text:visited-style-name="Visited_20_Internet_20_Link">ellipses and arcs tutorial</text:a> on stackoverflow</text:p>
        </text:list-item>
      </text:list>
      <text:h text:style-name="Heading_20_3" text:outline-level="3"><text:bookmark-start text:name="__RefHeading___using_hatches_with_contourf_9"/><text:bookmark-start text:name="using_hatches_with_contourf"/>Using hatches with contourf<text:bookmark-end text:name="__RefHeading___using_hatches_with_contourf_9"/><text:bookmark-end text:name="using_hatches_with_contourf"/></text:h>
      <text:list text:style-name="List_20_1" text:continue-numbering="false">
        <text:list-item>
          <text:p text:style-name="List_20_1_Content_First"> <text:a xlink:type="simple" xlink:href="https://matplotlib.org/stable/gallery/shapes_and_collections/hatch_style_reference.html" text:style-name="Internet_20_link" text:visited-style-name="Visited_20_Internet_20_Link">Hatch style reference</text:a></text:p>
        </text:list-item>
        <text:list-item>
          <text:p text:style-name="List_20_1_Content"> <text:a xlink:type="simple" xlink:href="https://matplotlib.org/stable/gallery/shapes_and_collections/hatch_demo.html" text:style-name="Internet_20_link" text:visited-style-name="Visited_20_Internet_20_Link">Hatch demo</text:a></text:p>
        </text:list-item>
        <text:list-item>
          <text:p text:style-name="List_20_1_Content"> <text:a xlink:type="simple" xlink:href="https://matplotlib.org/stable/gallery/images_contours_and_fields/contourf_hatching.html" text:style-name="Internet_20_link" text:visited-style-name="Visited_20_Internet_20_Link">Contourf hatching</text:a></text:p>
        </text:list-item>
        <text:list-item>
          <text:p text:style-name="List_20_1_Content_Last"> <text:span text:style-name="Emphasis">Collections</text:span> trick for <text:a xlink:type="simple" xlink:href="https://fantashit.com/hatching-color-in-contourf-function/" text:style-name="Internet_20_link" text:visited-style-name="Visited_20_Internet_20_Link">changing the colors of hatche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8::25:39</meta:creation-date>
    <dc:creator>Generated</dc:creator>
    <dc:date>2025-05-09T18::25:39</dc:date>
    <dc:language>en-US</dc:language>
    <meta:editing-cycles>1</meta:editing-cycles>
    <meta:editing-duration>PT0S</meta:editing-duration>
    <dc:title>other:python:matplotlib_by_jyp</dc:title>
  </office:meta>
</office:document-meta>
</file>