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python:misc_by_jyp"/><text:bookmark-start text:name="__RefHeading___useful_python_stuff_1"/><text:bookmark-start text:name="useful_python_stuff"/>Useful python stuff<text:bookmark-end text:name="__RefHeading___useful_python_stuff_1"/><text:bookmark-end text:name="useful_python_stuff"/></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You will find on this page some <text:span text:style-name="Strong_20_Emphasis">useful, but unsorted, python tips and tricks</text:span> that can't fit in a section of the main <text:a xlink:type="simple" xlink:href="https://wiki.lsce.ipsl.fr/pmip3/doku.php/other:python:jyp_steps" text:style-name="Internet_20_link" text:visited-style-name="Visited_20_Internet_20_Link">JYP's recommended steps for learning python</text:a> page</text:p></table:table-cell></table:table-row></table:table></draw:text-box></draw:frame></text:p>
      <text:h text:style-name="Heading_20_3" text:outline-level="3"><text:bookmark-start text:name="__RefHeading___reading_setting_environments_variables_2"/><text:bookmark-start text:name="reading_setting_environments_variables"/>Reading/setting environments variables<text:bookmark-end text:name="__RefHeading___reading_setting_environments_variables_2"/><text:bookmark-end text:name="reading_setting_environments_variables"/></text:h>
      <text:p text:style-name="Preformatted_20_Text">&gt;&gt;&gt; os.environ['TMPDIR']<text:line-break/>'/data/jypmce/climafcache'<text:line-break/>&gt;&gt;&gt; os.environ.get('SCRATCHDIR', '/data/jypmce/some_scratch_stuff')<text:line-break/>'/data/jypmce/some_scratch_stuff'<text:line-break/>&gt;&gt;&gt; os.environ['temporary_env_var_for_THIS_script'] = 'some value'<text:line-break/>&gt;&gt;&gt; os.environ['temporary_env_var_for_THIS_script']<text:line-break/>'some value'</text:p>
      <text:h text:style-name="Heading_20_3" text:outline-level="3"><text:bookmark-start text:name="__RefHeading___generating_aka_raising_an_error_3"/><text:bookmark-start text:name="generating_aka_raising_an_error"/>Generating (aka raising) an error<text:bookmark-end text:name="__RefHeading___generating_aka_raising_an_error_3"/><text:bookmark-end text:name="generating_aka_raising_an_error"/></text:h>
      <text:p text:style-name="Text_20_body">This will stop the script, unless it is called in a function, and the code calling the function explicitely catches and deals with errors</text:p>
      <text:list text:style-name="List_20_1" text:continue-numbering="false">
        <text:list-item>
          <text:p text:style-name="Preformatted_20_Text">raise RuntimeError('\n\nOMG! An error! :-(\nAborting script...')</text:p>
        </text:list-item>
        <text:list-item>
          <text:p text:style-name="List_20_1_Content"> <text:a xlink:type="simple" xlink:href="https://docs.python.org/3/tutorial/errors.html" text:style-name="Internet_20_link" text:visited-style-name="Visited_20_Internet_20_Link">Errors and Exceptions tutorial</text:a></text:p>
        </text:list-item>
        <text:list-item>
          <text:p text:style-name="List_20_1_Content_Last"> <text:a xlink:type="simple" xlink:href="https://docs.python.org/3/library/exceptions.html" text:style-name="Internet_20_link" text:visited-style-name="Visited_20_Internet_20_Link">Built-in Exceptions reference</text:a></text:p>
        </text:list-item>
      </text:list>
      <text:h text:style-name="Heading_20_3" text:outline-level="3"><text:bookmark-start text:name="__RefHeading___stopping_a_script_4"/><text:bookmark-start text:name="stopping_a_script"/>Stopping a script<text:bookmark-end text:name="__RefHeading___stopping_a_script_4"/><text:bookmark-end text:name="stopping_a_script"/></text:h>
      <text:p text:style-name="Text_20_body">A user can use <text:span text:style-name="Source_20_Text">CTRL-C</text:span> or <text:span text:style-name="Source_20_Text">kill</text:span> to stop a script, or <text:span text:style-name="Source_20_Text">CTRL-Z</text:span> to suspend it temporarily (use <text:span text:style-name="Source_20_Text">fg</text:span> to resume a suspended script). The code below can be used by the script itself to interrupt its execution, instead of raising an error</text:p>
      <text:p text:style-name="Preformatted_20_Text">sys.exit('Some optional message about why we are stopping')</text:p>
      <text:h text:style-name="Heading_20_3" text:outline-level="3"><text:bookmark-start text:name="__RefHeading___checking_if_a_file_directory_is_writable_by_the_current_user_5"/><text:bookmark-start text:name="checking_if_a_file_directory_is_writable_by_the_current_user"/>Checking if a file/directory is writable by the current user<text:bookmark-end text:name="__RefHeading___checking_if_a_file_directory_is_writable_by_the_current_user_5"/><text:bookmark-end text:name="checking_if_a_file_directory_is_writable_by_the_current_user"/></text:h>
      <text:p text:style-name="Preformatted_20_Text">&gt;&gt;&gt; os.access('/', os.W_OK)<text:line-break/>False<text:line-break/>&gt;&gt;&gt; os.access('/home/jypmce/.bashrc', os.W_OK)<text:line-break/>True</text:p>
      <text:h text:style-name="Heading_20_3" text:outline-level="3"><text:bookmark-start text:name="__RefHeading___working_with_paths_and_filenames_6"/><text:bookmark-start text:name="working_with_paths_and_filenames"/>Working with paths and filenames<text:bookmark-end text:name="__RefHeading___working_with_paths_and_filenames_6"/><text:bookmark-end text:name="working_with_paths_and_filenames"/></text:h>
      <text:p text:style-name="Text_20_body">If you are in a hurry, you can just use string functions to work with path and file names. But you will need some specific functions to check if a file exists, and similar operations. All these are available in 2 libraries that have similar functions. Both of these libraries can deal with Unix-type paths on Linux computers, and Windows-type paths on Windows computers</text:p>
      <text:list text:style-name="List_20_1" text:continue-numbering="false">
        <text:list-item>
          <text:p text:style-name="List_20_1_Content_First"> <text:a xlink:type="simple" xlink:href="https://docs.python.org/3/library/os.path.html" text:style-name="Internet_20_link" text:visited-style-name="Visited_20_Internet_20_Link">os.path</text:a> <text:span text:style-name="Emphasis">Common pathname manipulations</text:span></text:p>
          <text:list text:style-name="List_20_1">
            <text:list-item>
              <text:p text:style-name="List_20_1_Content"> Available since… a long time! Use this if you want to avoid backward compatibility problems</text:p>
            </text:list-item>
            <text:list-item>
              <text:p text:style-name="List_20_1_Content"> Some functions are directly in <text:a xlink:type="simple" xlink:href="https://docs.python.org/3/library/os.html" text:style-name="Internet_20_link" text:visited-style-name="Visited_20_Internet_20_Link">os</text:a> <text:span text:style-name="Emphasis">Miscellaneous operating system interfaces</text:span><text:line-break/>e.g. <text:a xlink:type="simple" xlink:href="https://docs.python.org/3/library/os.html#os.remove" text:style-name="Internet_20_link" text:visited-style-name="Visited_20_Internet_20_Link">os.remove</text:a> and <text:a xlink:type="simple" xlink:href="https://docs.python.org/3/library/os.html#os.rmdir" text:style-name="Internet_20_link" text:visited-style-name="Visited_20_Internet_20_Link">os.rmdir</text:a></text:p>
            </text:list-item>
          </text:list>
        </text:list-item>
        <text:list-item>
          <text:p text:style-name="List_20_1_Content"> <text:a xlink:type="simple" xlink:href="https://docs.python.org/3/library/pathlib.html" text:style-name="Internet_20_link" text:visited-style-name="Visited_20_Internet_20_Link">pathlib</text:a> <text:span text:style-name="Emphasis">Object-oriented filesystem paths</text:span></text:p>
          <text:list text:style-name="List_20_1">
            <text:list-item>
              <text:p text:style-name="List_20_1_Content"> Available since Python version 3.4</text:p>
            </text:list-item>
            <text:list-item>
              <text:p text:style-name="List_20_1_Content"> <text:a xlink:type="simple" xlink:href="https://docs.python.org/3/library/pathlib.html#correspondence-to-tools-in-the-os-module" text:style-name="Internet_20_link" text:visited-style-name="Visited_20_Internet_20_Link">Matching pathlib, and os or os.path functions</text:a></text:p>
            </text:list-item>
          </text:list>
        </text:list-item>
        <text:list-item>
          <text:p text:style-name="List_20_1_Content_Last"> <text:a xlink:type="simple" xlink:href="https://docs.python.org/3/library/shutil.html" text:style-name="Internet_20_link" text:visited-style-name="Visited_20_Internet_20_Link">High-level file operations</text:a></text:p>
        </text:list-item>
      </text:list>
      <text:h text:style-name="Heading_20_4" text:outline-level="4"><text:bookmark-start text:name="__RefHeading___examplegetting_the_full_path_of_the_python_used_7"/><text:bookmark-start text:name="examplegetting_the_full_path_of_the_python_used"/>Example: getting the full path of the Python used<text:bookmark-end text:name="__RefHeading___examplegetting_the_full_path_of_the_python_used_7"/><text:bookmark-end text:name="examplegetting_the_full_path_of_the_python_used"/></text:h>
      <text:p text:style-name="Text_20_body">Note: the actual python may be different from the default python!</text:p>
      <text:p text:style-name="Preformatted_20_Text">$ which python<text:line-break/>/usr/bin/python<text:line-break/><text:line-break/>$ /modfs/modtools/miniconda3//envs/analyse_3.6_test/bin/python<text:line-break/>&gt;&gt;&gt; import sys, shutil<text:line-break/>&gt;&gt;&gt; shutil.which('python')<text:line-break/>'/usr/bin/python'<text:line-break/>&gt;&gt;&gt; sys.executable<text:line-break/>'/modfs/modtools/miniconda3//envs/analyse_3.6_test/bin/python'</text:p>
      <text:h text:style-name="Heading_20_4" text:outline-level="4"><text:bookmark-start text:name="__RefHeading___examplegetting_the_full_path_of_a_script_8"/><text:bookmark-start text:name="examplegetting_the_full_path_of_a_script"/>Example: getting the full path of a script<text:bookmark-end text:name="__RefHeading___examplegetting_the_full_path_of_a_script_8"/><text:bookmark-end text:name="examplegetting_the_full_path_of_a_script"/></text:h>
      <text:p text:style-name="Preformatted_20_Text">&gt;&gt;&gt; import os<text:line-break/>&gt;&gt;&gt; os.getcwd()<text:line-break/>'/home/jypmce/PMIP4'<text:line-break/>&gt;&gt;&gt; os.path.exists('./argv_test.py')<text:line-break/>True<text:line-break/>&gt;&gt;&gt; os.path.abspath('./argv_test.py')<text:line-break/>'/home/jypmce/PMIP4/argv_test.py'<text:line-break/>&gt;&gt;&gt; os.path.exists('/home/jypmce/PMIP4/argv_test.py')<text:line-break/>True</text:p>
      <text:h text:style-name="Heading_20_4" text:outline-level="4"><text:bookmark-start text:name="__RefHeading___examplegetting_the_size_s_of_all_the_files_in_a_directory_9"/><text:bookmark-start text:name="examplegetting_the_size_s_of_all_the_files_in_a_directory"/>Example: getting the size(s) of all the files in a directory<text:bookmark-end text:name="__RefHeading___examplegetting_the_size_s_of_all_the_files_in_a_directory_9"/><text:bookmark-end text:name="examplegetting_the_size_s_of_all_the_files_in_a_directory"/></text:h>
      <text:p text:style-name="Preformatted_20_Text">$ cd /data/jypmce/TestDir<text:line-break/>$ ls -l<text:line-break/>total 72<text:line-break/>-rw-r--r-- 1 jypmce ipsl 18147 Jun 25<text:s text:c="2"/>2012 get_TS_cmip5.py<text:line-break/>-rw-r--r-- 1 jypmce ipsl 16152 Jun 21<text:s text:c="2"/>2012 get_TS_cmip5.py~<text:line-break/>-rw-r--r-- 1 jypmce ipsl 13954 Jul<text:s text:c="2"/>3<text:s text:c="2"/>2012 get_TS_cmip5_regular.py<text:line-break/>-rw-r--r-- 1 jypmce ipsl 16539 Jun 22<text:s text:c="2"/>2012 get_TS_cmip5_regular.py~</text:p>
      <text:p text:style-name="Preformatted_20_Text">&gt;&gt;&gt; os.chdir('/data/jypmce/TestDir')<text:line-break/>&gt;&gt;&gt; print(os.getcwd())<text:line-break/>/data/jypmce/TestDir<text:line-break/>&gt;&gt;&gt; files_list = os.listdir()<text:line-break/>&gt;&gt;&gt; files_list<text:line-break/>['get_TS_cmip5.py~', 'get_TS_cmip5_regular.py', 'get_TS_cmip5_regular.py~', 'get_TS_cmip5.py']<text:line-break/>&gt;&gt;&gt; files_sizes = list(map(os.path.getsize, files_list))<text:line-break/>&gt;&gt;&gt; files_sizes<text:line-break/>[16152, 13954, 16539, 18147]<text:line-break/>&gt;&gt;&gt; sum(files_sizes)<text:line-break/>64792</text:p>
      <text:h text:style-name="Heading_20_3" text:outline-level="3"><text:bookmark-start text:name="__RefHeading___generating_file_names_10"/><text:bookmark-start text:name="generating_file_names"/>Generating file names<text:bookmark-end text:name="__RefHeading___generating_file_names_10"/><text:bookmark-end text:name="generating_file_names"/></text:h>
      <text:h text:style-name="Heading_20_4" text:outline-level="4"><text:bookmark-start text:name="__RefHeading___name_depending_on_the_current_date_time_11"/><text:bookmark-start text:name="name_depending_on_the_current_date_time"/>Name depending on the current date/time<text:bookmark-end text:name="__RefHeading___name_depending_on_the_current_date_time_11"/><text:bookmark-end text:name="name_depending_on_the_current_date_time"/></text:h>
      <text:p text:style-name="Preformatted_20_Text">&gt;&gt;&gt; import time<text:line-break/>&gt;&gt;&gt; plot_version = time.strftime('%Y%m%d_%H%M')<text:line-break/>&gt;&gt;&gt; f_name = 'test_%s.nc' % (plot_version,)<text:line-break/>&gt;&gt;&gt; f_name<text:line-break/>'test_20210827_1334.nc'</text:p>
      <text:h text:style-name="Heading_20_4" text:outline-level="4"><text:bookmark-start text:name="__RefHeading___temporary_file_12"/><text:bookmark-start text:name="temporary_file"/>Temporary file<text:bookmark-end text:name="__RefHeading___temporary_file_12"/><text:bookmark-end text:name="temporary_file"/></text:h>
      <text:p text:style-name="Preformatted_20_Text">&gt;&gt;&gt; import tempfile, os<text:line-break/>&gt;&gt;&gt; f_tmp = tempfile.NamedTemporaryFile(mode='w', suffix='.nc', delete=False)<text:line-break/>&gt;&gt;&gt; f_tmp<text:line-break/>&lt;tempfile._TemporaryFileWrapper object at 0x2b5614743820&gt;<text:line-break/>&gt;&gt;&gt; f_tmp.name<text:line-break/>'/tmp/tmpi6uk9hre.nc'<text:line-break/>&gt;&gt;&gt; f_tmp.close()<text:line-break/>&gt;&gt;&gt; os.remove(f_tmp.name)</text:p>
      <text:h text:style-name="Heading_20_3" text:outline-level="3"><text:bookmark-start text:name="__RefHeading___using_command-line_arguments_13"/><text:bookmark-start text:name="using_command-line_arguments"/>Using command-line arguments<text:bookmark-end text:name="__RefHeading___using_command-line_arguments_13"/><text:bookmark-end text:name="using_command-line_arguments"/></text:h>
      <text:h text:style-name="Heading_20_4" text:outline-level="4"><text:bookmark-start text:name="__RefHeading___the_extremely_easy_but_non-flexible_waysys.argv_14"/><text:bookmark-start text:name="the_extremely_easy_but_non-flexible_waysys.argv"/>The extremely easy but non-flexible way: sys.argv<text:bookmark-end text:name="__RefHeading___the_extremely_easy_but_non-flexible_waysys.argv_14"/><text:bookmark-end text:name="the_extremely_easy_but_non-flexible_waysys.argv"/></text:h>
      <text:p text:style-name="Text_20_body">The name of a script, the number of arguments (including the name of the script), and the arguments (as strings) can be accessed through the <text:span text:style-name="Source_20_Text">sys.argv</text:span> strings' list</text:p>
      <text:p text:style-name="Text_20_body">Simple <text:span text:style-name="Source_20_Text">argv_test.py</text:span> test script:</text:p>
      <text:p text:style-name="Preformatted_20_Text">#!/usr/bin/env python<text:line-break/>import sys<text:line-break/>nb_args = len(sys.argv)<text:line-break/>print('Number of script arguments (including script name) =', nb_args)<text:line-break/>for idx, val in enumerate(sys.argv):<text:line-break/><text:s text:c="4"/>print(idx, val)</text:p>
      <text:p text:style-name="Preformatted_20_Text">$ python argv_test.py<text:line-break/>Number of script arguments (including script name) = 1<text:line-break/>0 argv_test.py<text:line-break/><text:line-break/>$ python argv_test.py tas tas_tes.nc<text:line-break/>Number of script arguments (including script name) = 3<text:line-break/>0 argv_test.py<text:line-break/>1 tas<text:line-break/>2 tas_tes.nc</text:p>
      <text:h text:style-name="Heading_20_4" text:outline-level="4"><text:bookmark-start text:name="__RefHeading___the_c-style_waygetopt_15"/><text:bookmark-start text:name="the_c-style_waygetopt"/>The C-style way: getopt<text:bookmark-end text:name="__RefHeading___the_c-style_waygetopt_15"/><text:bookmark-end text:name="the_c-style_waygetopt"/></text:h>
      <text:p text:style-name="Text_20_body">Use <text:a xlink:type="simple" xlink:href="https://docs.python.org/3/library/getopt.html" text:style-name="Internet_20_link" text:visited-style-name="Visited_20_Internet_20_Link">getopt</text:a> (<text:span text:style-name="Emphasis">C-style parser for command line options</text:span>)</text:p>
      <text:h text:style-name="Heading_20_4" text:outline-level="4"><text:bookmark-start text:name="__RefHeading___the_deprecated_python_wayoptparse_16"/><text:bookmark-start text:name="the_deprecated_python_wayoptparse"/>The deprecated Python way: optparse<text:bookmark-end text:name="__RefHeading___the_deprecated_python_wayoptparse_16"/><text:bookmark-end text:name="the_deprecated_python_wayoptparse"/></text:h>
      <text:p text:style-name="Text_20_body"><text:a xlink:type="simple" xlink:href="https://docs.python.org/3/library/optparse.html" text:style-name="Internet_20_link" text:visited-style-name="Visited_20_Internet_20_Link">optparse</text:a> (<text:span text:style-name="Emphasis">parser for command line options</text:span>) is <text:span text:style-name="Strong_20_Emphasis">deprecated since Python version 3.2</text:span>! You should now use argparse (check <text:a xlink:type="simple" xlink:href="https://docs.python.org/3/library/argparse.html#upgrading-optparse-code" text:style-name="Internet_20_link" text:visited-style-name="Visited_20_Internet_20_Link">Upgrading optparse code</text:a> for converting from <text:span text:style-name="Source_20_Text">optparse</text:span> to <text:span text:style-name="Source_20_Text">argparse</text:span>)</text:p>
      <text:h text:style-name="Heading_20_4" text:outline-level="4"><text:bookmark-start text:name="__RefHeading___the_current_python_wayargparse_17"/><text:bookmark-start text:name="the_current_python_wayargparse"/>The current Python way: argparse<text:bookmark-end text:name="__RefHeading___the_current_python_wayargparse_17"/><text:bookmark-end text:name="the_current_python_wayargparse"/></text:h>
      <text:p text:style-name="Text_20_body"><text:a xlink:type="simple" xlink:href="https://docs.python.org/3/library/argparse.html" text:style-name="Internet_20_link" text:visited-style-name="Visited_20_Internet_20_Link">argparse</text:a> (<text:span text:style-name="Emphasis">parser for command-line options, arguments and sub-commands</text:span>) is available since Python version 3.2</text:p>
      <text:h text:style-name="Heading_20_3" text:outline-level="3"><text:bookmark-start text:name="__RefHeading___using_ordered_dictionaries_18"/><text:bookmark-start text:name="using_ordered_dictionaries"/>Using ordered dictionaries<text:bookmark-end text:name="__RefHeading___using_ordered_dictionaries_18"/><text:bookmark-end text:name="using_ordered_dictionaries"/></text:h>
      <text:p text:style-name="Text_20_body"><text:span text:style-name="Strong_20_Emphasis">Dictionary order is guaranteed to be insertion order</text:span>! Note that the <text:a xlink:type="simple" xlink:href="https://docs.python.org/3/library/stdtypes.html#dict" text:style-name="Internet_20_link" text:visited-style-name="Visited_20_Internet_20_Link">usual Python dictionary</text:a> also guarantees the order since version <text:span text:style-name="Strong_20_Emphasis">3.6</text:span></text:p>
      <text:p text:style-name="Text_20_body">Check the <text:a xlink:type="simple" xlink:href="https://docs.python.org/3/library/collections.html#collections.OrderedDict" text:style-name="Internet_20_link" text:visited-style-name="Visited_20_Internet_20_Link">OrderedDict class</text:a> (<text:span text:style-name="Source_20_Text">from collections import OrderedDict</text:span>) and the <text:a xlink:type="simple" xlink:href="https://realpython.com/python-ordereddict/" text:style-name="Internet_20_link" text:visited-style-name="Visited_20_Internet_20_Link">OrderedDict vs dict in Python: The Right Tool for the Job</text:a> tutorial</text:p>
      <text:h text:style-name="Heading_20_3" text:outline-level="3"><text:bookmark-start text:name="__RefHeading___using_sets_19"/><text:bookmark-start text:name="using_sets"/>Using sets<text:bookmark-end text:name="__RefHeading___using_sets_19"/><text:bookmark-end text:name="using_sets"/></text:h>
      <text:p text:style-name="Text_20_body"><text:a xlink:type="simple" xlink:href="https://docs.python.org/3/tutorial/datastructures.html#sets" text:style-name="Internet_20_link" text:visited-style-name="Visited_20_Internet_20_Link">Python sets</text:a> are <text:span text:style-name="Strong_20_Emphasis">groups of unique elements</text:span>. They can be used to easily find all the unique elements of <text:span text:style-name="Emphasis">something</text:span> and you can easily determine the <text:span text:style-name="Strong_20_Emphasis">intersection</text:span>, <text:span text:style-name="Strong_20_Emphasis">union</text:span> (and other similar operations) of sets.</text:p>
      <text:h text:style-name="Heading_20_3" text:outline-level="3"><text:bookmark-start text:name="__RefHeading___printing_a_readable_version_of_long_lists_or_dictionaries_20"/><text:bookmark-start text:name="printing_a_readable_version_of_long_lists_or_dictionaries"/>Printing a readable version of long lists or dictionaries<text:bookmark-end text:name="__RefHeading___printing_a_readable_version_of_long_lists_or_dictionaries_20"/><text:bookmark-end text:name="printing_a_readable_version_of_long_lists_or_dictionaries"/></text:h>
      <text:p text:style-name="Text_20_body">The <text:a xlink:type="simple" xlink:href="https://docs.python.org/3/library/pprint.html" text:style-name="Internet_20_link" text:visited-style-name="Visited_20_Internet_20_Link">pprint</text:a> module can be used for <text:span text:style-name="Emphasis">pretty printing</text:span> objects (lists, dictionaries, …). It will wrap long lines in a meaningful way</text:p>
      <text:p text:style-name="Preformatted_20_Text">&gt;&gt;&gt; import pprint<text:line-break/><text:line-break/>&gt;&gt;&gt; test_dic = {'AWI-ESM-1-1-LR_AWI':{'r1i1p1f1': {'grid': 'gn'}}, 'CESM2_NCAR':{'r1i1p1f1': {'grid': 'gn'}}, 'IPSL-CM6A-LR_IPSL':{'r1i1p1f1': {'grid': 'gr'}, 'r1i1p1f2': {'grid': 'gr'}, 'r1i1p1f3': {'grid': 'gr'}, 'r1i1p1f4': {'grid': 'gr'}}}<text:line-break/><text:line-break/>&gt;&gt;&gt; print(test_dic)<text:line-break/>{'AWI-ESM-1-1-LR_AWI': {'r1i1p1f1': {'grid': 'gn'}}, 'CESM2_NCAR': {'r1i1p1f1': {'grid': 'gn'}}, 'IPSL-CM6A-LR_IPSL': {'r1i1p1f1': {'grid': 'gr'}, 'r1i1p1f2': {'grid': 'gr'}, 'r1i1p1f3': {'grid': 'gr'}, 'r1i1p1f4': {'grid': 'gr'}}}<text:line-break/><text:line-break/>&gt;&gt;&gt; pprint.pprint(test_dic)<text:line-break/>{'AWI-ESM-1-1-LR_AWI': {'r1i1p1f1': {'grid': 'gn'}},<text:line-break/> 'CESM2_NCAR': {'r1i1p1f1': {'grid': 'gn'}},<text:line-break/> 'IPSL-CM6A-LR_IPSL': {'r1i1p1f1': {'grid': 'gr'},<text:line-break/><text:s text:c="23"/>'r1i1p1f2': {'grid': 'gr'},<text:line-break/><text:s text:c="23"/>'r1i1p1f3': {'grid': 'gr'},<text:line-break/><text:s text:c="23"/>'r1i1p1f4': {'grid': 'gr'}}}<text:line-break/><text:s text:c="23"/><text:line-break/>&gt;&gt;&gt; dir(test_dic)<text:line-break/>['__class__', '__contains__', '__delattr__', [... lots of unreadable stuff removed...] 'setdefault', 'update', 'values']<text:line-break/><text:line-break/>&gt;&gt;&gt; pprint.pprint(dir(test_dic))<text:line-break/>['__class__',<text:line-break/> '__contains__',<text:line-break/><text:line-break/>[... lots of lines removed in this example ]<text:line-break/><text:line-break/> 'setdefault',<text:line-break/> 'update',<text:line-break/> 'values']<text:line-break/></text:p>
      <text:h text:style-name="Heading_20_3" text:outline-level="3"><text:bookmark-start text:name="__RefHeading___sorting_21"/><text:bookmark-start text:name="sorting"/>Sorting<text:bookmark-end text:name="__RefHeading___sorting_21"/><text:bookmark-end text:name="sorting"/></text:h>
      <text:list text:style-name="List_20_1" text:continue-numbering="false">
        <text:list-item>
          <text:p text:style-name="List_20_1_Content_First"> When dealing with <text:span text:style-name="Strong_20_Emphasis">numerical values</text:span>, you should use the <text:a xlink:type="simple" xlink:href="https://numpy.org/doc/stable/reference/routines.sort.html" text:style-name="Internet_20_link" text:visited-style-name="Visited_20_Internet_20_Link">numpy sorting, searching, and counting routines</text:a>!</text:p>
        </text:list-item>
        <text:list-item>
          <text:p text:style-name="List_20_1_Content"> <text:a xlink:type="simple" xlink:href="https://docs.python.org/3/howto/sorting.html" text:style-name="Internet_20_link" text:visited-style-name="Visited_20_Internet_20_Link">Sorting HOW TO</text:a></text:p>
        </text:list-item>
        <text:list-item>
          <text:p text:style-name="List_20_1_Content"> Example: sorting the keys and the values of a dictionary, and then using the <text:span text:style-name="Source_20_Text">key</text:span> parameter to sort the keys of a dictionary according to the value associated with the key</text:p>
          <text:list text:style-name="List_20_1">
            <text:list-item>
              <text:p text:style-name="List_20_1_Content"> If we provide a <text:span text:style-name="Source_20_Text">key</text:span> function, the <text:span text:style-name="Source_20_Text">sort</text:span> function will sort the elements by the values returned by the function, instead of sorting by the initial values. The function used for generating the key below is very simple and we can use a <text:span text:style-name="Emphasis">lambda</text:span> (i.e <text:span text:style-name="Emphasis">in place</text:span>) function</text:p>
            </text:list-item>
            <text:list-item>
              <text:p text:style-name="Preformatted_20_Text">&gt;&gt;&gt; demo_dic = {'a':10, 'b':5, 'c':-1, 'd':0}<text:line-break/><text:line-break/>&gt;&gt;&gt; sorted(demo_dic.keys())<text:line-break/>['a', 'b', 'c', 'd']<text:line-break/><text:line-break/>&gt;&gt;&gt; sorted(demo_dic.values())<text:line-break/>[-1, 0, 5, 10]<text:line-break/><text:line-break/>&gt;&gt;&gt; sorted(demo_dic.keys(), key=lambda key_name:demo_dic[key_name])<text:line-break/>['c', 'd', 'b', 'a']</text:p>
            </text:list-item>
          </text:list>
        </text:list-item>
      </text:list>
      <text:h text:style-name="Heading_20_3" text:outline-level="3"><text:bookmark-start text:name="__RefHeading___numpy_related_stuff_22"/><text:bookmark-start text:name="numpy_related_stuff"/>numpy related stuff<text:bookmark-end text:name="__RefHeading___numpy_related_stuff_22"/><text:bookmark-end text:name="numpy_related_stuff"/></text:h>
      <text:h text:style-name="Heading_20_4" text:outline-level="4"><text:bookmark-start text:name="__RefHeading___finding_and_counting_unique_values_23"/><text:bookmark-start text:name="finding_and_counting_unique_values"/>Finding and counting unique values<text:bookmark-end text:name="__RefHeading___finding_and_counting_unique_values_23"/><text:bookmark-end text:name="finding_and_counting_unique_values"/></text:h>
      <text:p text:style-name="Text_20_body">Use <text:span text:style-name="Source_20_Text">np.unique</text:span>, do <text:span text:style-name="Strong_20_Emphasis">not</text:span> try to use histogram related functions!</text:p>
      <text:p text:style-name="Preformatted_20_Text">&gt;&gt;&gt; vals = np.random.randint(2, 5, (10,)) * 0.5 # Get 10 discreet float values<text:line-break/>&gt;&gt;&gt; vals<text:line-break/>array([1. , 2. , 1. , 2. , 2. , 1.5, 1. , 1.5, 2. , 1.5])<text:line-break/><text:line-break/>&gt;&gt;&gt; np.unique(vals)<text:line-break/>array([1. , 1.5, 2. ])<text:line-break/>&gt;&gt;&gt; unique_vals, nb_unique = np.unique(vals, return_counts=True)<text:line-break/>&gt;&gt;&gt; unique_vals<text:line-break/>array([1. , 1.5, 2. ])<text:line-break/>&gt;&gt;&gt; nb_unique<text:line-break/>array([3, 3, 4])<text:line-break/><text:line-break/>&gt;&gt;&gt; sorted_vals = np.sort(vals) # Sorted copy, in order to check the result<text:line-break/>&gt;&gt;&gt; sorted_vals<text:line-break/>array([1. , 1. , 1. , 1.5, 1.5, 1.5, 2. , 2. , 2. , 2. ])</text:p>
      <text:h text:style-name="Heading_20_4" text:outline-level="4"><text:bookmark-start text:name="__RefHeading___applying_a_ufunc_over_all_the_elements_of_an_array_24"/><text:bookmark-start text:name="applying_a_ufunc_over_all_the_elements_of_an_array"/>Applying a ufunc over all the elements of an array<text:bookmark-end text:name="__RefHeading___applying_a_ufunc_over_all_the_elements_of_an_array_24"/><text:bookmark-end text:name="applying_a_ufunc_over_all_the_elements_of_an_array"/></text:h>
      <text:p text:style-name="Text_20_body">There are all sorts of <text:span text:style-name="Emphasis">ufuncs</text:span> (Universal Functions), and we will just use below <text:span text:style-name="Source_20_Text">add</text:span> from the <text:a xlink:type="simple" xlink:href="https://numpy.org/doc/stable/reference/ufuncs.html#math-operations" text:style-name="Internet_20_link" text:visited-style-name="Visited_20_Internet_20_Link">math operations</text:a>, applied on the arrays defined in <text:a xlink:type="simple" xlink:href="#__RefHeading___finding_and_counting_unique_values_23" text:style-name="Local_20_link" text:visited-style-name="Visited_20_Local_20_Link">Finding and counting unique values</text:a></text:p>
      <text:p text:style-name="Preformatted_20_Text"># Get the sum of all the elements of 'vals'<text:line-break/>&gt;&gt;&gt; np.add.reduce(vals)<text:line-break/>15.5<text:line-break/>&gt;&gt;&gt; np.add.reduce(sorted_vals)<text:line-break/>15.5<text:line-break/>&gt;&gt;&gt; vals.sum() # The usual and easy way to do it<text:line-break/>15.5</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02T01::07:14</meta:creation-date>
    <dc:creator>Generated</dc:creator>
    <dc:date>2026-01-02T01::07:14</dc:date>
    <dc:language>en-US</dc:language>
    <meta:editing-cycles>1</meta:editing-cycles>
    <meta:editing-duration>PT0S</meta:editing-duration>
    <dc:title>other:python:misc_by_jyp</dc:title>
  </office:meta>
</office:document-meta>
</file>