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e7fbee748720ce9691b1da71687e3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python:misc_by_jyp"/><text:bookmark-start text:name="__RefHeading___useful_python_stuff_1"/><text:bookmark-start text:name="useful_python_stuff"/>Useful python stuff<text:bookmark-end text:name="__RefHeading___useful_python_stuff_1"/><text:bookmark-end text:name="useful_python_stuff"/></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will find on this page some <text:span text:style-name="Strong_20_Emphasis">useful, but unsorted, python tips and tricks</text:span> that can't fit in a section of the main <text:a xlink:type="simple" xlink:href="https://wiki.lsce.ipsl.fr/pmip3/doku.php/other:python:jyp_steps" text:style-name="Internet_20_link" text:visited-style-name="Visited_20_Internet_20_Link">JYP's recommended steps for learning python</text:a> page</text:p></table:table-cell></table:table-row></table:table></draw:text-box></draw:frame></text:p>
      <text:h text:style-name="Heading_20_2" text:outline-level="2"><text:bookmark-start text:name="__RefHeading___reading_setting_environments_variables_2"/><text:bookmark-start text:name="reading_setting_environments_variables"/>Reading/setting environments variables<text:bookmark-end text:name="__RefHeading___reading_setting_environments_variables_2"/><text:bookmark-end text:name="reading_setting_environments_variables"/></text:h>
      <text:p text:style-name="Preformatted_20_Text">&gt;&gt;&gt; os.environ['TMPDIR']<text:line-break/>'/data/jypmce/climafcache'<text:line-break/>&gt;&gt;&gt; os.environ.get('SCRATCHDIR', '/data/jypmce/some_scratch_stuff')<text:line-break/>'/data/jypmce/some_scratch_stuff'<text:line-break/>&gt;&gt;&gt; os.environ['temporary_env_var_for_THIS_script'] = 'some value'<text:line-break/>&gt;&gt;&gt; os.environ['temporary_env_var_for_THIS_script']<text:line-break/>'some value'</text:p>
      <text:h text:style-name="Heading_20_2" text:outline-level="2"><text:bookmark-start text:name="__RefHeading___generating_aka_raising_an_error_3"/><text:bookmark-start text:name="generating_aka_raising_an_error"/>Generating (aka raising) an error<text:bookmark-end text:name="__RefHeading___generating_aka_raising_an_error_3"/><text:bookmark-end text:name="generating_aka_raising_an_error"/></text:h>
      <text:p text:style-name="Text_20_body">This will stop the script, unless it is called in a function, and the code calling the function explicitely catches and deals with errors</text:p>
      <text:list text:style-name="List_20_1" text:continue-numbering="false">
        <text:list-item>
          <text:p text:style-name="Preformatted_20_Text">raise RuntimeError('\n\nOMG! An error! :-(\nAborting script...')</text:p>
        </text:list-item>
        <text:list-item>
          <text:p text:style-name="List_20_1_Content"> <text:a xlink:type="simple" xlink:href="https://docs.python.org/3/tutorial/errors.html" text:style-name="Internet_20_link" text:visited-style-name="Visited_20_Internet_20_Link">Errors and Exceptions tutorial</text:a></text:p>
        </text:list-item>
        <text:list-item>
          <text:p text:style-name="List_20_1_Content_Last"> <text:a xlink:type="simple" xlink:href="https://docs.python.org/3/library/exceptions.html" text:style-name="Internet_20_link" text:visited-style-name="Visited_20_Internet_20_Link">Built-in Exceptions reference</text:a></text:p>
        </text:list-item>
      </text:list>
      <text:h text:style-name="Heading_20_2" text:outline-level="2"><text:bookmark-start text:name="__RefHeading___stopping_a_script_4"/><text:bookmark-start text:name="stopping_a_script"/>Stopping a script<text:bookmark-end text:name="__RefHeading___stopping_a_script_4"/><text:bookmark-end text:name="stopping_a_script"/></text:h>
      <text:p text:style-name="Text_20_body">A user can use <text:span text:style-name="Source_20_Text">CTRL-C</text:span> or <text:span text:style-name="Source_20_Text">kill</text:span> to stop a script, or <text:span text:style-name="Source_20_Text">CTRL-Z</text:span> to suspend it temporarily (use <text:span text:style-name="Source_20_Text">fg</text:span> to resume a suspended script). The code below can be used by the script itself to interrupt its execution, instead of raising an error</text:p>
      <text:p text:style-name="Preformatted_20_Text">sys.exit('Some optional message about why we are stopping')</text:p>
      <text:h text:style-name="Heading_20_2" text:outline-level="2"><text:bookmark-start text:name="__RefHeading___checking_if_a_file_directory_is_writable_by_the_current_user_5"/><text:bookmark-start text:name="checking_if_a_file_directory_is_writable_by_the_current_user"/>Checking if a file/directory is writable by the current user<text:bookmark-end text:name="__RefHeading___checking_if_a_file_directory_is_writable_by_the_current_user_5"/><text:bookmark-end text:name="checking_if_a_file_directory_is_writable_by_the_current_user"/></text:h>
      <text:p text:style-name="Preformatted_20_Text">&gt;&gt;&gt; os.access('/', os.W_OK)<text:line-break/>False<text:line-break/>&gt;&gt;&gt; os.access('/home/jypmce/.bashrc', os.W_OK)<text:line-break/>True</text:p>
      <text:h text:style-name="Heading_20_2" text:outline-level="2"><text:bookmark-start text:name="__RefHeading___playing_with_strings_6"/><text:bookmark-start text:name="playing_with_strings"/>Playing with strings<text:bookmark-end text:name="__RefHeading___playing_with_strings_6"/><text:bookmark-end text:name="playing_with_strings"/></text:h>
      <text:h text:style-name="Heading_20_3" text:outline-level="3"><text:bookmark-start text:name="__RefHeading___splitting_complex_strings_7"/><text:bookmark-start text:name="splitting_complex_strings"/>Splitting (complex) strings<text:bookmark-end text:name="__RefHeading___splitting_complex_strings_7"/><text:bookmark-end text:name="splitting_complex_strings"/></text:h>
      <text:p text:style-name="Text_20_body">It's easy to split a string with multiple blank delimiters, or a specific delimiter, but it can be harder to deal with sub-strings</text:p>
      <text:p text:style-name="Preformatted_20_Text">&gt;&gt;&gt; str_with_blanks = 'one<text:s text:c="4"/>two\t3\t\tFOUR'<text:line-break/>&gt;&gt;&gt; str_with_blanks.split()<text:line-break/>['one', 'two', '3', 'FOUR']<text:line-break/><text:line-break/>&gt;&gt;&gt; str_with_simple_delimiters = '1,2,3.14,<text:s text:c="2"/>4'<text:line-break/>&gt;&gt;&gt; str_with_simple_delimiters.split(',')<text:line-break/>['1', '2', '3.14', '<text:s text:c="2"/>4']<text:line-break/><text:line-break/>&gt;&gt;&gt; complex_string='-o 1 --long "A string with accented chars: é è à ç"'<text:line-break/>&gt;&gt;&gt; complex_string.split()<text:line-break/>['-o', '1', '--long', '"A', 'string', 'with', 'accented', 'chars:', '\xc3\xa9', '\xc3\xa8', '\xc3\xa0', '\xc3\xa7"']<text:line-break/><text:line-break/>&gt;&gt;&gt; import shlex<text:line-break/>&gt;&gt;&gt; shlex.split(complex_string)<text:line-break/>['-o', '1', '--long', 'A string with accented chars: \xc3\xa9 \xc3\xa8 \xc3\xa0 \xc3\xa7']</text:p>
      <text:h text:style-name="Heading_20_3" text:outline-level="3"><text:bookmark-start text:name="__RefHeading___working_with_paths_and_filenames_8"/><text:bookmark-start text:name="working_with_paths_and_filenames"/>Working with paths and filenames<text:bookmark-end text:name="__RefHeading___working_with_paths_and_filenames_8"/><text:bookmark-end text:name="working_with_paths_and_filenames"/></text:h>
      <text:p text:style-name="Text_20_body">If you are in a hurry, you can just use string functions to work with paths and file names.</text:p>
      <text:p text:style-name="Text_20_body">You will need some specific objects and functions to check if a file exists, and similar operations. Check the libraries listed below, that can automatically deal with Unix-type paths on Linux and MacOS computers, and Windows-type paths on Windows computers</text:p>
      <text:list text:style-name="List_20_1" text:continue-numbering="false">
        <text:list-item>
          <text:p text:style-name="List_20_1_Content_First"> <text:a xlink:type="simple" xlink:href="https://docs.python.org/3/library/os.path.html" text:style-name="Internet_20_link" text:visited-style-name="Visited_20_Internet_20_Link">os.path</text:a>: <text:span text:style-name="Emphasis">common pathname manipulations</text:span></text:p>
          <text:list text:style-name="List_20_1">
            <text:list-item>
              <text:p text:style-name="List_20_1_Content"> Available since… a long time! Use this if you want to avoid backward compatibility problems</text:p>
            </text:list-item>
            <text:list-item>
              <text:p text:style-name="List_20_1_Content"> Some functions are directly in <text:a xlink:type="simple" xlink:href="https://docs.python.org/3/library/os.html" text:style-name="Internet_20_link" text:visited-style-name="Visited_20_Internet_20_Link">os</text:a> <text:span text:style-name="Emphasis">Miscellaneous operating system interfaces</text:span><text:line-break/>e.g. <text:a xlink:type="simple" xlink:href="https://docs.python.org/3/library/os.html#os.remove" text:style-name="Internet_20_link" text:visited-style-name="Visited_20_Internet_20_Link">os.remove</text:a> and <text:a xlink:type="simple" xlink:href="https://docs.python.org/3/library/os.html#os.rmdir" text:style-name="Internet_20_link" text:visited-style-name="Visited_20_Internet_20_Link">os.rmdir</text:a></text:p>
            </text:list-item>
          </text:list>
        </text:list-item>
        <text:list-item>
          <text:p text:style-name="List_20_1_Content"> <text:a xlink:type="simple" xlink:href="https://docs.python.org/3/library/pathlib.html" text:style-name="Internet_20_link" text:visited-style-name="Visited_20_Internet_20_Link">pathlib</text:a>: a <text:span text:style-name="Strong_20_Emphasis">more recent</text:span> <text:span text:style-name="Emphasis">object-oriented</text:span> way to deal with <text:span text:style-name="Emphasis">filesystem paths</text:span></text:p>
          <text:list text:style-name="List_20_1">
            <text:list-item>
              <text:p text:style-name="List_20_1_Content"> Available since Python version 3.4</text:p>
            </text:list-item>
            <text:list-item>
              <text:p text:style-name="List_20_1_Content"> <text:a xlink:type="simple" xlink:href="https://docs.python.org/3/library/pathlib.html#correspondence-to-tools-in-the-os-module" text:style-name="Internet_20_link" text:visited-style-name="Visited_20_Internet_20_Link">Matching pathlib, and os or os.path functions</text:a></text:p>
            </text:list-item>
          </text:list>
        </text:list-item>
        <text:list-item>
          <text:p text:style-name="List_20_1_Content_Last"> <text:a xlink:type="simple" xlink:href="https://docs.python.org/3/library/shutil.html" text:style-name="Internet_20_link" text:visited-style-name="Visited_20_Internet_20_Link">shutil</text:a>: High-level file operations, e.g copy/move a file or directory tree</text:p>
        </text:list-item>
      </text:list>
      <text:h text:style-name="Heading_20_4" text:outline-level="4"><text:bookmark-start text:name="__RefHeading___examplegetting_the_full_path_of_the_python_executable_used_9"/><text:bookmark-start text:name="examplegetting_the_full_path_of_the_python_executable_used"/>Example: getting the full path of the Python executable used<text:bookmark-end text:name="__RefHeading___examplegetting_the_full_path_of_the_python_executable_used_9"/><text:bookmark-end text:name="examplegetting_the_full_path_of_the_python_executable_used"/></text:h>
      <text:p text:style-name="Text_20_body">Note: the actual python may be different from the default python!</text:p>
      <text:p text:style-name="Preformatted_20_Text">$ which python<text:line-break/>/usr/bin/python<text:line-break/><text:line-break/>$ /home/share/unix_files/cdat/miniconda3_21-02/envs/cdatm_py3/bin/python<text:line-break/>&gt;&gt;&gt; import sys, shutil<text:line-break/>&gt;&gt;&gt; shutil.which('python')<text:line-break/>'/usr/bin/python'<text:line-break/>&gt;&gt;&gt; sys.executable<text:line-break/>'/home/share/unix_files/cdat/miniconda3_21-02/envs/cdatm_py3/bin/python'</text:p>
      <text:h text:style-name="Heading_20_4" text:outline-level="4"><text:bookmark-start text:name="__RefHeading___examplegetting_the_full_path_of_a_script_10"/><text:bookmark-start text:name="examplegetting_the_full_path_of_a_script"/>Example: getting the full path of a script<text:bookmark-end text:name="__RefHeading___examplegetting_the_full_path_of_a_script_10"/><text:bookmark-end text:name="examplegetting_the_full_path_of_a_script"/></text:h>
      <text:p text:style-name="Preformatted_20_Text">&gt;&gt;&gt; import os<text:line-break/>&gt;&gt;&gt; os.getcwd()<text:line-break/>'/home/jypmce/PMIP4'<text:line-break/>&gt;&gt;&gt; os.path.exists('./argv_test.py')<text:line-break/>True<text:line-break/>&gt;&gt;&gt; os.path.abspath('./argv_test.py')<text:line-break/>'/home/jypmce/PMIP4/argv_test.py'<text:line-break/>&gt;&gt;&gt; os.path.exists('/home/jypmce/PMIP4/argv_test.py')<text:line-break/>True</text:p>
      <text:h text:style-name="Heading_20_4" text:outline-level="4"><text:bookmark-start text:name="__RefHeading___examplesystem_independent_paths_with_pathlib_11"/><text:bookmark-start text:name="examplesystem_independent_paths_with_pathlib"/>Example: system independent paths with pathlib<text:bookmark-end text:name="__RefHeading___examplesystem_independent_paths_with_pathlib_11"/><text:bookmark-end text:name="examplesystem_independent_paths_with_pathlib"/></text:h>
      <text:p text:style-name="Text_20_body">Note: the following example was generated on a Linux server and uses a <text:span text:style-name="Plugin_Wrap_Span_Emphasised">/</text:span> character as a path separator</text:p>
      <text:p text:style-name="Preformatted_20_Text">&gt;&gt;&gt; my_home = Path.home()<text:line-break/>&gt;&gt;&gt; my_home<text:line-break/>PosixPath('/home/users/my_login')<text:line-break/>&gt;&gt;&gt; my_conf = my_home / '.config' / 'evince'<text:line-break/>&gt;&gt;&gt; my_conf<text:line-break/>PosixPath('/home/users/my_login/.config/evince')<text:line-break/>&gt;&gt;&gt; my_conf.is_dir()<text:line-break/>True<text:line-break/>&gt;&gt;&gt; my_conf.is_file()<text:line-break/>False<text:line-break/>&gt;&gt;&gt; list(my_conf.glob('*'))<text:line-break/>[PosixPath('/home/users/my_login/.config/evince/evince_toolbar.xml'), PosixPath(' /home/users/my_login/.config/evince/accels')]<text:line-break/>&gt;&gt;&gt; [ ff.name for ff in my_conf.glob('*') ]<text:line-break/>['evince_toolbar.xml', 'accels']</text:p>
      <text:h text:style-name="Heading_20_4" text:outline-level="4"><text:bookmark-start text:name="__RefHeading___examplegetting_the_size_s_of_all_the_files_in_a_directory_12"/><text:bookmark-start text:name="examplegetting_the_size_s_of_all_the_files_in_a_directory"/>Example: getting the size(s) of all the files in a directory<text:bookmark-end text:name="__RefHeading___examplegetting_the_size_s_of_all_the_files_in_a_directory_12"/><text:bookmark-end text:name="examplegetting_the_size_s_of_all_the_files_in_a_directory"/></text:h>
      <text:p text:style-name="Preformatted_20_Text">$ cd /data/jypmce/TestDir<text:line-break/>$ ls -l<text:line-break/>total 72<text:line-break/>-rw-r--r-- 1 jypmce ipsl 18147 Jun 25<text:s text:c="2"/>2012 get_TS_cmip5.py<text:line-break/>-rw-r--r-- 1 jypmce ipsl 16152 Jun 21<text:s text:c="2"/>2012 get_TS_cmip5.py~<text:line-break/>-rw-r--r-- 1 jypmce ipsl 13954 Jul<text:s text:c="2"/>3<text:s text:c="2"/>2012 get_TS_cmip5_regular.py<text:line-break/>-rw-r--r-- 1 jypmce ipsl 16539 Jun 22<text:s text:c="2"/>2012 get_TS_cmip5_regular.py~</text:p>
      <text:p text:style-name="Preformatted_20_Text">&gt;&gt;&gt; os.chdir('/data/jypmce/TestDir')<text:line-break/>&gt;&gt;&gt; print(os.getcwd())<text:line-break/>/data/jypmce/TestDir<text:line-break/>&gt;&gt;&gt; files_list = os.listdir()<text:line-break/>&gt;&gt;&gt; files_list<text:line-break/>['get_TS_cmip5.py~', 'get_TS_cmip5_regular.py', 'get_TS_cmip5_regular.py~', 'get_TS_cmip5.py']<text:line-break/>&gt;&gt;&gt; files_sizes = list(map(os.path.getsize, files_list))<text:line-break/>&gt;&gt;&gt; files_sizes<text:line-break/>[16152, 13954, 16539, 18147]<text:line-break/>&gt;&gt;&gt; sum(files_sizes)<text:line-break/>64792</text:p>
      <text:h text:style-name="Heading_20_3" text:outline-level="3"><text:bookmark-start text:name="__RefHeading___generating_file_names_13"/><text:bookmark-start text:name="generating_file_names"/>Generating file names<text:bookmark-end text:name="__RefHeading___generating_file_names_13"/><text:bookmark-end text:name="generating_file_names"/></text:h>
      <text:h text:style-name="Heading_20_4" text:outline-level="4"><text:bookmark-start text:name="__RefHeading___name_depending_on_the_current_date_time_14"/><text:bookmark-start text:name="name_depending_on_the_current_date_time"/>Name depending on the current date/time<text:bookmark-end text:name="__RefHeading___name_depending_on_the_current_date_time_14"/><text:bookmark-end text:name="name_depending_on_the_current_date_time"/></text:h>
      <text:p text:style-name="Preformatted_20_Text">&gt;&gt;&gt; import time<text:line-break/>&gt;&gt;&gt; plot_version = time.strftime('%Y%m%d_%H%M')<text:line-break/>&gt;&gt;&gt; f_name = 'test_%s.nc' % (plot_version,)<text:line-break/>&gt;&gt;&gt; f_name<text:line-break/>'test_20210827_1334.nc'</text:p>
      <text:h text:style-name="Heading_20_4" text:outline-level="4"><text:bookmark-start text:name="__RefHeading___temporary_file_15"/><text:bookmark-start text:name="temporary_file"/>Temporary file<text:bookmark-end text:name="__RefHeading___temporary_file_15"/><text:bookmark-end text:name="temporary_file"/></text:h>
      <text:p text:style-name="Preformatted_20_Text">&gt;&gt;&gt; import tempfile, os<text:line-break/>&gt;&gt;&gt; f_tmp = tempfile.NamedTemporaryFile(mode='w', suffix='.nc', delete=False)<text:line-break/>&gt;&gt;&gt; f_tmp<text:line-break/>&lt;tempfile._TemporaryFileWrapper object at 0x2b5614743820&gt;<text:line-break/>&gt;&gt;&gt; f_tmp.name<text:line-break/>'/tmp/tmpi6uk9hre.nc'<text:line-break/>&gt;&gt;&gt; f_tmp.close()<text:line-break/>&gt;&gt;&gt; os.remove(f_tmp.name)</text:p>
      <text:h text:style-name="Heading_20_2" text:outline-level="2"><text:bookmark-start text:name="__RefHeading___using_command-line_arguments_16"/><text:bookmark-start text:name="using_command-line_arguments"/>Using command-line arguments<text:bookmark-end text:name="__RefHeading___using_command-line_arguments_16"/><text:bookmark-end text:name="using_command-line_arguments"/></text:h>
      <text:h text:style-name="Heading_20_3" text:outline-level="3"><text:bookmark-start text:name="__RefHeading___the_extremely_easy_but_non-flexible_waysys.argv_17"/><text:bookmark-start text:name="the_extremely_easy_but_non-flexible_waysys.argv"/>The extremely easy but non-flexible way: sys.argv<text:bookmark-end text:name="__RefHeading___the_extremely_easy_but_non-flexible_waysys.argv_17"/><text:bookmark-end text:name="the_extremely_easy_but_non-flexible_waysys.argv"/></text:h>
      <text:p text:style-name="Text_20_body">The name of a script, the number of arguments (including the name of the script), and the arguments (as strings) can be accessed through the <text:span text:style-name="Source_20_Text">sys.argv</text:span> strings' list</text:p>
      <text:p text:style-name="Text_20_body">Simple <text:span text:style-name="Source_20_Text">argv_test.py</text:span> test script:</text:p>
      <text:p text:style-name="Preformatted_20_Text">#!/usr/bin/env python<text:line-break/>import sys<text:line-break/>nb_args = len(sys.argv)<text:line-break/>print('Number of script arguments (including script name) =', nb_args)<text:line-break/>for idx, val in enumerate(sys.argv):<text:line-break/><text:s text:c="4"/>print(idx, val)</text:p>
      <text:p text:style-name="Preformatted_20_Text">$ python argv_test.py<text:line-break/>Number of script arguments (including script name) = 1<text:line-break/>0 argv_test.py<text:line-break/><text:line-break/>$ python argv_test.py tas tas_tes.nc<text:line-break/>Number of script arguments (including script name) = 3<text:line-break/>0 argv_test.py<text:line-break/>1 tas<text:line-break/>2 tas_tes.nc</text:p>
      <text:h text:style-name="Heading_20_3" text:outline-level="3"><text:bookmark-start text:name="__RefHeading___the_c-style_waygetopt_18"/><text:bookmark-start text:name="the_c-style_waygetopt"/>The C-style way: getopt<text:bookmark-end text:name="__RefHeading___the_c-style_waygetopt_18"/><text:bookmark-end text:name="the_c-style_waygetopt"/></text:h>
      <text:p text:style-name="Text_20_body">Use <text:a xlink:type="simple" xlink:href="https://docs.python.org/3/library/getopt.html" text:style-name="Internet_20_link" text:visited-style-name="Visited_20_Internet_20_Link">getopt</text:a> (<text:span text:style-name="Emphasis">C-style parser for command line options</text:span>)</text:p>
      <text:h text:style-name="Heading_20_3" text:outline-level="3"><text:bookmark-start text:name="__RefHeading___the_deprecated_python_wayoptparse_19"/><text:bookmark-start text:name="the_deprecated_python_wayoptparse"/>The deprecated Python way: optparse<text:bookmark-end text:name="__RefHeading___the_deprecated_python_wayoptparse_19"/><text:bookmark-end text:name="the_deprecated_python_wayoptparse"/></text:h>
      <text:p text:style-name="Text_20_body"><text:a xlink:type="simple" xlink:href="https://docs.python.org/3/library/optparse.html" text:style-name="Internet_20_link" text:visited-style-name="Visited_20_Internet_20_Link">optparse</text:a> (<text:span text:style-name="Emphasis">parser for command line options</text:span>) is <text:span text:style-name="Strong_20_Emphasis">deprecated since Python version 3.2</text:span>! You should now use argparse (check <text:a xlink:type="simple" xlink:href="https://docs.python.org/3/library/argparse.html#upgrading-optparse-code" text:style-name="Internet_20_link" text:visited-style-name="Visited_20_Internet_20_Link">Upgrading optparse code</text:a> for converting from <text:span text:style-name="Source_20_Text">optparse</text:span> to <text:span text:style-name="Source_20_Text">argparse</text:span>)</text:p>
      <text:h text:style-name="Heading_20_3" text:outline-level="3"><text:bookmark-start text:name="__RefHeading___the_current_python_wayargparse_20"/><text:bookmark-start text:name="the_current_python_wayargparse"/>The current Python way: argparse<text:bookmark-end text:name="__RefHeading___the_current_python_wayargparse_20"/><text:bookmark-end text:name="the_current_python_wayargparse"/></text:h>
      <text:p text:style-name="Text_20_body"><text:a xlink:type="simple" xlink:href="https://docs.python.org/3/library/argparse.html" text:style-name="Internet_20_link" text:visited-style-name="Visited_20_Internet_20_Link">argparse</text:a> (<text:span text:style-name="Emphasis">parser for command-line options, arguments and sub-commands</text:span>) is available since Python version 3.2</text:p>
      <text:h text:style-name="Heading_20_2" text:outline-level="2"><text:bookmark-start text:name="__RefHeading___using_ordered_dictionaries_21"/><text:bookmark-start text:name="using_ordered_dictionaries"/>Using ordered dictionaries<text:bookmark-end text:name="__RefHeading___using_ordered_dictionaries_21"/><text:bookmark-end text:name="using_ordered_dictionaries"/></text:h>
      <text:p text:style-name="Text_20_body"><text:span text:style-name="Strong_20_Emphasis">Dictionary order is guaranteed to be insertion order</text:span>! Note that the <text:a xlink:type="simple" xlink:href="https://docs.python.org/3/library/stdtypes.html#dict" text:style-name="Internet_20_link" text:visited-style-name="Visited_20_Internet_20_Link">usual Python dictionary</text:a> also guarantees the order since version <text:span text:style-name="Strong_20_Emphasis">3.6</text:span></text:p>
      <text:p text:style-name="Text_20_body">Check the <text:a xlink:type="simple" xlink:href="https://docs.python.org/3/library/collections.html#collections.OrderedDict" text:style-name="Internet_20_link" text:visited-style-name="Visited_20_Internet_20_Link">OrderedDict class</text:a> (<text:span text:style-name="Source_20_Text">from collections import OrderedDict</text:span>) and the <text:a xlink:type="simple" xlink:href="https://realpython.com/python-ordereddict/" text:style-name="Internet_20_link" text:visited-style-name="Visited_20_Internet_20_Link">OrderedDict vs dict in Python: The Right Tool for the Job</text:a> tutorial</text:p>
      <text:h text:style-name="Heading_20_2" text:outline-level="2"><text:bookmark-start text:name="__RefHeading___using_sets_22"/><text:bookmark-start text:name="using_sets"/>Using sets<text:bookmark-end text:name="__RefHeading___using_sets_22"/><text:bookmark-end text:name="using_sets"/></text:h>
      <text:p text:style-name="Text_20_body"><text:a xlink:type="simple" xlink:href="https://docs.python.org/3/tutorial/datastructures.html#sets" text:style-name="Internet_20_link" text:visited-style-name="Visited_20_Internet_20_Link">Python sets</text:a> are <text:span text:style-name="Strong_20_Emphasis">groups of unique elements</text:span>. They can be used to easily find all the unique elements of <text:span text:style-name="Emphasis">something</text:span> and you can easily determine the <text:span text:style-name="Strong_20_Emphasis">intersection</text:span>, <text:span text:style-name="Strong_20_Emphasis">union</text:span> (and other similar operations) of sets.</text:p>
      <text:h text:style-name="Heading_20_2" text:outline-level="2"><text:bookmark-start text:name="__RefHeading___printing_a_readable_version_of_long_lists_or_dictionaries_23"/><text:bookmark-start text:name="printing_a_readable_version_of_long_lists_or_dictionaries"/>Printing a readable version of long lists or dictionaries<text:bookmark-end text:name="__RefHeading___printing_a_readable_version_of_long_lists_or_dictionaries_23"/><text:bookmark-end text:name="printing_a_readable_version_of_long_lists_or_dictionaries"/></text:h>
      <text:p text:style-name="Text_20_body">The <text:a xlink:type="simple" xlink:href="https://docs.python.org/3/library/pprint.html" text:style-name="Internet_20_link" text:visited-style-name="Visited_20_Internet_20_Link">pprint</text:a> module can be used for <text:span text:style-name="Emphasis">pretty printing</text:span> objects (lists, dictionaries, …). It will wrap long lines in a meaningful way</text:p>
      <text:p text:style-name="Preformatted_20_Text">&gt;&gt;&gt; import pprint<text:line-break/><text:line-break/>&gt;&gt;&gt; test_dic = {'AWI-ESM-1-1-LR_AWI':{'r1i1p1f1': {'grid': 'gn'}}, 'CESM2_NCAR':{'r1i1p1f1': {'grid': 'gn'}}, 'IPSL-CM6A-LR_IPSL':{'r1i1p1f1': {'grid': 'gr'}, 'r1i1p1f2': {'grid': 'gr'}, 'r1i1p1f3': {'grid': 'gr'}, 'r1i1p1f4': {'grid': 'gr'}}}<text:line-break/><text:line-break/>&gt;&gt;&gt; print(test_dic)<text:line-break/>{'AWI-ESM-1-1-LR_AWI': {'r1i1p1f1': {'grid': 'gn'}}, 'CESM2_NCAR': {'r1i1p1f1': {'grid': 'gn'}}, 'IPSL-CM6A-LR_IPSL': {'r1i1p1f1': {'grid': 'gr'}, 'r1i1p1f2': {'grid': 'gr'}, 'r1i1p1f3': {'grid': 'gr'}, 'r1i1p1f4': {'grid': 'gr'}}}<text:line-break/><text:line-break/>&gt;&gt;&gt; pprint.pprint(test_dic)<text:line-break/>{'AWI-ESM-1-1-LR_AWI': {'r1i1p1f1': {'grid': 'gn'}},<text:line-break/> 'CESM2_NCAR': {'r1i1p1f1': {'grid': 'gn'}},<text:line-break/> 'IPSL-CM6A-LR_IPSL': {'r1i1p1f1': {'grid': 'gr'},<text:line-break/><text:s text:c="23"/>'r1i1p1f2': {'grid': 'gr'},<text:line-break/><text:s text:c="23"/>'r1i1p1f3': {'grid': 'gr'},<text:line-break/><text:s text:c="23"/>'r1i1p1f4': {'grid': 'gr'}}}<text:line-break/><text:s text:c="23"/><text:line-break/>&gt;&gt;&gt; dir(test_dic)<text:line-break/>['__class__', '__contains__', '__delattr__', [... lots of unreadable stuff removed...] 'setdefault', 'update', 'values']<text:line-break/><text:line-break/>&gt;&gt;&gt; pprint.pprint(dir(test_dic))<text:line-break/>['__class__',<text:line-break/> '__contains__',<text:line-break/><text:line-break/>[... lots of lines removed in this example ]<text:line-break/><text:line-break/> 'setdefault',<text:line-break/> 'update',<text:line-break/> 'values']<text:line-break/></text:p>
      <text:h text:style-name="Heading_20_2" text:outline-level="2"><text:bookmark-start text:name="__RefHeading___storing_objects_and_data_in_a_file_shelve_and_friends_24"/><text:bookmark-start text:name="storing_objects_and_data_in_a_file_shelve_and_friends"/>Storing objects and data in a file (shelve and friends)<text:bookmark-end text:name="__RefHeading___storing_objects_and_data_in_a_file_shelve_and_friends_24"/><text:bookmark-end text:name="storing_objects_and_data_in_a_file_shelve_and_friends"/></text:h>
      <text:p text:style-name="Text_20_body">The built-in <text:a xlink:type="simple" xlink:href="https://wiki.lsce.ipsl.fr/pmip3/doku.php/other:python:jyp_steps#the_shelve_package" text:style-name="Internet_20_link" text:visited-style-name="Visited_20_Internet_20_Link">shelve</text:a> module can be <text:span text:style-name="Strong_20_Emphasis">easily</text:span> used for storing temporary/intermediate data</text:p>
      <text:p text:style-name="Text_20_body">More options:</text:p>
      <text:list text:style-name="List_20_1" text:continue-numbering="false">
        <text:list-item>
          <text:p text:style-name="List_20_1_Content_First"> Some <text:a xlink:type="simple" xlink:href="https://wiki.lsce.ipsl.fr/pmip3/doku.php/other:python:jyp_steps#data_file_formats" text:style-name="Internet_20_link" text:visited-style-name="Visited_20_Internet_20_Link">non-NetCDF</text:a> file formats</text:p>
        </text:list-item>
        <text:list-item>
          <text:p text:style-name="List_20_1_Content_Last"> Working with <text:a xlink:type="simple" xlink:href="https://wiki.lsce.ipsl.fr/pmip3/doku.php/other:python:jyp_steps#netcdf_filesusing_cdms2_xarray_and_netcdf4" text:style-name="Internet_20_link" text:visited-style-name="Visited_20_Internet_20_Link">NetCDF</text:a> files</text:p>
        </text:list-item>
      </text:list>
      <text:h text:style-name="Heading_20_2" text:outline-level="2"><text:bookmark-start text:name="__RefHeading___using_a_configuration_file_25"/><text:bookmark-start text:name="using_a_configuration_file"/>Using a configuration file<text:bookmark-end text:name="__RefHeading___using_a_configuration_file_25"/><text:bookmark-end text:name="using_a_configuration_file"/></text:h>
      <text:p text:style-name="Text_20_body">The built-in <text:a xlink:type="simple" xlink:href="https://docs.python.org/3/library/configparser.html" text:style-name="Internet_20_link" text:visited-style-name="Visited_20_Internet_20_Link">configparser</text:a> module can be easily used for reading (<text:span text:style-name="Strong_20_Emphasis">and</text:span> writing!) text configuration files.</text:p>
      <text:p text:style-name="Text_20_body">Note: a configuration file is also a way to easily store and exchange text data !</text:p>
      <text:h text:style-name="Heading_20_2" text:outline-level="2"><text:bookmark-start text:name="__RefHeading___working_with_global_variables_26"/><text:bookmark-start text:name="working_with_global_variables"/>Working with global variables<text:bookmark-end text:name="__RefHeading___working_with_global_variables_26"/><text:bookmark-end text:name="working_with_global_variables"/></text:h>
      <text:p text:style-name="Text_20_body">There is a good chance you don't actually want/need a <text:span text:style-name="Emphasis">global</text:span> variable. Be sure to use the <text:span text:style-name="Source_20_Text">global</text:span> statement correctly if you want to avoid side-effects…</text:p>
      <text:list text:style-name="List_20_1" text:continue-numbering="false">
        <text:list-item>
          <text:p text:style-name="List_20_1_Content_First"> <text:a xlink:type="simple" xlink:href="https://docs.python.org/3/faq/programming.html?highlight=global#why-am-i-getting-an-unboundlocalerror-when-the-variable-has-a-value" text:style-name="Internet_20_link" text:visited-style-name="Visited_20_Internet_20_Link">Using (and changing) a global variable inside a script or module</text:a></text:p>
          <text:list text:style-name="List_20_1">
            <text:list-item>
              <text:p text:style-name="List_20_1_Content"> Simple module example<text:line-break/></text:p>
              <text:p text:style-name="Preformatted_20_Text">_myvar = 10<text:line-break/><text:line-break/>def set_myvar(new_val):<text:line-break/><text:s text:c="4"/># Note: need to explicitly define a global variable (of a module)<text:line-break/><text:s text:c="4"/># as 'global' BEFORE changing its value in a function!<text:line-break/><text:s text:c="4"/># Otherwise, the value will not be REdefined outside the function<text:line-break/><text:s text:c="4"/>global _myvar<text:line-break/><text:s text:c="4"/>_myvar = new_val<text:line-break/><text:line-break/>def get_myvar():<text:line-break/><text:s text:c="4"/>return _myvar<text:line-break/><text:line-break/>def myfunc(nb_repeat = 10):<text:line-break/><text:s text:c="4"/>print(nb_repeat * _myvar)</text:p>
            </text:list-item>
          </text:list>
        </text:list-item>
        <text:list-item>
          <text:p text:style-name="List_20_1_Content_Last"> <text:a xlink:type="simple" xlink:href="https://docs.python.org/3/faq/programming.html?highlight=global#how-do-i-share-global-variables-across-modules" text:style-name="Internet_20_link" text:visited-style-name="Visited_20_Internet_20_Link">Sharing global variables across modules</text:a></text:p>
        </text:list-item>
      </text:list>
      <text:h text:style-name="Heading_20_2" text:outline-level="2"><text:bookmark-start text:name="__RefHeading___sorting_27"/><text:bookmark-start text:name="sorting"/>Sorting<text:bookmark-end text:name="__RefHeading___sorting_27"/><text:bookmark-end text:name="sorting"/></text:h>
      <text:list text:style-name="List_20_1" text:continue-numbering="false">
        <text:list-item>
          <text:p text:style-name="List_20_1_Content_First"> When dealing with <text:span text:style-name="Strong_20_Emphasis">numerical values</text:span>, you should use the <text:a xlink:type="simple" xlink:href="https://numpy.org/doc/stable/reference/routines.sort.html" text:style-name="Internet_20_link" text:visited-style-name="Visited_20_Internet_20_Link">numpy sorting, searching, and counting routines</text:a>!</text:p>
        </text:list-item>
        <text:list-item>
          <text:p text:style-name="List_20_1_Content"> <text:a xlink:type="simple" xlink:href="https://docs.python.org/3/howto/sorting.html" text:style-name="Internet_20_link" text:visited-style-name="Visited_20_Internet_20_Link">Sorting HOW TO</text:a></text:p>
        </text:list-item>
        <text:list-item>
          <text:p text:style-name="List_20_1_Content"> Example: sorting the keys and the values of a dictionary, and then using the <text:span text:style-name="Source_20_Text">key</text:span> parameter to sort the keys of a dictionary according to the value associated with the key</text:p>
          <text:list text:style-name="List_20_1">
            <text:list-item>
              <text:p text:style-name="List_20_1_Content"> If we provide a <text:span text:style-name="Source_20_Text">key</text:span> function, the <text:span text:style-name="Source_20_Text">sort</text:span> function will sort the elements by the values returned by the function, instead of sorting by the initial values. The function used for generating the key below is very simple and we can use a <text:span text:style-name="Emphasis">lambda</text:span> (i.e <text:span text:style-name="Emphasis">in place</text:span>) function</text:p>
            </text:list-item>
            <text:list-item>
              <text:p text:style-name="Preformatted_20_Text">&gt;&gt;&gt; demo_dic = {'a':10, 'b':5, 'c':-1, 'd':0}<text:line-break/><text:line-break/>&gt;&gt;&gt; sorted(demo_dic.keys())<text:line-break/>['a', 'b', 'c', 'd']<text:line-break/><text:line-break/>&gt;&gt;&gt; sorted(demo_dic.values())<text:line-break/>[-1, 0, 5, 10]<text:line-break/><text:line-break/>&gt;&gt;&gt; sorted(demo_dic.keys(), key=lambda key_name:demo_dic[key_name])<text:line-break/>['c', 'd', 'b', 'a']</text:p>
            </text:list-item>
          </text:list>
        </text:list-item>
      </text:list>
      <text:h text:style-name="Heading_20_2" text:outline-level="2"><text:bookmark-start text:name="__RefHeading___numpy_related_stuff_28"/><text:bookmark-start text:name="numpy_related_stuff"/>numpy related stuff<text:bookmark-end text:name="__RefHeading___numpy_related_stuff_28"/><text:bookmark-end text:name="numpy_related_stuff"/></text:h>
      <text:h text:style-name="Heading_20_3" text:outline-level="3"><text:bookmark-start text:name="__RefHeading___using_a_numpy_array_to_store_arbitrary_objects_29"/><text:bookmark-start text:name="using_a_numpy_array_to_store_arbitrary_objects"/>Using a numpy array to store arbitrary objects<text:bookmark-end text:name="__RefHeading___using_a_numpy_array_to_store_arbitrary_objects_29"/><text:bookmark-end text:name="using_a_numpy_array_to_store_arbitrary_objects"/></text:h>
      <text:p text:style-name="Text_20_body">The numpy arrays are usually used to store <text:a xlink:type="simple" xlink:href="https://numpy.org/doc/stable/reference/arrays.scalars.html" text:style-name="Internet_20_link" text:visited-style-name="Visited_20_Internet_20_Link">scalars</text:a> of the same type (see also the <text:a xlink:type="simple" xlink:href="https://numpy.org/doc/stable/reference/arrays.dtypes.html" text:style-name="Internet_20_link" text:visited-style-name="Visited_20_Internet_20_Link">Data type objects (dtype)</text:a>), very often numerical values.</text:p>
      <text:p text:style-name="Text_20_body">It is also possible to store <text:span text:style-name="Strong_20_Emphasis">arbitrary</text:span> Python objects in an array, rather than using nested lists or dictionaries!</text:p>
      <text:p text:style-name="Preformatted_20_Text">&gt;&gt;&gt; some_array = np.empty((2, 3), dtype=object)<text:line-break/>&gt;&gt;&gt; some_array<text:line-break/>array([[None, None, None],<text:line-break/><text:s text:c="7"/>[None, None, None]], dtype=object)<text:line-break/>&gt;&gt;&gt; some_array.shape<text:line-break/>(2, 3)<text:line-break/>&gt;&gt;&gt; print(some_array[-1, -1])<text:line-break/>None<text:line-break/>&gt;&gt;&gt; some_array[-1, 0] = filled_contour # e.g. save an existing cartopy filled contour object<text:line-break/>&gt;&gt;&gt; some_array<text:line-break/>array([[None, None, None],<text:line-break/><text:s text:c="7"/>[&lt;cartopy.mpl.contour.GeoContourSet object at 0x2ab679e8bf10&gt;,<text:line-break/><text:s text:c="8"/>None, None]], dtype=object)</text:p>
      <text:h text:style-name="Heading_20_3" text:outline-level="3"><text:bookmark-start text:name="__RefHeading___dealing_with_a_variable_number_of_indices_30"/><text:bookmark-start text:name="dealing_with_a_variable_number_of_indices"/>Dealing with a variable number of indices<text:bookmark-end text:name="__RefHeading___dealing_with_a_variable_number_of_indices_30"/><text:bookmark-end text:name="dealing_with_a_variable_number_of_indices"/></text:h>
      <text:p text:style-name="Text_20_body"><text:a xlink:type="simple" xlink:href="https://numpy.org/doc/stable/user/basics.indexing.html#dealing-with-variable-indices" text:style-name="Internet_20_link" text:visited-style-name="Visited_20_Internet_20_Link">Official reference</text:a></text:p>
      <text:p text:style-name="Preformatted_20_Text">&gt;&gt;&gt; i10 = np.identity(10)<text:line-break/>&gt;&gt;&gt; i10<text:line-break/>array([[1., 0., 0., 0., 0., 0., 0., 0., 0., 0.],<text:line-break/><text:s text:c="7"/>[0., 1., 0., 0., 0., 0., 0., 0., 0., 0.],<text:line-break/>...<text:line-break/><text:s text:c="7"/>[0., 0., 0., 0., 0., 0., 0., 0., 0., 1.]])<text:line-break/>&gt;&gt;&gt; i10.shape<text:line-break/>(10, 10)<text:line-break/><text:line-break/>&gt;&gt;&gt; i10[3:7, 4:6]<text:line-break/>array([[0., 0.],<text:line-break/><text:s text:c="7"/>[1., 0.],<text:line-break/><text:s text:c="7"/>[0., 1.],<text:line-break/><text:s text:c="7"/>[0., 0.]])<text:line-break/><text:s text:c="7"/><text:line-break/>&gt;&gt;&gt; s0 = slice(3, 7)<text:line-break/>&gt;&gt;&gt; s1 = slice(4, 6)<text:line-break/>&gt;&gt;&gt; i10[s0, s1]<text:line-break/>array([[0., 0.],<text:line-break/><text:s text:c="7"/>[1., 0.],<text:line-break/><text:s text:c="7"/>[0., 1.],<text:line-break/><text:s text:c="7"/>[0., 0.]])<text:line-break/><text:s text:c="7"/><text:line-break/>&gt;&gt;&gt; my_slices = (s0, s1)<text:line-break/>&gt;&gt;&gt; i10[my_slices]<text:line-break/>array([[0., 0.],<text:line-break/><text:s text:c="7"/>[1., 0.],<text:line-break/><text:s text:c="7"/>[0., 1.],<text:line-break/><text:s text:c="7"/>[0., 0.]])<text:line-break/><text:s text:c="7"/><text:line-break/>&gt;&gt;&gt; my_fancy_slices = (s0, Ellipsis)<text:line-break/>&gt;&gt;&gt; i10[my_fancy_slices]<text:line-break/>array([[0., 0., 0., 1., 0., 0., 0., 0., 0., 0.],<text:line-break/><text:s text:c="7"/>[0., 0., 0., 0., 1., 0., 0., 0., 0., 0.],<text:line-break/><text:s text:c="7"/>[0., 0., 0., 0., 0., 1., 0., 0., 0., 0.],<text:line-break/><text:s text:c="7"/>[0., 0., 0., 0., 0., 0., 1., 0., 0., 0.]])<text:line-break/>&gt;&gt;&gt; i10[my_fancy_slices].shape<text:line-break/>(4, 10)<text:line-break/><text:line-break/>&gt;&gt;&gt; # WARNING! DANGERRRR! NEVER forget that a VIEW is NOT A COPY<text:line-break/>&gt;&gt;&gt; # and that you can change the content of the original array by mistake<text:line-break/>&gt;&gt;&gt; my_view = i10[my_slices]<text:line-break/>&gt;&gt;&gt; my_view[:, :] = -1<text:line-break/>&gt;&gt;&gt; my_view<text:line-break/>array([[-1., -1.],<text:line-break/><text:s text:c="7"/>[-1., -1.],<text:line-break/><text:s text:c="7"/>[-1., -1.],<text:line-break/><text:s text:c="7"/>[-1., -1.]])<text:line-break/>&gt;&gt;&gt; i10<text:line-break/>array([[ 1.,<text:s text:c="2"/>0.,<text:s text:c="2"/>0.,<text:s text:c="2"/>0.,<text:s text:c="2"/>0.,<text:s text:c="2"/>0.,<text:s text:c="2"/>0.,<text:s text:c="2"/>0.,<text:s text:c="2"/>0.,<text:s text:c="2"/>0.],<text:line-break/><text:s text:c="7"/>[ 0.,<text:s text:c="2"/>1.,<text:s text:c="2"/>0.,<text:s text:c="2"/>0.,<text:s text:c="2"/>0.,<text:s text:c="2"/>0.,<text:s text:c="2"/>0.,<text:s text:c="2"/>0.,<text:s text:c="2"/>0.,<text:s text:c="2"/>0.],<text:line-break/><text:s text:c="7"/>[ 0.,<text:s text:c="2"/>0.,<text:s text:c="2"/>1.,<text:s text:c="2"/>0.,<text:s text:c="2"/>0.,<text:s text:c="2"/>0.,<text:s text:c="2"/>0.,<text:s text:c="2"/>0.,<text:s text:c="2"/>0.,<text:s text:c="2"/>0.],<text:line-break/><text:s text:c="7"/>[ 0.,<text:s text:c="2"/>0.,<text:s text:c="2"/>0.,<text:s text:c="2"/>1., -1., -1.,<text:s text:c="2"/>0.,<text:s text:c="2"/>0.,<text:s text:c="2"/>0.,<text:s text:c="2"/>0.],<text:line-break/><text:s text:c="7"/>[ 0.,<text:s text:c="2"/>0.,<text:s text:c="2"/>0.,<text:s text:c="2"/>0., -1., -1.,<text:s text:c="2"/>0.,<text:s text:c="2"/>0.,<text:s text:c="2"/>0.,<text:s text:c="2"/>0.],<text:line-break/><text:s text:c="7"/>[ 0.,<text:s text:c="2"/>0.,<text:s text:c="2"/>0.,<text:s text:c="2"/>0., -1., -1.,<text:s text:c="2"/>0.,<text:s text:c="2"/>0.,<text:s text:c="2"/>0.,<text:s text:c="2"/>0.],<text:line-break/><text:s text:c="7"/>[ 0.,<text:s text:c="2"/>0.,<text:s text:c="2"/>0.,<text:s text:c="2"/>0., -1., -1.,<text:s text:c="2"/>1.,<text:s text:c="2"/>0.,<text:s text:c="2"/>0.,<text:s text:c="2"/>0.],<text:line-break/><text:s text:c="7"/>[ 0.,<text:s text:c="2"/>0.,<text:s text:c="2"/>0.,<text:s text:c="2"/>0.,<text:s text:c="2"/>0.,<text:s text:c="2"/>0.,<text:s text:c="2"/>0.,<text:s text:c="2"/>1.,<text:s text:c="2"/>0.,<text:s text:c="2"/>0.],<text:line-break/><text:s text:c="7"/>[ 0.,<text:s text:c="2"/>0.,<text:s text:c="2"/>0.,<text:s text:c="2"/>0.,<text:s text:c="2"/>0.,<text:s text:c="2"/>0.,<text:s text:c="2"/>0.,<text:s text:c="2"/>0.,<text:s text:c="2"/>1.,<text:s text:c="2"/>0.],<text:line-break/><text:s text:c="7"/>[ 0.,<text:s text:c="2"/>0.,<text:s text:c="2"/>0.,<text:s text:c="2"/>0.,<text:s text:c="2"/>0.,<text:s text:c="2"/>0.,<text:s text:c="2"/>0.,<text:s text:c="2"/>0.,<text:s text:c="2"/>0.,<text:s text:c="2"/>1.]])</text:p>
      <text:h text:style-name="Heading_20_3" text:outline-level="3"><text:bookmark-start text:name="__RefHeading___finding_and_counting_unique_values_31"/><text:bookmark-start text:name="finding_and_counting_unique_values"/>Finding and counting unique values<text:bookmark-end text:name="__RefHeading___finding_and_counting_unique_values_31"/><text:bookmark-end text:name="finding_and_counting_unique_values"/></text:h>
      <text:p text:style-name="Text_20_body">Use <text:span text:style-name="Source_20_Text">np.unique</text:span>, do <text:span text:style-name="Strong_20_Emphasis">not</text:span> try to use histogram related functions!</text:p>
      <text:p text:style-name="Preformatted_20_Text">&gt;&gt;&gt; vals = np.random.randint(2, 5, (10,)) * 0.5 # Get 10 discreet float values<text:line-break/>&gt;&gt;&gt; vals<text:line-break/>array([1. , 2. , 1. , 2. , 2. , 1.5, 1. , 1.5, 2. , 1.5])<text:line-break/><text:line-break/>&gt;&gt;&gt; np.unique(vals)<text:line-break/>array([1. , 1.5, 2. ])<text:line-break/>&gt;&gt;&gt; unique_vals, nb_unique = np.unique(vals, return_counts=True)<text:line-break/>&gt;&gt;&gt; unique_vals<text:line-break/>array([1. , 1.5, 2. ])<text:line-break/>&gt;&gt;&gt; nb_unique<text:line-break/>array([3, 3, 4])<text:line-break/><text:line-break/>&gt;&gt;&gt; sorted_vals = np.sort(vals) # Sorted copy, in order to check the result<text:line-break/>&gt;&gt;&gt; sorted_vals<text:line-break/>array([1. , 1. , 1. , 1.5, 1.5, 1.5, 2. , 2. , 2. , 2. ])</text:p>
      <text:h text:style-name="Heading_20_3" text:outline-level="3"><text:bookmark-start text:name="__RefHeading___applying_a_ufunc_over_all_the_elements_of_an_array_32"/><text:bookmark-start text:name="applying_a_ufunc_over_all_the_elements_of_an_array"/>Applying a ufunc over all the elements of an array<text:bookmark-end text:name="__RefHeading___applying_a_ufunc_over_all_the_elements_of_an_array_32"/><text:bookmark-end text:name="applying_a_ufunc_over_all_the_elements_of_an_array"/></text:h>
      <text:p text:style-name="Text_20_body">There are all sorts of <text:span text:style-name="Emphasis">ufuncs</text:span> (Universal Functions), and we will just use below <text:span text:style-name="Source_20_Text">add</text:span> from the <text:a xlink:type="simple" xlink:href="https://numpy.org/doc/stable/reference/ufuncs.html#math-operations" text:style-name="Internet_20_link" text:visited-style-name="Visited_20_Internet_20_Link">math operations</text:a>, applied on the arrays defined in <text:a xlink:type="simple" xlink:href="#__RefHeading___finding_and_counting_unique_values_31" text:style-name="Local_20_link" text:visited-style-name="Visited_20_Local_20_Link">Finding and counting unique values</text:a></text:p>
      <text:p text:style-name="Preformatted_20_Text"># Get the sum of all the elements of 'vals'<text:line-break/>&gt;&gt;&gt; np.add.reduce(vals)<text:line-break/>15.5<text:line-break/>&gt;&gt;&gt; np.add.reduce(sorted_vals)<text:line-break/>15.5<text:line-break/>&gt;&gt;&gt; vals.sum() # The usual and easy way to do it<text:line-break/>15.5<text:line-break/><text:line-break/># Compute the sum of the elements of 'nb_unique'<text:line-break/># AND keep (accumulate) the intermediate results<text:line-break/>&gt;&gt;&gt; nb_unique<text:line-break/>array([3, 3, 4])<text:line-break/>&gt;&gt;&gt; np.add.accumulate(nb_unique)<text:line-break/>array([ 3,<text:s text:c="2"/>6, 10])<text:line-break/><text:line-break/># The accumulated values can be used as indices to separate the different groups of sorted values!<text:line-break/>&gt;&gt;&gt; sorted_vals<text:line-break/>array([1. , 1. , 1. , 1.5, 1.5, 1.5, 2. , 2. , 2. , 2. ])<text:line-break/>&gt;&gt;&gt; sorted_vals[0:3]<text:line-break/>array([1., 1., 1.])<text:line-break/>&gt;&gt;&gt; sorted_vals[3:6]<text:line-break/>array([1.5, 1.5, 1.5])<text:line-break/>&gt;&gt;&gt; sorted_vals[6:10]<text:line-break/>array([2., 2., 2., 2.])<text:line-break/><text:line-break/># Compute the sum of each equal-value group<text:line-break/>&gt;&gt;&gt; sorted_vals[0:3].sum(), sorted_vals[3:6].sum(), sorted_vals[6:10].sum()<text:line-break/>(3.0, 4.5, 8.0)</text:p>
      <text:h text:style-name="Heading_20_3" text:outline-level="3"><text:bookmark-start text:name="__RefHeading___applying_a_ufunc_over_specified_sections_of_an_array_33"/><text:bookmark-start text:name="applying_a_ufunc_over_specified_sections_of_an_array"/>Applying a ufunc over specified sections of an array<text:bookmark-end text:name="__RefHeading___applying_a_ufunc_over_specified_sections_of_an_array_33"/><text:bookmark-end text:name="applying_a_ufunc_over_specified_sections_of_an_array"/></text:h>
      <text:p text:style-name="Text_20_body">The <text:a xlink:type="simple" xlink:href="https://numpy.org/doc/stable/reference/generated/numpy.ufunc.reduceat.html#numpy.ufunc.reduceat" text:style-name="Internet_20_link" text:visited-style-name="Visited_20_Internet_20_Link">reduceat</text:a> function can be used to avoid explicit python loops, and improve the speed (but not the readability…) of a script. The example below <text:span text:style-name="Emphasis">improves</text:span> what has been shown above</text:p>
      <text:p text:style-name="Preformatted_20_Text"># Define a list with the boundaries of the intervals we want to apply the 'add' function to<text:line-break/># We need to add the beginning index (0), AND remove the last index<text:line-break/># (reduceat will automatically go to the end of the input array<text:line-break/>&gt;&gt;&gt; nb_unique<text:line-break/>array([3, 3, 4])<text:line-break/>&gt;&gt;&gt; slices_indices = [0] + list(np.add.accumulate(nb_unique))<text:line-break/>&gt;&gt;&gt; slices_indices.pop() # Remove last element<text:line-break/>10<text:line-break/>&gt;&gt;&gt; slices_indices<text:line-break/>[0, 3, 6]<text:line-break/><text:line-break/># Compute the sums over the selected intervals with just one call<text:line-break/>&gt;&gt;&gt; np.add.reduceat(np.sort(vals), slices_indices)<text:line-break/>array([3. , 4.5, 8. ])</text:p>
      <text:h text:style-name="Heading_20_3" text:outline-level="3"><text:bookmark-start text:name="__RefHeading___exercise_your_brain_with_numpy_34"/><text:bookmark-start text:name="exercise_your_brain_with_numpy"/>Exercise your brain with numpy<text:bookmark-end text:name="__RefHeading___exercise_your_brain_with_numpy_34"/><text:bookmark-end text:name="exercise_your_brain_with_numpy"/></text:h>
      <text:p text:style-name="Text_20_body">Have a look at <text:a xlink:type="simple" xlink:href="https://github.com/rougier/numpy-100/blob/master/100_Numpy_exercises.ipynb" text:style-name="Internet_20_link" text:visited-style-name="Visited_20_Internet_20_Link">100 numpy exercises</text:a></text:p>
      <text:h text:style-name="Heading_20_2" text:outline-level="2"><text:bookmark-start text:name="__RefHeading___matplotlib_related_stuff_35"/><text:bookmark-start text:name="matplotlib_related_stuff"/>matplotlib related stuff<text:bookmark-end text:name="__RefHeading___matplotlib_related_stuff_35"/><text:bookmark-end text:name="matplotlib_related_stuff"/></text:h>
      <text:h text:style-name="Heading_20_3" text:outline-level="3"><text:bookmark-start text:name="__RefHeading___working_with_time_axes_and_ticks_36"/><text:bookmark-start text:name="working_with_time_axes_and_ticks"/>Working with time axes (and ticks)<text:bookmark-end text:name="__RefHeading___working_with_time_axes_and_ticks_36"/><text:bookmark-end text:name="working_with_time_axes_and_ticks"/></text:h>
      <text:p text:style-name="Text_20_body">If you have problems setting the limits of a time axis, choosing the ticks' locations, or specifying the style of the labels, you should check the:</text:p>
      <text:list text:style-name="List_20_1" text:continue-numbering="false">
        <text:list-item>
          <text:p text:style-name="List_20_1_Content_First"> <text:a xlink:type="simple" xlink:href="https://matplotlib.org/stable/gallery/index.html#ticks" text:style-name="Internet_20_link" text:visited-style-name="Visited_20_Internet_20_Link">Ticks examples' gallery</text:a></text:p>
        </text:list-item>
        <text:list-item>
          <text:p text:style-name="List_20_1_Content_Last"> <text:a xlink:type="simple" xlink:href="https://matplotlib.org/stable/gallery/text_labels_and_annotations/date.html" text:style-name="Internet_20_link" text:visited-style-name="Visited_20_Internet_20_Link">Date tick labels example</text:a></text:p>
        </text:list-item>
      </text:list>
      <text:h text:style-name="Heading_20_2" text:outline-level="2"><text:bookmark-start text:name="__RefHeading___data_representation_37"/><text:bookmark-start text:name="data_representation"/>Data representation<text:bookmark-end text:name="__RefHeading___data_representation_37"/><text:bookmark-end text:name="data_representation"/></text:h>
      <text:p text:style-name="Text_20_body">A few notes for a future section or page about about <text:span text:style-name="Emphasis">data representation</text:span> (bits and bytes) on disk and in memory, vs <text:span text:style-name="Emphasis">data format</text:span></text:p>
      <text:p text:style-name="Text_20_body"><draw:frame draw:style-name="media" draw:name="0" text:anchor-type="as-char" draw:z-index="0" svg:width="" svg:rel-width="100%" svg:height="0cm"><draw:image xlink:href="Pictures/09e7fbee748720ce9691b1da71687e37.svg" xlink:type="simple" xlink:show="embed" xlink:actuate="onLoad"/></draw:frame> Add parts (pages 28 to 37) of this <text:a xlink:type="simple" xlink:href="https://wiki.lsce.ipsl.fr/pmip3/doku.php/other:python:jyp_steps#part_2" text:style-name="Internet_20_link" text:visited-style-name="Visited_20_Internet_20_Link">old tutorial</text:a> to this section</text:p>
      <text:h text:style-name="Heading_20_3" text:outline-level="3"><text:bookmark-start text:name="__RefHeading___base_notions_38"/><text:bookmark-start text:name="base_notions"/>Base notions<text:bookmark-end text:name="__RefHeading___base_notions_38"/><text:bookmark-end text:name="base_notions"/></text:h>
      <text:list text:style-name="List_20_1" text:continue-numbering="false">
        <text:list-item>
          <text:p text:style-name="List_20_1_Content_First"> <text:span text:style-name="Strong_20_Emphasis">Never forget</text:span> that all the bits and pieces of information we use are coded in <text:a xlink:type="simple" xlink:href="https://en.wikipedia.org/wiki/Binary_number#Counting_in_binary" text:style-name="Internet_20_link" text:visited-style-name="Visited_20_Internet_20_Link">base 2</text:a> (<text:span text:style-name="Source_20_Text">0</text:span>s and <text:span text:style-name="Source_20_Text">1</text:span>s …), grouped in bytes!</text:p>
          <text:list text:style-name="List_20_1">
            <text:list-item>
              <text:p text:style-name="List_20_1_Content"> Some things can be stored exactly (integers, characters, …)</text:p>
            </text:list-item>
            <text:list-item>
              <text:p text:style-name="List_20_1_Content_Last"> In other cases (<text:span text:style-name="Strong_20_Emphasis"><text:span text:style-name="Emphasis">real</text:span> numbers</text:span> that we work with all the time, compressed images/videos/music) we only store <text:span text:style-name="Strong_20_Emphasis"><text:span text:style-name="Emphasis">good enough approximation</text:span></text:span></text:p>
            </text:list-item>
          </text:list>
        </text:list-item>
      </text:list>
      <text:list text:style-name="List_20_1" text:continue-numbering="false">
        <text:list-item>
          <text:p text:style-name="List_20_1_Content_First"> 1 byte ⇔ 8 bits</text:p>
          <text:list text:style-name="List_20_1">
            <text:list-item>
              <text:p text:style-name="List_20_1_Content"> <text:span text:style-name="Source_20_Text">REAL*4</text:span> ⇔ 4 bytes ⇔ 32 bits</text:p>
            </text:list-item>
            <text:list-item>
              <text:p text:style-name="List_20_1_Content"> For easier written/displayed representation, 1 byte is usually split into 2 groups of 4 bits, and displayed using base 16 and <text:a xlink:type="simple" xlink:href="https://en.wikipedia.org/wiki/Hexadecimal" text:style-name="Internet_20_link" text:visited-style-name="Visited_20_Internet_20_Link">hexadecimal representation</text:a> (characters <text:span text:style-name="Source_20_Text">0</text:span>, <text:span text:style-name="Source_20_Text">1</text:span>, …, <text:span text:style-name="Source_20_Text">A</text:span>, <text:span text:style-name="Source_20_Text">B</text:span>, …, <text:span text:style-name="Source_20_Text">F</text:span>)</text:p>
              <text:list text:style-name="List_20_1">
                <text:list-item>
                  <text:p text:style-name="List_20_1_Content"> <text:span text:style-name="Source_20_Text">0000</text:span> ⇔ <text:span text:style-name="Source_20_Text">0</text:span>,<text:line-break/><text:span text:style-name="Source_20_Text">0010</text:span> ⇔ <text:span text:style-name="Source_20_Text">1</text:span>, …,<text:line-break/><text:span text:style-name="Source_20_Text">1111</text:span> ⇔ <text:span text:style-name="Source_20_Text">F</text:span></text:p>
                </text:list-item>
                <text:list-item>
                  <text:p text:style-name="List_20_1_Content"> <text:span text:style-name="Source_20_Text">1101</text:span> ⇔ <text:span text:style-name="Source_20_Text">D</text:span> in hexadecimal ⇔ <text:span text:style-name="Source_20_Text">13</text:span> in decimal (<text:span text:style-name="Source_20_Text"><text:span text:style-name="Strong_20_Emphasis">1</text:span> * 8 + <text:span text:style-name="Strong_20_Emphasis">1</text:span> * 4 + <text:span text:style-name="Strong_20_Emphasis">0</text:span> * 2 + <text:span text:style-name="Strong_20_Emphasis">1</text:span> * 1</text:span>)</text:p>
                </text:list-item>
                <text:list-item>
                  <text:p text:style-name="List_20_1_Content_Last"> <text:span text:style-name="Source_20_Text">11111101</text:span> in <text:span text:style-name="Emphasis">base 2</text:span> ⇔ <text:span text:style-name="Source_20_Text">1111 1101</text:span> ⇔ <text:span text:style-name="Source_20_Text">FD</text:span> in <text:span text:style-name="Emphasis">hexadecimal</text:span> ⇔ <text:span text:style-name="Source_20_Text">253</text:span> (<text:span text:style-name="Source_20_Text">15 * 16 + 13</text:span>) in <text:span text:style-name="Emphasis">decimal</text:span></text:p>
                </text:list-item>
              </text:list>
            </text:list-item>
          </text:list>
        </text:list-item>
      </text:list>
      <text:list text:style-name="List_20_1" text:continue-numbering="false">
        <text:list-item>
          <text:p text:style-name="List_20_1_Content_First"> Base conversion with Python</text:p>
          <text:list text:style-name="List_20_1">
            <text:list-item>
              <text:p text:style-name="Preformatted_20_Text">&gt;&gt;&gt; hex(13) # Decimal to Hexadecimal conversion<text:line-break/>'0xd'<text:line-break/>&gt;&gt;&gt; hex(253)<text:line-break/>'0xfd'<text:line-break/>&gt;&gt;&gt; hex(256)<text:line-break/>'0x100'<text:line-break/>&gt;&gt;&gt; int('0x100', 16) # Hexadecimal to Decimal conversion<text:line-break/>256<text:line-break/>&gt;&gt;&gt; int('1111', 2) # Binary to Decimal conversion<text:line-break/>15<text:line-break/>&gt;&gt;&gt; int('11111101', 2) # '11111101' &lt;=&gt; '1111 1101' &lt;=&gt; 'FD' &lt;=&gt; 15 * 16 + 13 = 253<text:line-break/>253<text:line-break/>&gt;&gt;&gt; 013 # DANGER! Python considers an integer to be in OCTAL base if it starts with a 0<text:line-break/>11<text:line-break/>&gt;&gt;&gt; int('13', 8) # 1*8 + 3<text:line-break/>11</text:p>
            </text:list-item>
          </text:list>
        </text:list-item>
      </text:list>
      <text:list text:style-name="List_20_1" text:continue-numbering="false">
        <text:list-item>
          <text:p text:style-name="List_20_1_Content_First"> More technical topics</text:p>
          <text:list text:style-name="List_20_1">
            <text:list-item>
              <text:p text:style-name="List_20_1_Content"> <text:a xlink:type="simple" xlink:href="https://en.wikipedia.org/wiki/Bit_numbering" text:style-name="Internet_20_link" text:visited-style-name="Visited_20_Internet_20_Link">Bit numbering</text:a>: the art of ordering bits, everything about MSB (Most Significant Byte) and LSB (Least Significant Byte)</text:p>
            </text:list-item>
            <text:list-item>
              <text:p text:style-name="List_20_1_Content_Last"> <text:a xlink:type="simple" xlink:href="https://en.wikipedia.org/wiki/Endianness" text:style-name="Internet_20_link" text:visited-style-name="Visited_20_Internet_20_Link">Endianness</text:a>: the art of ordering bytes</text:p>
            </text:list-item>
          </text:list>
        </text:list-item>
      </text:list>
      <text:h text:style-name="Heading_20_3" text:outline-level="3"><text:bookmark-start text:name="__RefHeading___numerical_values_39"/><text:bookmark-start text:name="numerical_values"/>Numerical values<text:bookmark-end text:name="__RefHeading___numerical_values_39"/><text:bookmark-end text:name="numerical_values"/></text:h>
      <text:list text:style-name="List_20_1" text:continue-numbering="false">
        <text:list-item>
          <text:p text:style-name="List_20_1_Content_First"> Binary data representation of some numbers (only some common types are listed here):</text:p>
          <text:list text:style-name="List_20_1">
            <text:list-item>
              <text:p text:style-name="List_20_1_Content"> Languages and packages <text:span text:style-name="Strong_20_Emphasis">references</text:span> used below:</text:p>
              <text:list text:style-name="List_20_1">
                <text:list-item>
                  <text:p text:style-name="List_20_1_Content"> Python: <text:a xlink:type="simple" xlink:href="https://numpy.org/doc/stable/reference/arrays.scalars.html#sized-aliases" text:style-name="Internet_20_link" text:visited-style-name="Visited_20_Internet_20_Link">NumPy Sized aliases</text:a></text:p>
                </text:list-item>
                <text:list-item>
                  <text:p text:style-name="List_20_1_Content"> NetCDF: <text:a xlink:type="simple" xlink:href="https://docs.unidata.ucar.edu/nug/current/md_types.html" text:style-name="Internet_20_link" text:visited-style-name="Visited_20_Internet_20_Link">Data Types</text:a>, <text:a xlink:type="simple" xlink:href="https://docs.unidata.ucar.edu/netcdf-fortran/current/f90-variables.html#f90-language-types-corresponding-to-netcdf-external-data-types" text:style-name="Internet_20_link" text:visited-style-name="Visited_20_Internet_20_Link">Fortran related Data Types</text:a>, <text:a xlink:type="simple" xlink:href="https://docs.unidata.ucar.edu/nug/current/_c_d_l.html#cdl_data_types" text:style-name="Internet_20_link" text:visited-style-name="Visited_20_Internet_20_Link">CDL Data Types</text:a></text:p>
                </text:list-item>
                <text:list-item>
                  <text:p text:style-name="List_20_1_Content"> Fortran: Intel Fortran Compiler <text:a xlink:type="simple" xlink:href="https://www.intel.com/content/www/us/en/docs/fortran-compiler/developer-guide-reference/2023-1/intrinsic-data-types.html" text:style-name="Internet_20_link" text:visited-style-name="Visited_20_Internet_20_Link">Intrinsic Data Types</text:a></text:p>
                </text:list-item>
              </text:list>
            </text:list-item>
            <text:list-item>
              <text:p text:style-name="List_20_1_Content"> <text:a xlink:type="simple" xlink:href="https://en.wikipedia.org/wiki/Integer_(computer_science)" text:style-name="Internet_20_link" text:visited-style-name="Visited_20_Internet_20_Link">Integers</text:a></text:p>
              <text:list text:style-name="List_20_1">
                <text:list-item>
                  <text:p text:style-name="List_20_1_Content"> Range:</text:p>
                  <text:list text:style-name="List_20_1">
                    <text:list-item>
                      <text:p text:style-name="List_20_1_Content"> 4-byte <text:span text:style-name="Emphasis">signed</text:span> integers: <text:span text:style-name="Source_20_Text">−2,147,483,648</text:span> to <text:span text:style-name="Source_20_Text">2,147,483,647</text:span></text:p>
                      <text:list text:style-name="List_20_1">
                        <text:list-item>
                          <text:p text:style-name="List_20_1_Content"> Python: <text:span text:style-name="Source_20_Text">numpy.int32</text:span></text:p>
                        </text:list-item>
                        <text:list-item>
                          <text:p text:style-name="List_20_1_Content"> NetCDF: <text:span text:style-name="Source_20_Text">int</text:span>, <text:span text:style-name="Source_20_Text">NC_INT</text:span> or <text:span text:style-name="Source_20_Text">NC_LONG</text:span>, <text:span text:style-name="Source_20_Text">NF90_INT</text:span></text:p>
                        </text:list-item>
                        <text:list-item>
                          <text:p text:style-name="List_20_1_Content"> Fortran: <text:span text:style-name="Source_20_Text">INTEGER*4</text:span></text:p>
                        </text:list-item>
                      </text:list>
                    </text:list-item>
                    <text:list-item>
                      <text:p text:style-name="List_20_1_Content"> 8-byte <text:span text:style-name="Emphasis">signed</text:span> integers: <text:span text:style-name="Source_20_Text">−9,223,372,036,854,775,808</text:span> to <text:span text:style-name="Source_20_Text">9,223,372,036,854,775,807</text:span></text:p>
                      <text:list text:style-name="List_20_1">
                        <text:list-item>
                          <text:p text:style-name="List_20_1_Content"> Python: <text:span text:style-name="Source_20_Text">numpy.int64</text:span></text:p>
                        </text:list-item>
                        <text:list-item>
                          <text:p text:style-name="List_20_1_Content"> NetCDF: <text:span text:style-name="Source_20_Text">int64</text:span>, <text:span text:style-name="Source_20_Text">NC_INT64</text:span></text:p>
                        </text:list-item>
                        <text:list-item>
                          <text:p text:style-name="List_20_1_Content"> Fortran: <text:span text:style-name="Source_20_Text">INTEGER*8</text:span></text:p>
                        </text:list-item>
                      </text:list>
                    </text:list-item>
                  </text:list>
                </text:list-item>
                <text:list-item>
                  <text:p text:style-name="List_20_1_Content"> Tech note: signed integers use <text:a xlink:type="simple" xlink:href="https://en.wikipedia.org/wiki/Two%27s_complement" text:style-name="Internet_20_link" text:visited-style-name="Visited_20_Internet_20_Link">two's complement</text:a> for coding negative integers</text:p>
                </text:list-item>
              </text:list>
            </text:list-item>
            <text:list-item>
              <text:p text:style-name="List_20_1_Content"> <text:a xlink:type="simple" xlink:href="https://en.wikipedia.org/wiki/IEEE_754" text:style-name="Internet_20_link" text:visited-style-name="Visited_20_Internet_20_Link">Floating point numbers</text:a> (<text:span text:style-name="Emphasis">IEEE 754</text:span> standard aka <text:span text:style-name="Emphasis">IEEE Standard for Binary Floating-Point for Arithmetic</text:span>)</text:p>
              <text:list text:style-name="List_20_1">
                <text:list-item>
                  <text:p text:style-name="List_20_1_Content"> Range:</text:p>
                  <text:list text:style-name="List_20_1">
                    <text:list-item>
                      <text:p text:style-name="List_20_1_Content"> 4-byte float: <text:span text:style-name="Source_20_Text">~8 significant digits * 10E±38</text:span></text:p>
                      <text:list text:style-name="List_20_1">
                        <text:list-item>
                          <text:p text:style-name="List_20_1_Content"> Python: <text:span text:style-name="Source_20_Text">numpy.float32</text:span></text:p>
                        </text:list-item>
                        <text:list-item>
                          <text:p text:style-name="List_20_1_Content"> NetCDF: <text:span text:style-name="Source_20_Text">float</text:span>, <text:span text:style-name="Source_20_Text">NC-FLOAT</text:span>, <text:span text:style-name="Source_20_Text">NF90_FLOAT</text:span></text:p>
                        </text:list-item>
                        <text:list-item>
                          <text:p text:style-name="List_20_1_Content"> Fortran:<text:span text:style-name="Source_20_Text">REAL*4</text:span></text:p>
                        </text:list-item>
                        <text:list-item>
                          <text:p text:style-name="List_20_1_Content"> See also <text:a xlink:type="simple" xlink:href="https://en.wikipedia.org/wiki/Single-precision_floating-point_format" text:style-name="Internet_20_link" text:visited-style-name="Visited_20_Internet_20_Link">Single-precision floating-point format</text:a></text:p>
                        </text:list-item>
                      </text:list>
                    </text:list-item>
                    <text:list-item>
                      <text:p text:style-name="List_20_1_Content"> 8-byte float: <text:span text:style-name="Source_20_Text">~15 significant digits * 10E±308</text:span></text:p>
                      <text:list text:style-name="List_20_1">
                        <text:list-item>
                          <text:p text:style-name="List_20_1_Content"> Python: <text:span text:style-name="Source_20_Text">numpy.float64</text:span></text:p>
                        </text:list-item>
                        <text:list-item>
                          <text:p text:style-name="List_20_1_Content"> NetCDF: <text:span text:style-name="Source_20_Text">double</text:span>, <text:span text:style-name="Source_20_Text">NC_DOUBLE</text:span>, <text:span text:style-name="Source_20_Text">NF90_DOUBLE</text:span></text:p>
                        </text:list-item>
                        <text:list-item>
                          <text:p text:style-name="List_20_1_Content"> Fortran: <text:span text:style-name="Source_20_Text">REAL*8</text:span></text:p>
                        </text:list-item>
                      </text:list>
                    </text:list-item>
                  </text:list>
                </text:list-item>
                <text:list-item>
                  <text:p text:style-name="List_20_1_Content"> <text:span text:style-name="Strong_20_Emphasis">Special values</text:span>:</text:p>
                  <text:list text:style-name="List_20_1">
                    <text:list-item>
                      <text:p text:style-name="List_20_1_Content"> <text:a xlink:type="simple" xlink:href="https://en.wikipedia.org/wiki/NaN" text:style-name="Internet_20_link" text:visited-style-name="Visited_20_Internet_20_Link">NaN</text:a>: <text:span text:style-name="Emphasis">Not a Number</text:span></text:p>
                      <text:list text:style-name="List_20_1">
                        <text:list-item>
                          <text:p text:style-name="List_20_1_Content"> Python: <text:span text:style-name="Source_20_Text">numpy.nan</text:span></text:p>
                        </text:list-item>
                      </text:list>
                    </text:list-item>
                    <text:list-item>
                      <text:p text:style-name="List_20_1_Content"> Infinity</text:p>
                      <text:list text:style-name="List_20_1">
                        <text:list-item>
                          <text:p text:style-name="List_20_1_Content"> Python: <text:span text:style-name="Source_20_Text">-numpy.inf</text:span> and <text:span text:style-name="Source_20_Text">numpy.inf</text:span></text:p>
                        </text:list-item>
                      </text:list>
                    </text:list-item>
                    <text:list-item>
                      <text:p text:style-name="List_20_1_Content"> Note: it is cleaner to use masks (and <text:a xlink:type="simple" xlink:href="https://numpy.org/doc/stable/reference/maskedarray.generic.html" text:style-name="Internet_20_link" text:visited-style-name="Visited_20_Internet_20_Link">Numpy masked arrays</text:a>) rather than <text:span text:style-name="Source_20_Text">NaN</text:span>s, when you have to deal with missing values !</text:p>
                    </text:list-item>
                  </text:list>
                </text:list-item>
                <text:list-item>
                  <text:p text:style-name="List_20_1_Content"> <text:span text:style-name="Plugin_Wrap_Span_Highlighted">The RISKS of working with (the wrong) floats</text:span>:</text:p>
                  <text:list text:style-name="List_20_1">
                    <text:list-item>
                      <text:p text:style-name="List_20_1_Content"> <text:a xlink:type="simple" xlink:href="https://en.wikipedia.org/wiki/Round-off_error" text:style-name="Internet_20_link" text:visited-style-name="Visited_20_Internet_20_Link">Round-off error</text:a></text:p>
                    </text:list-item>
                    <text:list-item>
                      <text:p text:style-name="List_20_1_Content"> <text:a xlink:type="simple" xlink:href="https://en.wikipedia.org/wiki/Catastrophic_cancellation" text:style-name="Internet_20_link" text:visited-style-name="Visited_20_Internet_20_Link">Catastrophic cancellation</text:a></text:p>
                      <text:list text:style-name="List_20_1">
                        <text:list-item>
                          <text:p text:style-name="List_20_1_Content"> <text:a xlink:type="simple" xlink:href="https://docs.oracle.com/cd/E19957-01/806-3568/ncg_goldberg.html" text:style-name="Internet_20_link" text:visited-style-name="Visited_20_Internet_20_Link">What Every Computer Scientist Should Know About Floating-Point Arithmetic</text:a></text:p>
                        </text:list-item>
                      </text:list>
                    </text:list-item>
                  </text:list>
                </text:list-item>
              </text:list>
            </text:list-item>
            <text:list-item>
              <text:p text:style-name="List_20_1_Content"> A rather technical example: we <text:span text:style-name="Emphasis">play</text:span> with a numpy 4-byte integer scalar</text:p>
              <text:list text:style-name="List_20_1">
                <text:list-item>
                  <text:p text:style-name="Preformatted_20_Text">&gt;&gt;&gt; one_int32 = np.int32(1)<text:line-break/>&gt;&gt;&gt; one_int32<text:line-break/>1<text:line-break/>&gt;&gt;&gt; type(one_int32)<text:line-break/>&lt;class 'numpy.int32'&gt;<text:line-break/>&gt;&gt;&gt; one_int32.dtype<text:line-break/>dtype('int32')<text:line-break/>&gt;&gt;&gt; one_int32.shape # A numpy SCALAR, is an ARRAY WITH NO SHAPE !<text:line-break/>()<text:line-break/>&gt;&gt;&gt; one_int32[0]<text:line-break/>Traceback (most recent call last):<text:line-break/><text:s text:c="2"/>File "&lt;stdin&gt;", line 1, in &lt;module&gt;<text:line-break/>IndexError: invalid index to scalar variable.<text:line-break/>&gt;&gt;&gt; one_int32[()] # Note how to access the single element, when there is NO SHAPE<text:line-break/>1<text:line-break/>&gt;&gt;&gt; one_int32.ndim # NO SHAPE means no dimensions, but there is ONE element<text:line-break/>0<text:line-break/>&gt;&gt;&gt; one_int32.size<text:line-break/>1<text:line-break/>&gt;&gt;&gt; one_int32.nbytes # The element requires 4 bytes of storage<text:line-break/>4<text:line-break/>&gt;&gt;&gt; hex(one_int32) # We can print the hexadecimal representation for INTEGERS scalars and arrays<text:line-break/>'0x1'<text:line-break/>&gt;&gt;&gt; hex(one_int32 * 15)<text:line-break/>'0xf'<text:line-break/>&gt;&gt;&gt; hex(one_int32 * 16)<text:line-break/>'0x10'<text:line-break/><text:line-break/># 'Serialize' the data (i.e. change the data to a series of bytes)<text:line-break/># Note: the serialized data seems to be printed in the reverse order of 'hex(one_int32)'<text:line-break/>&gt;&gt;&gt; one_int32_serialized = one_int32.tobytes()<text:line-break/>&gt;&gt;&gt; type(one_int32_serialized)<text:line-break/>&lt;class 'bytes'&gt;<text:line-break/>&gt;&gt;&gt; len(one_int32_serialized)<text:line-break/>4<text:line-break/>&gt;&gt;&gt; one_int32_serialized <text:line-break/>b'\x01\x00\x00\x00'<text:line-break/>&gt;&gt;&gt; one_int32_serialized.hex(' ') # Another way to print the hexadecimal values<text:line-break/>'01 00 00 00'<text:line-break/><text:line-break/># Use the following in the unlikely case where you need to change the endianness (bytes ordering)<text:line-break/>&gt;&gt;&gt; one_int32_reversed_endian = one_int32.byteswap()<text:line-break/>&gt;&gt;&gt; one_int32_reversed_endian # Same bytes in a different order represent a different number (of course)<text:line-break/>16777216<text:line-break/>&gt;&gt;&gt; hex(one_int32_reversed_endian) # Compare to the output of hex(one_int32) above<text:line-break/>'0x1000000'<text:line-break/>&gt;&gt;&gt; one_int32_reversed_endian.tobytes()<text:line-break/>b'\x00\x00\x00\x01'</text:p>
                </text:list-item>
              </text:list>
            </text:list-item>
            <text:list-item>
              <text:p text:style-name="List_20_1_Content"> Another technical example: we use an array of 2 integers<text:line-break/>When using <text:span text:style-name="Source_20_Text">byteswap()</text:span>, notice how bytes are swapped by groups of 4 bytes, because int32 use 4 bytes</text:p>
              <text:list text:style-name="List_20_1">
                <text:list-item>
                  <text:p text:style-name="Preformatted_20_Text">&gt;&gt;&gt; array_example = np.asarray((3, 17), dtype=np.int32)<text:line-break/>&gt;&gt;&gt; array_example<text:line-break/>array([ 3, 17], dtype=int32)<text:line-break/>&gt;&gt;&gt; array_example.shape, array_example.ndim, array_example.size, array_example.nbytes<text:line-break/>((2,), 1, 2, 8)<text:line-break/>&gt;&gt;&gt; array_example.tobytes().hex(' ', 4)<text:line-break/>'03000000 11000000'<text:line-break/>&gt;&gt;&gt; array_example.byteswap().tobytes().hex(' ', 4)<text:line-break/>'00000003 00000011'</text:p>
                </text:list-item>
              </text:list>
            </text:list-item>
          </text:list>
        </text:list-item>
      </text:list>
      <text:list text:style-name="List_20_1" text:continue-numbering="false">
        <text:list-item>
          <text:p text:style-name="LastListParagraph_List_20_1_Content_First"> Manipulating binary data with <text:a xlink:type="simple" xlink:href="https://docs.python.org/3/library/stdtypes.html#binary-sequence-types-bytes-bytearray-memoryview" text:style-name="Internet_20_link" text:visited-style-name="Visited_20_Internet_20_Link">bytes, bytearray, memoryview</text:a></text:p>
        </text:list-item>
      </text:list>
      <text:list text:style-name="List_20_1" text:continue-numbering="false">
        <text:list-item>
          <text:p text:style-name="List_20_1_Content_First"> Array addressing</text:p>
          <text:list text:style-name="List_20_1">
            <text:list-item>
              <text:p text:style-name="List_20_1_Content"> <text:a xlink:type="simple" xlink:href="https://www.geeksforgeeks.org/calculation-of-address-of-element-of-1-d-2-d-and-3-d-using-row-major-and-column-major-order/" text:style-name="Internet_20_link" text:visited-style-name="Visited_20_Internet_20_Link">Calculation of address of element of 1-D, 2-D, and 3-D using row-major and column-major order</text:a></text:p>
              <text:list text:style-name="List_20_1">
                <text:list-item>
                  <text:p text:style-name="List_20_1_Content"> In other words: <text:span text:style-name="Emphasis">using indices to go from 1-D to n-Dimnensions data</text:span> </text:p>
                </text:list-item>
              </text:list>
            </text:list-item>
            <text:list-item>
              <text:p text:style-name="List_20_1_Content"> The <text:a xlink:type="simple" xlink:href="https://en.wikipedia.org/wiki/Array_(data_structure)" text:style-name="Internet_20_link" text:visited-style-name="Visited_20_Internet_20_Link">array</text:a> structure</text:p>
            </text:list-item>
            <text:list-item>
              <text:p text:style-name="List_20_1_Content_Last"> python/C vs Fortran…</text:p>
            </text:list-item>
          </text:list>
        </text:list-item>
      </text:list>
      <text:list text:style-name="List_20_1" text:continue-numbering="false">
        <text:list-item>
          <text:p text:style-name="List_20_1_Content_First"> disk and ram usage: how to check the usage (available ram and disk), best practice on multi-user systems (how much allowed?)</text:p>
          <text:list text:style-name="List_20_1">
            <text:list-item>
              <text:p text:style-name="List_20_1_Content_Last"> <text:span text:style-name="Source_20_Text">du</text:span>, <text:span text:style-name="Source_20_Text">df</text:span>, <text:span text:style-name="Source_20_Text">cat /proc/meminfo</text:span>, <text:span text:style-name="Source_20_Text">top</text:span></text:p>
            </text:list-item>
          </text:list>
        </text:list-item>
      </text:list>
      <text:list text:style-name="List_20_1" text:continue-numbering="false">
        <text:list-item>
          <text:p text:style-name="List_20_1_Content_First"> understanding and reverse-engineering <text:span text:style-name="Emphasis">binary</text:span> format</text:p>
          <text:list text:style-name="List_20_1">
            <text:list-item>
              <text:p text:style-name="List_20_1_Content_Last"> <text:span text:style-name="Source_20_Text">od</text:span>, <text:span text:style-name="Source_20_Text">strings</text:span></text:p>
            </text:list-item>
          </text:list>
        </text:list-item>
      </text:list>
      <text:list text:style-name="List_20_1" text:continue-numbering="false">
        <text:list-item>
          <text:p text:style-name="List_20_1_Content_First"> binary vs text format: ascii, utf, raw</text:p>
          <text:list text:style-name="List_20_1">
            <text:list-item>
              <text:p text:style-name="List_20_1_Content"> text related functions in python: <text:span text:style-name="Source_20_Text">str</text:span>, <text:span text:style-name="Source_20_Text">int</text:span>, <text:span text:style-name="Source_20_Text">float</text:span>, <text:span text:style-name="Source_20_Text">ord</text:span>, …</text:p>
              <text:list text:style-name="List_20_1">
                <text:list-item>
                  <text:p text:style-name="List_20_1_Content_Last"> lists conversion with <text:span text:style-name="Source_20_Text">map</text:span> and <text:span text:style-name="Source_20_Text">join</text:span></text:p>
                </text:list-item>
              </text:list>
            </text:list-item>
          </text:list>
        </text:list-item>
      </text:list>
      <text:list text:style-name="List_20_1" text:continue-numbering="false">
        <text:list-item>
          <text:p text:style-name="LastListParagraph_List_20_1_Content_First"> Misc : <text:span text:style-name="Source_20_Text">md5sum</text:span></text:p>
        </text:list-item>
      </text:list>
      <text:h text:style-name="Heading_20_3" text:outline-level="3"><text:bookmark-start text:name="__RefHeading___strings_40"/><text:bookmark-start text:name="strings"/>Strings<text:bookmark-end text:name="__RefHeading___strings_40"/><text:bookmark-end text:name="strings"/></text:h>
      <text:list text:style-name="List_20_1" text:continue-numbering="false">
        <text:list-item>
          <text:p text:style-name="LastListParagraph_List_20_1_Content_First"> Encoding, <text:a xlink:type="simple" xlink:href="https://en.wikipedia.org/wiki/ASCII" text:style-name="Internet_20_link" text:visited-style-name="Visited_20_Internet_20_Link">ASCII</text:a>, <text:a xlink:type="simple" xlink:href="https://en.wikipedia.org/wiki/Unicode" text:style-name="Internet_20_link" text:visited-style-name="Visited_20_Internet_20_Link">unicode</text:a>, <text:a xlink:type="simple" xlink:href="https://en.wikipedia.org/wiki/UTF-8" text:style-name="Internet_20_link" text:visited-style-name="Visited_20_Internet_20_Link">UTF-8</text:a>, …</text:p>
        </text:list-item>
      </text:list>
      <text:list text:style-name="List_20_1" text:continue-numbering="false">
        <text:list-item>
          <text:p text:style-name="List_20_1_Content_First"> Getting the binary representation of a string</text:p>
          <text:list text:style-name="List_20_1">
            <text:list-item>
              <text:p text:style-name="Preformatted_20_Text">&gt;&gt;&gt; test_string = 'A B 0 1 à µ'<text:line-break/>&gt;&gt;&gt; type(test_string)<text:line-break/>&lt;class 'str'&gt;<text:line-break/>&gt;&gt;&gt; len(test_string)<text:line-break/>11<text:line-break/>&gt;&gt;&gt; test_string_bin = test_string.encode('utf-8')<text:line-break/>&gt;&gt;&gt; test_string_bin<text:line-break/>b'A B 0 1 \xc3\xa0 \xc2\xb5'<text:line-break/>&gt;&gt;&gt; type(test_string_bin)<text:line-break/>&lt;class 'bytes'&gt;<text:line-break/>&gt;&gt;&gt; len(test_string_bin)<text:line-break/>13<text:line-break/>&gt;&gt;&gt; test_string_bin.hex('-')<text:line-break/>'41-20-42-20-30-20-31-20-c3-a0-20-c2-b5'</text:p>
            </text:list-item>
          </text:list>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20::27:03</meta:creation-date>
    <dc:creator>Generated</dc:creator>
    <dc:date>2025-06-04T20::27:03</dc:date>
    <dc:language>en-US</dc:language>
    <meta:editing-cycles>1</meta:editing-cycles>
    <meta:editing-duration>PT0S</meta:editing-duration>
    <dc:title>other:python:misc_by_jyp</dc:title>
  </office:meta>
</office:document-meta>
</file>