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python:python:grid_proj"/><text:bookmark-start text:name="__RefHeading___dealing_with_grids_and_projections_in_python_1"/><text:bookmark-start text:name="dealing_with_grids_and_projections_in_python"/>Dealing with grids and projections in Python<text:bookmark-end text:name="__RefHeading___dealing_with_grids_and_projections_in_python_1"/><text:bookmark-end text:name="dealing_with_grids_and_projections_in_python"/></text:h>
      <text:h text:style-name="Heading_20_2" text:outline-level="2"><text:bookmark-start text:name="__RefHeading___model_grids_2"/><text:bookmark-start text:name="model_grids"/>Model grids<text:bookmark-end text:name="__RefHeading___model_grids_2"/><text:bookmark-end text:name="model_grids"/></text:h>
      <text:list text:style-name="List_20_1" text:continue-numbering="false">
        <text:list-item>
          <text:p text:style-name="List_20_1_Content_First"> <text:a xlink:type="simple" xlink:href="https://arxiv.org/abs/1911.08638" text:style-name="Internet_20_link" text:visited-style-name="Visited_20_Internet_20_Link">Gridspec: A standard for the description of grids used in Earth System models</text:a></text:p>
          <text:list text:style-name="List_20_1">
            <text:list-item>
              <text:p text:style-name="List_20_1_Content_Last"> A nice document for discovering the different type of (ir)regular grids used in climate models!</text:p>
            </text:list-item>
          </text:list>
        </text:list-item>
      </text:list>
      <text:h text:style-name="Heading_20_2" text:outline-level="2"><text:bookmark-start text:name="__RefHeading___useful_resources_3"/><text:bookmark-start text:name="useful_resources"/>Useful resources<text:bookmark-end text:name="__RefHeading___useful_resources_3"/><text:bookmark-end text:name="useful_resources"/></text:h>
      <text:list text:style-name="List_20_1" text:continue-numbering="false">
        <text:list-item>
          <text:p text:style-name="List_20_1_Content_First"> <text:a xlink:type="simple" xlink:href="https://scitools.org.uk/cartopy/docs/latest/reference/projections.html" text:style-name="Internet_20_link" text:visited-style-name="Visited_20_Internet_20_Link">Cartopy projection list</text:a></text:p>
        </text:list-item>
        <text:list-item>
          <text:p text:style-name="List_20_1_Content"> <text:a xlink:type="simple" xlink:href="https://matplotlib.org/basemap/stable/users/mapsetup.html" text:style-name="Internet_20_link" text:visited-style-name="Visited_20_Internet_20_Link">Projections in basemap</text:a></text:p>
        </text:list-item>
        <text:list-item>
          <text:p text:style-name="List_20_1_Content"> <text:a xlink:type="simple" xlink:href="https://docs.generic-mapping-tools.org/latest/reference/map-projections.html" text:style-name="Internet_20_link" text:visited-style-name="Visited_20_Internet_20_Link">Projections' descriptions in GMT</text:a> (<text:a xlink:type="simple" xlink:href="https://www.generic-mapping-tools.org/" text:style-name="Internet_20_link" text:visited-style-name="Visited_20_Internet_20_Link">Generic Mapping Tools</text:a>)</text:p>
          <text:list text:style-name="List_20_1">
            <text:list-item>
              <text:p text:style-name="List_20_1_Content_Last"> <text:a xlink:type="simple" xlink:href="https://www.pygmt.org/latest/" text:style-name="Internet_20_link" text:visited-style-name="Visited_20_Internet_20_Link">PyGM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List_of_map_projections" text:style-name="Internet_20_link" text:visited-style-name="Visited_20_Internet_20_Link">Wikipedia list of map projections</text:a></text:p>
        </text:list-item>
        <text:list-item>
          <text:p text:style-name="List_20_1_Content"> <text:a xlink:type="simple" xlink:href="https://proj.org/operations/projections/" text:style-name="Internet_20_link" text:visited-style-name="Visited_20_Internet_20_Link">Extensive list of projections in Proj</text:a></text:p>
          <text:list text:style-name="List_20_1">
            <text:list-item>
              <text:p text:style-name="List_20_1_Content"> Note: PROJ (and <text:span text:style-name="Source_20_Text">libproj</text:span>) is the underlying package of most packages dealing with maps</text:p>
            </text:list-item>
          </text:list>
        </text:list-item>
        <text:list-item>
          <text:p text:style-name="List_20_1_Content"> <text:a xlink:type="simple" xlink:href="https://pro.arcgis.com/en/pro-app/latest/help/mapping/properties/list-of-supported-map-projections.htm" text:style-name="Internet_20_link" text:visited-style-name="Visited_20_Internet_20_Link">Supported map projections in ArcGIS</text:a></text:p>
        </text:list-item>
        <text:list-item>
          <text:p text:style-name="List_20_1_Content_Last"> <text:a xlink:type="simple" xlink:href="https://epsg.org/" text:style-name="Internet_20_link" text:visited-style-name="Visited_20_Internet_20_Link">EPSG Geodetic Parameter Dataset</text:a> (<text:a xlink:type="simple" xlink:href="https://en.wikipedia.org/wiki/EPSG_Geodetic_Parameter_Dataset" text:style-name="Internet_20_link" text:visited-style-name="Visited_20_Internet_20_Link">EPSG @ Wikipedia</text:a>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1::31:02</meta:creation-date>
    <dc:creator>Generated</dc:creator>
    <dc:date>2025-11-22T01::31:02</dc:date>
    <dc:language>en-US</dc:language>
    <meta:editing-cycles>1</meta:editing-cycles>
    <meta:editing-duration>PT0S</meta:editing-duration>
    <dc:title>other:python:python:grid_proj</dc:title>
  </office:meta>
</office:document-meta>
</file>