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python:python:grid_proj"/><text:bookmark-start text:name="__RefHeading___dealing_with_grids_and_projections_in_python_1"/><text:bookmark-start text:name="dealing_with_grids_and_projections_in_python"/>Dealing with grids and projections in Python<text:bookmark-end text:name="__RefHeading___dealing_with_grids_and_projections_in_python_1"/><text:bookmark-end text:name="dealing_with_grids_and_projections_in_python"/></text:h>
      <text:h text:style-name="Heading_20_2" text:outline-level="2"><text:bookmark-start text:name="__RefHeading___useful_resources_2"/><text:bookmark-start text:name="useful_resources"/>Useful resources<text:bookmark-end text:name="__RefHeading___useful_resources_2"/><text:bookmark-end text:name="useful_resources"/></text:h>
      <text:list text:style-name="List_20_1" text:continue-numbering="false">
        <text:list-item>
          <text:p text:style-name="List_20_1_Content_First"> <text:a xlink:type="simple" xlink:href="https://scitools.org.uk/cartopy/docs/latest/crs/projections.html" text:style-name="Internet_20_link" text:visited-style-name="Visited_20_Internet_20_Link">Cartopy projection list</text:a></text:p>
        </text:list-item>
        <text:list-item>
          <text:p text:style-name="List_20_1_Content"> <text:a xlink:type="simple" xlink:href="https://matplotlib.org/basemap/users/mapsetup.html" text:style-name="Internet_20_link" text:visited-style-name="Visited_20_Internet_20_Link">Projections in basemap</text:a></text:p>
        </text:list-item>
        <text:list-item>
          <text:p text:style-name="List_20_1_Content"> <text:a xlink:type="simple" xlink:href="http://gmt.soest.hawaii.edu/doc/latest/GMT_Docs.html#gmt-map-projections" text:style-name="Internet_20_link" text:visited-style-name="Visited_20_Internet_20_Link">Projections' descriptions in GMT</text:a></text:p>
        </text:list-item>
        <text:list-item>
          <text:p text:style-name="List_20_1_Content"> <text:a xlink:type="simple" xlink:href="https://proj.org/operations/projections/" text:style-name="Internet_20_link" text:visited-style-name="Visited_20_Internet_20_Link">Extensive list of projections in Proj</text:a></text:p>
          <text:list text:style-name="List_20_1">
            <text:list-item>
              <text:p text:style-name="List_20_1_Content_Last"> Note: PROJ (and <text:span text:style-name="Source_20_Text">libproj</text:span>) is the underlying package of most packages dealing with maps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0:44</meta:creation-date>
    <dc:creator>Generated</dc:creator>
    <dc:date>2025-06-16T08::20:44</dc:date>
    <dc:language>en-US</dc:language>
    <meta:editing-cycles>1</meta:editing-cycles>
    <meta:editing-duration>PT0S</meta:editing-duration>
    <dc:title>other:python:python:grid_proj</dc:title>
  </office:meta>
</office:document-meta>
</file>