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42b1f123f5a6e80f9cfb6380979fd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starting"/><text:bookmark-start text:name="__RefHeading___working_with_python_1"/><text:bookmark-start text:name="working_with_python"/>Working with Python<text:bookmark-end text:name="__RefHeading___working_with_python_1"/><text:bookmark-end text:name="working_with_python"/></text:h>
      <text:p text:style-name="Text_20_body">In order to begin using Python, you need to have a <text:span text:style-name="Emphasis">Python distribution</text:span> installed. A <text:span text:style-name="Emphasis">distribution</text:span> provides a Python interpreter, and Python extensions (aka Python <text:span text:style-name="Emphasis">modules</text:span>). You may have several distributions installed on your computer and you need to know how to initialize them, and which one you are using at a given time (type <text:span text:style-name="Source_20_Text">which python</text:span> on Linux)</text:p>
      <text:p text:style-name="Text_20_body">If you are using a Linux computer or a Mac, you should already have a <text:span text:style-name="Strong_20_Emphasis">default python</text:span> installed. The following example shows where the python interpreter is installed on the asterix1 server (if it's in <text:span text:style-name="Source_20_Text">/usr/bin</text:span>, it's the default python) and which version it is (version <text:span text:style-name="Emphasis">2.6.6</text:span> compiled in May 2015)</text:p>
      <text:p text:style-name="Preformatted_20_Text">jypeter@asterix1 - ...jypeter - 41 &gt;which python<text:line-break/>/usr/bin/python<text:line-break/><text:line-break/>jypeter@asterix1 - ...jypeter - 47 &gt;rpm -qf /usr/bin/python<text:line-break/>python-2.6.6-64.el6.x86_64<text:line-break/><text:line-break/>jypeter@asterix1 - ...jypeter - 42 &gt;python<text:line-break/>Python 2.6.6 (r266:84292, May 22 2015, 08:34:51)<text:line-break/>[GCC 4.4.7 20120313 (Red Hat 4.4.7-15)] on linux2<text:line-break/>Type "help", "copyright", "credits" or "license" for more information.<text:line-break/>&gt;&gt;&gt;</text:p>
      <text:h text:style-name="Heading_20_2" text:outline-level="2"><text:bookmark-start text:name="__RefHeading___some_python_distributions_2"/><text:bookmark-start text:name="some_python_distributions"/>Some python distributions<text:bookmark-end text:name="__RefHeading___some_python_distributions_2"/><text:bookmark-end text:name="some_python_distributions"/></text:h>
      <text:p text:style-name="Text_20_body">This section will help you choose a distribution in the big Python ecosystem (many distributions, python version 2.7.* or 3.*, …). You should use a distribution that is already available near your data (e.g. do the computation on a server near your data, do not move/duplicate the data!).</text:p>
      <text:p text:style-name="Text_20_body">Only install a distribution yourself if you need it on your local computer, or if you need to install some modules that can't be installed by the contacts listed below. A python distribution can be quite big, so do not install it in a backed up home directory!</text:p>
      <text:p text:style-name="Text_20_body">We suggest that you <text:span text:style-name="Strong_20_Emphasis">use Python 2 rather than Python 3</text:span>. Or you can check the <text:a xlink:type="simple" xlink:href="https://wiki.lsce.ipsl.fr/pmip3/doku.php/other:python:jyp_steps#python_27_vs_python_3" text:style-name="Internet_20_link" text:visited-style-name="Visited_20_Internet_20_Link">differences between both versions</text:a> and try to write scripts that will work in both versions! <draw:frame draw:style-name="media" draw:name="0" text:anchor-type="as-char" draw:z-index="0" svg:width="" svg:rel-width="100%" svg:height="0cm"><draw:image xlink:href="Pictures/542b1f123f5a6e80f9cfb6380979fdd6.svg" xlink:type="simple" xlink:show="embed" xlink:actuate="onLoad"/></draw:frame></text:p>
      <text:h text:style-name="Heading_20_3" text:outline-level="3"><text:bookmark-start text:name="__RefHeading___lsce_distribution_3"/><text:bookmark-start text:name="lsce_distribution"/>LSCE distribution<text:bookmark-end text:name="__RefHeading___lsce_distribution_3"/><text:bookmark-end text:name="lsce_distribution"/></text:h>
      <text:p text:style-name="Text_20_body">Contact: the LSCE system administrators</text:p>
      <text:p text:style-name="Preformatted_20_Text">jypeter@asterix1 - ...jypeter - 43 &gt;module avail<text:line-break/>[...]<text:line-break/>castem/12<text:s text:c="8"/>ferret/6.9.5<text:s text:c="5"/>hdf5/1.8.9<text:s text:c="7"/>netcdf/4p<text:s text:c="8"/>python/2.7.5<text:s text:c="5"/>sun-java/7.0.45<text:line-break/>[...]<text:line-break/><text:line-break/>jypeter@asterix1 - ...jypeter - 44 &gt;module load python/2.7.5<text:line-break/><text:line-break/>jypeter@asterix1 - ...jypeter - 45 &gt;which python<text:line-break/>/usr/local/install/python-2.7.5/bin/python<text:line-break/><text:line-break/>jypeter@asterix1 - ...jypeter - 46 &gt;python<text:line-break/>Python 2.7.5 (default, Sep 18 2013, 15:47:43)<text:line-break/>[GCC 4.4.7 20120313 (Red Hat 4.4.7-3)] on linux2<text:line-break/>Type "help", "copyright", "credits" or "license" for more information.<text:line-break/>&gt;&gt;&gt;</text:p>
      <text:h text:style-name="Heading_20_3" text:outline-level="3"><text:bookmark-start text:name="__RefHeading___tgcc_distribution_4"/><text:bookmark-start text:name="tgcc_distribution"/>TGCC distribution<text:bookmark-end text:name="__RefHeading___tgcc_distribution_4"/><text:bookmark-end text:name="tgcc_distribution"/></text:h>
      <text:p text:style-name="Text_20_body">Contact: the TGCC hotline</text:p>
      <text:p text:style-name="Preformatted_20_Text">[p25jype@curie70 ~]$ module avail<text:line-break/>[...]<text:line-break/>cmake/2.8.9(default)<text:s text:c="6"/>hwloc/1.5<text:s text:c="17"/>netcdf-utils/4.3.3.1_hdf5 python/2.7.8<text:s text:c="14"/>tix/8.4.3<text:line-break/>cmake/3.2.2<text:s text:c="15"/>hwloc/1.7.1(default)<text:s text:c="6"/>octave/3.6.3<text:s text:c="14"/>python/3.3.2<text:s text:c="14"/>tk/8.5(default)<text:line-break/>[...]<text:line-break/><text:line-break/>[p25jype@curie70 ~]$ module load python/2.7.8<text:line-break/>load module python/2.7.8 (Python)<text:line-break/><text:line-break/>[p25jype@curie70 ~]$ which python<text:line-break/>/usr/local/ccc_python/2.7.8_201409/bin/python<text:line-break/><text:line-break/>[p25jype@curie70 ~]$ python<text:line-break/>Python 2.7.8 (default, Aug 27 2014, 17:50:16)<text:line-break/>[GCC 4.4.7 20120313 (Red Hat 4.4.7-4)] on linux2<text:line-break/>Type "help", "copyright", "credits" or "license" for more information.<text:line-break/>&gt;&gt;&gt;</text:p>
      <text:h text:style-name="Heading_20_3" text:outline-level="3"><text:bookmark-start text:name="__RefHeading___uv-cdat_5"/><text:bookmark-start text:name="uv-cdat"/>UV-CDAT<text:bookmark-end text:name="__RefHeading___uv-cdat_5"/><text:bookmark-end text:name="uv-cdat"/></text:h>
      <text:h text:style-name="Heading_20_3" text:outline-level="3"><text:bookmark-start text:name="__RefHeading___canopy_6"/><text:bookmark-start text:name="canopy"/>Canopy<text:bookmark-end text:name="__RefHeading___canopy_6"/><text:bookmark-end text:name="canopy"/></text:h>
      <text:p text:style-name="Text_20_body"><text:a xlink:type="simple" xlink:href="https://www.enthought.com/products/canopy/" text:style-name="Internet_20_link" text:visited-style-name="Visited_20_Internet_20_Link">Enthought Canopy</text:a> is <text:span text:style-name="Emphasis">a Scientific and Analytic Python Deployment with Integrated Analysis Environment</text:span> provided by <text:a xlink:type="simple" xlink:href="https://www.enthought.com/" text:style-name="Internet_20_link" text:visited-style-name="Visited_20_Internet_20_Link">Enthought</text:a>. It is available for Windows, Mac and Linux. You can download the free <text:span text:style-name="Emphasis">Canopy Express</text:span> that will already provide many extensions. If you are entitled to use <text:span text:style-name="Emphasis">Canopy Academic</text:span>, login from inside Canopy Express and download the extra modules you need</text:p>
      <text:h text:style-name="Heading_20_3" text:outline-level="3"><text:bookmark-start text:name="__RefHeading___anaconda_7"/><text:bookmark-start text:name="anaconda"/>Anaconda<text:bookmark-end text:name="__RefHeading___anaconda_7"/><text:bookmark-end text:name="anaconda"/></text:h>
      <text:p text:style-name="Text_20_body"><text:a xlink:type="simple" xlink:href="https://www.continuum.io/why-anaconda" text:style-name="Internet_20_link" text:visited-style-name="Visited_20_Internet_20_Link">Anaconda</text:a> is a distribution similar to <text:a xlink:type="simple" xlink:href="#__RefHeading___canopy_6" text:style-name="Local_20_link" text:visited-style-name="Visited_20_Local_20_Link">canopy</text:a> provided by <text:a xlink:type="simple" xlink:href="https://www.continuum.io/" text:style-name="Internet_20_link" text:visited-style-name="Visited_20_Internet_20_Link">Continuum Analytics</text:a>. It is available for Windows, Mac and Linux</text:p>
      <text:h text:style-name="Heading_20_2" text:outline-level="2"><text:bookmark-start text:name="__RefHeading___launching_python_8"/><text:bookmark-start text:name="launching_python"/>Launching Python<text:bookmark-end text:name="__RefHeading___launching_python_8"/><text:bookmark-end text:name="launching_python"/></text:h>
      <text:p text:style-name="Text_20_body">Once you have initialized the <text:a xlink:type="simple" xlink:href="#__RefHeading___some_python_distributions_2" text:style-name="Local_20_link" text:visited-style-name="Visited_20_Local_20_Link">python distribution</text:a> you want to use, follow the instructions below to <text:span text:style-name="Emphasis">start the interpreter from a shell</text:span> (on a Windows computer, you will have to start python from the <text:span text:style-name="Emphasis">Start</text:span> menu).</text:p>
      <text:p text:style-name="Text_20_body">Remember that you can check which python you are using by typing <text:span text:style-name="Source_20_Text">which python</text:span>!</text:p>
      <text:h text:style-name="Heading_20_3" text:outline-level="3"><text:bookmark-start text:name="__RefHeading___useful_keyboard_shortcuts_9"/><text:bookmark-start text:name="useful_keyboard_shortcuts"/>Useful keyboard shortcuts<text:bookmark-end text:name="__RefHeading___useful_keyboard_shortcuts_9"/><text:bookmark-end text:name="useful_keyboard_shortcuts"/></text:h>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Effect  </text:p>
          </table:table-cell>
        </table:table-row>
        <table:table-row>
          <table:table-cell office:value-type="string" table:style-name="tablecell">
            <text:p text:style-name="tablealigncenter">  <text:span text:style-name="Strong_20_Emphasis">CTRL-D</text:span>  </text:p>
          </table:table-cell>
          <table:table-cell office:value-type="string" table:style-name="tablecell">
            <text:p text:style-name="tablealigncenter">  Exit the interpreter  </text:p>
          </table:table-cell>
        </table:table-row>
        <table:table-row>
          <table:table-cell office:value-type="string" table:style-name="tablecell">
            <text:p text:style-name="tablealigncenter">  <text:span text:style-name="Strong_20_Emphasis">↑ and ↓</text:span>  </text:p>
          </table:table-cell>
          <table:table-cell office:value-type="string" table:style-name="tablecell">
            <text:p text:style-name="tablealigncenter">  Go to previous/next line(s)  </text:p>
          </table:table-cell>
        </table:table-row>
        <table:table-row>
          <table:table-cell office:value-type="string" table:style-name="tablecell">
            <text:p text:style-name="tablealigncenter">  <text:span text:style-name="Strong_20_Emphasis">CTRL-A</text:span>  </text:p>
          </table:table-cell>
          <table:table-cell office:value-type="string" table:style-name="tablecell">
            <text:p text:style-name="tablealigncenter">  Go to the beginning of the line  </text:p>
          </table:table-cell>
        </table:table-row>
        <table:table-row>
          <table:table-cell office:value-type="string" table:style-name="tablecell">
            <text:p text:style-name="tablealigncenter">  <text:span text:style-name="Strong_20_Emphasis">CTRL-E</text:span>  </text:p>
          </table:table-cell>
          <table:table-cell office:value-type="string" table:style-name="tablecell">
            <text:p text:style-name="tablealigncenter">  Go to the end of the line  </text:p>
          </table:table-cell>
        </table:table-row>
        <table:table-row>
          <table:table-cell office:value-type="string" table:style-name="tablecell">
            <text:p text:style-name="tablealigncenter">  <text:span text:style-name="Strong_20_Emphasis">CTRL-K</text:span>  </text:p>
          </table:table-cell>
          <table:table-cell office:value-type="string" table:style-name="tablecell">
            <text:p text:style-name="tablealigncenter">  Erase from the cursor to the end of the line  </text:p>
          </table:table-cell>
        </table:table-row>
        <table:table-row>
          <table:table-cell office:value-type="string" table:style-name="tablecell">
            <text:p text:style-name="tablealigncenter">  <text:span text:style-name="Strong_20_Emphasis">CTRL-U</text:span>  </text:p>
          </table:table-cell>
          <table:table-cell office:value-type="string" table:style-name="tablecell">
            <text:p text:style-name="tablealigncenter">  Erase from the beginning of the line to the cursor  </text:p>
          </table:table-cell>
        </table:table-row>
        <table:table-row>
          <table:table-cell office:value-type="string" table:style-name="tablecell">
            <text:p text:style-name="tablealigncenter">  <text:span text:style-name="Strong_20_Emphasis">TAB</text:span> x 2  </text:p>
          </table:table-cell>
          <table:table-cell office:value-type="string" table:style-name="tablecell">
            <text:p text:style-name="tablealigncenter">  Do some TAB-completion (context dependent)<text:line-break/>e.g. <text:span text:style-name="Source_20_Text">a = np.cum<text:span text:style-name="Strong_20_Emphasis">TABTAB</text:span></text:span>  </text:p>
          </table:table-cell>
        </table:table-row>
        <table:table-row>
          <table:table-cell office:value-type="string" table:style-name="tablecell">
            <text:p text:style-name="tablealigncenter">  <text:span text:style-name="Strong_20_Emphasis">CTRL-C</text:span>  </text:p>
          </table:table-cell>
          <table:table-cell office:value-type="string" table:style-name="tablecell">
            <text:p text:style-name="tablealigncenter">  Interrupt a running script  </text:p>
          </table:table-cell>
        </table:table-row>
        <table:table-row>
          <table:table-cell office:value-type="string" table:style-name="tablecell">
            <text:p text:style-name="tablealigncenter">  <text:span text:style-name="Strong_20_Emphasis">CTRL-Z</text:span>  </text:p>
          </table:table-cell>
          <table:table-cell office:value-type="string" table:style-name="tablecell">
            <text:p text:style-name="tablealigncenter">  Suspend the interpreter and go back to the shell<text:line-break/><text:span text:style-name="Strong_20_Emphasis">Do not forget</text:span> to go back to the interpreter with <text:span text:style-name="Source_20_Text">fg</text:span><text:line-break/>or to kill it (with <text:span text:style-name="Source_20_Text">jobs</text:span> and <text:span text:style-name="Source_20_Text">kill %NN</text:span>)  </text:p>
          </table:table-cell>
        </table:table-row>
      </table:table>
      <text:h text:style-name="Heading_20_3" text:outline-level="3"><text:bookmark-start text:name="__RefHeading___stand-alone_script_10"/><text:bookmark-start text:name="stand-alone_script"/>Stand-alone script<text:bookmark-end text:name="__RefHeading___stand-alone_script_10"/><text:bookmark-end text:name="stand-alone_script"/></text:h>
      <text:p text:style-name="Text_20_body">A python script is just like any other shell script. You don't have to explicitly call the python interpreter, if the interpreter is specified in a <text:span text:style-name="Source_20_Text">#!</text:span> <text:a xlink:type="simple" xlink:href="https://en.wikipedia.org/wiki/Shebang_%28Unix%29" text:style-name="Internet_20_link" text:visited-style-name="Visited_20_Internet_20_Link">shebang comment</text:a> on the first line of the script with, and the script has it's execution bit set. </text:p>
      <text:p text:style-name="Preformatted_20_Text">jypeter@asterix1 - ...jypeter - 54 &gt;cat basic_script.py<text:line-break/>#!/usr/bin/env python<text:line-break/><text:line-break/>import sys<text:line-break/><text:line-break/>script_name = sys.argv[0]<text:line-break/><text:line-break/>print('Hello world, I am the ' + script_name + ' script')<text:line-break/><text:line-break/># The end<text:line-break/><text:line-break/>jypeter@asterix1 - ...jypeter - 55 &gt;chmod +x basic_script.py<text:line-break/><text:line-break/>ypeter@asterix1 - ...jypeter - 56 &gt;# Type here what is required to initialize the distribution you want<text:line-break/><text:line-break/>jypeter@asterix1 - ...jypeter - 57 &gt;./basic_script.py<text:line-break/>Hello world, I am the ./basic_script.py script</text:p>
      <text:h text:style-name="Heading_20_3" text:outline-level="3"><text:bookmark-start text:name="__RefHeading___standard_interpreter_11"/><text:bookmark-start text:name="standard_interpreter"/>Standard interpreter<text:bookmark-end text:name="__RefHeading___standard_interpreter_11"/><text:bookmark-end text:name="standard_interpreter"/></text:h>
      <text:list text:style-name="List_20_1" text:continue-numbering="false">
        <text:list-item>
          <text:p text:style-name="List_20_1_Content_First"> <text:span text:style-name="Source_20_Text">python</text:span>: start the interpreter</text:p>
        </text:list-item>
        <text:list-item>
          <text:p text:style-name="List_20_1_Content"> <text:span text:style-name="Source_20_Text">python script.py</text:span>: execute <text:span text:style-name="Emphasis">script.py</text:span> and <text:span text:style-name="Strong_20_Emphasis">exit</text:span></text:p>
        </text:list-item>
        <text:list-item>
          <text:p text:style-name="List_20_1_Content_Last"> <text:span text:style-name="Source_20_Text">python -i script</text:span>: execute <text:span text:style-name="Emphasis">script.py</text:span> and <text:span text:style-name="Strong_20_Emphasis">stay in the interpreter</text:span></text:p>
        </text:list-item>
      </text:list>
      <text:p text:style-name="Text_20_body">Type <text:span text:style-name="Source_20_Text">man python</text:span> if you want to see what other command line options are available</text:p>
      <text:h text:style-name="Heading_20_3" text:outline-level="3"><text:bookmark-start text:name="__RefHeading___ipython_interpreter_12"/><text:bookmark-start text:name="ipython_interpreter"/>ipython interpreter<text:bookmark-end text:name="__RefHeading___ipython_interpreter_12"/><text:bookmark-end text:name="ipython_interpreter"/></text:h>
      <text:p text:style-name="Text_20_body">The <text:span text:style-name="Emphasis">ipython</text:span> interpreter provides more options and commands than the standard python interpreter, but takes more time to load. If you are going to develop by starting and exiting the interpreter many times, it's faster to use the standard interpreter</text:p>
      <text:p text:style-name="Text_20_body">Starting ipython: <text:span text:style-name="Source_20_Text">ipython</text:span></text:p>
      <text:list text:style-name="List_20_1" text:continue-numbering="false">
        <text:list-item>
          <text:p text:style-name="List_20_1_Content_First"> <text:a xlink:type="simple" xlink:href="http://ipython.readthedocs.org/en/stable/interactive/tutorial.html" text:style-name="Internet_20_link" text:visited-style-name="Visited_20_Internet_20_Link">Using IPython for interactive work</text:a></text:p>
        </text:list-item>
        <text:list-item>
          <text:p text:style-name="List_20_1_Content_Last"> <text:a xlink:type="simple" xlink:href="https://damontallen.github.io/IPython-quick-ref-sheets/" text:style-name="Internet_20_link" text:visited-style-name="Visited_20_Internet_20_Link">Ipython-quick-ref-sheets</text:a></text:p>
        </text:list-item>
      </text:list>
      <text:h text:style-name="Heading_20_3" text:outline-level="3"><text:bookmark-start text:name="__RefHeading___ipython_notebook_13"/><text:bookmark-start text:name="ipython_notebook"/>ipython notebook<text:bookmark-end text:name="__RefHeading___ipython_notebook_13"/><text:bookmark-end text:name="ipython_notebook"/></text:h>
      <text:p text:style-name="Text_20_body">The ipython notebook is a way to interact with python (and other supported interpreted languages) inside a web browser. You can mix <text:span text:style-name="Emphasis">cells</text:span> with python commands, cells with the output of the python commands (possibly graphics generated by the commands), and text (using some wiki-like rich text format). This interactive web page, aka notebook, can be saved in a <text:span text:style-name="Source_20_Text">my_notebook.ipynb</text:span> file and re-used later (e.g. the notebook provided in the <text:a xlink:type="simple" xlink:href="https://wiki.lsce.ipsl.fr/pmip3/doku.php/other:python:jyp_steps#part_1" text:style-name="Internet_20_link" text:visited-style-name="Visited_20_Internet_20_Link">introduction to Python, part 1</text:a>).</text:p>
      <text:p text:style-name="Text_20_body">Starting the notebook server: <text:span text:style-name="Source_20_Text">ipython notebook</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arning!</text:span> When you start the notebook server, you will start a python process and a web browser, and a new python process will be started each time you open a new notebook.Please make sure that you shutdown cleanly each notebook and the server when you are finished, in order not to clutter the local computer or remote server with lots of python processes (especially a server shared by many users!).</text:p>
            <text:p text:style-name="Text_20_body">You may want to <text:a xlink:type="simple" xlink:href="https://wiki.lsce.ipsl.fr/pmip3/doku.php/other:newppl:starting#determining_the_load_of_a_linux_server" text:style-name="Internet_20_link" text:visited-style-name="Visited_20_Internet_20_Link">use the 'top' command</text:a> in order to monitor what is happening</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05::07:53</meta:creation-date>
    <dc:creator>Generated</dc:creator>
    <dc:date>2026-01-02T05::07:53</dc:date>
    <dc:language>en-US</dc:language>
    <meta:editing-cycles>1</meta:editing-cycles>
    <meta:editing-duration>PT0S</meta:editing-duration>
    <dc:title>other:python:starting</dc:title>
  </office:meta>
</office:document-meta>
</file>