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python:starting"/><text:bookmark-start text:name="__RefHeading___working_with_python_1"/><text:bookmark-start text:name="working_with_python"/>Working with Python<text:bookmark-end text:name="__RefHeading___working_with_python_1"/><text:bookmark-end text:name="working_with_pyth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page will tell you how to select a <text:span text:style-name="Emphasis">python distribution</text:span> and start (and exit!) the python interpreterAfter reading this page, you can read the <text:a xlink:type="simple" xlink:href="https://wiki.lsce.ipsl.fr/pmip3/doku.php/other:python:jyp_steps" text:style-name="Internet_20_link" text:visited-style-name="Visited_20_Internet_20_Link">JYP's recommended steps for learning python</text:a> for really working with python</text:p>
          </table:table-cell>
        </table:table-row>
      </table:table>
      <text:p text:style-name="Text_20_body">Note: the former and <text:span text:style-name="Strong_20_Emphasis">outdated</text:span> version (before the massive usage of <text:span text:style-name="Emphasis">conda</text:span>) is still <text:a xlink:type="simple" xlink:href="https://wiki.lsce.ipsl.fr/pmip3/doku.php/other:python:starting_170810" text:style-name="Internet_20_link" text:visited-style-name="Visited_20_Internet_20_Link">available for reference</text:a></text:p>
      <text:h text:style-name="Heading_20_2" text:outline-level="2"><text:bookmark-start text:name="__RefHeading___where_to_start_2"/><text:bookmark-start text:name="where_to_start"/>Where to start<text:bookmark-end text:name="__RefHeading___where_to_start_2"/><text:bookmark-end text:name="where_to_start"/></text:h>
      <text:p text:style-name="Text_20_body">In order to start working with Python, you need to have a <text:span text:style-name="Emphasis">Python distribution</text:span> installed on your local computer or on the remote Linux server(s) you work on. A <text:span text:style-name="Emphasis">distribution</text:span> provides a <text:span text:style-name="Emphasis">Python interpreter</text:span>, and Python extensions (aka Python <text:span text:style-name="Emphasis">modules</text:span> or <text:span text:style-name="Emphasis">packages</text:span>). You may have several distributions installed on your computer and you need to know how to initialize them, and which one you are using at a given time (type <text:span text:style-name="Source_20_Text">which python</text:span> on Linux to determine where the python executable is located)</text:p>
      <text:p text:style-name="Text_20_body">If you are using a Linux computer or a Mac, you should already have a <text:span text:style-name="Strong_20_Emphasis">default python</text:span> installed. The following example shows where the python interpreter is installed on the <text:span text:style-name="Emphasis">obelix</text:span> LSCE servers (if it's in <text:span text:style-name="Source_20_Text">/usr/bin</text:span>, it's the <text:span text:style-name="Emphasis">default</text:span> python) and which version it is (example below: version <text:span text:style-name="Emphasis">2.7.5</text:span> compiled in April 2019)</text:p>
      <text:p text:style-name="Preformatted_20_Text"># Which is the current python (e.g. where is it located)?<text:line-break/> &gt; which python<text:line-break/>/usr/bin/python<text:line-break/><text:line-break/># Where is it coming from ('rpm' works on a RedHat-like Linux machine)?<text:line-break/> &gt; rpm -qf /usr/bin/python<text:line-break/>python-2.7.5-77.el7_6.x86_64<text:line-break/><text:line-break/># You also get some information when you start the interpreter<text:line-break/> &gt; python<text:line-break/>Python 2.7.5 (default, Apr<text:s text:c="2"/>9 2019, 14:30:50)<text:line-break/>[GCC 4.8.5 20150623 (Red Hat 4.8.5-36)] on linux2<text:line-break/>Type "help", "copyright", "credits" or "license" for more information.<text:line-break/>&gt;&gt;&gt;</text:p>
      <text:h text:style-name="Heading_20_2" text:outline-level="2"><text:bookmark-start text:name="__RefHeading___ultra_quick-start_on_the_interactive_lsce_servers_3"/><text:bookmark-start text:name="ultra_quick-start_on_the_interactive_lsce_servers"/>Ultra quick-start on the interactive LSCE servers<text:bookmark-end text:name="__RefHeading___ultra_quick-start_on_the_interactive_lsce_servers_3"/><text:bookmark-end text:name="ultra_quick-start_on_the_interactive_lsce_servers"/></text:h>
      <text:h text:style-name="Heading_20_3" text:outline-level="3"><text:bookmark-start text:name="__RefHeading___initialization_4"/><text:bookmark-start text:name="initialization"/>Initialization<text:bookmark-end text:name="__RefHeading___initialization_4"/><text:bookmark-end text:name="initialization"/></text:h>
      <text:list text:style-name="Numbering_20_1" text:continue-numbering="false">
        <text:list-item>
          <text:p text:style-name="Numbering_20_1_Content_First"> Start a terminal on an <text:span text:style-name="Emphasis">obelix</text:span> server (<text:a xlink:type="simple" xlink:href="https://wiki.lsce.ipsl.fr/pmip3/doku.php/other:newppl:starting#which_linux_servers_should_you_use" text:style-name="Internet_20_link" text:visited-style-name="Visited_20_Internet_20_Link">more info</text:a>)</text:p>
        </text:list-item>
        <text:list-item>
          <text:p text:style-name="Numbering_20_1_Content"> Type <text:span text:style-name="Source_20_Text">python</text:span> to access the <text:span text:style-name="Emphasis">default Python 2</text:span> interpreter available on the servers…</text:p>
        </text:list-item>
        <text:list-item>
          <text:p text:style-name="Numbering_20_1_Content"> …or <text:span text:style-name="Strong_20_Emphasis">follow the steps below to use the more complete <text:span text:style-name="Emphasis">CDAT</text:span> distribution maintained by JYP</text:span>.<text:line-break/>Remember that <text:span text:style-name="Strong_20_Emphasis">you can exit the interpreter by typing CTRL-D</text:span> (or <text:span text:style-name="Source_20_Text">quit()</text:span> or <text:span text:style-name="Source_20_Text">exit()</text:span>)</text:p>
          <text:list text:style-name="Numbering_20_1">
            <text:list-item>
              <text:p text:style-name="Numbering_20_1_Content"> Determine if you are using a <text:a xlink:type="simple" xlink:href="https://wiki.lsce.ipsl.fr/pmip3/doku.php/other:newppl:starting#which_shell_are_you_using" text:style-name="Internet_20_link" text:visited-style-name="Visited_20_Internet_20_Link">bash or tcsh shell</text:a> (all the new LSCE accounts use the <text:span text:style-name="Emphasis">bash</text:span> shell), then type the following command to <text:span text:style-name="Emphasis">initialize conda</text:span> (<text:span text:style-name="Emphasis">conda</text:span> helps you manage your python environment)</text:p>
              <text:list text:style-name="List_20_1">
                <text:list-item>
                  <text:p text:style-name="List_20_1_Content"> In a <text:span text:style-name="Emphasis">bash</text:span> shell: <text:span text:style-name="Source_20_Text">source ~jypeter/.conda3_jyp.sh</text:span></text:p>
                </text:list-item>
                <text:list-item>
                  <text:p text:style-name="List_20_1_Content"> In a <text:span text:style-name="Emphasis">tcsh</text:span> shell: <text:span text:style-name="Source_20_Text">source ~jypeter/.conda3_jyp.csh</text:span></text:p>
                </text:list-item>
              </text:list>
            </text:list-item>
            <text:list-item>
              <text:p text:style-name="Numbering_20_1_Content"> Choose which environment you want by typing the activation command:</text:p>
              <text:list text:style-name="List_20_1">
                <text:list-item>
                  <text:p text:style-name="List_20_1_Content"> Python 3.x: <text:span text:style-name="Source_20_Text">conda activate cdatm_py3</text:span></text:p>
                </text:list-item>
                <text:list-item>
                  <text:p text:style-name="List_20_1_Content"> You can use <text:span text:style-name="Source_20_Text">conda env list</text:span> to find out which environments are available, but the one you most likely want is <text:span text:style-name="Source_20_Text">cdatm_py3</text:span></text:p>
                </text:list-item>
              </text:list>
            </text:list-item>
            <text:list-item>
              <text:p text:style-name="Numbering_20_1_Content"> If you need an (older) Python 2.7 environment, replace the steps above with:</text:p>
              <text:list text:style-name="List_20_1">
                <text:list-item>
                  <text:p text:style-name="List_20_1_Content"> <text:span text:style-name="Source_20_Text">source ~jypeter/.conda3_19-06_jyp.sh</text:span></text:p>
                </text:list-item>
                <text:list-item>
                  <text:p text:style-name="List_20_1_Content"> <text:span text:style-name="Source_20_Text">conda activate cdatm_py2</text:span></text:p>
                </text:list-item>
              </text:list>
            </text:list-item>
            <text:list-item>
              <text:p text:style-name="Numbering_20_1_Content"> Type <text:span text:style-name="Source_20_Text">python</text:span> to start the interpreter</text:p>
            </text:list-item>
            <text:list-item>
              <text:p text:style-name="Numbering_20_1_Content"> If you need a list of the installed packages (and their version), use</text:p>
              <text:list text:style-name="List_20_1">
                <text:list-item>
                  <text:p text:style-name="List_20_1_Content"> <text:span text:style-name="Source_20_Text">conda list</text:span></text:p>
                </text:list-item>
                <text:list-item>
                  <text:p text:style-name="List_20_1_Content"> A partial list of what is installed is available in the <text:a xlink:type="simple" xlink:href="https://wiki.lsce.ipsl.fr/pmip3/doku.php/other:uvcdat:cdat_conda:cdat_8_2_1#extra_packages_list" text:style-name="Internet_20_link" text:visited-style-name="Visited_20_Internet_20_Link">Extra packages list</text:a></text:p>
                </text:list-item>
              </text:list>
            </text:list-item>
            <text:list-item>
              <text:p text:style-name="Numbering_20_1_Content"> Note: if you will have to use python regularly, you should add the <text:span text:style-name="Source_20_Text">source</text:span> line above to your <text:span text:style-name="Source_20_Text">.cshrc</text:span> /<text:span text:style-name="Source_20_Text">.login</text:span> file (<text:span text:style-name="Emphasis">tcsh</text:span> users) or <text:span text:style-name="Source_20_Text">.bashrc</text:span>/<text:span text:style-name="Source_20_Text">.profile</text:span> (<text:span text:style-name="Emphasis">bash</text:span> users)</text:p>
              <text:list text:style-name="List_20_1">
                <text:list-item>
                  <text:p text:style-name="List_20_1_Content_Last"> <text:span text:style-name="Strong_20_Emphasis">Do not</text:span> add the <text:span text:style-name="Source_20_Text">conda activate cdatm_pyN</text:span> line to the shell config files, because this will create potential side-effects!<text:line-break/>Only type the activation command in the terminal(s) where you will need to use this specific version of Python</text:p>
                </text:list-item>
              </text:list>
            </text:list-item>
          </text:list>
        </text:list-item>
      </text:list>
      <text:h text:style-name="Heading_20_4" text:outline-level="4"><text:bookmark-start text:name="__RefHeading___example_5"/><text:bookmark-start text:name="example"/>Example<text:bookmark-end text:name="__RefHeading___example_5"/><text:bookmark-end text:name="example"/></text:h>
      <text:p text:style-name="Preformatted_20_Text"> &gt;ssh obelix<text:line-break/>Last login: Wed Feb<text:s text:c="2"/>1 09:56:29 2023 from somewhere<text:line-break/><text:line-break/>bash-4.2$ which python<text:line-break/>/usr/bin/python<text:line-break/><text:line-break/>bash-4.2$ source ~jypeter/.conda3_jyp.sh<text:line-break/><text:line-break/>bash-4.2$ which python<text:line-break/>/usr/bin/python<text:line-break/><text:line-break/>bash-4.2$ conda activate cdatm_py3<text:line-break/><text:line-break/>(cdatm_py3) bash-4.2$ which python<text:line-break/>/home/share/unix_files/cdat/miniconda3_21-02/envs/cdatm_py3/bin/python<text:line-break/><text:line-break/>(cdatm_py3) bash-4.2$ python<text:line-break/>Python 3.8.8 | packaged by conda-forge | (default, Feb 20 2021, 16:22:27)<text:line-break/>[GCC 9.3.0] on linux<text:line-break/>Type "help", "copyright", "credits" or "license" for more information.<text:line-break/>&gt;&gt;&gt; print('hello!')<text:line-break/>hello!<text:line-break/>&gt;&gt;&gt;<text:s text:c="3"/># Type CTRL-D to exit the python interpreter</text:p>
      <text:h text:style-name="Heading_20_3" text:outline-level="3"><text:bookmark-start text:name="__RefHeading___useful_keyboard_shortcuts_6"/><text:bookmark-start text:name="useful_keyboard_shortcuts"/>Useful keyboard shortcuts<text:bookmark-end text:name="__RefHeading___useful_keyboard_shortcuts_6"/><text:bookmark-end text:name="useful_keyboard_shortcuts"/></text:h>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Effect  </text:p>
          </table:table-cell>
        </table:table-row>
        <table:table-row>
          <table:table-cell office:value-type="string" table:style-name="tablecell">
            <text:p text:style-name="tablealigncenter">  <text:span text:style-name="Strong_20_Emphasis">CTRL-D</text:span>  </text:p>
          </table:table-cell>
          <table:table-cell office:value-type="string" table:style-name="tablecell">
            <text:p text:style-name="tablealigncenter">  Exit the interpreter  </text:p>
          </table:table-cell>
        </table:table-row>
        <table:table-row>
          <table:table-cell office:value-type="string" table:style-name="tablecell">
            <text:p text:style-name="tablealigncenter">  <text:span text:style-name="Strong_20_Emphasis">↑ and ↓</text:span>  </text:p>
          </table:table-cell>
          <table:table-cell office:value-type="string" table:style-name="tablecell">
            <text:p text:style-name="tablealigncenter">  Go to previous/next line(s)  </text:p>
          </table:table-cell>
        </table:table-row>
        <table:table-row>
          <table:table-cell office:value-type="string" table:style-name="tablecell">
            <text:p text:style-name="tablealigncenter">  <text:span text:style-name="Strong_20_Emphasis">CTRL-A</text:span>  </text:p>
          </table:table-cell>
          <table:table-cell office:value-type="string" table:style-name="tablecell">
            <text:p text:style-name="tablealigncenter">  Go to the beginning of the line  </text:p>
          </table:table-cell>
        </table:table-row>
        <table:table-row>
          <table:table-cell office:value-type="string" table:style-name="tablecell">
            <text:p text:style-name="tablealigncenter">  <text:span text:style-name="Strong_20_Emphasis">CTRL-E</text:span>  </text:p>
          </table:table-cell>
          <table:table-cell office:value-type="string" table:style-name="tablecell">
            <text:p text:style-name="tablealigncenter">  Go to the end of the line  </text:p>
          </table:table-cell>
        </table:table-row>
        <table:table-row>
          <table:table-cell office:value-type="string" table:style-name="tablecell">
            <text:p text:style-name="tablealigncenter">  <text:span text:style-name="Strong_20_Emphasis">CTRL-K</text:span>  </text:p>
          </table:table-cell>
          <table:table-cell office:value-type="string" table:style-name="tablecell">
            <text:p text:style-name="tablealigncenter">  Erase from the cursor to the end of the line  </text:p>
          </table:table-cell>
        </table:table-row>
        <table:table-row>
          <table:table-cell office:value-type="string" table:style-name="tablecell">
            <text:p text:style-name="tablealigncenter">  <text:span text:style-name="Strong_20_Emphasis">CTRL-U</text:span>  </text:p>
          </table:table-cell>
          <table:table-cell office:value-type="string" table:style-name="tablecell">
            <text:p text:style-name="tablealigncenter">  Erase from the beginning of the line to the cursor  </text:p>
          </table:table-cell>
        </table:table-row>
        <table:table-row>
          <table:table-cell office:value-type="string" table:style-name="tablecell">
            <text:p text:style-name="tablealigncenter">  <text:span text:style-name="Strong_20_Emphasis">TAB</text:span> x 2  </text:p>
          </table:table-cell>
          <table:table-cell office:value-type="string" table:style-name="tablecell">
            <text:p text:style-name="tablealigncenter">  Do some TAB-completion (context dependent)<text:line-break/>e.g. <text:span text:style-name="Source_20_Text">a = np.cum<text:span text:style-name="Strong_20_Emphasis">TABTAB</text:span></text:span>  </text:p>
          </table:table-cell>
        </table:table-row>
        <table:table-row>
          <table:table-cell office:value-type="string" table:style-name="tablecell">
            <text:p text:style-name="tablealigncenter">  <text:span text:style-name="Strong_20_Emphasis">CTRL-C</text:span>  </text:p>
          </table:table-cell>
          <table:table-cell office:value-type="string" table:style-name="tablecell">
            <text:p text:style-name="tablealigncenter">  Interrupt a running script  </text:p>
          </table:table-cell>
        </table:table-row>
        <table:table-row>
          <table:table-cell office:value-type="string" table:style-name="tablecell">
            <text:p text:style-name="tablealigncenter">  <text:span text:style-name="Strong_20_Emphasis">CTRL-Z</text:span>  </text:p>
          </table:table-cell>
          <table:table-cell office:value-type="string" table:style-name="tablecell">
            <text:p text:style-name="tablealigncenter">  Suspend the interpreter and go back to the shell<text:line-break/><text:span text:style-name="Strong_20_Emphasis">Do not forget</text:span> to go back to the interpreter with <text:span text:style-name="Source_20_Text">fg</text:span><text:line-break/>or to kill it (with <text:span text:style-name="Source_20_Text">jobs</text:span> and <text:span text:style-name="Source_20_Text">kill %NN</text:span>)  </text:p>
          </table:table-cell>
        </table:table-row>
      </table:table>
      <text:h text:style-name="Heading_20_3" text:outline-level="3"><text:bookmark-start text:name="__RefHeading___executing_a_python_script_7"/><text:bookmark-start text:name="executing_a_python_script"/>Executing a python script<text:bookmark-end text:name="__RefHeading___executing_a_python_script_7"/><text:bookmark-end text:name="executing_a_python_script"/></text:h>
      <text:p text:style-name="Text_20_body">Note: Python is an <text:a xlink:type="simple" xlink:href="https://en.wikipedia.org/wiki/Interpreted_language" text:style-name="Internet_20_link" text:visited-style-name="Visited_20_Internet_20_Link">interpreted language</text:a> and we speak of <text:span text:style-name="Emphasis">Python scripts</text:span> rather than <text:span text:style-name="Emphasis">Python programs</text:span>.</text:p>
      <text:list text:style-name="List_20_1" text:continue-numbering="false">
        <text:list-item>
          <text:p text:style-name="List_20_1_Content_First"> <text:span text:style-name="Source_20_Text">python</text:span>: start the interpreter and start working interactively</text:p>
        </text:list-item>
        <text:list-item>
          <text:p text:style-name="List_20_1_Content"> <text:span text:style-name="Source_20_Text">python script.py</text:span>: execute <text:span text:style-name="Emphasis">script.py</text:span> and <text:span text:style-name="Strong_20_Emphasis">exit</text:span></text:p>
        </text:list-item>
        <text:list-item>
          <text:p text:style-name="List_20_1_Content_Last"> <text:span text:style-name="Source_20_Text">python -i script</text:span>: execute <text:span text:style-name="Emphasis">script.py</text:span> and <text:span text:style-name="Strong_20_Emphasis">stay in the interpreter</text:span> (<text:span text:style-name="Source_20_Text">-i</text:span> = <text:span text:style-name="Emphasis"><text:span text:style-name="Strong_20_Emphasis">I</text:span>nteractive</text:span>)</text:p>
        </text:list-item>
      </text:list>
      <text:p text:style-name="Text_20_body">Type <text:span text:style-name="Source_20_Text">man python</text:span> if you want to see what other command line options are available</text:p>
      <text:h text:style-name="Heading_20_3" text:outline-level="3"><text:bookmark-start text:name="__RefHeading___stand-alone_script_8"/><text:bookmark-start text:name="stand-alone_script"/>Stand-alone script<text:bookmark-end text:name="__RefHeading___stand-alone_script_8"/><text:bookmark-end text:name="stand-alone_script"/></text:h>
      <text:p text:style-name="Text_20_body">You don't have to explicitly call the python interpreter, if the interpreter is specified in a <text:span text:style-name="Source_20_Text">#!</text:span> <text:a xlink:type="simple" xlink:href="https://en.wikipedia.org/wiki/Shebang_%28Unix%29" text:style-name="Internet_20_link" text:visited-style-name="Visited_20_Internet_20_Link">shebang comment</text:a> on <text:span text:style-name="Strong_20_Emphasis">the first line of the script</text:span> with, and the script has its <text:span text:style-name="Emphasis">execution bit</text:span> set (<text:span text:style-name="Source_20_Text">chmod +x my_script.py</text:span>). </text:p>
      <text:p text:style-name="Text_20_body">If you have a <text:span text:style-name="Source_20_Text">basic_script.py</text:span> file with the following content in a directory…</text:p>
      <text:p text:style-name="Preformatted_20_Text">#!/usr/bin/env python<text:line-break/><text:line-break/>import sys<text:line-break/><text:line-break/>script_name = sys.argv[0]<text:line-break/><text:line-break/>print('Hello world, I am the ' + script_name + ' script')<text:line-break/><text:line-break/># The end</text:p>
      <text:p text:style-name="Text_20_body">…and if you are in the same directory and have initialized the Python distribution you want, you can then run the script the following way:</text:p>
      <text:p text:style-name="Preformatted_20_Text"> &gt; chmod +x basic_script.py<text:line-break/><text:line-break/> &gt; ls -l basic_script.py<text:line-break/>-rwxr-xr-x [...] basic_script.py<text:line-break/><text:line-break/> &gt; ./basic_script.py<text:line-break/>Hello world, I am the ./basic_script.py script</text:p>
      <text:h text:style-name="Heading_20_3" text:outline-level="3"><text:bookmark-start text:name="__RefHeading___what_next_9"/><text:bookmark-start text:name="what_next"/>What next?<text:bookmark-end text:name="__RefHeading___what_next_9"/><text:bookmark-end text:name="what_next"/></text:h>
      <text:list text:style-name="Numbering_20_1" text:continue-numbering="false">
        <text:list-item>
          <text:p text:style-name="Numbering_20_1_Content_First"> Read the rest of this page to get a better understanding of what you have learned in this section, and use Python more efficiently</text:p>
        </text:list-item>
        <text:list-item>
          <text:p text:style-name="Numbering_20_1_Content_Last"> Learn Python by reading what you need on the <text:a xlink:type="simple" xlink:href="https://wiki.lsce.ipsl.fr/pmip3/doku.php/other:python:jyp_steps" text:style-name="Internet_20_link" text:visited-style-name="Visited_20_Internet_20_Link">JYP's recommended steps for learning python</text:a> page</text:p>
        </text:list-item>
      </text:list>
      <text:h text:style-name="Heading_20_2" text:outline-level="2"><text:bookmark-start text:name="__RefHeading___using_the_lsce_jupyterhub_server_10"/><text:bookmark-start text:name="using_the_lsce_jupyterhub_server"/>Using the LSCE jupyterhub server<text:bookmark-end text:name="__RefHeading___using_the_lsce_jupyterhub_server_10"/><text:bookmark-end text:name="using_the_lsce_jupyterhub_server"/></text:h>
      <text:p text:style-name="Text_20_body">The <text:a xlink:type="simple" xlink:href="https://intranet.lsce.ipsl.fr/informatique/en/jupyter/index.php" text:style-name="Internet_20_link" text:visited-style-name="Visited_20_Internet_20_Link">LSCE jupyterhub notebook server</text:a> is available for users with a LSCE Linux account:</text:p>
      <text:list text:style-name="List_20_1" text:continue-numbering="false">
        <text:list-item>
          <text:p text:style-name="List_20_1_Content_First"> from a computer on the LSCE wired network: <text:a xlink:type="simple" xlink:href="https://jupyter.lsce.ipsl.fr/" text:style-name="Internet_20_link" text:visited-style-name="Visited_20_Internet_20_Link">https://jupyter.lsce.ipsl.fr/</text:a></text:p>
        </text:list-item>
        <text:list-item>
          <text:p text:style-name="List_20_1_Content_Last"> from other computers: start the <text:a xlink:type="simple" xlink:href="https://intranet.lsce.ipsl.fr/informatique/fr/vpn-forticlient.php#vpnlsce" text:style-name="Internet_20_link" text:visited-style-name="Visited_20_Internet_20_Link">LSCE VPN</text:a> before opening <text:a xlink:type="simple" xlink:href="https://jupyter.lsce.ipsl.fr/" text:style-name="Internet_20_link" text:visited-style-name="Visited_20_Internet_20_Link">https://jupyter.lsce.ipsl.fr/</text:a></text:p>
        </text:list-item>
      </text:list>
      <text:h text:style-name="Heading_20_3" text:outline-level="3"><text:bookmark-start text:name="__RefHeading___using_a_non-standard_kernel_11"/><text:bookmark-start text:name="using_a_non-standard_kernel"/>Using a non-standard kernel<text:bookmark-end text:name="__RefHeading___using_a_non-standard_kernel_11"/><text:bookmark-end text:name="using_a_non-standard_kernel"/></text:h>
      <text:p text:style-name="Text_20_body">Note: a <text:span text:style-name="Emphasis">kernel</text:span> is a specific python environment/distribution</text:p>
      <text:p text:style-name="Text_20_body">The LSCE jupyterhub server can be used to open <text:span text:style-name="Emphasis">Notebooks</text:span> using pre-configured Python or R <text:span text:style-name="Emphasis">kernels</text:span>. It is also possible to define additional per-user kernels by adding <text:a xlink:type="simple" xlink:href="https://jupyter-client.readthedocs.io/en/stable/kernels.html#kernel-specs" text:style-name="Internet_20_link" text:visited-style-name="Visited_20_Internet_20_Link">kernel configuration directories</text:a> in the user's home directory</text:p>
      <text:p text:style-name="Text_20_body">The steps below show how to add a specific <text:a xlink:type="simple" xlink:href="#__RefHeading___cdat_14" text:style-name="Local_20_link" text:visited-style-name="Visited_20_Local_20_Link">CDAT environment</text:a> kernel, but can be easily adapted for using other kernels</text:p>
      <text:list text:style-name="Numbering_20_1" text:continue-numbering="false">
        <text:list-item>
          <text:p text:style-name="Numbering_20_1_Content_First"> Initialize your (favorite) Python environment in a terminal, and (as usual) check which Python executable you are using<text:line-break/></text:p>
          <text:p text:style-name="Preformatted_20_Text"> &gt;which python<text:line-break/>/usr/bin/python<text:line-break/><text:line-break/> &gt;source ~jypeter/.conda3_21-02_jyp.csh<text:line-break/> &gt;conda activate cdatm_py3<text:line-break/><text:line-break/>(cdatm_py3)<text:s text:c="2"/>&gt;which python<text:line-break/>/home/share/unix_files/cdat/miniconda3_21-02/envs/cdatm_py3/bin/python</text:p>
        </text:list-item>
        <text:list-item>
          <text:p text:style-name="Numbering_20_1_Content"> Determine where the kernel configuration files of the <text:span text:style-name="Strong_20_Emphasis">active</text:span> python are located<text:line-break/></text:p>
          <text:p text:style-name="Preformatted_20_Text"> &gt;jupyter kernelspec list<text:line-break/>Available kernels:<text:line-break/><text:s text:c="2"/>python3<text:s text:c="5"/>/home/share/unix_files/cdat/miniconda3_21-02/envs/cdatm19_nompi_py3/share/jupyter/kernels/python3</text:p>
        </text:list-item>
        <text:list-item>
          <text:p text:style-name="Numbering_20_1_Content"> Copy the existing kernel directory that you have found to your home directory. You can use the existing kernel name, or use a new kernel name (using only ASCII letters, numbers,  <text:span text:style-name="Source_20_Text">-</text:span> hyphen, <text:span text:style-name="Source_20_Text">.</text:span> period and <text:span text:style-name="Source_20_Text">_</text:span> underscore)<text:line-break/></text:p>
          <text:p text:style-name="Preformatted_20_Text"> &gt;mkdir -p ~/.local/share/jupyter/kernels<text:line-break/> &gt;cp -pr /home/share/unix_files/cdat/miniconda3_21-02/envs/cdatm19_nompi_py3/share/jupyter/kernels/python3 ~/.local/share/jupyter/kernels<text:line-break/> &gt;cp -pr /home/share/unix_files/cdat/miniconda3_21-02/envs/cdatm19_nompi_py3/share/jupyter/kernels/python3 ~/.local/share/jupyter/kernels/my_favorite_kernel<text:line-break/><text:line-break/> &gt;ls ~/.local/share/jupyter/kernels/<text:line-break/>my_favorite_kernel/<text:s text:c="4"/>python3/</text:p>
        </text:list-item>
        <text:list-item>
          <text:p text:style-name="Numbering_20_1_Content"> Check that the <text:span text:style-name="Source_20_Text">kernelspec list</text:span> command now finds the new kernel(s)<text:line-break/></text:p>
          <text:p text:style-name="Preformatted_20_Text"> &gt;jupyter kernelspec list<text:line-break/>Available kernels:<text:line-break/><text:s text:c="2"/>my_favorite_kernel<text:s text:c="4"/>your_home_dir/.local/share/jupyter/kernels/my_favorite_kernel<text:line-break/><text:s text:c="2"/>python3<text:s text:c="15"/>your_home_dir/.local/share/jupyter/kernels/python3</text:p>
        </text:list-item>
        <text:list-item>
          <text:p text:style-name="Numbering_20_1_Content"> You can optionally change the value of the <text:span text:style-name="Source_20_Text">display_name</text:span> parameter in the <text:span text:style-name="Source_20_Text">kernel.json</text:span> configuration file if you want to customize the name that will appear in the jupyterhub kernel menus<text:line-break/></text:p>
          <text:p text:style-name="Preformatted_20_Text"> &gt;ls your_home_dir/.local/share/jupyter/kernels/my_favorite_kernel<text:line-break/>kernel.json<text:s text:c="2"/>logo-32x32.png<text:s text:c="2"/>logo-64x64.png<text:line-break/><text:line-break/> &gt;cat your_home_dir/.local/share/jupyter/kernels/my_favorite_kernel/kernel.json<text:line-break/>{<text:line-break/> "argv": [<text:line-break/><text:s text:c="2"/>"/home/share/unix_files/cdat/miniconda3_21-02/envs/cdatm19_nompi_py3/bin/python",<text:line-break/><text:s text:c="2"/>"-m",<text:line-break/><text:s text:c="2"/>"ipykernel_launcher",<text:line-break/><text:s text:c="2"/>"-f",<text:line-break/><text:s text:c="2"/>"{connection_file}"<text:line-break/> ],<text:line-break/> "display_name": "My favorite Python kernel",<text:line-break/> "language": "python"</text:p>
        </text:list-item>
        <text:list-item>
          <text:p text:style-name="Numbering_20_1_Content_Last"> refresh the <text:a xlink:type="simple" xlink:href="https://jupyter.lsce.ipsl.fr/" text:style-name="Internet_20_link" text:visited-style-name="Visited_20_Internet_20_Link">https://jupyter.lsce.ipsl.fr/</text:a> page and the new kernel(s) should appear in the kernels' related menus</text:p>
        </text:list-item>
      </text:list>
      <text:h text:style-name="Heading_20_2" text:outline-level="2"><text:bookmark-start text:name="__RefHeading___python_distributions_available_for_lsce_users_12"/><text:bookmark-start text:name="python_distributions_available_for_lsce_users"/>Python distributions available for LSCE users<text:bookmark-end text:name="__RefHeading___python_distributions_available_for_lsce_users_12"/><text:bookmark-end text:name="python_distributions_available_for_lsce_users"/></text:h>
      <text:p text:style-name="Text_20_body">This section will help you choose a distribution in the big Python ecosystem (many distributions, python version 2.7.* or 3.*, …) on some of the servers used by LSCE users. You should use a distribution that is already available near your data (e.g. do the computation on a server near your data, do not move/duplicate the data!) and try to identify who is maintaining it, if you need help or additional packages.</text:p>
      <text:p text:style-name="Text_20_body">Only install a distribution yourself if you need it on your local computer (desktop or laptop), or if you need to install some modules that can't be installed by the contacts listed below. A python distribution will require several Gb of disk space, so do not install it in your backed up <text:span text:style-name="Emphasis">home</text:span> directory!</text:p>
      <text:p text:style-name="Text_20_body">You can use either <text:span text:style-name="Emphasis">Python 2</text:span> or <text:span text:style-name="Emphasis">Python 3</text:span>. Most packages are now available in both versions, but you should make sure that the most important package/s you need is/are available in the selected Python version. You can check the <text:a xlink:type="simple" xlink:href="https://wiki.lsce.ipsl.fr/pmip3/doku.php/other:python:jyp_steps#python_27_vs_python_3" text:style-name="Internet_20_link" text:visited-style-name="Visited_20_Internet_20_Link">differences between both versions</text:a> and try to write scripts that will work in both versions!</text:p>
      <text:h text:style-name="Heading_20_3" text:outline-level="3"><text:bookmark-start text:name="__RefHeading___lsce_distribution_13"/><text:bookmark-start text:name="lsce_distribution"/>LSCE distribution<text:bookmark-end text:name="__RefHeading___lsce_distribution_13"/><text:bookmark-end text:name="lsce_distribution"/></text:h>
      <text:list text:style-name="List_20_1" text:continue-numbering="false">
        <text:list-item>
          <text:p text:style-name="List_20_1_Content_First"> Contact: the <text:a xlink:type="simple" xlink:href="https://wiki.lsce.ipsl.fr/pmip3/doku.php/other:newppl:starting#getting_help_from_the_lsce_system_administrators" text:style-name="Internet_20_link" text:visited-style-name="Visited_20_Internet_20_Link">LSCE system administrators</text:a></text:p>
        </text:list-item>
        <text:list-item>
          <text:p text:style-name="List_20_1_Content"> Where: <text:span text:style-name="Emphasis">obelix</text:span> interactive servers and <text:span text:style-name="Emphasis">obelix</text:span> cluster at LSCE</text:p>
        </text:list-item>
        <text:list-item>
          <text:p text:style-name="List_20_1_Content"> Initialization type: <text:a xlink:type="simple" xlink:href="https://wiki.lsce.ipsl.fr/pmip3/doku.php/other:newppl:starting#using_module_to_access_optional_programs" text:style-name="Internet_20_link" text:visited-style-name="Visited_20_Internet_20_Link">module based</text:a> + <text:span text:style-name="Emphasis">conda</text:span></text:p>
        </text:list-item>
        <text:list-item>
          <text:p text:style-name="List_20_1_Content_Last"> What's installed: type <text:span text:style-name="Source_20_Text">conda list</text:span> after initializing on of the LSCE distributions</text:p>
        </text:list-item>
      </text:list>
      <text:p text:style-name="Preformatted_20_Text">$ module avail python<text:line-break/>python/2.7<text:s text:c="6"/>python/2-ramces python/3.9<text:s text:c="6"/>python/intel<text:line-break/>python/2.7.5<text:s text:c="4"/>python/3<text:s text:c="8"/>python/4artic<text:line-break/><text:line-break/>$ module load python/3.9<text:line-break/><text:line-break/>$ which python<text:line-break/>/usr/local/install/python-3.9/bin/python<text:line-break/><text:line-break/>$ python<text:line-break/>Python 3.9.15 (main, Nov 24 2022, 14:31:59)<text:line-break/>[GCC 11.2.0] :: Anaconda, Inc. on linux<text:line-break/>Type "help", "copyright", "credits" or "license" for more information.<text:line-break/>&gt;&gt;&gt;</text:p>
      <text:h text:style-name="Heading_20_3" text:outline-level="3"><text:bookmark-start text:name="__RefHeading___cdat_14"/><text:bookmark-start text:name="cdat"/>CDAT<text:bookmark-end text:name="__RefHeading___cdat_14"/><text:bookmark-end text:name="cdat"/></text:h>
      <text:p text:style-name="Text_20_body"><text:a xlink:type="simple" xlink:href="https://cdat.llnl.gov/" text:style-name="Internet_20_link" text:visited-style-name="Visited_20_Internet_20_Link">CDAT</text:a> (<text:span text:style-name="Emphasis">Community Data Analysis Tools</text:span>) is a powerful and complete front-end to a rich set of visual-data exploration and analysis capabilities well suited for <text:span text:style-name="Strong_20_Emphasis">climate</text:span> data analysis problems. CDAT is <text:span text:style-name="Strong_20_Emphasis">recommended by JYP</text:span>.</text:p>
      <text:p text:style-name="Text_20_body">CDAT is <text:span text:style-name="Strong_20_Emphasis">available for Mac, Linux and Windows 10 (Windows 10 + <text:a xlink:type="simple" xlink:href="https://wiki.lsce.ipsl.fr/pmip3/doku.php/other:win10wsl" text:style-name="Internet_20_link" text:visited-style-name="Visited_20_Internet_20_Link">Windows Subsystem for Linux, and Ubuntu</text:a>)</text:span>.</text:p>
      <text:list text:style-name="List_20_1" text:continue-numbering="false">
        <text:list-item>
          <text:p text:style-name="List_20_1_Content_First"> Contact: Jean-Yves Peterschmitt (<text:span text:style-name="Emphasis">JYP</text:span>) @ LSCE</text:p>
        </text:list-item>
        <text:list-item>
          <text:p text:style-name="List_20_1_Content"> Where: <text:span text:style-name="Emphasis">obelix</text:span> interactive servers and cluster at LSCE, <text:span text:style-name="Emphasis">ciclad</text:span> interactive servers and cluster at IPSL, irene @ TGCC</text:p>
        </text:list-item>
        <text:list-item>
          <text:p text:style-name="List_20_1_Content"> Initialization type: conda based</text:p>
        </text:list-item>
        <text:list-item>
          <text:p text:style-name="List_20_1_Content_Last"> What's installed: type <text:span text:style-name="Source_20_Text">conda list</text:span> after initializing a specific CDAT distribution</text:p>
        </text:list-item>
      </text:list>
      <text:h text:style-name="Heading_20_4" text:outline-level="4"><text:bookmark-start text:name="__RefHeading___cdat_versions_maintained_by_jyp_15"/><text:bookmark-start text:name="cdat_versions_maintained_by_jyp"/>CDAT versions maintained by JYP<text:bookmark-end text:name="__RefHeading___cdat_versions_maintained_by_jyp_15"/><text:bookmark-end text:name="cdat_versions_maintained_by_jyp"/></text:h>
      <text:p text:style-name="Text_20_body">The following versions are maintained by JYP, on the Linux servers where LSCE users have accounts</text:p>
      <table:table table:style-name="Table">
        <table:table-column/>
        <table:table-column/>
        <table:table-column/>
        <table:table-column/>
        <table:table-column/>
        <table:table-column/>
        <table:table-row>
          <table:table-cell office:value-type="string" table:style-name="tableheader">
            <text:p text:style-name="Table_20_Heading">  CDAT version  </text:p>
          </table:table-cell>
          <table:table-cell office:value-type="string" table:style-name="tableheader">
            <text:p text:style-name="Table_20_Heading">  JYP<text:line-break/>version  </text:p>
          </table:table-cell>
          <table:table-cell office:value-type="string" table:style-name="tableheader">
            <text:p text:style-name="Table_20_Heading">  python<text:line-break/>version  </text:p>
          </table:table-cell>
          <table:table-cell office:value-type="string" table:style-name="tableheader">
            <text:p text:style-name="Table_20_Heading">  Availability?  </text:p>
          </table:table-cell>
          <table:table-cell office:value-type="string" table:style-name="tableheader">
            <text:p text:style-name="Table_20_Heading">  Available packages </text:p>
          </table:table-cell>
          <table:table-cell office:value-type="string" table:style-name="tableheader">
            <text:p text:style-name="Table_20_Heading">  Installation notes  </text:p>
          </table:table-cell>
        </table:table-row>
        <table:table-row>
          <table:table-cell office:value-type="string" table:style-name="tablecell">
            <text:p text:style-name="tablealigncenter">  <text:span text:style-name="Strong_20_Emphasis">8.2.1</text:span>  </text:p>
          </table:table-cell>
          <table:table-cell office:value-type="string" table:style-name="tablecell">
            <text:p text:style-name="tablealigncenter">  19  </text:p>
          </table:table-cell>
          <table:table-cell office:value-type="string" table:style-name="tablecell">
            <text:p text:style-name="tablealigncenter">  3.8.8  </text:p>
          </table:table-cell>
          <table:table-cell office:value-type="string" table:style-name="tablecell">
            <text:p text:style-name="tablealigncenter">  LSCE  </text:p>
          </table:table-cell>
          <table:table-cell office:value-type="string" table:style-name="tablecell">
            <text:p text:style-name="tablealigncenter">  <text:a xlink:type="simple" xlink:href="https://wiki.lsce.ipsl.fr/pmip3/doku.php/other:uvcdat:cdat_conda:cdat_8.2.1_nompi_21-03-05.txt" text:style-name="Internet_20_link" text:visited-style-name="Visited_20_Internet_20_Link">Default CDAT 8.2.1 packages</text:a><text:line-break/><text:a xlink:type="simple" xlink:href="https://wiki.lsce.ipsl.fr/pmip3/doku.php/other:uvcdat:cdat_conda:cdat_8_2_1#extra_packages_list" text:style-name="Internet_20_link" text:visited-style-name="Visited_20_Internet_20_Link">Extra packages</text:a>  </text:p>
          </table:table-cell>
          <table:table-cell office:value-type="string" table:style-name="tablecell">
            <text:p text:style-name="tablealigncenter">  <text:a xlink:type="simple" xlink:href="https://wiki.lsce.ipsl.fr/pmip3/doku.php/other:uvcdat:cdat_conda:cdat_8_2_1" text:style-name="Internet_20_link" text:visited-style-name="Visited_20_Internet_20_Link">8.2.1 notes</text:a>  </text:p>
          </table:table-cell>
        </table:table-row>
        <table:table-row>
          <table:table-cell office:value-type="string" table:style-name="tablecell">
            <text:p text:style-name="tablealigncenter">  <text:span text:style-name="Strong_20_Emphasis">8.1</text:span>  </text:p>
          </table:table-cell>
          <table:table-cell office:value-type="string" table:style-name="tablecell">
            <text:p text:style-name="tablealigncenter">  18  </text:p>
          </table:table-cell>
          <table:table-cell office:value-type="string" table:style-name="tablecell">
            <text:p text:style-name="tablealigncenter">  2.7.15<text:line-break/>3.6.7  </text:p>
          </table:table-cell>
          <table:table-cell office:value-type="string" table:style-name="tablecell">
            <text:p text:style-name="tablealigncenter">  LSCE, ciclad  </text:p>
          </table:table-cell>
          <table:table-cell office:value-type="string" table:style-name="tablecell">
            <text:p text:style-name="tablealigncenter">  <text:a xlink:type="simple" xlink:href="https://wiki.lsce.ipsl.fr/pmip3/doku.php/other:uvcdat:cdat_conda:cdat-8.1_py2_list_190307.txt" text:style-name="Internet_20_link" text:visited-style-name="Visited_20_Internet_20_Link">Default CDAT 8.1 packages</text:a><text:line-break/><text:a xlink:type="simple" xlink:href="https://wiki.lsce.ipsl.fr/pmip3/doku.php/other:uvcdat:cdat_conda:cdat_8_1#extra_packages_list" text:style-name="Internet_20_link" text:visited-style-name="Visited_20_Internet_20_Link">Extra packages</text:a>  </text:p>
          </table:table-cell>
          <table:table-cell office:value-type="string" table:style-name="tablecell">
            <text:p text:style-name="tablealigncenter">  <text:a xlink:type="simple" xlink:href="https://wiki.lsce.ipsl.fr/pmip3/doku.php/other:uvcdat:cdat_conda:cdat_8_1" text:style-name="Internet_20_link" text:visited-style-name="Visited_20_Internet_20_Link">8.1 notes</text:a>  </text:p>
          </table:table-cell>
        </table:table-row>
      </table:table>
      <text:h text:style-name="Heading_20_5" text:outline-level="5"><text:bookmark-start text:name="__RefHeading___initialization_16"/><text:bookmark-start text:name="initialization1"/>Initialization<text:bookmark-end text:name="__RefHeading___initialization_16"/><text:bookmark-end text:name="initialization1"/></text:h>
      <text:p text:style-name="Text_20_body">Read the <text:a xlink:type="simple" xlink:href="https://wiki.lsce.ipsl.fr/pmip3/doku.php/other:python:starting#ultra_quick-start_on_the_interactive_lsce_servers" text:style-name="Internet_20_link" text:visited-style-name="Visited_20_Internet_20_Link">Ultra quick-start on the LSCE servers</text:a> above</text:p>
      <text:p text:style-name="Text_20_body">Note: on the ciclad cluster, use <text:span text:style-name="Source_20_Text">source ~jypmce/.conda3_jyp.sh</text:span> to initialize conda</text:p>
      <text:h text:style-name="Heading_20_4" text:outline-level="4"><text:bookmark-start text:name="__RefHeading___cdat_at_tgcc_17"/><text:bookmark-start text:name="cdat_at_tgcc"/>CDAT at TGCC<text:bookmark-end text:name="__RefHeading___cdat_at_tgcc_17"/><text:bookmark-end text:name="cdat_at_tgcc"/></text:h>
      <text:p text:style-name="Text_20_body">Note: TGCC also supports its own <text:a xlink:type="simple" xlink:href="#__RefHeading___tgcc_distribution_19" text:style-name="Local_20_link" text:visited-style-name="Visited_20_Local_20_Link">TGCC distribution</text:a>, that may be more up-to-date, if you don't need specific CDAT modules</text:p>
      <text:p text:style-name="Text_20_body">CDAT <text:span text:style-name="Strong_20_Emphasis">8.0</text:span> is installed at TGCC and can be initialized with:</text:p>
      <text:list text:style-name="List_20_1" text:continue-numbering="false">
        <text:list-item>
          <text:p text:style-name="List_20_1_Content_First"> Python 2: <text:span text:style-name="Source_20_Text">module load cdat</text:span></text:p>
        </text:list-item>
        <text:list-item>
          <text:p text:style-name="List_20_1_Content_Last"> Python 3: <text:span text:style-name="Source_20_Text">module load flavor/cdat/python3 cdat</text:span></text:p>
        </text:list-item>
      </text:list>
      <text:h text:style-name="Heading_20_4" text:outline-level="4"><text:bookmark-start text:name="__RefHeading___a_common_cdat-related_error_18"/><text:bookmark-start text:name="a_common_cdat-related_error"/>A common CDAT-related error<text:bookmark-end text:name="__RefHeading___a_common_cdat-related_error_18"/><text:bookmark-end text:name="a_common_cdat-related_error"/></text:h>
      <text:p text:style-name="Text_20_body">Note: if you get an error when importing <text:span text:style-name="Emphasis">cdms2</text:span> or <text:span text:style-name="Emphasis">vcs</text:span> it means that either you have forgotten to initialize CDAT, or that something went wrong during the initialization. In both cases, you are either still using the default python installed on your system, or another (non-CDAT) python distribution!</text:p>
      <text:p text:style-name="Preformatted_20_Text">$ python -c 'import cdms2, vcs'<text:line-break/>Traceback (most recent call last):<text:line-break/><text:s text:c="2"/>File "&lt;string&gt;", line 1, in &lt;module&gt;<text:line-break/>ImportError: No module named cdms2<text:line-break/><text:line-break/># Am I using the correct python distribution?<text:line-break/>$ which python<text:line-break/>/usr/bin/python</text:p>
      <text:h text:style-name="Heading_20_3" text:outline-level="3"><text:bookmark-start text:name="__RefHeading___tgcc_distribution_19"/><text:bookmark-start text:name="tgcc_distribution"/>TGCC distribution<text:bookmark-end text:name="__RefHeading___tgcc_distribution_19"/><text:bookmark-end text:name="tgcc_distribution"/></text:h>
      <text:list text:style-name="List_20_1" text:continue-numbering="false">
        <text:list-item>
          <text:p text:style-name="List_20_1_Content_First"> Contact: the TGCC hotline (<text:a xlink:type="simple" xlink:href="mailto:hotline.tgcc@cea.fr" text:style-name="Internet_20_link" text:visited-style-name="Visited_20_Internet_20_Link">hotline.tgcc@cea.fr</text:a>)</text:p>
        </text:list-item>
        <text:list-item>
          <text:p text:style-name="List_20_1_Content"> Where: CEA TGCC</text:p>
        </text:list-item>
        <text:list-item>
          <text:p text:style-name="List_20_1_Content"> Initialization type: <text:a xlink:type="simple" xlink:href="https://wiki.lsce.ipsl.fr/pmip3/doku.php/other:newppl:starting#using_module_to_access_optional_programs" text:style-name="Internet_20_link" text:visited-style-name="Visited_20_Internet_20_Link">module based</text:a></text:p>
        </text:list-item>
        <text:list-item>
          <text:p text:style-name="List_20_1_Content_Last"> What's installed: it depends…</text:p>
        </text:list-item>
      </text:list>
      <text:p text:style-name="Preformatted_20_Text"># Get the default version of the Python based modules<text:line-break/>$ module avail -t -d | egrep '(python|cdat)'<text:line-break/>flavor/cdat/standard(default)<text:line-break/>flavor/nest/python2(default)<text:line-break/>flavor/pytorch/python2(default)<text:line-break/>flavor/tensorflow/gpu_python2(default)<text:line-break/>intelpython2/2019.0(default)<text:line-break/>intelpython3/2019.0(default)<text:line-break/>python/2.7.14(default)<text:line-break/>python3/3.6.4(default)<text:line-break/>cdat/8.0(default)<text:line-break/><text:line-break/>$ module load python<text:line-break/>[...]<text:line-break/>load module python/2.7.14 (Python)<text:line-break/><text:line-break/>$ which python<text:line-break/>/ccc/products/python-2.7.14/intel--17.0.4.196__openmpi--2.0.2/default/bin/python<text:line-break/><text:line-break/>$ python<text:line-break/>Python 2.7.14 (default, Jan 11 2018, 16:43:59)<text:line-break/>[GCC 4.8.5] on linux2<text:line-break/>Type "help", "copyright", "credits" or "license" for more information.<text:line-break/>&gt;&gt;&gt;</text:p>
      <text:h text:style-name="Heading_20_2" text:outline-level="2"><text:bookmark-start text:name="__RefHeading___ipython_20"/><text:bookmark-start text:name="ipython"/>ipython<text:bookmark-end text:name="__RefHeading___ipython_20"/><text:bookmark-end text:name="ipython"/></text:h>
      <text:h text:style-name="Heading_20_3" text:outline-level="3"><text:bookmark-start text:name="__RefHeading___ipython_interpreter_21"/><text:bookmark-start text:name="ipython_interpreter"/>ipython interpreter<text:bookmark-end text:name="__RefHeading___ipython_interpreter_21"/><text:bookmark-end text:name="ipython_interpreter"/></text:h>
      <text:p text:style-name="Text_20_body">The <text:span text:style-name="Emphasis">ipython</text:span> interpreter provides more options and commands than the standard python interpreter, but takes more time to start. If you are going to develop by starting and exiting the interpreter many times, it's faster to use the standard interpreter</text:p>
      <text:p text:style-name="Text_20_body">Starting ipython: <text:span text:style-name="Source_20_Text">ipython</text:span></text:p>
      <text:list text:style-name="List_20_1" text:continue-numbering="false">
        <text:list-item>
          <text:p text:style-name="List_20_1_Content_First"> <text:a xlink:type="simple" xlink:href="http://ipython.readthedocs.org/en/stable/interactive/tutorial.html" text:style-name="Internet_20_link" text:visited-style-name="Visited_20_Internet_20_Link">Using IPython for interactive work</text:a></text:p>
        </text:list-item>
        <text:list-item>
          <text:p text:style-name="List_20_1_Content_Last"> <text:a xlink:type="simple" xlink:href="https://damontallen.github.io/IPython-quick-ref-sheets/" text:style-name="Internet_20_link" text:visited-style-name="Visited_20_Internet_20_Link">Ipython-quick-ref-sheets</text:a></text:p>
        </text:list-item>
      </text:list>
      <text:h text:style-name="Heading_20_3" text:outline-level="3"><text:bookmark-start text:name="__RefHeading___lsce_jupyter_notebook_server_22"/><text:bookmark-start text:name="lsce_jupyter_notebook_server"/>LSCE jupyter notebook server<text:bookmark-end text:name="__RefHeading___lsce_jupyter_notebook_server_22"/><text:bookmark-end text:name="lsce_jupyter_notebook_server"/></text:h>
      <text:p text:style-name="Text_20_body">The different Python distributions available on the LSCE servers (interactive servers and cluster) can also be used on the <text:a xlink:type="simple" xlink:href="https://intranet.lsce.ipsl.fr/informatique/en/jupyter/index.php" text:style-name="Internet_20_link" text:visited-style-name="Visited_20_Internet_20_Link">LSCE jupyter notebook server</text:a>:</text:p>
      <text:list text:style-name="List_20_1" text:continue-numbering="false">
        <text:list-item>
          <text:p text:style-name="List_20_1_Content_First"> If your computer is on the LSCE wired network</text:p>
        </text:list-item>
        <text:list-item>
          <text:p text:style-name="List_20_1_Content_Last"> Or if you are using the <text:a xlink:type="simple" xlink:href="https://intranet.lsce.ipsl.fr/informatique/fr/vpn-forticlient.php" text:style-name="Internet_20_link" text:visited-style-name="Visited_20_Internet_20_Link">LSCE VPN</text:a></text:p>
        </text:list-item>
      </text:list>
      <text:h text:style-name="Heading_20_3" text:outline-level="3"><text:bookmark-start text:name="__RefHeading___ipython_notebook_23"/><text:bookmark-start text:name="ipython_notebook"/>ipython notebook<text:bookmark-end text:name="__RefHeading___ipython_notebook_23"/><text:bookmark-end text:name="ipython_notebook"/></text:h>
      <text:p text:style-name="Text_20_body"><draw:frame draw:style-name="PluginODTAutoStyle_Frame_6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want to use ipython notebooks at LSCE, you should <text:span text:style-name="Strong_20_Emphasis">use the <text:a xlink:type="simple" xlink:href="#__RefHeading___lsce_jupyter_notebook_server_22" text:style-name="Local_20_link" text:visited-style-name="Visited_20_Local_20_Link">LSCE notebook server</text:a></text:span> rather than trying to use (and probably overloading) the interactive servers!</text:p></table:table-cell></table:table-row></table:table></draw:text-box></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raw:frame draw:style-name="media" draw:name="0" text:anchor-type="as-char" draw:z-index="0" svg:width="" svg:rel-width="100%" svg:height="0cm"><draw:image xlink:href="Pictures/09e7fbee748720ce9691b1da71687e37.svg" xlink:type="simple" xlink:show="embed" xlink:actuate="onLoad"/></draw:frame> Add a link to the new notebook page</text:p>
          </table:table-cell>
        </table:table-row>
      </table:table>
      <text:p text:style-name="Text_20_body"><text:a xlink:type="simple" xlink:href="https://www.dataquest.io/blog/jupyter-notebook-tutorial/" text:style-name="Internet_20_link" text:visited-style-name="Visited_20_Internet_20_Link">Jupyter Notebook for Beginners: A Tutorial</text:a></text:p>
      <text:p text:style-name="Text_20_body">The <text:span text:style-name="Strong_20_Emphasis">ipython notebook is a way to interact with python (and other supported interpreted languages) inside a web browser</text:span>. You can mix <text:span text:style-name="Emphasis">cells</text:span> with python commands, cells with the output of the python commands (possibly graphics generated by the commands), and text (using some wiki-like rich text format). This interactive web page, aka notebook, can be saved in a <text:span text:style-name="Source_20_Text">my_notebook.ipynb</text:span> file and re-used later (e.g. the notebook provided in the <text:a xlink:type="simple" xlink:href="https://wiki.lsce.ipsl.fr/pmip3/doku.php/other:python:jyp_steps#part_1" text:style-name="Internet_20_link" text:visited-style-name="Visited_20_Internet_20_Link">introduction to Python, part 1</text:a>).</text:p>
      <text:p text:style-name="Text_20_body">Starting the notebook server: <text:span text:style-name="Source_20_Text">ipython notebook</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list text:style-name="List_20_1" text:continue-numbering="false">
              <text:list-item>
                <text:p text:style-name="LastListParagraph_List_20_1_Content_First"> <text:span text:style-name="Strong_20_Emphasis">Warning!</text:span> When you start the notebook server, you will start a python process and a web browser, and a new python process will be started each time you open a new notebook.</text:p>
              </text:list-item>
            </text:list>
            <text:list text:style-name="List_20_1" text:continue-numbering="false">
              <text:list-item>
                <text:p text:style-name="LastListParagraph_List_20_1_Content_First"> Please make sure that you <text:span text:style-name="Strong_20_Emphasis">shutdown cleanly each notebook and the server when you are finished</text:span>, in order not to clutter the local computer or remote server with lots of python processes (especially an interactive server shared by many users!).</text:p>
              </text:list-item>
            </text:list>
            <text:list text:style-name="List_20_1" text:continue-numbering="false">
              <text:list-item>
                <text:p text:style-name="LastListParagraph_List_20_1_Content_First"> You may want to <text:a xlink:type="simple" xlink:href="https://wiki.lsce.ipsl.fr/pmip3/doku.php/other:newppl:starting#determining_the_load_of_a_linux_server" text:style-name="Internet_20_link" text:visited-style-name="Visited_20_Internet_20_Link">use the 'top' command</text:a> in order to monitor what is happening on the interactive server where you are using your notebook server</text:p>
              </text:list-item>
            </text:list>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06:53</meta:creation-date>
    <dc:creator>Generated</dc:creator>
    <dc:date>2025-06-07T12::06:53</dc:date>
    <dc:language>en-US</dc:language>
    <meta:editing-cycles>1</meta:editing-cycles>
    <meta:editing-duration>PT0S</meta:editing-duration>
    <dc:title>other:python:starting</dc:title>
  </office:meta>
</office:document-meta>
</file>