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42b1f123f5a6e80f9cfb6380979fdd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python:starting_170810"/><text:bookmark-start text:name="__RefHeading___working_with_python_1"/><text:bookmark-start text:name="working_with_python"/>Working with Python<text:bookmark-end text:name="__RefHeading___working_with_python_1"/><text:bookmark-end text:name="working_with_pyth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is page will tell you how to select a python distribution and start (and exit!) the python interpreterYou can then read the <text:a xlink:type="simple" xlink:href="https://wiki.lsce.ipsl.fr/pmip3/doku.php/other:python:jyp_steps" text:style-name="Internet_20_link" text:visited-style-name="Visited_20_Internet_20_Link">JYP's recommended steps for learning python</text:a> for really working with python</text:p>
          </table:table-cell>
        </table:table-row>
      </table:table>
      <text:h text:style-name="Heading_20_2" text:outline-level="2"><text:bookmark-start text:name="__RefHeading___where_to_start_2"/><text:bookmark-start text:name="where_to_start"/>Where to start<text:bookmark-end text:name="__RefHeading___where_to_start_2"/><text:bookmark-end text:name="where_to_start"/></text:h>
      <text:p text:style-name="Text_20_body">In order to start working with Python, you need to have a <text:span text:style-name="Emphasis">Python distribution</text:span> installed on your local computer or on the remote Linux server(s) you work on. A <text:span text:style-name="Emphasis">distribution</text:span> provides a <text:span text:style-name="Emphasis">Python interpreter</text:span>, and Python extensions (aka Python <text:span text:style-name="Emphasis">modules</text:span> or <text:span text:style-name="Emphasis">packages</text:span>). You may have several distributions installed on your computer and you need to know how to initialize them, and which one you are using at a given time (type <text:span text:style-name="Source_20_Text">which python</text:span> on Linux to determine where the python executable is located)</text:p>
      <text:p text:style-name="Text_20_body">If you are using a Linux computer or a Mac, you should already have a <text:span text:style-name="Strong_20_Emphasis">default python</text:span> installed. The following example shows where the python interpreter is installed on the <text:span text:style-name="Emphasis">asterix</text:span> LSCE server (if it's in <text:span text:style-name="Source_20_Text">/usr/bin</text:span>, it's the default python) and which version it is (example below: version <text:span text:style-name="Emphasis">2.6.6</text:span> compiled in May 2015)</text:p>
      <text:p text:style-name="Preformatted_20_Text"># Which is the current python (e.g. where is it located)?<text:line-break/> &gt; which python<text:line-break/>/usr/bin/python<text:line-break/><text:line-break/># Where is it coming from ('rpm' works on a RedHat-like Linux machine)?<text:line-break/> &gt; rpm -qf /usr/bin/python<text:line-break/>python-2.6.6-64.el6.x86_64<text:line-break/><text:line-break/># You also get some information when you start the interpreter<text:line-break/> &gt; python<text:line-break/>Python 2.6.6 (r266:84292, May 22 2015, 08:34:51)<text:line-break/>[GCC 4.4.7 20120313 (Red Hat 4.4.7-15)] on linux2<text:line-break/>Type "help", "copyright", "credits" or "license" for more information.<text:line-break/>&gt;&gt;&gt;</text:p>
      <text:h text:style-name="Heading_20_2" text:outline-level="2"><text:bookmark-start text:name="__RefHeading___python_distributions_available_for_lsce_users_3"/><text:bookmark-start text:name="python_distributions_available_for_lsce_users"/>Python distributions available for LSCE users<text:bookmark-end text:name="__RefHeading___python_distributions_available_for_lsce_users_3"/><text:bookmark-end text:name="python_distributions_available_for_lsce_users"/></text:h>
      <text:p text:style-name="Text_20_body">This section will help you choose a distribution in the big Python ecosystem (many distributions, python version 2.7.* or 3.*, …). You should use a distribution that is already available near your data (e.g. do the computation on a server near your data, do not move/duplicate the data!) and try to identify who is maintaining it, if you need help or extra packages.</text:p>
      <text:p text:style-name="Text_20_body">Only install a distribution yourself if you need it on your local computer, or if you need to install some modules that can't be installed by the contacts listed below. A python distribution can require several Gb of disk space, so do not install it in a backed up <text:span text:style-name="Emphasis">home</text:span> directory!</text:p>
      <text:p text:style-name="Text_20_body">We suggest that you <text:span text:style-name="Strong_20_Emphasis">use Python 2 rather than Python 3</text:span>. Or you can check the <text:a xlink:type="simple" xlink:href="https://wiki.lsce.ipsl.fr/pmip3/doku.php/other:python:jyp_steps#python_27_vs_python_3" text:style-name="Internet_20_link" text:visited-style-name="Visited_20_Internet_20_Link">differences between both versions</text:a> and try to write scripts that will work in both versions! <draw:frame draw:style-name="media" draw:name="0" text:anchor-type="as-char" draw:z-index="0" svg:width="" svg:rel-width="100%" svg:height="0cm"><draw:image xlink:href="Pictures/542b1f123f5a6e80f9cfb6380979fdd6.svg" xlink:type="simple" xlink:show="embed" xlink:actuate="onLoad"/></draw:frame></text:p>
      <text:h text:style-name="Heading_20_3" text:outline-level="3"><text:bookmark-start text:name="__RefHeading___lsce_distribution_4"/><text:bookmark-start text:name="lsce_distribution"/>LSCE distribution<text:bookmark-end text:name="__RefHeading___lsce_distribution_4"/><text:bookmark-end text:name="lsce_distribution"/></text:h>
      <text:p text:style-name="Text_20_body">Contact: the LSCE system administrators (<text:a xlink:type="simple" xlink:href="mailto:help-lsce@lsce.ipsl.fr" text:style-name="Internet_20_link" text:visited-style-name="Visited_20_Internet_20_Link">help-lsce@lsce.ipsl.fr</text:a>)</text:p>
      <text:p text:style-name="Preformatted_20_Text"> &gt; module avail<text:line-break/>[...]<text:line-break/>castem/12<text:s text:c="8"/>ferret/6.9.5<text:s text:c="5"/>hdf5/1.8.9<text:s text:c="7"/>netcdf/4p<text:s text:c="8"/>python/2.7.5<text:s text:c="5"/>sun-java/7.0.45<text:line-break/>[...]<text:line-break/><text:line-break/> &gt; module load python/2.7.5<text:line-break/><text:line-break/> &gt; which python<text:line-break/>/usr/local/install/python-2.7.5/bin/python<text:line-break/><text:line-break/> &gt; python<text:line-break/>Python 2.7.5 (default, Sep 18 2013, 15:47:43)<text:line-break/>[GCC 4.4.7 20120313 (Red Hat 4.4.7-3)] on linux2<text:line-break/>Type "help", "copyright", "credits" or "license" for more information.<text:line-break/>&gt;&gt;&gt;</text:p>
      <text:h text:style-name="Heading_20_3" text:outline-level="3"><text:bookmark-start text:name="__RefHeading___tgcc_distribution_5"/><text:bookmark-start text:name="tgcc_distribution"/>TGCC distribution<text:bookmark-end text:name="__RefHeading___tgcc_distribution_5"/><text:bookmark-end text:name="tgcc_distribution"/></text:h>
      <text:p text:style-name="Text_20_body">Contact: the TGCC hotline (<text:a xlink:type="simple" xlink:href="mailto:hotline.tgcc@cea.fr" text:style-name="Internet_20_link" text:visited-style-name="Visited_20_Internet_20_Link">hotline.tgcc@cea.fr</text:a>)</text:p>
      <text:p text:style-name="Preformatted_20_Text">$ module avail<text:line-break/>[...]<text:line-break/>cmake/2.8.9(default)<text:s text:c="6"/>hwloc/1.5<text:s text:c="17"/>netcdf-utils/4.3.3.1_hdf5 python/2.7.8<text:s text:c="14"/>tix/8.4.3<text:line-break/>cmake/3.2.2<text:s text:c="15"/>hwloc/1.7.1(default)<text:s text:c="6"/>octave/3.6.3<text:s text:c="14"/>python/3.3.2<text:s text:c="14"/>tk/8.5(default)<text:line-break/>[...]<text:line-break/><text:line-break/>$ module load python/2.7.8<text:line-break/>load module python/2.7.8 (Python)<text:line-break/><text:line-break/>$ which python<text:line-break/>/usr/local/ccc_python/2.7.8_201409/bin/python<text:line-break/><text:line-break/>$ python<text:line-break/>Python 2.7.8 (default, Aug 27 2014, 17:50:16)<text:line-break/>[GCC 4.4.7 20120313 (Red Hat 4.4.7-4)] on linux2<text:line-break/>Type "help", "copyright", "credits" or "license" for more information.<text:line-break/>&gt;&gt;&gt;</text:p>
      <text:h text:style-name="Heading_20_3" text:outline-level="3"><text:bookmark-start text:name="__RefHeading___uv-cdat_6"/><text:bookmark-start text:name="uv-cdat"/>UV-CDAT<text:bookmark-end text:name="__RefHeading___uv-cdat_6"/><text:bookmark-end text:name="uv-cdat"/></text:h>
      <text:p text:style-name="Text_20_body">Contact: Jean-Yves Peterschmitt (<text:span text:style-name="Emphasis">JYP</text:span>) @ LSCE</text:p>
      <text:h text:style-name="Heading_20_4" text:outline-level="4"><text:bookmark-start text:name="__RefHeading___what_is_uv-cdat_7"/><text:bookmark-start text:name="what_is_uv-cdat"/>What is UV-CDAT?<text:bookmark-end text:name="__RefHeading___what_is_uv-cdat_7"/><text:bookmark-end text:name="what_is_uv-cdat"/></text:h>
      <text:p text:style-name="Text_20_body"><text:a xlink:type="simple" xlink:href="http://uv-cdat.llnl.gov/" text:style-name="Internet_20_link" text:visited-style-name="Visited_20_Internet_20_Link">UV-CDAT</text:a> (<text:span text:style-name="Emphasis">Ultrascale Visualization - Climate Data Analysis Tools</text:span>) is a python distribution developed specifically for the climate scientists, and is recommended by JYP.</text:p>
      <text:p text:style-name="Text_20_body">UV-CDAT is <text:span text:style-name="Strong_20_Emphasis">available for Mac and Linux</text:span>.</text:p>
      <text:p text:style-name="Text_20_body">You can find out which <text:span text:style-name="Strong_20_Emphasis">standard packages</text:span> are installed in the <text:span text:style-name="Emphasis">Packages built by CDAT</text:span> column below. UV-CDAT also provides some <text:span text:style-name="Strong_20_Emphasis">specific packages</text:span> that you will not find in other python distributions: <text:span text:style-name="Strong_20_Emphasis">cdms2</text:span>, <text:span text:style-name="Strong_20_Emphasis">cdutil</text:span>, <text:span text:style-name="Strong_20_Emphasis">cdtime</text:span>, <text:span text:style-name="Strong_20_Emphasis">genutil</text:span>, <text:span text:style-name="Strong_20_Emphasis">vcs</text:span>, <text:span text:style-name="Strong_20_Emphasis">cmor</text:span>, …</text:p>
      <text:p text:style-name="Text_20_body"><text:span text:style-name="Strong_20_Emphasis">Extra packages</text:span> are listed:</text:p>
      <text:list text:style-name="List_20_1" text:continue-numbering="false">
        <text:list-item>
          <text:p text:style-name="List_20_1_Content_First"> in the apropriate <text:span text:style-name="Emphasis">Installation notes</text:span> pages for CDAT&gt;=<text:span text:style-name="Source_20_Text">2.8.0</text:span></text:p>
        </text:list-item>
        <text:list-item>
          <text:p text:style-name="List_20_1_Content_Last"> on the <text:a xlink:type="simple" xlink:href="https://wiki.lsce.ipsl.fr/pmip3/doku.php/other:uvcdat:extra" text:style-name="Internet_20_link" text:visited-style-name="Visited_20_Internet_20_Link">Extra packages installed in UV-CDAT by JYP</text:a> page for CDAT&lt;=<text:span text:style-name="Source_20_Text">2.10</text:span></text:p>
        </text:list-item>
      </text:list>
      <text:h text:style-name="Heading_20_4" text:outline-level="4"><text:bookmark-start text:name="__RefHeading___uv-cdat_versions_maintained_by_jyp_8"/><text:bookmark-start text:name="uv-cdat_versions_maintained_by_jyp"/>UV-CDAT versions maintained by JYP<text:bookmark-end text:name="__RefHeading___uv-cdat_versions_maintained_by_jyp_8"/><text:bookmark-end text:name="uv-cdat_versions_maintained_by_jyp"/></text:h>
      <text:p text:style-name="Text_20_body">The following versions are maintained by JYP, on the Linux servers where LSCE users have accounts</text:p>
      <table:table table:style-name="Table">
        <table:table-column/>
        <table:table-column/>
        <table:table-column/>
        <table:table-column/>
        <table:table-column/>
        <table:table-column/>
        <table:table-row>
          <table:table-cell office:value-type="string" table:style-name="tableheader">
            <text:p text:style-name="Table_20_Heading">  CDAT version  </text:p>
          </table:table-cell>
          <table:table-cell office:value-type="string" table:style-name="tableheader">
            <text:p text:style-name="Table_20_Heading">  JYP<text:line-break/>version  </text:p>
          </table:table-cell>
          <table:table-cell office:value-type="string" table:style-name="tableheader">
            <text:p text:style-name="Table_20_Heading">  python<text:line-break/>version  </text:p>
          </table:table-cell>
          <table:table-cell office:value-type="string" table:style-name="tableheader">
            <text:p text:style-name="Table_20_Heading">  Availability?  </text:p>
          </table:table-cell>
          <table:table-cell office:value-type="string" table:style-name="tableheader">
            <text:p text:style-name="Table_20_Heading">  Packages built by CDAT  </text:p>
          </table:table-cell>
          <table:table-cell office:value-type="string" table:style-name="tableheader">
            <text:p text:style-name="Table_20_Heading">  Installation notes  </text:p>
          </table:table-cell>
        </table:table-row>
        <table:table-row>
          <table:table-cell office:value-type="string" table:style-name="tablecell">
            <text:p text:style-name="tablealigncenter">  <text:span text:style-name="Strong_20_Emphasis">1.1.0</text:span>  </text:p>
          </table:table-cell>
          <table:table-cell office:value-type="string" table:style-name="tablecell">
            <text:p text:style-name="tablealigncenter">  08  </text:p>
          </table:table-cell>
          <table:table-cell office:value-type="string" table:style-name="tablecell">
            <text:p text:style-name="tablealigncenter">  2.7.3  </text:p>
          </table:table-cell>
          <table:table-cell office:value-type="string" table:style-name="tablecell">
            <text:p text:style-name="tablealigncenter">  LSCE, curie  </text:p>
          </table:table-cell>
          <table:table-cell office:value-type="string" table:style-name="tablecell">
            <text:p text:style-name="tablealigncenter">  n/a  </text:p>
          </table:table-cell>
          <table:table-cell office:value-type="string" table:style-name="tablecell">
            <text:p text:style-name="tablealigncenter">  <text:a xlink:type="simple" xlink:href="https://wiki.lsce.ipsl.fr/pmip3/doku.php/other:uvcdat:installed#section110" text:style-name="Internet_20_link" text:visited-style-name="Visited_20_Internet_20_Link">1.1.0 notes</text:a>  </text:p>
          </table:table-cell>
        </table:table-row>
        <table:table-row>
          <table:table-cell office:value-type="string" table:style-name="tablecell">
            <text:p text:style-name="tablealigncenter">  <text:span text:style-name="Strong_20_Emphasis">1.5.1</text:span>  </text:p>
          </table:table-cell>
          <table:table-cell office:value-type="string" table:style-name="tablecell">
            <text:p text:style-name="tablealigncenter">  10  </text:p>
          </table:table-cell>
          <table:table-cell office:value-type="string" table:style-name="tablecell">
            <text:p text:style-name="tablealigncenter">  2.7.4  </text:p>
          </table:table-cell>
          <table:table-cell office:value-type="string" table:style-name="tablecell">
            <text:p text:style-name="tablealigncenter">  LSCE, ciclad  </text:p>
          </table:table-cell>
          <table:table-cell office:value-type="string" table:style-name="tablecell">
            <text:p text:style-name="tablealigncenter">  <text:a xlink:type="simple" xlink:href="https://wiki.lsce.ipsl.fr/pmip3/doku.php/other:python:cdat-1.5.1_jyp-10_build_info.txt" text:style-name="Internet_20_link" text:visited-style-name="Visited_20_Internet_20_Link">cdat-1.5.1_jyp-10_build_info.txt</text:a>  </text:p>
          </table:table-cell>
          <table:table-cell office:value-type="string" table:style-name="tablecell">
            <text:p text:style-name="tablealigncenter">  <text:a xlink:type="simple" xlink:href="https://wiki.lsce.ipsl.fr/pmip3/doku.php/other:uvcdat:installed#section151" text:style-name="Internet_20_link" text:visited-style-name="Visited_20_Internet_20_Link">1.5.1 notes</text:a>  </text:p>
          </table:table-cell>
        </table:table-row>
        <table:table-row>
          <table:table-cell office:value-type="string" table:style-name="tablecell">
            <text:p text:style-name="tablealigncenter">  <text:span text:style-name="Strong_20_Emphasis">2.1.0</text:span>  </text:p>
          </table:table-cell>
          <table:table-cell office:value-type="string" table:style-name="tablecell">
            <text:p text:style-name="tablealigncenter">  13  </text:p>
          </table:table-cell>
          <table:table-cell office:value-type="string" table:style-name="tablecell">
            <text:p text:style-name="tablealigncenter">  2.7.8  </text:p>
          </table:table-cell>
          <table:table-cell office:value-type="string" table:style-name="tablecell">
            <text:p text:style-name="tablealigncenter">  LSCE, ciclad  </text:p>
          </table:table-cell>
          <table:table-cell office:value-type="string" table:style-name="tablecell">
            <text:p text:style-name="tablealigncenter">  <text:a xlink:type="simple" xlink:href="https://wiki.lsce.ipsl.fr/pmip3/doku.php/other:python:cdat-2.1.0_jyp-13_build_info.txt" text:style-name="Internet_20_link" text:visited-style-name="Visited_20_Internet_20_Link">cdat-2.1.0_jyp-13_build_info.txt</text:a>  </text:p>
          </table:table-cell>
          <table:table-cell office:value-type="string" table:style-name="tablecell">
            <text:p text:style-name="tablealigncenter">  <text:a xlink:type="simple" xlink:href="https://wiki.lsce.ipsl.fr/pmip3/doku.php/other:uvcdat:installed#section210" text:style-name="Internet_20_link" text:visited-style-name="Visited_20_Internet_20_Link">2.1.0 notes</text:a>  </text:p>
          </table:table-cell>
        </table:table-row>
        <table:table-row>
          <table:table-cell office:value-type="string" table:style-name="tablecell">
            <text:p text:style-name="tablealigncenter">  <text:span text:style-name="Strong_20_Emphasis">2.4.0</text:span>  </text:p>
          </table:table-cell>
          <table:table-cell office:value-type="string" table:style-name="tablecell" table:number-columns-spanned="5">
            <text:p text:style-name="tablealigncenter">  <text:span text:style-name="Emphasis">Not installed</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2.8.0</text:span>  </text:p>
          </table:table-cell>
          <table:table-cell office:value-type="string" table:style-name="tablecell">
            <text:p text:style-name="tablealigncenter">  14  </text:p>
          </table:table-cell>
          <table:table-cell office:value-type="string" table:style-name="tablecell">
            <text:p text:style-name="tablealigncenter">  2.7.12  </text:p>
          </table:table-cell>
          <table:table-cell office:value-type="string" table:style-name="tablecell">
            <text:p text:style-name="tablealigncenter">  LSCE  </text:p>
          </table:table-cell>
          <table:table-cell office:value-type="string" table:style-name="tablecell">
            <text:p text:style-name="tablealigncenter">  <text:a xlink:type="simple" xlink:href="https://wiki.lsce.ipsl.fr/pmip3/doku.php/other:uvcdat:uvcdat-2.8.0_install_dry_with-forge_160221.txt" text:style-name="Internet_20_link" text:visited-style-name="Visited_20_Internet_20_Link">uvcdat-2.8.0_install_dry_with-forge_160221.txt</text:a>  </text:p>
          </table:table-cell>
          <table:table-cell office:value-type="string" table:style-name="tablecell">
            <text:p text:style-name="tablealigncenter">  <text:a xlink:type="simple" xlink:href="https://wiki.lsce.ipsl.fr/pmip3/doku.php/other:uvcdat:cdat_conda:cdat_2_8_0" text:style-name="Internet_20_link" text:visited-style-name="Visited_20_Internet_20_Link">2.8.0 notes</text:a>  </text:p>
          </table:table-cell>
        </table:table-row>
      </table:table>
      <text:p text:style-name="Text_20_body">Notes:</text:p>
      <text:list text:style-name="List_20_1" text:continue-numbering="false">
        <text:list-item>
          <text:p text:style-name="List_20_1_Content_First"> For the conda based CDAT versions (&gt;=<text:span text:style-name="Source_20_Text">2.8.0</text:span>), you can get the list of currently available packages by typing: <text:span text:style-name="Source_20_Text">conda list</text:span></text:p>
        </text:list-item>
        <text:list-item>
          <text:p text:style-name="List_20_1_Content_Last"> For older CDAT versions (⇐<text:span text:style-name="Source_20_Text">2.1.0</text:span>), the <text:span text:style-name="Source_20_Text">cdat-VVV_jyp-NNN_build_info.txt</text:span> files have been generated with<text:line-break/><text:span text:style-name="Source_20_Text">cd /my_build_directory_path; cat build_info.txt | sort &gt; cdat-VVV_JYP-NNN_build_info.txt</text:span></text:p>
        </text:list-item>
      </text:list>
      <text:h text:style-name="Heading_20_4" text:outline-level="4"><text:bookmark-start text:name="__RefHeading___the_basics_of_uv-cdat_initialization_9"/><text:bookmark-start text:name="the_basics_of_uv-cdat_initialization"/>The basics of UV-CDAT initialization<text:bookmark-end text:name="__RefHeading___the_basics_of_uv-cdat_initialization_9"/><text:bookmark-end text:name="the_basics_of_uv-cdat_initialization"/></text:h>
      <text:p text:style-name="Text_20_body">The way you initialize UV-CDAT depends on:</text:p>
      <text:list text:style-name="List_20_1" text:continue-numbering="false">
        <text:list-item>
          <text:p text:style-name="List_20_1_Content_First"> which <text:span text:style-name="Strong_20_Emphasis">server</text:span> you want to use it on</text:p>
        </text:list-item>
        <text:list-item>
          <text:p text:style-name="List_20_1_Content"> which <text:span text:style-name="Strong_20_Emphasis">shell</text:span> you are using in your terminals: <text:span text:style-name="Emphasis">tcsh</text:span> or other shells</text:p>
          <text:list text:style-name="List_20_1">
            <text:list-item>
              <text:p text:style-name="List_20_1_Content"> Read <text:a xlink:type="simple" xlink:href="https://wiki.lsce.ipsl.fr/pmip3/doku.php/other:newppl:starting#which_shell_are_you_using" text:style-name="Internet_20_link" text:visited-style-name="Visited_20_Internet_20_Link">Which shell are you using?</text:a> if you are not sure</text:p>
            </text:list-item>
            <text:list-item>
              <text:p text:style-name="List_20_1_Content"> Warning: the shell in a (batch) script may be different from your interactive shell!</text:p>
            </text:list-item>
          </text:list>
        </text:list-item>
        <text:list-item>
          <text:p text:style-name="List_20_1_Content"> which <text:span text:style-name="Strong_20_Emphasis">version</text:span> of UV-CDAT you want to use…</text:p>
          <text:list text:style-name="List_20_1">
            <text:list-item>
              <text:p text:style-name="List_20_1_Content_Last"> Note: You should use the most recent version of UV-CDAT available on a given server, unless you have a good reason to use an older version (e.g. if you need to use the <text:span text:style-name="Emphasis">old-style vcs</text:span> of version 1.5.1).</text:p>
            </text:list-item>
          </text:list>
        </text:list-item>
      </text:list>
      <text:p text:style-name="Text_20_body">Note: if you get an error when importing <text:span text:style-name="Emphasis">cdms2</text:span> or <text:span text:style-name="Emphasis">vcs</text:span> it means that either you have forgotten to initialize UV-CDAT, or that something went wrong during the initialization. In both cases, you are either still using the default python installed on your system, or another python distribution!</text:p>
      <text:p text:style-name="Preformatted_20_Text">$ python -c 'import cdms2, vcs'<text:line-break/>Traceback (most recent call last):<text:line-break/><text:s text:c="2"/>File "&lt;string&gt;", line 1, in &lt;module&gt;<text:line-break/>ImportError: No module named cdms2<text:line-break/><text:line-break/># Am I using the correct python distribution?<text:line-break/>$ which python<text:line-break/>/usr/bin/python</text:p>
      <text:h text:style-name="Heading_20_4" text:outline-level="4"><text:bookmark-start text:name="__RefHeading___conda-based_versions_of_uv-cdat_10"/><text:bookmark-start text:name="conda-based_versions_of_uv-cdat"/>conda-based versions of UV-CDAT<text:bookmark-end text:name="__RefHeading___conda-based_versions_of_uv-cdat_10"/><text:bookmark-end text:name="conda-based_versions_of_uv-cdat"/></text:h>
      <text:p text:style-name="Text_20_body"><draw:frame draw:style-name="PluginODTAutoStyle_Frame_6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line-break/>The steps detailed in this section are for <text:a xlink:type="simple" xlink:href="https://wiki.lsce.ipsl.fr/pmip3/doku.php/other:uvcdat:cdat_conda:index" text:style-name="Internet_20_link" text:visited-style-name="Visited_20_Internet_20_Link">UV-CDAT 2.8.0 and later</text:a></text:p></table:table-cell></table:table-row></table:table></draw:text-box></draw:frame></text:p>
      <text:p text:style-name="Text_20_body">Note: if you need to maintain a <text:span text:style-name="Strong_20_Emphasis">local</text:span> version on <text:span text:style-name="Strong_20_Emphasis">your</text:span> machine, you can read <text:a xlink:type="simple" xlink:href="https://wiki.lsce.ipsl.fr/pmip3/doku.php/other:uvcdat:conda_notes" text:style-name="Internet_20_link" text:visited-style-name="Visited_20_Internet_20_Link">Installing and maintaining UV-CDAT with conda</text:a> and the <text:a xlink:type="simple" xlink:href="https://wiki.lsce.ipsl.fr/pmip3/doku.php/other:uvcdat:cdat_conda:index#versions" text:style-name="Internet_20_link" text:visited-style-name="Visited_20_Internet_20_Link">versions specific notes</text:a>.</text:p>
      <text:h text:style-name="Heading_20_5" text:outline-level="5"><text:bookmark-start text:name="__RefHeading___configuring_.bashrc_11"/><text:bookmark-start text:name="configuring_.bashrc"/>Configuring .bashrc<text:bookmark-end text:name="__RefHeading___configuring_.bashrc_11"/><text:bookmark-end text:name="configuring_.bashrc"/></text:h>
      <text:p text:style-name="Text_20_body">You should <text:span text:style-name="Strong_20_Emphasis">add</text:span> the following line at the end of your <text:span text:style-name="Source_20_Text">~/.bashrc</text:span> configuration file (create the <text:span text:style-name="Source_20_Text">~/.bashrc</text:span> file if it does not exist yet). This will basically make sure that your shell can find the <text:span text:style-name="Source_20_Text">conda</text:span> executable it needs for initializing CDAT, and define a <text:span text:style-name="Source_20_Text">wp</text:span> alias that you can use to find where the <text:span text:style-name="Source_20_Text">python</text:span> executable is located</text:p>
      <table:table table:style-name="Table">
        <table:table-column/>
        <table:table-column/>
        <table:table-row>
          <table:table-cell office:value-type="string" table:style-name="tableheader">
            <text:p text:style-name="Table_20_Heading">  Server  </text:p>
          </table:table-cell>
          <table:table-cell office:value-type="string" table:style-name="tableheader">
            <text:p text:style-name="Table_20_Heading">  Line to add to <text:span text:style-name="Source_20_Text">.bashrc</text:span>  </text:p>
          </table:table-cell>
        </table:table-row>
        <table:table-row>
          <table:table-cell office:value-type="string" table:style-name="tablecell">
            <text:p text:style-name="tablealigncenter">  <text:span text:style-name="Strong_20_Emphasis">LSCE</text:span>  </text:p>
          </table:table-cell>
          <table:table-cell office:value-type="string" table:style-name="tablecell">
            <text:p text:style-name="tablealignleft"> <text:span text:style-name="Source_20_Text">source ~jypeter/.conda_jyp.sh</text:span><text:line-break/><text:line-break/>Note:<text:a xlink:type="simple" xlink:href="https://wiki.lsce.ipsl.fr/pmip3/doku.php/other:python:conda_jyp.txt" text:style-name="Internet_20_link" text:visited-style-name="Visited_20_Internet_20_Link">conda_jyp</text:a> content </text:p>
          </table:table-cell>
        </table:table-row>
        <table:table-row>
          <table:table-cell office:value-type="string" table:style-name="tablecell">
            <text:p text:style-name="tablealigncenter">  <text:span text:style-name="Strong_20_Emphasis">ciclad</text:span>  </text:p>
          </table:table-cell>
          <table:table-cell office:value-type="string" table:style-name="tablecell">
            <text:p text:style-name="tablealignleft"> <text:span text:style-name="Source_20_Text">source ~jypmce/.conda_jyp.sh</text:span> </text:p>
          </table:table-cell>
        </table:table-row>
      </table:table>
      <text:p text:style-name="Text_20_body">Note: when you add the specified line to your <text:span text:style-name="Source_20_Text">bashrc</text:span> file, you will then always get the python supplied by conda, instead of the system's python, when you use <text:span text:style-name="Source_20_Text">bash</text:span>. If you don't like this permanent behavior, just type <text:span text:style-name="Source_20_Text">source ~jyp_login_on_this_server/.conda_jyp.sh</text:span> in the bash shell where you want to use conda+CDAT, rather than adding it to the <text:span text:style-name="Source_20_Text">.bashrc</text:span> file…</text:p>
      <text:h text:style-name="Heading_20_5" text:outline-level="5"><text:bookmark-start text:name="__RefHeading___initializing_uv-cdat_12"/><text:bookmark-start text:name="initializing_uv-cdat"/>Initializing UV-CDAT<text:bookmark-end text:name="__RefHeading___initializing_uv-cdat_12"/><text:bookmark-end text:name="initializing_uv-cdat"/></text:h>
      <text:p text:style-name="Text_20_body"><draw:frame draw:style-name="PluginODTAutoStyle_Frame_10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When you initialize UV-CDAT, it will be available only in the <text:span text:style-name="Strong_20_Emphasis">current</text:span> window/shell. In the other windows, you still get whatever your default python is. This should minimize potential side-effects</text:p></table:table-cell></table:table-row></table:table></draw:text-box></draw:frame></text:p>
      <text:list text:style-name="Numbering_20_1" text:continue-numbering="false">
        <text:list-item>
          <text:p text:style-name="Numbering_20_1_Content_First"> If <text:a xlink:type="simple" xlink:href="https://wiki.lsce.ipsl.fr/pmip3/doku.php/other:newppl:starting#which_shell_are_you_using" text:style-name="Internet_20_link" text:visited-style-name="Visited_20_Internet_20_Link">your shell</text:a> is not <text:span text:style-name="Emphasis">bash</text:span>, start a bash shell by typing <text:span text:style-name="Source_20_Text">bash</text:span></text:p>
          <text:list text:style-name="List_20_1">
            <text:list-item>
              <text:p text:style-name="List_20_1_Content"> You can later go back to your previous shell by typing <text:span text:style-name="Source_20_Text">exit</text:span> or <text:span text:style-name="Source_20_Text">CTRL-D</text:span></text:p>
            </text:list-item>
          </text:list>
        </text:list-item>
        <text:list-item>
          <text:p text:style-name="Numbering_20_1_Content"> Activate the <text:span text:style-name="Emphasis">conda environment</text:span> that uses the version of UV-CDAT you want to use</text:p>
          <text:list text:style-name="List_20_1">
            <text:list-item>
              <text:p text:style-name="List_20_1_Content"> <text:span text:style-name="Source_20_Text">source activate conda_env_name</text:span></text:p>
            </text:list-item>
            <text:list-item>
              <text:p text:style-name="List_20_1_Content"> Use the table below to determine which environments are available on which server</text:p>
            </text:list-item>
          </text:list>
        </text:list-item>
        <text:list-item>
          <text:p text:style-name="Numbering_20_1_Content_Last"> Use CDAT !</text:p>
        </text:list-item>
      </text:list>
      <table:table table:style-name="Table">
        <table:table-column/>
        <table:table-column/>
        <table:table-column/>
        <table:table-column/>
        <table:table-row>
          <table:table-cell office:value-type="string" table:style-name="tableheader">
            <text:p text:style-name="Table_20_Heading">  UV-CDAT version  </text:p>
          </table:table-cell>
          <table:table-cell office:value-type="string" table:style-name="tableheader">
            <text:p text:style-name="Table_20_Heading">  Server  </text:p>
          </table:table-cell>
          <table:table-cell office:value-type="string" table:style-name="tableheader">
            <text:p text:style-name="Table_20_Heading">  Environment name<text:line-break/>and activation line  </text:p>
          </table:table-cell>
          <table:table-cell office:value-type="string" table:style-name="tableheader">
            <text:p text:style-name="Table_20_Heading">  Packages<text:line-break/>(<text:span text:style-name="Source_20_Text">conda list</text:span>)  </text:p>
          </table:table-cell>
        </table:table-row>
        <table:table-row>
          <table:table-cell office:value-type="string" table:style-name="tablecell">
            <text:p text:style-name="tablealigncenter">  <text:a xlink:type="simple" xlink:href="https://wiki.lsce.ipsl.fr/pmip3/doku.php/other:uvcdat:cdat_conda:cdat_2_8_0" text:style-name="Internet_20_link" text:visited-style-name="Visited_20_Internet_20_Link">2.8.0</text:a>  </text:p>
          </table:table-cell>
          <table:table-cell office:value-type="string" table:style-name="tablecell">
            <text:p text:style-name="tablealigncenter">  <text:span text:style-name="Strong_20_Emphasis">LSCE</text:span><text:line-break/><text:span text:style-name="Strong_20_Emphasis">ciclad</text:span>  </text:p>
          </table:table-cell>
          <table:table-cell office:value-type="string" table:style-name="tablecell">
            <text:p text:style-name="tablealignleft"><text:span text:style-name="Strong_20_Emphasis">cdatm14</text:span> (<text:span text:style-name="Source_20_Text">source activate cdatm14</text:span>)  </text:p>
          </table:table-cell>
          <table:table-cell office:value-type="string" table:style-name="tablecell">
            <text:p text:style-name="tablealigncenter">  <text:a xlink:type="simple" xlink:href="https://wiki.lsce.ipsl.fr/pmip3/doku.php/other:uvcdat:cdat_conda:conda_list_lsce_cdatm14_170310.txt" text:style-name="Internet_20_link" text:visited-style-name="Visited_20_Internet_20_Link">cdatm14 installed packages</text:a>  </text:p>
          </table:table-cell>
        </table:table-row>
        <table:table-row>
          <table:table-cell office:value-type="string" table:style-name="tablecell">
            <text:p text:style-name="tablealigncenter">  <text:a xlink:type="simple" xlink:href="https://wiki.lsce.ipsl.fr/pmip3/doku.php/other:uvcdat:cdat_conda:cdat_2_10" text:style-name="Internet_20_link" text:visited-style-name="Visited_20_Internet_20_Link">2.10</text:a>  </text:p>
          </table:table-cell>
          <table:table-cell office:value-type="string" table:style-name="tablecell">
            <text:p text:style-name="tablealigncenter">  <text:span text:style-name="Strong_20_Emphasis">LSCE</text:span>  </text:p>
          </table:table-cell>
          <table:table-cell office:value-type="string" table:style-name="tablecell">
            <text:p text:style-name="tablealignleft"><text:span text:style-name="Strong_20_Emphasis">cdatm15</text:span> (<text:span text:style-name="Source_20_Text">source activate cdatm15</text:span>)  </text:p>
          </table:table-cell>
          <table:table-cell office:value-type="string" table:style-name="tablecell">
            <text:p text:style-name="tablealigncenter">  <text:a xlink:type="simple" xlink:href="https://wiki.lsce.ipsl.fr/pmip3/doku.php/other:uvcdat:cdat_conda:uvcdat-2.10_list_170721.txt" text:style-name="Internet_20_link" text:visited-style-name="Visited_20_Internet_20_Link">cdatm14 installed packages</text:a>  </text:p>
          </table:table-cell>
        </table:table-row>
        <table:table-row>
          <table:table-cell office:value-type="string" table:style-name="tablecell" table:number-columns-spanned="4">
            <text:p text:style-name="tablealigncenter">  <text:span text:style-name="Strong_20_Emphasis">cdatm</text:span> will always point to the latest stable version  </text:p>
          </table:table-cell>
          <table:covered-table-cell/>
          <table:covered-table-cell/>
          <table:covered-table-cell/>
        </table:table-row>
        <table:table-row>
          <table:table-cell office:value-type="string" table:style-name="tablecell">
            <text:p text:style-name="tablealigncenter">  <text:span text:style-name="Emphasis">latest stable version</text:span>  </text:p>
          </table:table-cell>
          <table:table-cell office:value-type="string" table:style-name="tablecell">
            <text:p text:style-name="tablealigncenter">  <text:span text:style-name="Strong_20_Emphasis">LSCE</text:span>  </text:p>
          </table:table-cell>
          <table:table-cell office:value-type="string" table:style-name="tablecell">
            <text:p text:style-name="tablealignleft"><text:span text:style-name="Strong_20_Emphasis">cdatm</text:span> (<text:span text:style-name="Source_20_Text">source activate cdatm</text:span>)  </text:p>
          </table:table-cell>
          <table:table-cell office:value-type="string" table:style-name="tablecell">
            <text:p text:style-name="tablealigncenter">  <text:span text:style-name="Source_20_Text">conda list</text:span>  </text:p>
          </table:table-cell>
        </table:table-row>
      </table:table>
      <text:h text:style-name="Heading_20_4" text:outline-level="4"><text:bookmark-start text:name="__RefHeading___older_versions_of_uv-cdat_13"/><text:bookmark-start text:name="older_versions_of_uv-cdat"/>Older versions of UV-CDAT<text:bookmark-end text:name="__RefHeading___older_versions_of_uv-cdat_13"/><text:bookmark-end text:name="older_versions_of_uv-cdat"/></text:h>
      <text:p text:style-name="Text_20_body"><draw:frame draw:style-name="PluginODTAutoStyle_Frame_14_text_frame" draw:name="Frame3" text:anchor-type="paragraph" svg:width="289.134pt" draw:z-index="0" svg:min-height="1cm"><draw:text-box><table:table table:style-name="Table"><table:table-column table:style-name="odt_auto_style_table_column_7_1"/><table:table-row><table:table-cell office:value-type="string" table:style-name="tablecell"><text:p text:style-name="tablealignleft">The steps detailed in this section are for <text:span text:style-name="Strong_20_Emphasis">UV-CDAT <text:span text:style-name="Source_20_Text">2.1.0</text:span> and earlier</text:span></text:p></table:table-cell></table:table-row></table:table></draw:text-box></draw:frame></text:p>
      <text:h text:style-name="Heading_20_5" text:outline-level="5"><text:bookmark-start text:name="__RefHeading___initializing_uv-cdat_for_tcsh_users_14"/><text:bookmark-start text:name="initializing_uv-cdat_for_tcsh_users"/>Initializing UV-CDAT for tcsh users<text:bookmark-end text:name="__RefHeading___initializing_uv-cdat_for_tcsh_users_14"/><text:bookmark-end text:name="initializing_uv-cdat_for_tcsh_users"/></text:h>
      <text:p text:style-name="Text_20_body">If you use <text:span text:style-name="Strong_20_Emphasis">tcsh</text:span> as <text:a xlink:type="simple" xlink:href="https://wiki.lsce.ipsl.fr/pmip3/doku.php/other:newppl:starting#which_shell_are_you_using" text:style-name="Internet_20_link" text:visited-style-name="Visited_20_Internet_20_Link">your login shell</text:a>, you can define a <text:span text:style-name="Source_20_Text">cdatm</text:span> alias on all the IPSL servers on which UV-CDAT is installed (see details below), and move easily from one version of UV-CDAT to another:</text:p>
      <text:list text:style-name="List_20_1" text:continue-numbering="false">
        <text:list-item>
          <text:p text:style-name="List_20_1_Content_First"> type <text:span text:style-name="Source_20_Text">cdatm</text:span> to initialize the default version of UV-CDAT</text:p>
        </text:list-item>
        <text:list-item>
          <text:p text:style-name="List_20_1_Content"> type <text:span text:style-name="Source_20_Text">cdatm --config <text:span text:style-name="Emphasis">CONFIG_NAME</text:span></text:span> to initialize a specific version</text:p>
          <text:list text:style-name="List_20_1">
            <text:list-item>
              <text:p text:style-name="List_20_1_Content_Last"> You can find the allowed values of <text:span text:style-name="Emphasis">CONFIG_NAME</text:span> (e.g. <text:span text:style-name="Source_20_Text">LSCE_10</text:span>, <text:span text:style-name="Source_20_Text">LSCE_13</text:span>, …) in one of the tables below</text:p>
            </text:list-item>
          </text:list>
        </text:list-item>
      </text:list>
      <text:p text:style-name="Preformatted_20_Text"> &gt; which python<text:line-break/>/usr/bin/python<text:line-break/><text:line-break/> &gt; cdatm<text:line-break/>** CDAT 'uv-1.5.1' initialized!<text:line-break/>** If you have problems with this installation,<text:line-break/>** it is maintained by: Jean-Yves Peterschmitt - LSCE<text:line-break/><text:line-break/> &gt; which python<text:line-break/>/home/share/unix_files/cdat/versions/cdat_install_uv-1.5.1_x86_64_gcc4_10/bin/python</text:p>
      <text:p text:style-name="Text_20_body">You need to add the following line to the <text:span text:style-name="Source_20_Text">.cshrc</text:span> file in your home directory, in order to define the <text:span text:style-name="Source_20_Text">cdatm</text:span> alias. You can also define the simple <text:span text:style-name="Source_20_Text">wp</text:span> alias, in order to always be able to determine quickly which python is initialized in the current terminal.</text:p>
      <table:table table:style-name="Table">
        <table:table-column/>
        <table:table-column/>
        <table:table-row>
          <table:table-cell office:value-type="string" table:style-name="tablecell">
            <text:p text:style-name="tablealigncenter">  <text:span text:style-name="Strong_20_Emphasis">LSCE</text:span>  </text:p>
          </table:table-cell>
          <table:table-cell office:value-type="string" table:style-name="tablecell">
            <text:p text:style-name="tablealignleft"> <text:span text:style-name="Source_20_Text">alias cdatm 'source ~jypeter/CDAT/Install/cdat_multi/cdat_multi.login ~jypeter/CDAT/Install/cdat_multi</text:span>' </text:p>
          </table:table-cell>
        </table:table-row>
        <table:table-row>
          <table:table-cell office:value-type="string" table:style-name="tablecell">
            <text:p text:style-name="tablealigncenter">  <text:span text:style-name="Strong_20_Emphasis">ciclad</text:span>  </text:p>
          </table:table-cell>
          <table:table-cell office:value-type="string" table:style-name="tablecell">
            <text:p text:style-name="tablealignleft"> <text:span text:style-name="Source_20_Text">alias cdatm 'source ~jypmce/CDAT/Install/cdat_multi/cdat_multi.login ~jypmce/CDAT/Install/cdat_multi</text:span>'</text:p>
          </table:table-cell>
        </table:table-row>
        <table:table-row>
          <table:table-cell office:value-type="string" table:style-name="tablecell">
            <text:p text:style-name="tablealigncenter">  <text:span text:style-name="Strong_20_Emphasis">curie</text:span>  </text:p>
          </table:table-cell>
          <table:table-cell office:value-type="string" table:style-name="tablecell">
            <text:p text:style-name="tablealignleft"> <text:span text:style-name="Source_20_Text">alias cdatm 'source ~p25jype/CDAT/Install/cdat_multi/cdat_multi.login ~p25jype/CDAT/Install/cdat_multi</text:span>' </text:p>
          </table:table-cell>
        </table:table-row>
        <table:table-row>
          <table:table-cell office:value-type="string" table:style-name="tablecell">
            <text:p text:style-name="tablealigncenter">  <text:span text:style-name="Strong_20_Emphasis">All</text:span> servers  </text:p>
          </table:table-cell>
          <table:table-cell office:value-type="string" table:style-name="tablecell">
            <text:p text:style-name="tablealignleft"> <text:span text:style-name="Source_20_Text">alias wp 'which python</text:span> </text:p>
          </table:table-cell>
        </table:table-row>
      </table:table>
      <text:h text:style-name="Heading_20_5" text:outline-level="5"><text:bookmark-start text:name="__RefHeading___initializing_uv-cdat_in_any_kind_of_shell_or_in_a_batch_script_15"/><text:bookmark-start text:name="initializing_uv-cdat_in_any_kind_of_shell_or_in_a_batch_script"/>Initializing UV-CDAT in any kind of shell, or in a batch script<text:bookmark-end text:name="__RefHeading___initializing_uv-cdat_in_any_kind_of_shell_or_in_a_batch_script_15"/><text:bookmark-end text:name="initializing_uv-cdat_in_any_kind_of_shell_or_in_a_batch_script"/></text:h>
      <text:p text:style-name="Text_20_body">You first need to know where the <text:span text:style-name="Source_20_Text">python</text:span> program provided by UV-CDAT is installed, something like <text:span text:style-name="Source_20_Text">/path/to/UV-CDAT/bin/python</text:span></text:p>
      <text:p text:style-name="Text_20_body">Then, all you need to do in order to initialize UV-CDAT is to <text:span text:style-name="Emphasis">source</text:span> the <text:span text:style-name="Source_20_Text">setup_runtime</text:span> file appropriate for <text:a xlink:type="simple" xlink:href="https://wiki.lsce.ipsl.fr/pmip3/doku.php/other:newppl:starting#which_shell_are_you_using" text:style-name="Internet_20_link" text:visited-style-name="Visited_20_Internet_20_Link">your shell</text:a>:</text:p>
      <text:list text:style-name="List_20_1" text:continue-numbering="false">
        <text:list-item>
          <text:p text:style-name="List_20_1_Content_First"> tcsh: type <text:span text:style-name="Source_20_Text">source /path/to/UV-CDAT/bin/setup_runtime<text:span text:style-name="Strong_20_Emphasis">.csh</text:span></text:span></text:p>
        </text:list-item>
        <text:list-item>
          <text:p text:style-name="List_20_1_Content_Last"> bash, sh/ksh: type <text:span text:style-name="Source_20_Text">source /path/to/UV-CDAT/bin/setup_runtime<text:span text:style-name="Strong_20_Emphasis">.sh</text:span></text:span></text:p>
        </text:list-item>
      </text:list>
      <text:p text:style-name="Text_20_body">The table below lists, for each server and version, the path where you can find the <text:span text:style-name="Emphasis">setup_runtime</text:span> files</text:p>
      <table:table table:style-name="Table">
        <table:table-column/>
        <table:table-column/>
        <table:table-column/>
        <table:table-column/>
        <table:table-row>
          <table:table-cell office:value-type="string" table:style-name="tableheader">
            <text:p text:style-name="Table_20_Heading">  Server  </text:p>
          </table:table-cell>
          <table:table-cell office:value-type="string" table:style-name="tableheader">
            <text:p text:style-name="Table_20_Heading">  CDAT<text:line-break/>version  </text:p>
          </table:table-cell>
          <table:table-cell office:value-type="string" table:style-name="tableheader">
            <text:p text:style-name="Table_20_Heading">  JYP<text:line-break/>version  </text:p>
          </table:table-cell>
          <table:table-cell office:value-type="string" table:style-name="tableheader">
            <text:p text:style-name="Table_20_Heading">  Path  </text:p>
          </table:table-cell>
        </table:table-row>
        <table:table-row>
          <table:table-cell office:value-type="string" table:style-name="tablecell">
            <text:p text:style-name="tablealigncenter">  LSCE  </text:p>
          </table:table-cell>
          <table:table-cell office:value-type="string" table:style-name="tablecell">
            <text:p text:style-name="tablealigncenter">  1.1.0  </text:p>
          </table:table-cell>
          <table:table-cell office:value-type="string" table:style-name="tablecell">
            <text:p text:style-name="tablealigncenter">  LSCE_08  </text:p>
          </table:table-cell>
          <table:table-cell office:value-type="string" table:style-name="tablecell">
            <text:p text:style-name="tablealigncenter">  <text:span text:style-name="Source_20_Text">/home/share/unix_files/cdat/versions/cdat_install_uv-1.1.0_x86_64_gcc4_08/bin</text:span>  </text:p>
          </table:table-cell>
        </table:table-row>
        <table:table-row>
          <table:table-cell office:value-type="string" table:style-name="tablecell">
            <text:p text:style-name="tablealigncenter">  LSCE  </text:p>
          </table:table-cell>
          <table:table-cell office:value-type="string" table:style-name="tablecell">
            <text:p text:style-name="tablealigncenter">  1.5.1  </text:p>
          </table:table-cell>
          <table:table-cell office:value-type="string" table:style-name="tablecell">
            <text:p text:style-name="tablealigncenter">  LSCE_10  </text:p>
          </table:table-cell>
          <table:table-cell office:value-type="string" table:style-name="tablecell">
            <text:p text:style-name="tablealigncenter">  <text:span text:style-name="Source_20_Text">/home/share/unix_files/cdat/versions/cdat_install_uv-1.5.1_x86_64_gcc4_10/bin</text:span>  </text:p>
          </table:table-cell>
        </table:table-row>
        <table:table-row>
          <table:table-cell office:value-type="string" table:style-name="tablecell">
            <text:p text:style-name="tablealigncenter">  LSCE  </text:p>
          </table:table-cell>
          <table:table-cell office:value-type="string" table:style-name="tablecell">
            <text:p text:style-name="tablealigncenter">  2.1.0  </text:p>
          </table:table-cell>
          <table:table-cell office:value-type="string" table:style-name="tablecell">
            <text:p text:style-name="tablealigncenter">  LSCE_13  </text:p>
          </table:table-cell>
          <table:table-cell office:value-type="string" table:style-name="tablecell">
            <text:p text:style-name="tablealigncenter">  <text:span text:style-name="Source_20_Text">/home/share/unix_files/cdat/versions/cdat_install_uv-2.1.0_x86_64_gcc4_13/bin</text:span>  </text:p>
          </table:table-cell>
        </table:table-row>
        <table:table-row>
          <table:table-cell office:value-type="string" table:style-name="tablecell">
            <text:p text:style-name="tablealigncenter">  ciclad  </text:p>
          </table:table-cell>
          <table:table-cell office:value-type="string" table:style-name="tablecell">
            <text:p text:style-name="tablealigncenter">  1.5.1  </text:p>
          </table:table-cell>
          <table:table-cell office:value-type="string" table:style-name="tablecell">
            <text:p text:style-name="tablealigncenter">  ciclad_10-ng  </text:p>
          </table:table-cell>
          <table:table-cell office:value-type="string" table:style-name="tablecell">
            <text:p text:style-name="tablealigncenter">  <text:span text:style-name="Source_20_Text">/data/jypmce/cdat/versions/cdat_install_uv-1.5.1_x86_64_gcc4_10-ng/bin</text:span>  </text:p>
          </table:table-cell>
        </table:table-row>
        <table:table-row>
          <table:table-cell office:value-type="string" table:style-name="tablecell">
            <text:p text:style-name="tablealigncenter">  ciclad  </text:p>
          </table:table-cell>
          <table:table-cell office:value-type="string" table:style-name="tablecell">
            <text:p text:style-name="tablealigncenter">  2.1.0  </text:p>
          </table:table-cell>
          <table:table-cell office:value-type="string" table:style-name="tablecell">
            <text:p text:style-name="tablealigncenter">  ciclad_13  </text:p>
          </table:table-cell>
          <table:table-cell office:value-type="string" table:style-name="tablecell">
            <text:p text:style-name="tablealigncenter">  <text:span text:style-name="Source_20_Text">/data/jypmce/cdat/versions/cdat_install_uv-2.1.0_x86_64_gcc4_13/bin</text:span>  </text:p>
          </table:table-cell>
        </table:table-row>
        <table:table-row>
          <table:table-cell office:value-type="string" table:style-name="tablecell">
            <text:p text:style-name="tablealigncenter">  curie  </text:p>
          </table:table-cell>
          <table:table-cell office:value-type="string" table:style-name="tablecell">
            <text:p text:style-name="tablealigncenter">  1.1.0  </text:p>
          </table:table-cell>
          <table:table-cell office:value-type="string" table:style-name="tablecell">
            <text:p text:style-name="tablealigncenter">  curie_08  </text:p>
          </table:table-cell>
          <table:table-cell office:value-type="string" table:style-name="tablecell">
            <text:p text:style-name="tablealigncenter">  <text:span text:style-name="Source_20_Text">/ccc/work/cont003/dsm/p25jype/cdat/versions/cdat_install_uv-1.1.0_x86_64_gcc4_curie_08/bin</text:span><text:line-break/><text:span text:style-name="Strong_20_Emphasis">On curie</text:span>, you need to use <text:span text:style-name="Strong_20_Emphasis">setup_cdat</text:span>.sh or <text:span text:style-name="Strong_20_Emphasis">setup_cdat</text:span>.csh to initialize CDAT,<text:line-break/>and also to load modules providing access to old librairies<text:line-break/><text:span text:style-name="Source_20_Text">module load gnu/4.6.3</text:span> and <text:span text:style-name="Source_20_Text">module load qt/4.8.6</text:span>  </text:p>
          </table:table-cell>
        </table:table-row>
      </table:table>
      <text:p text:style-name="Text_20_body">Example: if you want to use UV-CDAT 2.1.0 at LSCE in a bash shell, you need to do the following (you only need the <text:span text:style-name="Emphasis">source</text:span> line. The other lines are optional, just for checking that the initialization was OK)</text:p>
      <text:p text:style-name="Preformatted_20_Text">bash-4.1$ source /home/share/unix_files/cdat/versions/cdat_install_uv-2.1.0_x86_64_gcc4_13/bin/setup_runtime.sh<text:line-break/><text:line-break/>bash-4.1$ which python<text:line-break/>/home/share/unix_files/cdat/versions/cdat_install_uv-2.1.0_x86_64_gcc4_13/bin/python<text:line-break/><text:line-break/>bash-4.1$ python -c 'import cdms2, vcs'<text:line-break/>bash-4.1$</text:p>
      <text:p text:style-name="Text_20_body">You probably don't want to have to determine what you should type each time you want to use UV-CDAT in a window, so you should define a simple shortcut alias that you can type each time you need to initialize UV-CDAT. If, for example, you want to use UV-CDAT 2.1.0 at LSCE:</text:p>
      <text:list text:style-name="List_20_1" text:continue-numbering="false">
        <text:list-item>
          <text:p text:style-name="List_20_1_Content_First"> tcsh: add the following alias definitions to <text:span text:style-name="Source_20_Text">~/.cshrc</text:span><text:line-break/><text:span text:style-name="Source_20_Text">alias cdat13 'source /home/share/unix_files/cdat/versions/cdat_install_uv-2.1.0_x86_64_gcc4_13/bin/setup_runtime.csh</text:span>'<text:line-break/> <text:span text:style-name="Source_20_Text">alias wp 'which python</text:span>'</text:p>
        </text:list-item>
        <text:list-item>
          <text:p text:style-name="List_20_1_Content_Last"> bash: add the following alias definition to <text:span text:style-name="Source_20_Text">~/.bashrc</text:span>, <text:span text:style-name="Source_20_Text">~/.profile</text:span> or <text:span text:style-name="Source_20_Text">~/.bash_profile</text:span> (whichever works for you, or read <text:span text:style-name="Source_20_Text">man bash</text:span>…)<text:line-break/><text:span text:style-name="Source_20_Text">alias cdat13='source /home/share/unix_files/cdat/versions/cdat_install_uv-2.1.0_x86_64_gcc4_13/bin/setup_runtime.sh</text:span>'<text:line-break/><text:span text:style-name="Source_20_Text">alias wp='which python</text:span>'</text:p>
        </text:list-item>
      </text:list>
      <text:p text:style-name="Text_20_body">If you are going to use a UV-CDAT python script on a cluster or supercomputer, using some kind of batch system using a bash or ksh script, use the following lines before you run the python script</text:p>
      <text:p text:style-name="Preformatted_20_Text">source /home/share/unix_files/cdat/versions/cdat_install_uv-2.1.0_x86_64_gcc4_13/bin/setup_runtime.sh<text:line-break/><text:line-break/># Check which python we will be using<text:line-break/>mypython=`which python`<text:line-break/>echo<text:line-break/>echo -e "This script will use the following python: $mypython\n\n"</text:p>
      <text:h text:style-name="Heading_20_3" text:outline-level="3"><text:bookmark-start text:name="__RefHeading___canopy_16"/><text:bookmark-start text:name="canopy"/>Canopy<text:bookmark-end text:name="__RefHeading___canopy_16"/><text:bookmark-end text:name="canopy"/></text:h>
      <text:p text:style-name="Text_20_body"><text:a xlink:type="simple" xlink:href="https://www.enthought.com/products/canopy/" text:style-name="Internet_20_link" text:visited-style-name="Visited_20_Internet_20_Link">Enthought Canopy</text:a> is <text:span text:style-name="Emphasis">a Scientific and Analytic Python Deployment with Integrated Analysis Environment</text:span> provided by <text:a xlink:type="simple" xlink:href="https://www.enthought.com/" text:style-name="Internet_20_link" text:visited-style-name="Visited_20_Internet_20_Link">Enthought</text:a>. It used to be called EPD (<text:span text:style-name="Emphasis">Enthought Python Distribution</text:span>)</text:p>
      <text:p text:style-name="Text_20_body">Canopy is <text:span text:style-name="Strong_20_Emphasis">available for Windows, Mac and Linux</text:span>. You can download the free <text:span text:style-name="Emphasis">Canopy Express</text:span> that will already provide many extensions. If you are entitled to use <text:span text:style-name="Emphasis">Canopy Academic</text:span>, login from inside Canopy Express and download the extra modules you need</text:p>
      <text:h text:style-name="Heading_20_3" text:outline-level="3"><text:bookmark-start text:name="__RefHeading___anaconda_17"/><text:bookmark-start text:name="anaconda"/>Anaconda<text:bookmark-end text:name="__RefHeading___anaconda_17"/><text:bookmark-end text:name="anaconda"/></text:h>
      <text:p text:style-name="Text_20_body"><text:a xlink:type="simple" xlink:href="https://www.continuum.io/why-anaconda" text:style-name="Internet_20_link" text:visited-style-name="Visited_20_Internet_20_Link">Anaconda</text:a> is a distribution similar to <text:a xlink:type="simple" xlink:href="#__RefHeading___canopy_16" text:style-name="Local_20_link" text:visited-style-name="Visited_20_Local_20_Link">canopy</text:a> provided by <text:a xlink:type="simple" xlink:href="https://www.continuum.io/" text:style-name="Internet_20_link" text:visited-style-name="Visited_20_Internet_20_Link">Continuum Analytics</text:a>.</text:p>
      <text:p text:style-name="Text_20_body">Anaconda is <text:span text:style-name="Strong_20_Emphasis">available for Windows, Mac and Linux</text:span></text:p>
      <text:p text:style-name="Text_20_body">Note: Anaconda provides and uses <text:span text:style-name="Source_20_Text">conda</text:span> for its installation. Since UV-CDAT is now also installed and maintained with <text:span text:style-name="Source_20_Text">conda</text:span>, you can read the <text:a xlink:type="simple" xlink:href="https://wiki.lsce.ipsl.fr/pmip3/doku.php/other:uvcdat:conda_notes" text:style-name="Internet_20_link" text:visited-style-name="Visited_20_Internet_20_Link">Installing and maintaining UV-CDAT with conda</text:a> page for more information, even if you are not going to use UV-CDAT</text:p>
      <text:h text:style-name="Heading_20_2" text:outline-level="2"><text:bookmark-start text:name="__RefHeading___launching_python_18"/><text:bookmark-start text:name="launching_python"/>Launching Python<text:bookmark-end text:name="__RefHeading___launching_python_18"/><text:bookmark-end text:name="launching_python"/></text:h>
      <text:p text:style-name="Text_20_body">Once you have initialized the python distribution you want to use, follow the instructions below to <text:span text:style-name="Emphasis">start the interpreter from a shell</text:span> (on a Windows computer, you will have to start python from the <text:span text:style-name="Emphasis">Start</text:span> menu or by clicking a shortcut on your desktop).</text:p>
      <text:p text:style-name="Text_20_body">Remember that on Linux/Mac you can check which python you are using by typing <text:span text:style-name="Source_20_Text">which python</text:span>!</text:p>
      <text:h text:style-name="Heading_20_3" text:outline-level="3"><text:bookmark-start text:name="__RefHeading___useful_keyboard_shortcuts_19"/><text:bookmark-start text:name="useful_keyboard_shortcuts"/>Useful keyboard shortcuts<text:bookmark-end text:name="__RefHeading___useful_keyboard_shortcuts_19"/><text:bookmark-end text:name="useful_keyboard_shortcuts"/></text:h>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Effect  </text:p>
          </table:table-cell>
        </table:table-row>
        <table:table-row>
          <table:table-cell office:value-type="string" table:style-name="tablecell">
            <text:p text:style-name="tablealigncenter">  <text:span text:style-name="Strong_20_Emphasis">CTRL-D</text:span>  </text:p>
          </table:table-cell>
          <table:table-cell office:value-type="string" table:style-name="tablecell">
            <text:p text:style-name="tablealigncenter">  Exit the interpreter  </text:p>
          </table:table-cell>
        </table:table-row>
        <table:table-row>
          <table:table-cell office:value-type="string" table:style-name="tablecell">
            <text:p text:style-name="tablealigncenter">  <text:span text:style-name="Strong_20_Emphasis">↑ and ↓</text:span>  </text:p>
          </table:table-cell>
          <table:table-cell office:value-type="string" table:style-name="tablecell">
            <text:p text:style-name="tablealigncenter">  Go to previous/next line(s)  </text:p>
          </table:table-cell>
        </table:table-row>
        <table:table-row>
          <table:table-cell office:value-type="string" table:style-name="tablecell">
            <text:p text:style-name="tablealigncenter">  <text:span text:style-name="Strong_20_Emphasis">CTRL-A</text:span>  </text:p>
          </table:table-cell>
          <table:table-cell office:value-type="string" table:style-name="tablecell">
            <text:p text:style-name="tablealigncenter">  Go to the beginning of the line  </text:p>
          </table:table-cell>
        </table:table-row>
        <table:table-row>
          <table:table-cell office:value-type="string" table:style-name="tablecell">
            <text:p text:style-name="tablealigncenter">  <text:span text:style-name="Strong_20_Emphasis">CTRL-E</text:span>  </text:p>
          </table:table-cell>
          <table:table-cell office:value-type="string" table:style-name="tablecell">
            <text:p text:style-name="tablealigncenter">  Go to the end of the line  </text:p>
          </table:table-cell>
        </table:table-row>
        <table:table-row>
          <table:table-cell office:value-type="string" table:style-name="tablecell">
            <text:p text:style-name="tablealigncenter">  <text:span text:style-name="Strong_20_Emphasis">CTRL-K</text:span>  </text:p>
          </table:table-cell>
          <table:table-cell office:value-type="string" table:style-name="tablecell">
            <text:p text:style-name="tablealigncenter">  Erase from the cursor to the end of the line  </text:p>
          </table:table-cell>
        </table:table-row>
        <table:table-row>
          <table:table-cell office:value-type="string" table:style-name="tablecell">
            <text:p text:style-name="tablealigncenter">  <text:span text:style-name="Strong_20_Emphasis">CTRL-U</text:span>  </text:p>
          </table:table-cell>
          <table:table-cell office:value-type="string" table:style-name="tablecell">
            <text:p text:style-name="tablealigncenter">  Erase from the beginning of the line to the cursor  </text:p>
          </table:table-cell>
        </table:table-row>
        <table:table-row>
          <table:table-cell office:value-type="string" table:style-name="tablecell">
            <text:p text:style-name="tablealigncenter">  <text:span text:style-name="Strong_20_Emphasis">TAB</text:span> x 2  </text:p>
          </table:table-cell>
          <table:table-cell office:value-type="string" table:style-name="tablecell">
            <text:p text:style-name="tablealigncenter">  Do some TAB-completion (context dependent)<text:line-break/>e.g. <text:span text:style-name="Source_20_Text">a = np.cum<text:span text:style-name="Strong_20_Emphasis">TABTAB</text:span></text:span>  </text:p>
          </table:table-cell>
        </table:table-row>
        <table:table-row>
          <table:table-cell office:value-type="string" table:style-name="tablecell">
            <text:p text:style-name="tablealigncenter">  <text:span text:style-name="Strong_20_Emphasis">CTRL-C</text:span>  </text:p>
          </table:table-cell>
          <table:table-cell office:value-type="string" table:style-name="tablecell">
            <text:p text:style-name="tablealigncenter">  Interrupt a running script  </text:p>
          </table:table-cell>
        </table:table-row>
        <table:table-row>
          <table:table-cell office:value-type="string" table:style-name="tablecell">
            <text:p text:style-name="tablealigncenter">  <text:span text:style-name="Strong_20_Emphasis">CTRL-Z</text:span>  </text:p>
          </table:table-cell>
          <table:table-cell office:value-type="string" table:style-name="tablecell">
            <text:p text:style-name="tablealigncenter">  Suspend the interpreter and go back to the shell<text:line-break/><text:span text:style-name="Strong_20_Emphasis">Do not forget</text:span> to go back to the interpreter with <text:span text:style-name="Source_20_Text">fg</text:span><text:line-break/>or to kill it (with <text:span text:style-name="Source_20_Text">jobs</text:span> and <text:span text:style-name="Source_20_Text">kill %NN</text:span>)  </text:p>
          </table:table-cell>
        </table:table-row>
      </table:table>
      <text:h text:style-name="Heading_20_3" text:outline-level="3"><text:bookmark-start text:name="__RefHeading___stand-alone_script_20"/><text:bookmark-start text:name="stand-alone_script"/>Stand-alone script<text:bookmark-end text:name="__RefHeading___stand-alone_script_20"/><text:bookmark-end text:name="stand-alone_script"/></text:h>
      <text:p text:style-name="Text_20_body">A python script is just like any other shell script. You don't have to explicitly call the python interpreter, if the interpreter is specified in a <text:span text:style-name="Source_20_Text">#!</text:span> <text:a xlink:type="simple" xlink:href="https://en.wikipedia.org/wiki/Shebang_%28Unix%29" text:style-name="Internet_20_link" text:visited-style-name="Visited_20_Internet_20_Link">shebang comment</text:a> on the first line of the script with, and the script has its execution bit set (<text:span text:style-name="Source_20_Text">chmod +x my_script.py</text:span>). </text:p>
      <text:p text:style-name="Preformatted_20_Text">jypeter@asterix1 - ...jypeter - 54 &gt;cat basic_script.py<text:line-break/>#!/usr/bin/env python<text:line-break/><text:line-break/>import sys<text:line-break/><text:line-break/>script_name = sys.argv[0]<text:line-break/><text:line-break/>print('Hello world, I am the ' + script_name + ' script')<text:line-break/><text:line-break/># The end<text:line-break/><text:line-break/>jypeter@asterix1 - ...jypeter - 55 &gt;chmod +x basic_script.py<text:line-break/><text:line-break/>ypeter@asterix1 - ...jypeter - 56 &gt;# Type here what is required to initialize the distribution you want<text:line-break/><text:line-break/>jypeter@asterix1 - ...jypeter - 57 &gt;./basic_script.py<text:line-break/>Hello world, I am the ./basic_script.py script</text:p>
      <text:h text:style-name="Heading_20_3" text:outline-level="3"><text:bookmark-start text:name="__RefHeading___standard_interpreter_21"/><text:bookmark-start text:name="standard_interpreter"/>Standard interpreter<text:bookmark-end text:name="__RefHeading___standard_interpreter_21"/><text:bookmark-end text:name="standard_interpreter"/></text:h>
      <text:list text:style-name="List_20_1" text:continue-numbering="false">
        <text:list-item>
          <text:p text:style-name="List_20_1_Content_First"> <text:span text:style-name="Source_20_Text">python</text:span>: start the interpreter</text:p>
        </text:list-item>
        <text:list-item>
          <text:p text:style-name="List_20_1_Content"> <text:span text:style-name="Source_20_Text">python script.py</text:span>: execute <text:span text:style-name="Emphasis">script.py</text:span> and <text:span text:style-name="Strong_20_Emphasis">exit</text:span></text:p>
        </text:list-item>
        <text:list-item>
          <text:p text:style-name="List_20_1_Content_Last"> <text:span text:style-name="Source_20_Text">python -i script</text:span>: execute <text:span text:style-name="Emphasis">script.py</text:span> and <text:span text:style-name="Strong_20_Emphasis">stay in the interpreter</text:span> (<text:span text:style-name="Source_20_Text">-i</text:span> = <text:span text:style-name="Emphasis"><text:span text:style-name="Strong_20_Emphasis">I</text:span>nteractive</text:span>)</text:p>
        </text:list-item>
      </text:list>
      <text:p text:style-name="Text_20_body">Type <text:span text:style-name="Source_20_Text">man python</text:span> if you want to see what other command line options are available</text:p>
      <text:h text:style-name="Heading_20_3" text:outline-level="3"><text:bookmark-start text:name="__RefHeading___ipython_interpreter_22"/><text:bookmark-start text:name="ipython_interpreter"/>ipython interpreter<text:bookmark-end text:name="__RefHeading___ipython_interpreter_22"/><text:bookmark-end text:name="ipython_interpreter"/></text:h>
      <text:p text:style-name="Text_20_body">The <text:span text:style-name="Emphasis">ipython</text:span> interpreter provides more options and commands than the standard python interpreter, but takes more time to load. If you are going to develop by starting and exiting the interpreter many times, it's faster to use the standard interpreter</text:p>
      <text:p text:style-name="Text_20_body">Starting ipython: <text:span text:style-name="Source_20_Text">ipython</text:span></text:p>
      <text:list text:style-name="List_20_1" text:continue-numbering="false">
        <text:list-item>
          <text:p text:style-name="List_20_1_Content_First"> <text:a xlink:type="simple" xlink:href="http://ipython.readthedocs.org/en/stable/interactive/tutorial.html" text:style-name="Internet_20_link" text:visited-style-name="Visited_20_Internet_20_Link">Using IPython for interactive work</text:a></text:p>
        </text:list-item>
        <text:list-item>
          <text:p text:style-name="List_20_1_Content_Last"> <text:a xlink:type="simple" xlink:href="https://damontallen.github.io/IPython-quick-ref-sheets/" text:style-name="Internet_20_link" text:visited-style-name="Visited_20_Internet_20_Link">Ipython-quick-ref-sheets</text:a></text:p>
        </text:list-item>
      </text:list>
      <text:h text:style-name="Heading_20_3" text:outline-level="3"><text:bookmark-start text:name="__RefHeading___ipython_notebook_23"/><text:bookmark-start text:name="ipython_notebook"/>ipython notebook<text:bookmark-end text:name="__RefHeading___ipython_notebook_23"/><text:bookmark-end text:name="ipython_notebook"/></text:h>
      <text:p text:style-name="Text_20_body">The ipython notebook is a way to interact with python (and other supported interpreted languages) inside a web browser. You can mix <text:span text:style-name="Emphasis">cells</text:span> with python commands, cells with the output of the python commands (possibly graphics generated by the commands), and text (using some wiki-like rich text format). This interactive web page, aka notebook, can be saved in a <text:span text:style-name="Source_20_Text">my_notebook.ipynb</text:span> file and re-used later (e.g. the notebook provided in the <text:a xlink:type="simple" xlink:href="https://wiki.lsce.ipsl.fr/pmip3/doku.php/other:python:jyp_steps#part_1" text:style-name="Internet_20_link" text:visited-style-name="Visited_20_Internet_20_Link">introduction to Python, part 1</text:a>).</text:p>
      <text:p text:style-name="Text_20_body">Starting the notebook server: <text:span text:style-name="Source_20_Text">ipython notebook</text:span></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text:span text:style-name="Strong_20_Emphasis">Warning!</text:span> When you start the notebook server, you will start a python process and a web browser, and a new python process will be started each time you open a new notebook.Please make sure that you shutdown cleanly each notebook and the server when you are finished, in order not to clutter the local computer or remote server with lots of python processes (especially a server shared by many users!).</text:p>
            <text:p text:style-name="Text_20_body">You may want to <text:a xlink:type="simple" xlink:href="https://wiki.lsce.ipsl.fr/pmip3/doku.php/other:newppl:starting#determining_the_load_of_a_linux_server" text:style-name="Internet_20_link" text:visited-style-name="Visited_20_Internet_20_Link">use the 'top' command</text:a> in order to monitor what is happening</text:p>
          </table:table-cell>
        </table:table-row>
      </table:table>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0::21:52</meta:creation-date>
    <dc:creator>Generated</dc:creator>
    <dc:date>2025-06-06T10::21:52</dc:date>
    <dc:language>en-US</dc:language>
    <meta:editing-cycles>1</meta:editing-cycles>
    <meta:editing-duration>PT0S</meta:editing-duration>
    <dc:title>other:python:starting_170810</dc:title>
  </office:meta>
</office:document-meta>
</file>