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e7fbee748720ce9691b1da71687e3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ssh"/><text:bookmark-start text:name="__RefHeading___understanding_and_using_ssh_correctly_1"/><text:bookmark-start text:name="understanding_and_using_ssh_correctly"/>Understanding and using ssh correctly<text:bookmark-end text:name="__RefHeading___understanding_and_using_ssh_correctly_1"/><text:bookmark-end text:name="understanding_and_using_ssh_correctly"/></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verything you always wanted to know about <text:span text:style-name="Emphasis">ssh</text:span>, <text:span text:style-name="Emphasis">ssh keys</text:span>, the <text:span text:style-name="Emphasis">passphrase</text:span> and <text:span text:style-name="Emphasis">ssh agent</text:span>, but were afraid to ask</text:p><text:p text:style-name="Text_20_body">At least everything you need to know in order to work efficiently, without getting bored to death</text:p></table:table-cell></table:table-row></table:table></draw:text-box></draw:frame></text:p>
      <text:h text:style-name="Heading_20_2" text:outline-level="2"><text:bookmark-start text:name="__RefHeading___a_quick_introduction_2"/><text:bookmark-start text:name="a_quick_introduction"/>A quick introduction<text:bookmark-end text:name="__RefHeading___a_quick_introduction_2"/><text:bookmark-end text:name="a_quick_introduction"/></text:h>
      <text:list text:style-name="List_20_1" text:continue-numbering="false">
        <text:list-item>
          <text:p text:style-name="List_20_1_Content_First"> <text:span text:style-name="Source_20_Text">ssh</text:span> is a program for connecting securely to a remote server and for executing commands on this server</text:p>
          <text:list text:style-name="List_20_1">
            <text:list-item>
              <text:p text:style-name="List_20_1_Content_Last"> More precisely <text:span text:style-name="Source_20_Text">ssh</text:span> is an <text:span text:style-name="Emphasis">SSH client</text:span> using the <text:span text:style-name="Emphasis">SSH protocol</text:span></text:p>
            </text:list-item>
          </text:list>
        </text:list-item>
      </text:list>
      <text:list text:style-name="List_20_1" text:continue-numbering="false">
        <text:list-item>
          <text:p text:style-name="List_20_1_Content_First"> We assume below that you have a <text:span text:style-name="Source_20_Text">my_login</text:span> account on the remote <text:span text:style-name="Source_20_Text">remote_server</text:span> computer, and you know your password</text:p>
          <text:list text:style-name="List_20_1">
            <text:list-item>
              <text:p text:style-name="List_20_1_Content_Last"> This page will also show some examples using the <text:a xlink:type="simple" xlink:href="https://intranet.lsce.ipsl.fr/informatique/fr/inter.php" text:style-name="Internet_20_link" text:visited-style-name="Visited_20_Internet_20_Link">LSCE</text:a>, <text:a xlink:type="simple" xlink:href="https://mesocentre.ipsl.fr/" text:style-name="Internet_20_link" text:visited-style-name="Visited_20_Internet_20_Link">IPSL Mésocentre ESPRI</text:a> and <text:a xlink:type="simple" xlink:href="https://intranet.lsce.ipsl.fr/informatique/en/tgcc.php" text:style-name="Internet_20_link" text:visited-style-name="Visited_20_Internet_20_Link">TGCC</text:a> servers</text:p>
            </text:list-item>
          </text:list>
        </text:list-item>
      </text:list>
      <text:list text:style-name="List_20_1" text:continue-numbering="false">
        <text:list-item>
          <text:p text:style-name="List_20_1_Content_First"> Instead of a password, you can also <text:a xlink:type="simple" xlink:href="#__RefHeading___using_ssh_keys_15" text:style-name="Local_20_link" text:visited-style-name="Visited_20_Local_20_Link">use a set of private and public keys and a passphrase</text:a></text:p>
          <text:list text:style-name="List_20_1">
            <text:list-item>
              <text:p text:style-name="List_20_1_Content_Last"> This is the only kind of authentication that will work if you need to use the <text:a xlink:type="simple" xlink:href="https://mesocentre.ipsl.fr/" text:style-name="Internet_20_link" text:visited-style-name="Visited_20_Internet_20_Link">IPSL Mésocentre ESPRI</text:a> (aka <text:span text:style-name="Emphasis"><text:span text:style-name="Strong_20_Emphasis">ciclad</text:span> and <text:span text:style-name="Strong_20_Emphasis">climserv</text:span></text:span>)!</text:p>
            </text:list-item>
          </text:list>
        </text:list-item>
      </text:list>
      <text:list text:style-name="List_20_1" text:continue-numbering="false">
        <text:list-item>
          <text:p text:style-name="LastListParagraph_List_20_1_Content_First"> Many programs are said to <text:span text:style-name="Emphasis">work over ssh</text:span> when they implicitly use the <text:span text:style-name="Emphasis">ssh protocol</text:span> to securely transfer data from one server to another: <text:span text:style-name="Source_20_Text">scp</text:span> (copy remote directories and files), <text:span text:style-name="Source_20_Text">rsync</text:span> (synchronize remote directories and files), …</text:p>
        </text:list-item>
      </text:list>
      <text:list text:style-name="List_20_1" text:continue-numbering="false">
        <text:list-item>
          <text:p text:style-name="LastListParagraph_List_20_1_Content_First"> Some history: before you were born, and the world and internet were a safer place, people used less secure programs like <text:span text:style-name="Source_20_Text">telnet</text:span>, <text:span text:style-name="Source_20_Text">rlogin</text:span>, <text:span text:style-name="Source_20_Text">rsh</text:span>, <text:span text:style-name="Source_20_Text">ftp</text:span>, …</text:p>
        </text:list-item>
      </text:list>
      <text:h text:style-name="Heading_20_2" text:outline-level="2"><text:bookmark-start text:name="__RefHeading___using_ssh_3"/><text:bookmark-start text:name="using_ssh"/>Using ssh<text:bookmark-end text:name="__RefHeading___using_ssh_3"/><text:bookmark-end text:name="using_ssh"/></text:h>
      <text:h text:style-name="Heading_20_3" text:outline-level="3"><text:bookmark-start text:name="__RefHeading___standard_usage_4"/><text:bookmark-start text:name="standard_usage"/>Standard usage<text:bookmark-end text:name="__RefHeading___standard_usage_4"/><text:bookmark-end text:name="standard_usag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he following will work in a <text:span text:style-name="Strong_20_Emphasis">Linux</text:span> terminal, but can also work in a <text:span text:style-name="Emphasis">terminal</text:span> on a <text:span text:style-name="Strong_20_Emphasis">Mac</text:span> or on a <text:span text:style-name="Strong_20_Emphasis">Windows 10</text:span> computer</text:p></text:list-item></text:list><text:list text:style-name="List_20_1" text:continue-numbering="false"><text:list-item><text:p text:style-name="LastListParagraph_List_20_1_Content_First"> On <text:span text:style-name="Strong_20_Emphasis">Windows 10</text:span>, <text:span text:style-name="Source_20_Text">ssh</text:span> is directly available in a <text:span text:style-name="Source_20_Text">Windows Powershell</text:span>, a <text:a xlink:type="simple" xlink:href="https://www.microsoft.com/store/productId/9N0DX20HK701" text:style-name="Internet_20_link" text:visited-style-name="Visited_20_Internet_20_Link">Windows Terminal</text:a> or the old <text:span text:style-name="Source_20_Text">cmd</text:span>, but the most user-friendly way to use <text:span text:style-name="Source_20_Text">ssh</text:span> is to use <text:a xlink:type="simple" xlink:href="https://wiki.lsce.ipsl.fr/pmip3/doku.php/other:putty_conf" text:style-name="Internet_20_link" text:visited-style-name="Visited_20_Internet_20_Link">PuTTY</text:a></text:p></text:list-item></text:list></table:table-cell></table:table-row></table:table></draw:text-box></draw:frame></text:p>
      <text:list text:style-name="List_20_1" text:continue-numbering="false">
        <text:list-item>
          <text:p text:style-name="List_20_1_Content_First"> <text:span text:style-name="Strong_20_Emphasis"><text:span text:style-name="Source_20_Text">ssh [options] [my_login@]remote_server</text:span></text:span></text:p>
          <text:list text:style-name="List_20_1">
            <text:list-item>
              <text:p text:style-name="List_20_1_Content"> If your login is the same on the local and remote computer, you can omit the optional <text:span text:style-name="Source_20_Text">my_login@</text:span> part:<text:line-break/>e.g. simply use <text:span text:style-name="Source_20_Text">ssh ssh1.lsce.ipsl.fr</text:span> instead of <text:span text:style-name="Source_20_Text">ssh my_login@ssh1.lsce.ipsl.fr</text:span></text:p>
            </text:list-item>
            <text:list-item>
              <text:p text:style-name="List_20_1_Content"> The <text:span text:style-name="Strong_20_Emphasis">first time</text:span> you connect to a <text:span text:style-name="Strong_20_Emphasis">new server</text:span>, <text:span text:style-name="Source_20_Text">ssh</text:span> will ask if you are sure of what you are doing, and then store some unique information about the remote server in the <text:span text:style-name="Source_20_Text">known_hosts</text:span> file (<text:a xlink:type="simple" xlink:href="#__RefHeading___configuration_files_8" text:style-name="Local_20_link" text:visited-style-name="Visited_20_Local_20_Link">details</text:a>).<text:line-break/></text:p>
              <text:p text:style-name="Preformatted_20_Text">PS C:\Users\my_login&gt; ssh ciclad.ipsl.jussieu.fr<text:line-break/>The authenticity of host 'ciclad.ipsl.jussieu.fr (134.157.176.129)' can't be established.<text:line-break/>RSA key fingerprint is SHA256:n6wFvMaJuyInd0LNhp78dfMd04Dr751lEekcU7X2UfU.<text:line-break/>Are you sure you want to continue connecting (yes/no)? yes<text:line-break/>Warning: Permanently added 'ciclad.ipsl.jussieu.fr,134.157.176.129' (RSA) to the list of known hosts.<text:line-break/>my_login@ciclad.ipsl.jussieu.fr: Permission denied (publickey,hostbased).</text:p>
              <text:p text:style-name="LastListParagraph_Text_20_body"><text:line-break/><text:span text:style-name="Source_20_Text">ssh</text:span> will automatically check this security information each time you connect to the same server, and warn you if something seems wrong.</text:p>
            </text:list-item>
          </text:list>
        </text:list-item>
      </text:list>
      <text:h text:style-name="Heading_20_3" text:outline-level="3"><text:bookmark-start text:name="__RefHeading___most_common_options_5"/><text:bookmark-start text:name="most_common_options"/>Most common options<text:bookmark-end text:name="__RefHeading___most_common_options_5"/><text:bookmark-end text:name="most_common_options"/></text:h>
      <text:list text:style-name="List_20_1" text:continue-numbering="false">
        <text:list-item>
          <text:p text:style-name="List_20_1_Content_First"> <text:span text:style-name="Source_20_Text">-X</text:span>: <text:span text:style-name="Strong_20_Emphasis">enable <text:span text:style-name="Emphasis">X11 forwarding</text:span></text:span>. This option will allow you to <text:span text:style-name="Strong_20_Emphasis">use graphical programs on the remote server</text:span></text:p>
          <text:list text:style-name="List_20_1">
            <text:list-item>
              <text:p text:style-name="List_20_1_Content"> If <text:span text:style-name="Source_20_Text">-X</text:span> does not work, use <text:span text:style-name="Source_20_Text">-Y</text:span> instead (Enable <text:span text:style-name="Emphasis">trusted</text:span> X11 forwarding)</text:p>
            </text:list-item>
            <text:list-item>
              <text:p text:style-name="List_20_1_Content_Last"> More details in the <text:a xlink:type="simple" xlink:href="#__RefHeading___using_an_x_server_to_display_graphics_7" text:style-name="Local_20_link" text:visited-style-name="Visited_20_Local_20_Link">Using an X server to display graphics</text:a> section</text:p>
            </text:list-item>
          </text:list>
        </text:list-item>
      </text:list>
      <text:list text:style-name="List_20_1" text:continue-numbering="false">
        <text:list-item>
          <text:p text:style-name="LastListParagraph_List_20_1_Content_First"> <text:span text:style-name="Source_20_Text">-A</text:span>: <text:span text:style-name="Strong_20_Emphasis">enable <text:span text:style-name="Emphasis">agent forwarding</text:span></text:span>. This is useful when you use <text:a xlink:type="simple" xlink:href="#__RefHeading___using_ssh_keys_15" text:style-name="Local_20_link" text:visited-style-name="Visited_20_Local_20_Link">ssh keys and an ssh agent</text:a></text:p>
        </text:list-item>
      </text:list>
      <text:list text:style-name="List_20_1" text:continue-numbering="false">
        <text:list-item>
          <text:p text:style-name="LastListParagraph_List_20_1_Content_First"> <text:span text:style-name="Source_20_Text">-t command</text:span>: this option allows you to <text:span text:style-name="Strong_20_Emphasis">execute a specific command on the remote server</text:span> (without displaying the output of the initial <text:span text:style-name="Source_20_Text">ssh</text:span>). We use this mostly to <text:span text:style-name="Emphasis">chain ssh connections</text:span>, when we want to automatically go through a specific <text:span text:style-name="Emphasis">gateway</text:span> server to access another server<text:line-break/>e.g. <text:span text:style-name="Source_20_Text">ssh -A -X my_login@ssh1.lsce.ipsl.fr -t ssh -A -X obelix</text:span></text:p>
        </text:list-item>
      </text:list>
      <text:list text:style-name="List_20_1" text:continue-numbering="false">
        <text:list-item>
          <text:p text:style-name="LastListParagraph_List_20_1_Content_First"> <text:span text:style-name="Source_20_Text">-v</text:span>: <text:span text:style-name="Strong_20_Emphasis">verbose mode</text:span>. Use this option only when you can't connect, or things don't seem to work correctly. Analyzing the verbose output when you start <text:span text:style-name="Source_20_Text">ssh</text:span> should allow you, or the <text:a xlink:type="simple" xlink:href="https://wiki.lsce.ipsl.fr/pmip3/doku.php/other:newppl:starting#getting_help_from_the_lsce_system_administrators" text:style-name="Internet_20_link" text:visited-style-name="Visited_20_Internet_20_Link">system administrators</text:a>, to find out what is wrong</text:p>
        </text:list-item>
      </text:list>
      <text:h text:style-name="Heading_20_3" text:outline-level="3"><text:bookmark-start text:name="__RefHeading___connecting_to_the_lsce_servers_ipsl_servers_tgcc_6"/><text:bookmark-start text:name="connecting_to_the_lsce_servers_ipsl_servers_tgcc"/>Connecting to the LSCE servers, IPSL servers, TGCC, ...<text:bookmark-end text:name="__RefHeading___connecting_to_the_lsce_servers_ipsl_servers_tgcc_6"/><text:bookmark-end text:name="connecting_to_the_lsce_servers_ipsl_servers_tgcc"/></text:h>
      <text:p text:style-name="Text_20_body">There are several ways to use ssh to connect to the LSCE <text:span text:style-name="Source_20_Text">obelixNN</text:span> servers (more details about the <text:a xlink:type="simple" xlink:href="https://wiki.lsce.ipsl.fr/pmip3/doku.php/other:newppl:starting#which_linux_servers_should_you_use" text:style-name="Internet_20_link" text:visited-style-name="Visited_20_Internet_20_Link">available LSCE servers</text:a>)</text:p>
      <text:list text:style-name="List_20_1" text:continue-numbering="false">
        <text:list-item>
          <text:p text:style-name="List_20_1_Content_First"> If your computer is <text:span text:style-name="Strong_20_Emphasis">on the LSCE ethernet/wired network</text:span>:</text:p>
          <text:list text:style-name="List_20_1">
            <text:list-item>
              <text:p text:style-name="List_20_1_Content"> Go to the server with the smallest <text:a xlink:type="simple" xlink:href="https://wiki.lsce.ipsl.fr/pmip3/doku.php/other:newppl:starting#determining_the_load_of_a_linux_server" text:style-name="Internet_20_link" text:visited-style-name="Visited_20_Internet_20_Link">load</text:a>:<text:line-break/><text:span text:style-name="Source_20_Text">ssh -A -X my_LSCE_login@obelix</text:span><text:line-break/>or <text:span text:style-name="Source_20_Text">ssh -A -X my_LSCE_login@obelix.lsce.ipsl.fr</text:span></text:p>
            </text:list-item>
            <text:list-item>
              <text:p text:style-name="List_20_1_Content"> Go to a specific <text:span text:style-name="Source_20_Text">obelix</text:span> (possibly because you have some running processes on this server that you want to monitor with <text:a xlink:type="simple" xlink:href="https://wiki.lsce.ipsl.fr/pmip3/doku.php/other:newppl:starting#determining_the_load_of_a_linux_server" text:style-name="Internet_20_link" text:visited-style-name="Visited_20_Internet_20_Link">top</text:a>, or terminate with <text:span text:style-name="Source_20_Text">kill</text:span>)<text:line-break/><text:span text:style-name="Source_20_Text">ssh -A -X my_LSCE_login@obelix4</text:span></text:p>
            </text:list-item>
          </text:list>
        </text:list-item>
        <text:list-item>
          <text:p text:style-name="List_20_1_Content"> If your computer is <text:span text:style-name="Strong_20_Emphasis">outside LSCE</text:span>, or <text:span text:style-name="Strong_20_Emphasis">on the LSCE WiFi network</text:span>, you have to:</text:p>
          <text:list text:style-name="List_20_1">
            <text:list-item>
              <text:p text:style-name="List_20_1_Content"> Ask your advisor to send a mail to <text:a xlink:type="simple" xlink:href="https://wiki.lsce.ipsl.fr/pmip3/doku.php/other:newppl:starting#getting_help_from_the_lsce_system_administrators" text:style-name="Internet_20_link" text:visited-style-name="Visited_20_Internet_20_Link">help-lsce</text:a>, and request an access to the <text:span text:style-name="Source_20_Text">ssh1</text:span> server</text:p>
            </text:list-item>
            <text:list-item>
              <text:p text:style-name="List_20_1_Content_Last"> Go first through the <text:span text:style-name="Source_20_Text">ssh1</text:span> gateway server<text:line-break/><text:span text:style-name="Source_20_Text">ssh -A -X my_LSCE_login@ssh1.lsce.ipsl.fr -t ssh -A -X obelix</text:span></text:p>
            </text:list-item>
          </text:list>
        </text:list-item>
      </text:list>
      <text:p text:style-name="Text_20_body">If you want to connect to the IPSL servers:</text:p>
      <text:list text:style-name="List_20_1" text:continue-numbering="false">
        <text:list-item>
          <text:p text:style-name="List_20_1_Content_First"> Connecting to <text:span text:style-name="Source_20_Text">ciclad</text:span>:<text:line-break/><text:span text:style-name="Source_20_Text">ssh -A -X my_ciclad_login@ciclad.ipsl.jussieu.fr</text:span></text:p>
        </text:list-item>
        <text:list-item>
          <text:p text:style-name="List_20_1_Content_Last"> <text:a xlink:type="simple" xlink:href="https://documentations.ipsl.fr/MESO_User/Quick_start.html" text:style-name="Internet_20_link" text:visited-style-name="Visited_20_Internet_20_Link">More details</text:a></text:p>
        </text:list-item>
      </text:list>
      <text:p text:style-name="Text_20_body">If you want to connect to the the TGCC servers:</text:p>
      <text:list text:style-name="List_20_1" text:continue-numbering="false">
        <text:list-item>
          <text:p text:style-name="List_20_1_Content_First"> Connecting to <text:span text:style-name="Source_20_Text">irene</text:span>:</text:p>
          <text:list text:style-name="List_20_1">
            <text:list-item>
              <text:p text:style-name="List_20_1_Content"> Note: you have to go trough ssh1, even if you are on the LSCE network!</text:p>
            </text:list-item>
            <text:list-item>
              <text:p text:style-name="List_20_1_Content"> <text:span text:style-name="Source_20_Text">ssh -A -X my_LSCE_login@ssh1.lsce.ipsl.fr -t ssh -A -X my_TGCC_login@irene-ccrt.ccc.cea.fr</text:span></text:p>
            </text:list-item>
            <text:list-item>
              <text:p text:style-name="List_20_1_Content_Last"> The <text:a xlink:type="simple" xlink:href="https://intranet.lsce.ipsl.fr/informatique/en/tgcc.php" text:style-name="Internet_20_link" text:visited-style-name="Visited_20_Internet_20_Link">TGCC connection details</text:a> may vary, depending on your login type</text:p>
            </text:list-item>
          </text:list>
        </text:list-item>
      </text:list>
      <text:p text:style-name="Text_20_body">If you have to use <text:span text:style-name="Source_20_Text">ssh</text:span> regularly (with the appropriate options), you should define the following aliases in the <text:span text:style-name="Source_20_Text">~/.bashrc</text:span> configuration file of your local Linux account, or <text:a xlink:type="simple" xlink:href="https://wiki.lsce.ipsl.fr/pmip3/doku.php/other:putty_conf" text:style-name="Internet_20_link" text:visited-style-name="Visited_20_Internet_20_Link">properly configure and use PuTTY</text:a> on Windows</text:p>
      <text:p text:style-name="Preformatted_20_Text"># Connecting to LSCE from a computer on the LSCE network<text:line-break/>alias obelix='ssh -A -X my_LSCE_login@obelix'<text:line-break/><text:line-break/># Connecting to LSCE from outside the LSCE network<text:line-break/>alias sobelix='ssh -A -X my_LSCE_login@ssh1.lsce.ipsl.fr -t ssh -A -X obelix'<text:line-break/><text:line-break/># Connecting to ciclad @ IPSL<text:line-break/>alias ciclad='ssh -A -X my_ciclad_login@ciclad.ipsl.jussieu.fr'<text:line-break/><text:line-break/># Connnecting to irene @ TGCC<text:line-break/>alias sirene='ssh -A -X my_LSCE_login@ssh1.lsce.ipsl.fr -t ssh -A -X my_TGCC_login@irene-ccrt.ccc.cea.fr' </text:p>
      <text:p text:style-name="Text_20_body">If your connection shell is <text:span text:style-name="Source_20_Text">tcsh</text:span> instead of <text:span text:style-name="Source_20_Text">bash</text:span>, use the appropriate alias syntax in your <text:span text:style-name="Source_20_Text">~/.cshrc</text:span> configuration file,<text:line-break/>e.g. <text:span text:style-name="Source_20_Text">alias obelix 'ssh -A -X my_LSCE_login@obelix' </text:span></text:p>
      <text:h text:style-name="Heading_20_3" text:outline-level="3"><text:bookmark-start text:name="__RefHeading___using_an_x_server_to_display_graphics_7"/><text:bookmark-start text:name="using_an_x_server_to_display_graphics"/>Using an X server to display graphics<text:bookmark-end text:name="__RefHeading___using_an_x_server_to_display_graphics_7"/><text:bookmark-end text:name="using_an_x_server_to_display_graphics"/></text:h>
      <text:p text:style-name="Text_20_body">A terminal can be used to display text information<text:line-break/>e.g. the output of <text:span text:style-name="Source_20_Text">ls</text:span> and <text:span text:style-name="Source_20_Text">top</text:span>, the <text:span text:style-name="Source_20_Text">vi</text:span> editor, etc…<text:line-break/>but also to start programs that will open new (graphical) windows outside of the initial terminal<text:line-break/>e.g. <text:span text:style-name="Source_20_Text">evince</text:span> to display pdf files, <text:span text:style-name="Source_20_Text">eog</text:span> to display png/jpg images, the <text:span text:style-name="Source_20_Text">emacs</text:span> editor, <text:span text:style-name="Source_20_Text">ferret</text:span>, etc…</text:p>
      <text:p text:style-name="Text_20_body">If you want to <text:span text:style-name="Strong_20_Emphasis">use <text:span text:style-name="Source_20_Text">ssh</text:span> to start graphical programs on a remote server</text:span>, you need to:</text:p>
      <text:list text:style-name="List_20_1" text:continue-numbering="false">
        <text:list-item>
          <text:p text:style-name="List_20_1_Content_First"> <text:span text:style-name="Strong_20_Emphasis">use <text:span text:style-name="Source_20_Text">ssh -X</text:span></text:span> (or <text:span text:style-name="Source_20_Text">ssh -Y</text:span> if <text:span text:style-name="Source_20_Text">-X</text:span> does not work) to connect to the remote server</text:p>
          <text:list text:style-name="List_20_1">
            <text:list-item>
              <text:p text:style-name="List_20_1_Content"> <text:span text:style-name="Source_20_Text">-X</text:span>: <text:span text:style-name="Strong_20_Emphasis">enable <text:span text:style-name="Emphasis">X11 forwarding</text:span></text:span></text:p>
            </text:list-item>
            <text:list-item>
              <text:p text:style-name="List_20_1_Content"> <text:span text:style-name="Source_20_Text">-Y</text:span>: enable <text:span text:style-name="Emphasis">trusted</text:span> X11 forwarding (low security, but you <text:span text:style-name="Emphasis">trust</text:span> the remote server)</text:p>
            </text:list-item>
            <text:list-item>
              <text:p text:style-name="List_20_1_Content"> Using the <text:span text:style-name="Source_20_Text">-X</text:span>/<text:span text:style-name="Source_20_Text">-Y</text:span> option will automatically define the <text:span text:style-name="Source_20_Text">DISPLAY</text:span> environment variable that is required by graphical programs on the remote server to determine where to display the graphical windows.<text:line-break/><text:span text:style-name="Source_20_Text">DISPLAY</text:span> will not be defined if you forget to use <text:span text:style-name="Source_20_Text">-X</text:span>/<text:span text:style-name="Source_20_Text">-Y</text:span><text:line-break/></text:p>
            </text:list-item>
            <text:list-item>
              <text:p text:style-name="List_20_1_Content"> Example:<text:line-break/></text:p>
              <text:p text:style-name="Preformatted_20_Text">my_login@my_local_computer:~$ echo $DISPLAY<text:line-break/>localhost:0.0<text:line-break/><text:line-break/>my_login@my_local_computer:~$ ssh ssh1.lsce.ipsl.fr<text:line-break/>Last login: Wed Jul<text:s text:c="2"/>8 14:45:31 2020 from [...some address...]<text:line-break/>[my_login@ssh1 ~]$ echo $DISPLAY<text:line-break/>DISPLAY: Undefined variable.<text:line-break/>[my_login@ssh1 ~]$ logout<text:line-break/>Connection to ssh1.lsce.ipsl.fr closed.<text:line-break/><text:line-break/>my_login@my_local_computer:~$ ssh -X ssh1.lsce.ipsl.fr<text:line-break/>[my_login@ssh1 ~]$ echo $DISPLAY<text:line-break/>localhost:43.0</text:p>
            </text:list-item>
          </text:list>
        </text:list-item>
        <text:list-item>
          <text:p text:style-name="List_20_1_Content"> and <text:span text:style-name="Strong_20_Emphasis">have a local <text:span text:style-name="Emphasis">X server</text:span> running</text:span>!<text:line-break/>An <text:span text:style-name="Emphasis">X server</text:span> is basically a program running on your computer that understands the <text:a xlink:type="simple" xlink:href="https://en.wikipedia.org/wiki/X_Window_System_core_protocol" text:style-name="Internet_20_link" text:visited-style-name="Visited_20_Internet_20_Link">X Windows System protocol</text:a> used by the remote server to display graphics</text:p>
          <text:list text:style-name="List_20_1">
            <text:list-item>
              <text:p text:style-name="List_20_1_Content"> Linux computer: nothing to do, an <text:span text:style-name="Emphasis">X server</text:span> is already running !</text:p>
            </text:list-item>
            <text:list-item>
              <text:p text:style-name="List_20_1_Content"> Windows: <text:a xlink:type="simple" xlink:href="https://wiki.lsce.ipsl.fr/pmip3/doku.php/other:win10wsl#installing_an_x_server" text:style-name="Internet_20_link" text:visited-style-name="Visited_20_Internet_20_Link">install, configure and launch VcXsrv</text:a></text:p>
            </text:list-item>
            <text:list-item>
              <text:p text:style-name="List_20_1_Content_Last"> Mac: <draw:frame draw:style-name="media" draw:name="0" text:anchor-type="as-char" draw:z-index="0" svg:width="" svg:rel-width="100%" svg:height="0cm"><draw:image xlink:href="Pictures/09e7fbee748720ce9691b1da71687e37.svg" xlink:type="simple" xlink:show="embed" xlink:actuate="onLoad"/></draw:frame></text:p>
            </text:list-item>
          </text:list>
        </text:list-item>
      </text:list>
      <text:h text:style-name="Heading_20_3" text:outline-level="3"><text:bookmark-start text:name="__RefHeading___configuration_files_8"/><text:bookmark-start text:name="configuration_files"/>Configuration files<text:bookmark-end text:name="__RefHeading___configuration_files_8"/><text:bookmark-end text:name="configuration_files"/></text:h>
      <text:p text:style-name="Text_20_body"><text:span text:style-name="Source_20_Text">ssh</text:span> will store all its <text:span text:style-name="Strong_20_Emphasis">configuration text files</text:span> in the <text:span text:style-name="Source_20_Text">~/.ssh/</text:span> directory (<text:span text:style-name="Source_20_Text">C:\Users\your_windows_login\.ssh</text:span> on Windows 10)</text:p>
      <text:list text:style-name="List_20_1" text:continue-numbering="false">
        <text:list-item>
          <text:p text:style-name="LastListParagraph_List_20_1_Content_First"> <text:span text:style-name="Source_20_Text">known_hosts</text:span>: the text file were <text:span text:style-name="Source_20_Text">ssh</text:span> stores one line of security information about each server you have connected to from this computer<text:line-break/>e.g. <text:span text:style-name="Source_20_Text">ciclad.ipsl.jussieu.fr,134.157.176.253 ssh-rsa AAAAB3NzaC1y[a long identifier…]</text:span></text:p>
        </text:list-item>
      </text:list>
      <text:list text:style-name="List_20_1" text:continue-numbering="false">
        <text:list-item>
          <text:p text:style-name="List_20_1_Content_First"> <text:span text:style-name="Source_20_Text">config</text:span>: an optional configuration text file, e.g.<text:line-break/></text:p>
          <text:p text:style-name="Preformatted_20_Text"># Empty lines and lines starting with '#' are "comments"<text:line-break/># More details =&gt; man ssh_config<text:line-break/><text:line-break/>ServerAliveInterval=120<text:line-break/>ServerAliveCountMax=90</text:p>
        </text:list-item>
      </text:list>
      <text:list text:style-name="List_20_1" text:continue-numbering="false">
        <text:list-item>
          <text:p text:style-name="LastListParagraph_List_20_1_Content_First"> <text:span text:style-name="Source_20_Text">authorized_keys</text:span>: the <text:span text:style-name="Emphasis">public keys</text:span> of the accounts authorized to connect to <text:span text:style-name="Emphasis">this</text:span> account</text:p>
        </text:list-item>
      </text:list>
      <text:list text:style-name="List_20_1" text:continue-numbering="false">
        <text:list-item>
          <text:p text:style-name="LastListParagraph_List_20_1_Content_First"> the private and public <text:span text:style-name="Emphasis">ssh keys</text:span> used on this account</text:p>
        </text:list-item>
      </text:list>
      <text:h text:style-name="Heading_20_3" text:outline-level="3"><text:bookmark-start text:name="__RefHeading___a_recommended_ssh_client_for_windows_9"/><text:bookmark-start text:name="a_recommended_ssh_client_for_windows"/>A recommended ssh client for Windows<text:bookmark-end text:name="__RefHeading___a_recommended_ssh_client_for_windows_9"/><text:bookmark-end text:name="a_recommended_ssh_client_for_windows"/></text:h>
      <text:p text:style-name="Text_20_body"><text:a xlink:type="simple" xlink:href="https://wiki.lsce.ipsl.fr/pmip3/doku.php/other:putty_conf" text:style-name="Internet_20_link" text:visited-style-name="Visited_20_Internet_20_Link">PuTTY</text:a> is a convenient and user-friendly <text:span text:style-name="Emphasis">ssh client</text:span> for Windows</text:p>
      <text:h text:style-name="Heading_20_3" text:outline-level="3"><text:bookmark-start text:name="__RefHeading___solving_common_problems_10"/><text:bookmark-start text:name="solving_common_problems"/>Solving common problems<text:bookmark-end text:name="__RefHeading___solving_common_problems_10"/><text:bookmark-end text:name="solving_common_problems"/></text:h>
      <text:list text:style-name="List_20_1" text:continue-numbering="false">
        <text:list-item>
          <text:p text:style-name="List_20_1_Content_First"> You want to start a graphical program on a remote server, but get a <text:span text:style-name="Source_20_Text">Can't open display: <text:span text:style-name="Emphasis">[NO VALUE DISPLAYED HERE]</text:span></text:span> error<text:line-break/></text:p>
          <text:p text:style-name="Preformatted_20_Text">$ xterm &amp;<text:line-break/>$ xterm: Xt error: Can't open display:<text:line-break/>xterm: DISPLAY is not set<text:line-break/>$ echo $DISPLAY<text:line-break/><text:line-break/></text:p>
          <text:p text:style-name="LastListParagraph_Text_20_body"><text:line-break/>The <text:span text:style-name="Source_20_Text">DISPLAY</text:span> variable is probably not defined because you have not specified the <text:span text:style-name="Source_20_Text">-X</text:span> (or <text:span text:style-name="Source_20_Text">-Y</text:span>) option when connecting to the remote server. See <text:a xlink:type="simple" xlink:href="#__RefHeading___using_an_x_server_to_display_graphics_7" text:style-name="Local_20_link" text:visited-style-name="Visited_20_Local_20_Link">Using an X server to display graphics</text:a></text:p>
        </text:list-item>
      </text:list>
      <text:list text:style-name="List_20_1" text:continue-numbering="false">
        <text:list-item>
          <text:p text:style-name="List_20_1_Content_First"> You want to start a graphical program on a remote server, but get a <text:span text:style-name="Source_20_Text">Can't open display: localhost:<text:span text:style-name="Emphasis">[SOME VALUE]</text:span></text:span> error<text:line-break/></text:p>
          <text:p text:style-name="Preformatted_20_Text">$ xterm &amp;<text:line-break/>$ connect localhost port 6000: Connection refused<text:line-break/>xterm: Xt error: Can't open display: localhost:12.0</text:p>
          <text:p text:style-name="LastListParagraph_Text_20_body"><text:line-break/>The <text:span text:style-name="Source_20_Text">DISPLAY</text:span> variable is defined correctly, but you probably don't have a local <text:span text:style-name="Emphasis">X server</text:span> running. See <text:a xlink:type="simple" xlink:href="#__RefHeading___using_an_x_server_to_display_graphics_7" text:style-name="Local_20_link" text:visited-style-name="Visited_20_Local_20_Link">Using an X server to display graphics</text:a></text:p>
        </text:list-item>
      </text:list>
      <text:list text:style-name="List_20_1" text:continue-numbering="false">
        <text:list-item>
          <text:p text:style-name="LastListParagraph_List_20_1_Content_First"> Other types of errors: remember that you can run <text:span text:style-name="Source_20_Text">ssh</text:span> in <text:span text:style-name="Strong_20_Emphasis">verbose</text:span> mode to help you determine what is wrong (<text:span text:style-name="Source_20_Text">-v</text:span> option)</text:p>
        </text:list-item>
      </text:list>
      <text:h text:style-name="Heading_20_2" text:outline-level="2"><text:bookmark-start text:name="__RefHeading___copying_files_between_servers_computers_11"/><text:bookmark-start text:name="copying_files_between_servers_computers"/>Copying files between servers/computers<text:bookmark-end text:name="__RefHeading___copying_files_between_servers_computers_11"/><text:bookmark-end text:name="copying_files_between_servers_computers"/></text:h>
      <text:p text:style-name="Text_20_body">Sometimes you just need to copy files from one remote server (or your desktop) to the other. The files can be securely copied <text:span text:style-name="Emphasis">over ssh</text:span> with the <text:span text:style-name="Source_20_Text">scp</text:span> command</text:p>
      <text:p text:style-name="Text_20_body">Note: if you work with big data files, you should keep the files were they are instead of duplicating them, and move the data processing (your scripts, etc…) to the server where the files are located (e.g. the <text:span text:style-name="Source_20_Text">ciclad</text:span> server at IPSL)</text:p>
      <text:h text:style-name="Heading_20_3" text:outline-level="3"><text:bookmark-start text:name="__RefHeading___copying_files_with_scp_12"/><text:bookmark-start text:name="copying_files_with_scp"/>Copying files with scp<text:bookmark-end text:name="__RefHeading___copying_files_with_scp_12"/><text:bookmark-end text:name="copying_files_with_scp"/></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e following will work in a <text:span text:style-name="Strong_20_Emphasis">Linux</text:span> terminal, but can also work in a <text:span text:style-name="Emphasis">terminal</text:span> on a <text:span text:style-name="Strong_20_Emphasis">Mac</text:span> or on a <text:span text:style-name="Strong_20_Emphasis">Windows 10</text:span> computer (<text:span text:style-name="Source_20_Text">scp</text:span> is directly available in <text:span text:style-name="Source_20_Text">Windows Powershell</text:span>, <text:span text:style-name="Source_20_Text">Windows Terminal</text:span> or the old <text:span text:style-name="Source_20_Text">cmd</text:span>, but it is not the most user-friendly way to use <text:span text:style-name="Source_20_Text">ssh</text:span> on Windows)</text:p><text:p text:style-name="Text_20_body">If you have a Windows computer, it is much easier to use <text:a xlink:type="simple" xlink:href="https://wiki.lsce.ipsl.fr/pmip3/doku.php/other:win10apps#winscp" text:style-name="Internet_20_link" text:visited-style-name="Visited_20_Internet_20_Link">WinSCP</text:a> for copying files</text:p></table:table-cell></table:table-row></table:table></draw:text-box></draw:frame></text:p>
      <text:list text:style-name="List_20_1" text:continue-numbering="false">
        <text:list-item>
          <text:p text:style-name="List_20_1_Content_First"> <text:span text:style-name="Strong_20_Emphasis"><text:span text:style-name="Source_20_Text">scp [options] local_path_or_file [my_login@]remote_server:remote_path</text:span></text:span><text:line-break/>or <text:span text:style-name="Strong_20_Emphasis"><text:span text:style-name="Source_20_Text">scp [options]  [my_login@]remote_server:remote_path_or_file local_path</text:span></text:span></text:p>
          <text:list text:style-name="List_20_1">
            <text:list-item>
              <text:p text:style-name="List_20_1_Content_Last"> If your login is the same on the local and remote computer, you can omit the optional <text:span text:style-name="Source_20_Text">my_login@</text:span> part</text:p>
            </text:list-item>
          </text:list>
        </text:list-item>
      </text:list>
      <text:list text:style-name="List_20_1" text:continue-numbering="false">
        <text:list-item>
          <text:p text:style-name="List_20_1_Content_First"> Most common options:</text:p>
          <text:list text:style-name="List_20_1">
            <text:list-item>
              <text:p text:style-name="List_20_1_Content"> <text:span text:style-name="Source_20_Text">-p</text:span>: <text:span text:style-name="Strong_20_Emphasis">preserves modification times</text:span>, access times, and modes from the original file.<text:line-break/>This option is <text:span text:style-name="Strong_20_Emphasis">very useful</text:span> if you want the copied file(s) to have the same date/time as the original file(s). Otherwise, the time will be the time when you copy the file(s)</text:p>
            </text:list-item>
            <text:list-item>
              <text:p text:style-name="List_20_1_Content_Last"> <text:span text:style-name="Source_20_Text">-r</text:span>: <text:span text:style-name="Strong_20_Emphasis">recursively</text:span> copy entire directories.<text:line-break/><text:span text:style-name="Strong_20_Emphasis">You have to use this option if the source location is a directory</text:span>. <text:span text:style-name="Source_20_Text">scp -r</text:span> will copy the complete content of the directory (including sub-directories)</text:p>
            </text:list-item>
          </text:list>
        </text:list-item>
      </text:list>
      <text:h text:style-name="Heading_20_3" text:outline-level="3"><text:bookmark-start text:name="__RefHeading___a_recommended_graphical_scp_client_for_windows_13"/><text:bookmark-start text:name="a_recommended_graphical_scp_client_for_windows"/>A recommended graphical scp client for Windows<text:bookmark-end text:name="__RefHeading___a_recommended_graphical_scp_client_for_windows_13"/><text:bookmark-end text:name="a_recommended_graphical_scp_client_for_windows"/></text:h>
      <text:p text:style-name="Text_20_body"><text:a xlink:type="simple" xlink:href="https://wiki.lsce.ipsl.fr/pmip3/doku.php/other:win10apps#winscp" text:style-name="Internet_20_link" text:visited-style-name="Visited_20_Internet_20_Link">WinSCP</text:a> is a convenient and user-friendly <text:span text:style-name="Emphasis">scp client</text:span> for Windows</text:p>
      <text:h text:style-name="Heading_20_3" text:outline-level="3"><text:bookmark-start text:name="__RefHeading___synchronizing_directories_14"/><text:bookmark-start text:name="synchronizing_directories"/>Synchronizing directories<text:bookmark-end text:name="__RefHeading___synchronizing_directories_14"/><text:bookmark-end text:name="synchronizing_directories"/></text:h>
      <text:p text:style-name="Text_20_body">In some cases, you may want to synchronize the content of directories:</text:p>
      <text:list text:style-name="List_20_1" text:continue-numbering="false">
        <text:list-item>
          <text:p text:style-name="List_20_1_Content_First"> because you are creating a backup</text:p>
        </text:list-item>
        <text:list-item>
          <text:p text:style-name="List_20_1_Content"> because you have lots of files, possibly (very) big, and you don't want to start copying everything again if the copy fails due to temporary network problems</text:p>
        </text:list-item>
        <text:list-item>
          <text:p text:style-name="List_20_1_Content_Last"> …</text:p>
        </text:list-item>
      </text:list>
      <text:p text:style-name="Text_20_body">In that case, you should use the <text:span text:style-name="Source_20_Text">rsync</text:span> command, that will only copy files that are not already in the destination (and that have not changed since the previous copy).</text:p>
      <text:p text:style-name="Text_20_body"><text:span text:style-name="Source_20_Text">rsync</text:span> has lots of complex options and rules, and <text:span text:style-name="Strong_20_Emphasis">should be used carefully</text:span> if you do not want to lose files. This page does not cover this topic. Use <text:span text:style-name="Source_20_Text">man rsync</text:span> or ask somebody</text:p>
      <text:h text:style-name="Heading_20_2" text:outline-level="2"><text:bookmark-start text:name="__RefHeading___using_ssh_keys_15"/><text:bookmark-start text:name="using_ssh_keys"/>Using ssh keys<text:bookmark-end text:name="__RefHeading___using_ssh_keys_15"/><text:bookmark-end text:name="using_ssh_keys"/></text:h>
      <text:h text:style-name="Heading_20_3" text:outline-level="3"><text:bookmark-start text:name="__RefHeading___what_are_ssh_keys_and_why_use_them_16"/><text:bookmark-start text:name="what_are_ssh_keys_and_why_use_them"/>What are ssh keys and why use them?<text:bookmark-end text:name="__RefHeading___what_are_ssh_keys_and_why_use_them_16"/><text:bookmark-end text:name="what_are_ssh_keys_and_why_use_them"/></text:h>
      <text:p text:style-name="Text_20_body"><text:span text:style-name="Emphasis">ssh keys</text:span> are a combination of two specific (and unique) text files, <text:span text:style-name="Strong_20_Emphasis">the private key</text:span> file and <text:span text:style-name="Strong_20_Emphasis">the public key</text:span> file, linked by a special kind of password called <text:span text:style-name="Strong_20_Emphasis">the passphrase</text:span>, that can be used instead of a standard password to connect securely from one server to another server</text:p>
      <text:p text:style-name="Text_20_body">ssh keys have to be configured properly (a few easy steps), and are <text:span text:style-name="Strong_20_Emphasis">very convenient</text:span> because:</text:p>
      <text:list text:style-name="List_20_1" text:continue-numbering="false">
        <text:list-item>
          <text:p text:style-name="List_20_1_Content_First"> <text:span text:style-name="Strong_20_Emphasis">They</text:span> usually <text:span text:style-name="Strong_20_Emphasis">don't expire!</text:span><text:line-break/>You don't have to change them (except in some extra secure computing centers like TGCC) and you can keep them for years</text:p>
        </text:list-item>
        <text:list-item>
          <text:p text:style-name="List_20_1_Content"> <text:span text:style-name="Strong_20_Emphasis">They don't depend on the accounts and the passwords of the servers where you use them</text:span></text:p>
          <text:list text:style-name="List_20_1">
            <text:list-item>
              <text:p text:style-name="List_20_1_Content"> You can (and should!) use the same set of ssh keys on several servers, and you can then connect to these servers just using the same passphrase, rather than memorizing different passwords<text:line-break/>e.g. if you have your private key on <text:span text:style-name="Source_20_Text">account_A</text:span> of <text:span text:style-name="Source_20_Text">server_A</text:span> and install the matching public key on <text:span text:style-name="Source_20_Text">account_B</text:span> of <text:span text:style-name="Source_20_Text">server_B</text:span>, etc… you can then use <text:span text:style-name="Source_20_Text">ssh</text:span> to access <text:span text:style-name="Source_20_Text">account_B@server_B</text:span>, <text:span text:style-name="Source_20_Text">account_C@server_C</text:span>, … with the same passphrase !</text:p>
            </text:list-item>
            <text:list-item>
              <text:p text:style-name="List_20_1_Content"> You can give your public key to somebody and then access their account using your own passphrase (no need to know the password of the other person)</text:p>
            </text:list-item>
          </text:list>
        </text:list-item>
        <text:list-item>
          <text:p text:style-name="List_20_1_Content"> The <text:a xlink:type="simple" xlink:href="https://mesocentre.ipsl.fr/" text:style-name="Internet_20_link" text:visited-style-name="Visited_20_Internet_20_Link">IPSL Mésocentre ESPRI</text:a> servers can only be accessed with a public key and passphrase (the password is not used)</text:p>
        </text:list-item>
        <text:list-item>
          <text:p text:style-name="List_20_1_Content"> By default, <text:span text:style-name="Source_20_Text">ssh</text:span> will ask you to type your passphrase each time you connect to a server, but <text:span text:style-name="Strong_20_Emphasis">you can use an <text:span text:style-name="Emphasis">ssh agent</text:span> to securely store your passphrase for you</text:span><text:line-break/>Once you have typed your passphrase in the ssh agent, you can connect to all the servers that have your public key without having to type your passphrase!</text:p>
          <text:list text:style-name="List_20_1">
            <text:list-item>
              <text:p text:style-name="List_20_1_Content"> <text:span text:style-name="Source_20_Text">scp</text:span> (and <text:span text:style-name="Source_20_Text">WinSCP</text:span>) and the tools using <text:span text:style-name="Source_20_Text">ssh</text:span> on your local computer will not ask your passphrase, if they find the passphrase in a running local ssh agent</text:p>
              <text:list text:style-name="List_20_1">
                <text:list-item>
                  <text:p text:style-name="List_20_1_Content"> if you use the <text:span text:style-name="Source_20_Text">-A</text:span> option (<text:a xlink:type="simple" xlink:href="#__RefHeading___most_common_options_5" text:style-name="Local_20_link" text:visited-style-name="Visited_20_Local_20_Link">agent forwarding</text:a>), the remote will also <text:span text:style-name="Emphasis">know</text:span> (securely) your passphrase, and you will not have to type the passphrase when using <text:span text:style-name="Source_20_Text">ssh</text:span>, <text:span text:style-name="Source_20_Text">scp</text:span> and tools running <text:span text:style-name="Emphasis">over ssh</text:span> on the remote server(s)</text:p>
                </text:list-item>
              </text:list>
            </text:list-item>
            <text:list-item>
              <text:p text:style-name="List_20_1_Content_Last"> the ssh agent is terminated when you log out of your local computer (or reboot it)</text:p>
            </text:list-item>
          </text:list>
        </text:list-item>
      </text:list>
      <text:h text:style-name="Heading_20_3" text:outline-level="3"><text:bookmark-start text:name="__RefHeading___generating_ssh_keys_17"/><text:bookmark-start text:name="generating_ssh_keys"/>Generating ssh keys<text:bookmark-end text:name="__RefHeading___generating_ssh_keys_17"/><text:bookmark-end text:name="generating_ssh_keys"/></text:h>
      <text:h text:style-name="Heading_20_4" text:outline-level="4"><text:bookmark-start text:name="__RefHeading___some_common_sense_advice_18"/><text:bookmark-start text:name="some_common_sense_advice"/>Some common sense advice<text:bookmark-end text:name="__RefHeading___some_common_sense_advice_18"/><text:bookmark-end text:name="some_common_sense_advice"/></text:h>
      <text:list text:style-name="List_20_1" text:continue-numbering="false">
        <text:list-item>
          <text:p text:style-name="List_20_1_Content_First"> <text:span text:style-name="Strong_20_Emphasis">Generate only one pair of private/public keys and use the same pair of keys everywhere!</text:span><text:line-break/>Put differently, do not generate a different pair of key on each computer/server you use!</text:p>
        </text:list-item>
        <text:list-item>
          <text:p text:style-name="List_20_1_Content"> <text:span text:style-name="Plugin_Wrap_Span_Emphasised">Do not use an empty passphrase!</text:span><text:line-break/>If you do that, somebody gaining access to your private key will be able to access all the accounts where you have installed your public key</text:p>
        </text:list-item>
        <text:list-item>
          <text:p text:style-name="List_20_1_Content"> <text:span text:style-name="Strong_20_Emphasis">Keep a backup of your your keys outside of the computer where they were generated</text:span></text:p>
          <text:list text:style-name="List_20_1">
            <text:list-item>
              <text:p text:style-name="List_20_1_Content"> Useful if you erase or overwrite the keys by mistake, or if you move to another lab and use a new computer/account, but still need to access the accounts where you have installed your public key</text:p>
            </text:list-item>
            <text:list-item>
              <text:p text:style-name="List_20_1_Content"> The keys can't be used easily by somebody else to gain access to your accounts if you have not used an empty passhrase</text:p>
            </text:list-item>
          </text:list>
        </text:list-item>
        <text:list-item>
          <text:p text:style-name="List_20_1_Content_Last"> <text:span text:style-name="Strong_20_Emphasis">Do not forget your passphrase!</text:span><text:line-break/>Do not write your passphrase on a postit taped to your computer. When you create your keys and type your passphrase, choose something that you will be able to remember during several years</text:p>
        </text:list-item>
      </text:list>
      <text:h text:style-name="Heading_20_4" text:outline-level="4"><text:bookmark-start text:name="__RefHeading___generating_keys_in_a_terminal_19"/><text:bookmark-start text:name="generating_keys_in_a_terminal"/>Generating keys in a terminal<text:bookmark-end text:name="__RefHeading___generating_keys_in_a_terminal_19"/><text:bookmark-end text:name="generating_keys_in_a_terminal"/></text:h>
      <text:p text:style-name="Text_20_body">Remember that if you already have a pair of keys, you probably don't want to generate a new pair, unless you have been asked to, or have lost one of the keys, or forgotten your passphrase. If you generate a new pair of keys, you will probably have to replace the old keys that you were using on all the remote servers</text:p>
      <text:p text:style-name="Text_20_body">There are several ways to generate pairs of ssh keys with <text:span text:style-name="Source_20_Text">ssh-keygen</text:span>. The following one is the one recommended for opening an account on <text:a xlink:type="simple" xlink:href="https://mesocentre.ipsl.fr/account-opening/" text:style-name="Internet_20_link" text:visited-style-name="Visited_20_Internet_20_Link">IPSL Mésocentre ESPRI</text:a>. If you open an account on ciclad, but already have a public key, just send the existing key!</text:p>
      <text:list text:style-name="List_20_1" text:continue-numbering="false">
        <text:list-item>
          <text:p text:style-name="List_20_1_Content_First"> Type <text:span text:style-name="Source_20_Text">ssh-keygen -t rsa -b 4096</text:span></text:p>
          <text:list text:style-name="List_20_1">
            <text:list-item>
              <text:p text:style-name="List_20_1_Content"> Accept the default path and key name</text:p>
            </text:list-item>
            <text:list-item>
              <text:p text:style-name="List_20_1_Content"> <text:span text:style-name="Plugin_Wrap_Span_Emphasised">Do not specify an empty passphrase!</text:span></text:p>
            </text:list-item>
          </text:list>
        </text:list-item>
        <text:list-item>
          <text:p text:style-name="List_20_1_Content"> This will generate two text <text:span text:style-name="Emphasis">key</text:span> files in a sub-directory of your account (<text:span text:style-name="Source_20_Text">~/.ssh</text:span> on Linux, <text:span text:style-name="Source_20_Text">C:\Users\my_login/.ssh/</text:span> on Windows 10):</text:p>
          <text:list text:style-name="List_20_1">
            <text:list-item>
              <text:p text:style-name="List_20_1_Content"> The private key, that has to be readable only by you: <text:span text:style-name="Source_20_Text">id_rsa</text:span><text:line-break/></text:p>
              <text:p text:style-name="Preformatted_20_Text"> &gt; cd ~/.ssh<text:line-break/> &gt; ls -l id_dsa<text:line-break/>-rw------- 1 my_login my_group some_date id_rsa<text:line-break/> &gt; cat id_rsa<text:line-break/>-----BEGIN RSA PRIVATE KEY-----<text:line-break/>Proc-Type: 4,ENCRYPTED<text:line-break/>DEK-Info: AES-128-CBC,906569054A4C58A28AD23CBA28771EDE<text:line-break/><text:line-break/>C/Aacy+qcSWIG56eWc3XQhm2oyfAVKFKVm54pwoCmIZ5nmLx/8kV8XcDcMHxoWIz<text:line-break/>xgc3cPwxNczIS/i4A0AOk3uI8JiT8RVLELVbn+B5T0ewbvMjln4Ec/7W9+aNe/NF<text:line-break/>[ lots of literally cryptic lines ]<text:line-break/>v/rj1Ze/PEQ+nVX3dh3FB1TaL/aNm48PBP9WQQXm011PY6isZJklyWANGJ6jtOf9<text:line-break/>-----END RSA PRIVATE KEY-----</text:p>
            </text:list-item>
            <text:list-item>
              <text:p text:style-name="List_20_1_Content"> The public key: <text:span text:style-name="Source_20_Text">id_rsa.pub</text:span><text:line-break/>This is the information that you can share. Note that the <text:span text:style-name="Source_20_Text">my_login@my_machine</text:span> at the end of the line is just some information about who generated the keys, and where, and can be removed or replaced by something more informative<text:line-break/></text:p>
              <text:p text:style-name="Preformatted_20_Text"> &gt; cat id_rsa.pub<text:line-break/>ssh-rsa AAAAB3NzaC1yc2EAAAADAQ [ lots of cryptic characters ] 8WPbpreOOrIbNw== my_login@my_machine</text:p>
            </text:list-item>
          </text:list>
        </text:list-item>
      </text:list>
      <text:h text:style-name="Heading_20_4" text:outline-level="4"><text:bookmark-start text:name="__RefHeading___generating_or_importing_keys_with_putty_on_a_windows_computer_20"/><text:bookmark-start text:name="generating_or_importing_keys_with_putty_on_a_windows_computer"/>Generating or importing keys with PuTTY on a Windows computer<text:bookmark-end text:name="__RefHeading___generating_or_importing_keys_with_putty_on_a_windows_computer_20"/><text:bookmark-end text:name="generating_or_importing_keys_with_putty_on_a_windows_computer"/></text:h>
      <text:p text:style-name="Text_20_body">Read the <text:a xlink:type="simple" xlink:href="https://wiki.lsce.ipsl.fr/pmip3/doku.php/other:putty_conf#importing_or_creating_ssh_keys_with_puttygen" text:style-name="Internet_20_link" text:visited-style-name="Visited_20_Internet_20_Link">Importing or creating ssh keys with PuTTYgen</text:a> section</text:p>
      <text:h text:style-name="Heading_20_3" text:outline-level="3"><text:bookmark-start text:name="__RefHeading___installing_ssh_keys_21"/><text:bookmark-start text:name="installing_ssh_keys"/>Installing ssh keys<text:bookmark-end text:name="__RefHeading___installing_ssh_keys_21"/><text:bookmark-end text:name="installing_ssh_keys"/></text:h>
      <text:h text:style-name="Heading_20_3" text:outline-level="3"><text:bookmark-start text:name="__RefHeading___using_the_keys_22"/><text:bookmark-start text:name="using_the_keys"/>Using the keys<text:bookmark-end text:name="__RefHeading___using_the_keys_22"/><text:bookmark-end text:name="using_the_keys"/></text:h>
      <text:h text:style-name="Heading_20_3" text:outline-level="3"><text:bookmark-start text:name="__RefHeading___using_an_ssh_agent_23"/><text:bookmark-start text:name="using_an_ssh_agent"/>Using an ssh agent<text:bookmark-end text:name="__RefHeading___using_an_ssh_agent_23"/><text:bookmark-end text:name="using_an_ssh_agent"/></text:h>
      <text:h text:style-name="Heading_20_2" text:outline-level="2"><text:bookmark-start text:name="__RefHeading___more_24"/><text:bookmark-start text:name="more"/>More...<text:bookmark-end text:name="__RefHeading___more_24"/><text:bookmark-end text:name="more"/></text:h>
      <text:list text:style-name="List_20_1" text:continue-numbering="false">
        <text:list-item>
          <text:p text:style-name="List_20_1_Content_First"> If you want to know more (options, etc…), check the <text:span text:style-name="Emphasis">man(ual) page</text:span> on Linux: <text:span text:style-name="Source_20_Text">man ssh</text:span></text:p>
        </text:list-item>
        <text:list-item>
          <text:p text:style-name="List_20_1_Content_Last"> emacs</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1T14::41:36</meta:creation-date>
    <dc:creator>Generated</dc:creator>
    <dc:date>2026-01-01T14::41:36</dc:date>
    <dc:language>en-US</dc:language>
    <meta:editing-cycles>1</meta:editing-cycles>
    <meta:editing-duration>PT0S</meta:editing-duration>
    <dc:title>other:ssh</dc:title>
  </office:meta>
</office:document-meta>
</file>