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ssh"/><text:bookmark-start text:name="__RefHeading___understanding_and_using_ssh_correctly_1"/><text:bookmark-start text:name="understanding_and_using_ssh_correctly"/>Understanding and using ssh correctly<text:bookmark-end text:name="__RefHeading___understanding_and_using_ssh_correctly_1"/><text:bookmark-end text:name="understanding_and_using_ssh_correctl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verything you always wanted to know about <text:span text:style-name="Emphasis">ssh</text:span>, <text:span text:style-name="Emphasis">ssh keys</text:span>, the <text:span text:style-name="Emphasis">passphrase</text:span> and <text:span text:style-name="Emphasis">ssh agent</text:span>, but were afraid to ask</text:p><text:p text:style-name="Text_20_body">At least everything you need to know in order to work efficiently, without getting bored to death</text:p></table:table-cell></table:table-row></table:table></draw:text-box></draw:frame></text:p>
      <text:h text:style-name="Heading_20_2" text:outline-level="2"><text:bookmark-start text:name="__RefHeading___a_quick_introduction_2"/><text:bookmark-start text:name="a_quick_introduction"/>A quick introduction<text:bookmark-end text:name="__RefHeading___a_quick_introduction_2"/><text:bookmark-end text:name="a_quick_introduction"/></text:h>
      <text:list text:style-name="List_20_1" text:continue-numbering="false">
        <text:list-item>
          <text:p text:style-name="List_20_1_Content_First"> <text:span text:style-name="Source_20_Text">ssh</text:span> is a program for connecting securely to a remote server and for executing commands on this server</text:p>
          <text:list text:style-name="List_20_1">
            <text:list-item>
              <text:p text:style-name="List_20_1_Content_Last"> More precisely <text:span text:style-name="Source_20_Text">ssh</text:span> is an <text:span text:style-name="Emphasis">SSH client</text:span> using the <text:span text:style-name="Emphasis">SSH protocol</text:span></text:p>
            </text:list-item>
          </text:list>
        </text:list-item>
      </text:list>
      <text:list text:style-name="List_20_1" text:continue-numbering="false">
        <text:list-item>
          <text:p text:style-name="List_20_1_Content_First"> We assume below that you have a <text:span text:style-name="Source_20_Text">my_login</text:span> account on the remote <text:span text:style-name="Source_20_Text">remote_server</text:span> computer, and that you know your password</text:p>
          <text:list text:style-name="List_20_1">
            <text:list-item>
              <text:p text:style-name="List_20_1_Content_Last"> This page will also show some examples using the <text:a xlink:type="simple" xlink:href="https://intranet.lsce.ipsl.fr/informatique/fr/inter.php" text:style-name="Internet_20_link" text:visited-style-name="Visited_20_Internet_20_Link">LSCE</text:a>, <text:a xlink:type="simple" xlink:href="https://mesocentre.ipsl.fr/" text:style-name="Internet_20_link" text:visited-style-name="Visited_20_Internet_20_Link">IPSL Mésocentre ESPRI</text:a> and <text:a xlink:type="simple" xlink:href="https://intranet.lsce.ipsl.fr/informatique/en/tgcc.php" text:style-name="Internet_20_link" text:visited-style-name="Visited_20_Internet_20_Link">TGCC</text:a> servers</text:p>
            </text:list-item>
          </text:list>
        </text:list-item>
      </text:list>
      <text:list text:style-name="List_20_1" text:continue-numbering="false">
        <text:list-item>
          <text:p text:style-name="List_20_1_Content_First"> Instead of a password, you can also <text:a xlink:type="simple" xlink:href="#__RefHeading___using_ssh_keys_26" text:style-name="Local_20_link" text:visited-style-name="Visited_20_Local_20_Link">use a set of private and public keys and a passphrase</text:a></text:p>
          <text:list text:style-name="List_20_1">
            <text:list-item>
              <text:p text:style-name="List_20_1_Content_Last"> This is the only kind of authentication that will work if you need to use the <text:a xlink:type="simple" xlink:href="https://mesocentre.ipsl.fr/" text:style-name="Internet_20_link" text:visited-style-name="Visited_20_Internet_20_Link">IPSL Mésocentre ESPRI</text:a> (aka <text:span text:style-name="Emphasis"><text:span text:style-name="Strong_20_Emphasis">ciclad</text:span> and <text:span text:style-name="Strong_20_Emphasis">climserv</text:span></text:span>)!</text:p>
            </text:list-item>
          </text:list>
        </text:list-item>
      </text:list>
      <text:list text:style-name="List_20_1" text:continue-numbering="false">
        <text:list-item>
          <text:p text:style-name="LastListParagraph_List_20_1_Content_First"> Many programs are said to <text:span text:style-name="Emphasis">work over ssh</text:span> when they implicitly use the <text:span text:style-name="Emphasis">ssh protocol</text:span> to securely transfer data from one server to another: <text:span text:style-name="Source_20_Text">scp</text:span> (copy remote directories and files), <text:span text:style-name="Source_20_Text">rsync</text:span> (synchronize remote directories and files), …</text:p>
        </text:list-item>
      </text:list>
      <text:list text:style-name="List_20_1" text:continue-numbering="false">
        <text:list-item>
          <text:p text:style-name="LastListParagraph_List_20_1_Content_First"> Some history: before you were born, and the world and internet were a safer place, people used less secure programs like <text:span text:style-name="Source_20_Text">telnet</text:span>, <text:span text:style-name="Source_20_Text">rlogin</text:span>, <text:span text:style-name="Source_20_Text">rsh</text:span>, <text:span text:style-name="Source_20_Text">ftp</text:span>, …</text:p>
        </text:list-item>
      </text:list>
      <text:h text:style-name="Heading_20_2" text:outline-level="2"><text:bookmark-start text:name="__RefHeading___using_ssh_3"/><text:bookmark-start text:name="using_ssh"/>Using ssh<text:bookmark-end text:name="__RefHeading___using_ssh_3"/><text:bookmark-end text:name="using_ssh"/></text:h>
      <text:h text:style-name="Heading_20_3" text:outline-level="3"><text:bookmark-start text:name="__RefHeading___standard_usage_4"/><text:bookmark-start text:name="standard_usage"/>Standard usage<text:bookmark-end text:name="__RefHeading___standard_usage_4"/><text:bookmark-end text:name="standard_usag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he following will work in a <text:span text:style-name="Strong_20_Emphasis">Linux</text:span> terminal, but can also work in a <text:span text:style-name="Emphasis">terminal</text:span> on a <text:span text:style-name="Strong_20_Emphasis">Mac</text:span> or on a <text:span text:style-name="Strong_20_Emphasis">Windows 10</text:span> computer</text:p></text:list-item></text:list><text:list text:style-name="List_20_1" text:continue-numbering="false"><text:list-item><text:p text:style-name="LastListParagraph_List_20_1_Content_First"> On <text:span text:style-name="Strong_20_Emphasis">Windows 10</text:span>, <text:span text:style-name="Source_20_Text">ssh</text:span> is directly available in a <text:span text:style-name="Source_20_Text">Windows Powershell</text:span>, a <text:a xlink:type="simple" xlink:href="https://wiki.lsce.ipsl.fr/pmip3/doku.php/other:win10apps#windows_terminal" text:style-name="Internet_20_link" text:visited-style-name="Visited_20_Internet_20_Link">Windows Terminal</text:a> or the old <text:span text:style-name="Source_20_Text">cmd</text:span>, but the most user-friendly way to use <text:span text:style-name="Source_20_Text">ssh</text:span> is to use <text:a xlink:type="simple" xlink:href="https://wiki.lsce.ipsl.fr/pmip3/doku.php/other:putty_conf" text:style-name="Internet_20_link" text:visited-style-name="Visited_20_Internet_20_Link">PuTTY</text:a></text:p></text:list-item></text:list><text:list text:style-name="List_20_1" text:continue-numbering="false"><text:list-item><text:p text:style-name="LastListParagraph_List_20_1_Content_First"> On a <text:span text:style-name="Strong_20_Emphasis">Mac</text:span>, <text:span text:style-name="Source_20_Text">ssh</text:span> is directly available in the built-in Apple <text:a xlink:type="simple" xlink:href="#__RefHeading___a_recommended_terminal_for_mac_17" text:style-name="Local_20_link" text:visited-style-name="Visited_20_Local_20_Link">Terminal application</text:a></text:p></text:list-item></text:list></table:table-cell></table:table-row></table:table></draw:text-box></draw:frame></text:p>
      <text:list text:style-name="List_20_1" text:continue-numbering="false">
        <text:list-item>
          <text:p text:style-name="List_20_1_Content_First"> <text:span text:style-name="Strong_20_Emphasis"><text:span text:style-name="Source_20_Text">ssh [options] [my_login@]remote_server</text:span></text:span></text:p>
          <text:list text:style-name="List_20_1">
            <text:list-item>
              <text:p text:style-name="List_20_1_Content"> If your login is the same on the local and remote computer, you can omit the optional <text:span text:style-name="Source_20_Text">my_login@</text:span> part:<text:line-break/>e.g. simply use <text:span text:style-name="Source_20_Text">ssh ssh1.lsce.ipsl.fr</text:span> instead of <text:span text:style-name="Source_20_Text">ssh my_login@ssh1.lsce.ipsl.fr</text:span></text:p>
            </text:list-item>
            <text:list-item>
              <text:p text:style-name="List_20_1_Content"> The <text:span text:style-name="Strong_20_Emphasis">first time</text:span> you connect to a <text:span text:style-name="Strong_20_Emphasis">new server</text:span>, <text:span text:style-name="Source_20_Text">ssh</text:span> will ask if you are sure of what you are doing, and then store some unique information about the remote server in the <text:span text:style-name="Source_20_Text">known_hosts</text:span> file (<text:a xlink:type="simple" xlink:href="#__RefHeading___configuration_files_15" text:style-name="Local_20_link" text:visited-style-name="Visited_20_Local_20_Link">details</text:a>).<text:line-break/></text:p>
              <text:p text:style-name="Preformatted_20_Text">PS C:\Users\my_login&gt; ssh ciclad.ipsl.jussieu.fr<text:line-break/>The authenticity of host 'ciclad.ipsl.jussieu.fr (134.157.176.129)' can't be established.<text:line-break/>RSA key fingerprint is SHA256:n6wFvMaJuyInd0LNhp78dfMd04Dr751lEekcU7X2UfU.<text:line-break/>Are you sure you want to continue connecting (yes/no)? yes<text:line-break/>Warning: Permanently added 'ciclad.ipsl.jussieu.fr,134.157.176.129' (RSA) to the list of known hosts.<text:line-break/>my_login@ciclad.ipsl.jussieu.fr: Permission denied (publickey,hostbased).</text:p>
              <text:p text:style-name="LastListParagraph_Text_20_body"><text:line-break/><text:span text:style-name="Source_20_Text">ssh</text:span> will automatically check this security information each time you connect to the same server, and warn you if something seems wrong.</text:p>
            </text:list-item>
          </text:list>
        </text:list-item>
      </text:list>
      <text:h text:style-name="Heading_20_3" text:outline-level="3"><text:bookmark-start text:name="__RefHeading___most_common_options_5"/><text:bookmark-start text:name="most_common_options"/>Most common options<text:bookmark-end text:name="__RefHeading___most_common_options_5"/><text:bookmark-end text:name="most_common_options"/></text:h>
      <text:list text:style-name="List_20_1" text:continue-numbering="false">
        <text:list-item>
          <text:p text:style-name="List_20_1_Content_First"> <text:span text:style-name="Source_20_Text">-X</text:span> or <text:span text:style-name="Source_20_Text">-Y</text:span> options if you will need to <text:span text:style-name="Strong_20_Emphasis">use graphical programs on the remote server</text:span></text:p>
          <text:list text:style-name="List_20_1">
            <text:list-item>
              <text:p text:style-name="List_20_1_Content_Last"> All the Details in the <text:a xlink:type="simple" xlink:href="#__RefHeading___using_an_x_server_to_display_graphics_14" text:style-name="Local_20_link" text:visited-style-name="Visited_20_Local_20_Link">Using an X server to display graphics</text:a> section</text:p>
            </text:list-item>
          </text:list>
        </text:list-item>
      </text:list>
      <text:list text:style-name="List_20_1" text:continue-numbering="false">
        <text:list-item>
          <text:p text:style-name="LastListParagraph_List_20_1_Content_First"> <text:span text:style-name="Source_20_Text">-A</text:span>: <text:span text:style-name="Strong_20_Emphasis">enable <text:span text:style-name="Emphasis">agent forwarding</text:span></text:span>. This is useful when you use <text:a xlink:type="simple" xlink:href="#__RefHeading___using_ssh_keys_26" text:style-name="Local_20_link" text:visited-style-name="Visited_20_Local_20_Link">ssh keys and an ssh agent</text:a></text:p>
        </text:list-item>
      </text:list>
      <text:list text:style-name="List_20_1" text:continue-numbering="false">
        <text:list-item>
          <text:p text:style-name="LastListParagraph_List_20_1_Content_First"> <text:span text:style-name="Source_20_Text">-t command</text:span>: this option allows you to <text:span text:style-name="Strong_20_Emphasis">execute a specific command on the remote server</text:span> (without displaying the output of the initial <text:span text:style-name="Source_20_Text">ssh</text:span>). We use this mostly to <text:span text:style-name="Emphasis">chain ssh connections</text:span>, when we want to automatically go through a specific <text:span text:style-name="Emphasis">gateway</text:span> server to access another server<text:line-break/>e.g. <text:span text:style-name="Source_20_Text">ssh -A -X my_login@ssh1.lsce.ipsl.fr -t ssh -A -X obelix</text:span></text:p>
        </text:list-item>
      </text:list>
      <text:list text:style-name="List_20_1" text:continue-numbering="false">
        <text:list-item>
          <text:p text:style-name="LastListParagraph_List_20_1_Content_First"> <text:span text:style-name="Source_20_Text">-v</text:span>: <text:span text:style-name="Strong_20_Emphasis">verbose mode</text:span>. Use this option only when you can't connect, or things don't seem to work correctly. Analyzing the verbose output when you start <text:span text:style-name="Source_20_Text">ssh</text:span> should allow you, or the <text:a xlink:type="simple" xlink:href="https://wiki.lsce.ipsl.fr/pmip3/doku.php/other:newppl:starting#getting_help_from_the_lsce_system_administrators" text:style-name="Internet_20_link" text:visited-style-name="Visited_20_Internet_20_Link">system administrators</text:a>, to find out what is wrong</text:p>
        </text:list-item>
      </text:list>
      <text:h text:style-name="Heading_20_3" text:outline-level="3"><text:bookmark-start text:name="__RefHeading___connecting_to_servers_commonly_used_by_lsce_users_6"/><text:bookmark-start text:name="connecting_to_servers_commonly_used_by_lsce_users"/>Connecting to servers commonly used by LSCE users<text:bookmark-end text:name="__RefHeading___connecting_to_servers_commonly_used_by_lsce_users_6"/><text:bookmark-end text:name="connecting_to_servers_commonly_used_by_lsce_users"/></text:h>
      <text:h text:style-name="Heading_20_4" text:outline-level="4"><text:bookmark-start text:name="__RefHeading___lsce_servers_7"/><text:bookmark-start text:name="lsce_servers"/>LSCE servers<text:bookmark-end text:name="__RefHeading___lsce_servers_7"/><text:bookmark-end text:name="lsce_servers"/></text:h>
      <text:p text:style-name="Text_20_body">There are several ways to use <text:span text:style-name="Source_20_Text">ssh</text:span> to connect to the LSCE <text:span text:style-name="Source_20_Text">obelixNN</text:span> servers (more details about the <text:a xlink:type="simple" xlink:href="https://wiki.lsce.ipsl.fr/pmip3/doku.php/other:newppl:starting#which_linux_servers_should_you_use" text:style-name="Internet_20_link" text:visited-style-name="Visited_20_Internet_20_Link">available LSCE servers</text:a>)</text:p>
      <text:list text:style-name="List_20_1" text:continue-numbering="false">
        <text:list-item>
          <text:p text:style-name="List_20_1_Content_First"> If your computer is <text:span text:style-name="Strong_20_Emphasis">on the LSCE ethernet/wired network</text:span>:</text:p>
          <text:list text:style-name="List_20_1">
            <text:list-item>
              <text:p text:style-name="List_20_1_Content"> Go to the server with the smallest <text:a xlink:type="simple" xlink:href="https://wiki.lsce.ipsl.fr/pmip3/doku.php/other:newppl:starting#determining_the_load_of_a_linux_server" text:style-name="Internet_20_link" text:visited-style-name="Visited_20_Internet_20_Link">load</text:a>:<text:line-break/><text:span text:style-name="Source_20_Text">ssh -A -X my_LSCE_login@obelix</text:span><text:line-break/>or <text:span text:style-name="Source_20_Text">ssh -A -X my_LSCE_login@obelix.lsce.ipsl.fr</text:span></text:p>
            </text:list-item>
            <text:list-item>
              <text:p text:style-name="List_20_1_Content"> Go to a specific <text:span text:style-name="Source_20_Text">obelixNN</text:span> (possibly because you have some running processes on this server that you want to monitor with <text:a xlink:type="simple" xlink:href="https://wiki.lsce.ipsl.fr/pmip3/doku.php/other:newppl:starting#determining_the_load_of_a_linux_server" text:style-name="Internet_20_link" text:visited-style-name="Visited_20_Internet_20_Link">top</text:a>, or terminate with <text:span text:style-name="Source_20_Text">kill</text:span>)<text:line-break/>e.g. <text:span text:style-name="Source_20_Text">ssh -A -X my_LSCE_login@obelix4</text:span></text:p>
            </text:list-item>
          </text:list>
        </text:list-item>
        <text:list-item>
          <text:p text:style-name="List_20_1_Content"> If your computer is <text:span text:style-name="Strong_20_Emphasis">outside LSCE</text:span>, or <text:span text:style-name="Strong_20_Emphasis">on the LSCE WiFi network</text:span>, you have to:</text:p>
          <text:list text:style-name="List_20_1">
            <text:list-item>
              <text:p text:style-name="List_20_1_Content"> Ask your advisor to send a mail to <text:a xlink:type="simple" xlink:href="https://wiki.lsce.ipsl.fr/pmip3/doku.php/other:newppl:starting#getting_help_from_the_lsce_system_administrators" text:style-name="Internet_20_link" text:visited-style-name="Visited_20_Internet_20_Link">help-lsce</text:a>, and request an access to the <text:span text:style-name="Source_20_Text">ssh1</text:span> server</text:p>
            </text:list-item>
            <text:list-item>
              <text:p text:style-name="List_20_1_Content_Last"> Connect through the <text:span text:style-name="Source_20_Text">ssh1</text:span> gateway server, i.e you first use <text:span text:style-name="Source_20_Text">ssh</text:span> to connect to the <text:span text:style-name="Source_20_Text">ssh1</text:span> gateway, and then use <text:span text:style-name="Source_20_Text">ssh</text:span> to go to an <text:span text:style-name="Source_20_Text">obelix</text:span> server<text:line-break/>These two <text:span text:style-name="Source_20_Text">ssh</text:span> commands can be <text:a xlink:type="simple" xlink:href="#__RefHeading___most_common_options_5" text:style-name="Local_20_link" text:visited-style-name="Visited_20_Local_20_Link">conveniently chained with the '-t' option</text:a>!<text:line-break/><text:span text:style-name="Source_20_Text">ssh -A -X my_LSCE_login@ssh1.lsce.ipsl.fr -t ssh -A -X obelix</text:span></text:p>
            </text:list-item>
          </text:list>
        </text:list-item>
      </text:list>
      <text:h text:style-name="Heading_20_4" text:outline-level="4"><text:bookmark-start text:name="__RefHeading___ipsl_servers_8"/><text:bookmark-start text:name="ipsl_servers"/>IPSL servers<text:bookmark-end text:name="__RefHeading___ipsl_servers_8"/><text:bookmark-end text:name="ipsl_servers"/></text:h>
      <text:p text:style-name="Text_20_body">If you want to connect to the <text:a xlink:type="simple" xlink:href="https://documentations.ipsl.fr/spirit/spirit_clusters/head_nodes.html" text:style-name="Internet_20_link" text:visited-style-name="Visited_20_Internet_20_Link">IPSL servers</text:a> (only possible with <text:a xlink:type="simple" xlink:href="#__RefHeading___using_ssh_keys_26" text:style-name="Local_20_link" text:visited-style-name="Visited_20_Local_20_Link">ssh keys</text:a>!):</text:p>
      <text:list text:style-name="List_20_1" text:continue-numbering="false">
        <text:list-item>
          <text:p text:style-name="List_20_1_Content_First"> <text:a xlink:type="simple" xlink:href="https://mesocentre.ipsl.fr/account-opening/" text:style-name="Internet_20_link" text:visited-style-name="Visited_20_Internet_20_Link">Requesting an account at IPSL</text:a></text:p>
        </text:list-item>
        <text:list-item>
          <text:p text:style-name="List_20_1_Content"> Connecting to <text:span text:style-name="Source_20_Text">spirit1</text:span>:</text:p>
          <text:list text:style-name="List_20_1">
            <text:list-item>
              <text:p text:style-name="List_20_1_Content"> <text:span text:style-name="Source_20_Text">ssh -A -X my_meso_login@spirit1.ipsl.fr</text:span></text:p>
            </text:list-item>
            <text:list-item>
              <text:p text:style-name="List_20_1_Content"> Depending on what you need to do, you can also use <text:span text:style-name="Source_20_Text">spirit2</text:span>, <text:span text:style-name="Source_20_Text">spiritx1</text:span> or <text:span text:style-name="Source_20_Text">spiritx2</text:span></text:p>
            </text:list-item>
          </text:list>
        </text:list-item>
        <text:list-item>
          <text:p text:style-name="List_20_1_Content"> <text:a xlink:type="simple" xlink:href="https://documentations.ipsl.fr/spirit/spirit_clusters/head_nodes.html" text:style-name="Internet_20_link" text:visited-style-name="Visited_20_Internet_20_Link">More details</text:a></text:p>
        </text:list-item>
        <text:list-item>
          <text:p text:style-name="List_20_1_Content_Last"> Note: the <text:span text:style-name="Source_20_Text">ciclad</text:span> server may still be accessible when you read this page, but its usage has been deprecated in favor of the <text:span text:style-name="Source_20_Text">spirit</text:span> servers</text:p>
        </text:list-item>
      </text:list>
      <text:h text:style-name="Heading_20_4" text:outline-level="4"><text:bookmark-start text:name="__RefHeading___tgcc_super_computers_9"/><text:bookmark-start text:name="tgcc_super_computers"/>TGCC (super)computers<text:bookmark-end text:name="__RefHeading___tgcc_super_computers_9"/><text:bookmark-end text:name="tgcc_super_computers"/></text:h>
      <text:p text:style-name="Text_20_body">If you want to use the <text:a xlink:type="simple" xlink:href="https://www-hpc.cea.fr/tgcc-public/en/html/tgcc-public.html" text:style-name="Internet_20_link" text:visited-style-name="Visited_20_Internet_20_Link">TGCC computers</text:a> (e.g. <text:span text:style-name="Source_20_Text">irene</text:span>):</text:p>
      <text:list text:style-name="List_20_1" text:continue-numbering="false">
        <text:list-item>
          <text:p text:style-name="List_20_1_Content_First"> Note: you have to go <text:span text:style-name="Emphasis">trough</text:span> the <text:span text:style-name="Source_20_Text">ssh1</text:span> LSCE gateway to access the TGCC, even if you are on the LSCE wired network!</text:p>
        </text:list-item>
        <text:list-item>
          <text:p text:style-name="List_20_1_Content"> <text:span text:style-name="Source_20_Text">ssh -A -X my_LSCE_login@ssh1.lsce.ipsl.fr -t ssh -A -X my_TGCC_login@some_tgcc_login_node</text:span></text:p>
          <text:list text:style-name="List_20_1">
            <text:list-item>
              <text:p text:style-name="List_20_1_Content"> Once you are on a TGCC login node (e.g. <text:span text:style-name="Source_20_Text">irene</text:span>), you can get lots of information by typing <text:span text:style-name="Source_20_Text">&lt;node&gt;.info</text:span> (e.g. <text:span text:style-name="Source_20_Text">irene.info</text:span>)</text:p>
            </text:list-item>
          </text:list>
        </text:list-item>
        <text:list-item>
          <text:p text:style-name="List_20_1_Content_Last"> <text:a xlink:type="simple" xlink:href="https://intranet.lsce.ipsl.fr/informatique/en/tgcc.php" text:style-name="Internet_20_link" text:visited-style-name="Visited_20_Internet_20_Link">more TGCC connection details</text:a></text:p>
        </text:list-item>
      </text:list>
      <text:h text:style-name="Heading_20_4" text:outline-level="4"><text:bookmark-start text:name="__RefHeading___idris_super_computers_10"/><text:bookmark-start text:name="idris_super_computers"/>IDRIS (super)computers<text:bookmark-end text:name="__RefHeading___idris_super_computers_10"/><text:bookmark-end text:name="idris_super_computers"/></text:h>
      <text:p text:style-name="Text_20_body"><draw:frame draw:style-name="media" draw:name="0" text:anchor-type="as-char" draw:z-index="0" svg:width="" svg:rel-width="100%" svg:height="0cm"><draw:image xlink:href="Pictures/09e7fbee748720ce9691b1da71687e37.svg" xlink:type="simple" xlink:show="embed" xlink:actuate="onLoad"/></draw:frame></text:p>
      <text:h text:style-name="Heading_20_3" text:outline-level="3"><text:bookmark-start text:name="__RefHeading___using_shell_aliases_shortcuts_to_connect_to_the_servers_11"/><text:bookmark-start text:name="using_shell_aliases_shortcuts_to_connect_to_the_servers"/>Using shell aliases shortcuts to connect to the servers<text:bookmark-end text:name="__RefHeading___using_shell_aliases_shortcuts_to_connect_to_the_servers_11"/><text:bookmark-end text:name="using_shell_aliases_shortcuts_to_connect_to_the_servers"/></text:h>
      <text:p text:style-name="Text_20_body">If you have to use <text:span text:style-name="Source_20_Text">ssh</text:span> regularly (with the appropriate options), you should define convenient <text:span text:style-name="Emphasis">shell aliases</text:span>, or <text:a xlink:type="simple" xlink:href="https://wiki.lsce.ipsl.fr/pmip3/doku.php/other:putty_conf#adding_more_connection_profiles" text:style-name="Internet_20_link" text:visited-style-name="Visited_20_Internet_20_Link">add PuTTY connection profiles</text:a> on Windows</text:p>
      <text:h text:style-name="Heading_20_4" text:outline-level="4"><text:bookmark-start text:name="__RefHeading___bash_shell_users_12"/><text:bookmark-start text:name="bash_shell_users"/>bash shell users<text:bookmark-end text:name="__RefHeading___bash_shell_users_12"/><text:bookmark-end text:name="bash_shell_users"/></text:h>
      <text:p text:style-name="Text_20_body">Define the following aliases in the <text:span text:style-name="Source_20_Text">~/.bashrc</text:span> configuration file of your local Linux account</text:p>
      <text:p text:style-name="Preformatted_20_Text"># Connecting to LSCE from a computer on the LSCE network<text:line-break/>alias obelix='ssh -A -X my_LSCE_login@obelix'<text:line-break/><text:line-break/># Connecting to LSCE from outside the LSCE network<text:line-break/>alias sobelix='ssh -A -X my_LSCE_login@ssh1.lsce.ipsl.fr -t ssh -A -X obelix'<text:line-break/><text:line-break/># Connecting to ciclad @ IPSL<text:line-break/>alias ciclad='ssh -A -X my_ciclad_login@ciclad.ipsl.jussieu.fr'<text:line-break/><text:line-break/># Connnecting to irene @ TGCC<text:line-break/>alias sirene='ssh -A -X my_LSCE_login@ssh1.lsce.ipsl.fr -t ssh -A -X my_TGCC_login@irene-ccrt.ccc.cea.fr' </text:p>
      <text:h text:style-name="Heading_20_4" text:outline-level="4"><text:bookmark-start text:name="__RefHeading___tcsh_shell_users_13"/><text:bookmark-start text:name="tcsh_shell_users"/>tcsh shell users<text:bookmark-end text:name="__RefHeading___tcsh_shell_users_13"/><text:bookmark-end text:name="tcsh_shell_users"/></text:h>
      <text:p text:style-name="Text_20_body">If your connection shell is <text:span text:style-name="Source_20_Text">tcsh</text:span> instead of <text:span text:style-name="Source_20_Text">bash</text:span>, use the appropriate alias syntax in your <text:span text:style-name="Source_20_Text">~/.cshrc</text:span> configuration file,<text:line-break/>e.g. <text:span text:style-name="Source_20_Text">alias obelix 'ssh -A -X my_LSCE_login@obelix' </text:span></text:p>
      <text:h text:style-name="Heading_20_3" text:outline-level="3"><text:bookmark-start text:name="__RefHeading___using_an_x_server_to_display_graphics_14"/><text:bookmark-start text:name="using_an_x_server_to_display_graphics"/>Using an X server to display graphics<text:bookmark-end text:name="__RefHeading___using_an_x_server_to_display_graphics_14"/><text:bookmark-end text:name="using_an_x_server_to_display_graphics"/></text:h>
      <text:p text:style-name="Text_20_body">A terminal can be used to display text information<text:line-break/>e.g. the output of <text:span text:style-name="Source_20_Text">ls</text:span> and <text:span text:style-name="Source_20_Text">top</text:span>, the <text:span text:style-name="Source_20_Text">vi</text:span> editor, etc…<text:line-break/>but also to start programs that will open new (graphical) windows outside of the initial terminal<text:line-break/>e.g. <text:span text:style-name="Source_20_Text">evince</text:span> to display pdf files, <text:span text:style-name="Source_20_Text">eog</text:span> to display png/jpg images, the <text:span text:style-name="Source_20_Text">emacs</text:span> editor, <text:span text:style-name="Source_20_Text">ferret</text:span>, etc…</text:p>
      <text:p text:style-name="Text_20_body">If you want to <text:span text:style-name="Strong_20_Emphasis">use <text:span text:style-name="Source_20_Text">ssh</text:span> to start graphical programs on a remote server</text:span>, you need to:</text:p>
      <text:list text:style-name="List_20_1" text:continue-numbering="false">
        <text:list-item>
          <text:p text:style-name="List_20_1_Content_First"> <text:span text:style-name="Strong_20_Emphasis">Use <text:span text:style-name="Source_20_Text">ssh -X</text:span></text:span> (or <text:span text:style-name="Source_20_Text">ssh -Y</text:span> if <text:span text:style-name="Source_20_Text">-X</text:span> does not work) to connect to the remote server</text:p>
          <text:list text:style-name="List_20_1">
            <text:list-item>
              <text:p text:style-name="List_20_1_Content"> <text:span text:style-name="Source_20_Text">-X</text:span>: <text:span text:style-name="Strong_20_Emphasis">enable <text:span text:style-name="Emphasis">X11 forwarding</text:span></text:span></text:p>
            </text:list-item>
            <text:list-item>
              <text:p text:style-name="List_20_1_Content"> <text:span text:style-name="Source_20_Text">-Y</text:span>: enable <text:span text:style-name="Emphasis">trusted</text:span> X11 forwarding (low security, but you <text:span text:style-name="Emphasis">trust</text:span> the remote server)</text:p>
            </text:list-item>
            <text:list-item>
              <text:p text:style-name="List_20_1_Content"> Using the <text:span text:style-name="Source_20_Text">-X</text:span>/<text:span text:style-name="Source_20_Text">-Y</text:span> option will <text:span text:style-name="Strong_20_Emphasis">automatically</text:span> define the <text:span text:style-name="Source_20_Text">DISPLAY</text:span> environment variable that is required by graphical programs on the remote server to determine where to display the graphical windows.<text:line-break/><text:span text:style-name="Source_20_Text">DISPLAY</text:span> will <text:span text:style-name="Strong_20_Emphasis">not</text:span> be defined if you forget to use <text:span text:style-name="Source_20_Text">-X</text:span>/<text:span text:style-name="Source_20_Text">-Y</text:span><text:line-break/></text:p>
            </text:list-item>
            <text:list-item>
              <text:p text:style-name="List_20_1_Content"> Example:<text:line-break/></text:p>
              <text:p text:style-name="Preformatted_20_Text">my_login@my_local_computer:~$ echo $DISPLAY<text:line-break/>localhost:0.0<text:line-break/><text:line-break/>my_login@my_local_computer:~$ ssh ssh1.lsce.ipsl.fr<text:line-break/>Last login: Wed Jul<text:s text:c="2"/>8 14:45:31 2020 from [...some address...]<text:line-break/>[my_login@ssh1 ~]$ echo $DISPLAY<text:line-break/>DISPLAY: Undefined variable.<text:line-break/>[my_login@ssh1 ~]$ logout<text:line-break/>Connection to ssh1.lsce.ipsl.fr closed.<text:line-break/><text:line-break/>my_login@my_local_computer:~$ ssh -X ssh1.lsce.ipsl.fr<text:line-break/>[my_login@ssh1 ~]$ echo $DISPLAY<text:line-break/>localhost:43.0</text:p>
            </text:list-item>
          </text:list>
        </text:list-item>
        <text:list-item>
          <text:p text:style-name="List_20_1_Content_Last"> <text:span text:style-name="Strong_20_Emphasis">And</text:span> <text:a xlink:type="simple" xlink:href="https://wiki.lsce.ipsl.fr/pmip3/doku.php/other:x_conf" text:style-name="Internet_20_link" text:visited-style-name="Visited_20_Internet_20_Link">have a local X server running</text:a>!</text:p>
        </text:list-item>
      </text:list>
      <text:h text:style-name="Heading_20_3" text:outline-level="3"><text:bookmark-start text:name="__RefHeading___configuration_files_15"/><text:bookmark-start text:name="configuration_files"/>Configuration files<text:bookmark-end text:name="__RefHeading___configuration_files_15"/><text:bookmark-end text:name="configuration_files"/></text:h>
      <text:p text:style-name="Text_20_body"><text:span text:style-name="Source_20_Text">ssh</text:span> will store all its <text:span text:style-name="Strong_20_Emphasis">configuration files</text:span> in a <text:span text:style-name="Source_20_Text">.ssh</text:span> sub-directory of your <text:span text:style-name="Emphasis">home</text:span> directory. The configuration files are in a <text:span text:style-name="Emphasis">text</text:span> format.</text:p>
      <text:list text:style-name="List_20_1" text:continue-numbering="false">
        <text:list-item>
          <text:p text:style-name="List_20_1_Content_First"> <text:span text:style-name="Strong_20_Emphasis">Linux</text:span>: <text:span text:style-name="Source_20_Text">~/.ssh/</text:span> directory</text:p>
        </text:list-item>
        <text:list-item>
          <text:p text:style-name="List_20_1_Content"> <text:span text:style-name="Strong_20_Emphasis">Windows</text:span>: <text:span text:style-name="Source_20_Text">C:\Users\your_windows_login\.ssh</text:span> directory</text:p>
        </text:list-item>
        <text:list-item>
          <text:p text:style-name="List_20_1_Content_Last"> <text:span text:style-name="Strong_20_Emphasis">Mac</text:span>: <text:span text:style-name="Source_20_Text">/Users/your_mac_login/.ssh</text:span> directory (should be the same path as <text:span text:style-name="Source_20_Text">~/.ssh/</text:span>)</text:p>
        </text:list-item>
      </text:list>
      <text:p text:style-name="Text_20_body">You will find (some of) the following text files:</text:p>
      <text:list text:style-name="List_20_1" text:continue-numbering="false">
        <text:list-item>
          <text:p text:style-name="LastListParagraph_List_20_1_Content_First"> <text:span text:style-name="Source_20_Text">known_hosts</text:span>: the text file were <text:span text:style-name="Source_20_Text">ssh</text:span> stores one line of security information about each server you have connected to from this computer<text:line-break/>e.g. <text:span text:style-name="Source_20_Text">ciclad.ipsl.jussieu.fr,134.157.176.253 ssh-rsa AAAAB3NzaC1y[a long identifier…]</text:span></text:p>
        </text:list-item>
      </text:list>
      <text:list text:style-name="List_20_1" text:continue-numbering="false">
        <text:list-item>
          <text:p text:style-name="List_20_1_Content_First"> <text:span text:style-name="Source_20_Text">config</text:span>: an optional configuration text file, e.g.<text:line-break/></text:p>
          <text:p text:style-name="Preformatted_20_Text"># Empty lines and lines starting with '#' are "comments"<text:line-break/># More details =&gt; man ssh_config<text:line-break/><text:line-break/>ServerAliveInterval=120<text:line-break/>ServerAliveCountMax=90</text:p>
        </text:list-item>
      </text:list>
      <text:list text:style-name="List_20_1" text:continue-numbering="false">
        <text:list-item>
          <text:p text:style-name="List_20_1_Content_First"> <text:a xlink:type="simple" xlink:href="#__RefHeading___using_ssh_keys_26" text:style-name="Local_20_link" text:visited-style-name="Visited_20_Local_20_Link">ssh keys</text:a> related information:</text:p>
          <text:list text:style-name="List_20_1">
            <text:list-item>
              <text:p text:style-name="List_20_1_Content"> <text:span text:style-name="Source_20_Text">authorized_keys</text:span>: the <text:span text:style-name="Emphasis">public key(s)</text:span> of the account(s) authorized to connect to <text:span text:style-name="Emphasis">this</text:span> account.</text:p>
            </text:list-item>
            <text:list-item>
              <text:p text:style-name="List_20_1_Content"> the <text:span text:style-name="Strong_20_Emphasis"><text:span text:style-name="Emphasis">private</text:span> (and probably the <text:span text:style-name="Emphasis">public</text:span>) <text:span text:style-name="Emphasis">ssh key(s)</text:span></text:span> used on this account</text:p>
              <text:list text:style-name="List_20_1">
                <text:list-item>
                  <text:p text:style-name="List_20_1_Content_Last"> e.g. <text:span text:style-name="Source_20_Text">id_ed25519</text:span> and <text:span text:style-name="Source_20_Text">id_ed25519.pub</text:span> files</text:p>
                </text:list-item>
              </text:list>
            </text:list-item>
          </text:list>
        </text:list-item>
      </text:list>
      <text:h text:style-name="Heading_20_3" text:outline-level="3"><text:bookmark-start text:name="__RefHeading___a_recommended_ssh_client_for_windows_16"/><text:bookmark-start text:name="a_recommended_ssh_client_for_windows"/>A recommended ssh client for Windows<text:bookmark-end text:name="__RefHeading___a_recommended_ssh_client_for_windows_16"/><text:bookmark-end text:name="a_recommended_ssh_client_for_windows"/></text:h>
      <text:p text:style-name="Text_20_body"><text:a xlink:type="simple" xlink:href="https://wiki.lsce.ipsl.fr/pmip3/doku.php/other:putty_conf" text:style-name="Internet_20_link" text:visited-style-name="Visited_20_Internet_20_Link">PuTTY</text:a> is a convenient and user-friendly <text:span text:style-name="Emphasis">ssh client</text:span> for Windows</text:p>
      <text:h text:style-name="Heading_20_3" text:outline-level="3"><text:bookmark-start text:name="__RefHeading___a_recommended_terminal_for_mac_17"/><text:bookmark-start text:name="a_recommended_terminal_for_mac"/>A recommended terminal for Mac<text:bookmark-end text:name="__RefHeading___a_recommended_terminal_for_mac_17"/><text:bookmark-end text:name="a_recommended_terminal_for_mac"/></text:h>
      <text:p text:style-name="Text_20_body">A <text:span text:style-name="Source_20_Text">Terminal</text:span> window will open a local Linux-like shell session on the Mac, where you can use <text:span text:style-name="Source_20_Text">ssh</text:span> to connect to another server, or other standard Linux commands</text:p>
      <text:list text:style-name="List_20_1" text:continue-numbering="false">
        <text:list-item>
          <text:p text:style-name="List_20_1_Content_First"> Built-in: <text:span text:style-name="Source_20_Text">Terminal</text:span> application (available in <text:span text:style-name="Source_20_Text">/Applications/Utilities</text:span>)</text:p>
          <text:list text:style-name="List_20_1">
            <text:list-item>
              <text:p text:style-name="List_20_1_Content"> <text:a xlink:type="simple" xlink:href="https://support.apple.com/guide/terminal/welcome/mac" text:style-name="Internet_20_link" text:visited-style-name="Visited_20_Internet_20_Link">Terminal User Guide</text:a></text:p>
            </text:list-item>
          </text:list>
        </text:list-item>
        <text:list-item>
          <text:p text:style-name="List_20_1_Content"> Recommended: the <text:a xlink:type="simple" xlink:href="https://iterm2.com" text:style-name="Internet_20_link" text:visited-style-name="Visited_20_Internet_20_Link">iTerm2</text:a> application</text:p>
          <text:list text:style-name="List_20_1">
            <text:list-item>
              <text:p text:style-name="List_20_1_Content_Last"> Improved <text:span text:style-name="Emphasis">Favorite Sessions</text:span> settings</text:p>
            </text:list-item>
          </text:list>
        </text:list-item>
      </text:list>
      <text:h text:style-name="Heading_20_3" text:outline-level="3"><text:bookmark-start text:name="__RefHeading___solving_common_problems_18"/><text:bookmark-start text:name="solving_common_problems"/>Solving common problems<text:bookmark-end text:name="__RefHeading___solving_common_problems_18"/><text:bookmark-end text:name="solving_common_problems"/></text:h>
      <text:list text:style-name="List_20_1" text:continue-numbering="false">
        <text:list-item>
          <text:p text:style-name="LastListParagraph_List_20_1_Content_First"> <text:a xlink:type="simple" xlink:href="https://wiki.lsce.ipsl.fr/pmip3/doku.php/other:x_conf#troubleshooting" text:style-name="Internet_20_link" text:visited-style-name="Visited_20_Internet_20_Link">X server related errors</text:a></text:p>
        </text:list-item>
      </text:list>
      <text:list text:style-name="List_20_1" text:continue-numbering="false">
        <text:list-item>
          <text:p text:style-name="LastListParagraph_List_20_1_Content_First"> Other types of errors: remember that you can run <text:span text:style-name="Source_20_Text">ssh</text:span> in <text:span text:style-name="Strong_20_Emphasis">verbose</text:span> mode to help you determine what is wrong (<text:span text:style-name="Source_20_Text">-v</text:span> option)</text:p>
        </text:list-item>
      </text:list>
      <text:h text:style-name="Heading_20_2" text:outline-level="2"><text:bookmark-start text:name="__RefHeading___copying_files_between_servers_computers_19"/><text:bookmark-start text:name="copying_files_between_servers_computers"/>Copying files between servers/computers<text:bookmark-end text:name="__RefHeading___copying_files_between_servers_computers_19"/><text:bookmark-end text:name="copying_files_between_servers_computers"/></text:h>
      <text:p text:style-name="Text_20_body">Sometimes you need to copy files from one remote server (or your desktop) to the other. The files can be securely copied <text:span text:style-name="Emphasis">over ssh</text:span> with the <text:span text:style-name="Source_20_Text">scp</text:span> command</text:p>
      <text:p text:style-name="Text_20_body">Note: you should <text:span text:style-name="Strong_20_Emphasis">keep the big data files were their original version is</text:span> instead of duplicating them, and move the data processing (your scripts, etc…) to the server where the original files are located (e.g. the <text:span text:style-name="Source_20_Text">ciclad</text:span> server at IPSL)</text:p>
      <text:h text:style-name="Heading_20_3" text:outline-level="3"><text:bookmark-start text:name="__RefHeading___copying_files_with_scp_20"/><text:bookmark-start text:name="copying_files_with_scp"/>Copying files with scp<text:bookmark-end text:name="__RefHeading___copying_files_with_scp_20"/><text:bookmark-end text:name="copying_files_with_scp"/></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e following will work in a <text:span text:style-name="Strong_20_Emphasis">Linux</text:span> terminal, but can also work in a <text:span text:style-name="Emphasis">terminal</text:span> on a <text:span text:style-name="Strong_20_Emphasis">Mac</text:span> or on a <text:span text:style-name="Strong_20_Emphasis">Windows 10</text:span> computer (<text:span text:style-name="Source_20_Text">scp</text:span> is directly available in <text:span text:style-name="Source_20_Text">Windows Powershell</text:span>, <text:a xlink:type="simple" xlink:href="https://www.microsoft.com/store/productId/9N0DX20HK701" text:style-name="Internet_20_link" text:visited-style-name="Visited_20_Internet_20_Link">Windows Terminal</text:a> or the old <text:span text:style-name="Source_20_Text">cmd</text:span>, but it is not the most user-friendly way to use <text:span text:style-name="Source_20_Text">scp</text:span> on Windows)</text:p><text:p text:style-name="Text_20_body">If you have a Windows computer, it is much easier to use <text:a xlink:type="simple" xlink:href="https://wiki.lsce.ipsl.fr/pmip3/doku.php/other:win10apps#winscp" text:style-name="Internet_20_link" text:visited-style-name="Visited_20_Internet_20_Link">WinSCP</text:a> for copying files</text:p></table:table-cell></table:table-row></table:table></draw:text-box></draw:frame></text:p>
      <text:list text:style-name="List_20_1" text:continue-numbering="false">
        <text:list-item>
          <text:p text:style-name="List_20_1_Content_First"> <text:span text:style-name="Strong_20_Emphasis"><text:span text:style-name="Source_20_Text">scp [options] local_path_or_file(s) [my_login@]remote_server:remote_path</text:span></text:span><text:line-break/>or <text:span text:style-name="Strong_20_Emphasis"><text:span text:style-name="Source_20_Text">scp [options]  [my_login@]remote_server:remote_path_or_file(s) local_path</text:span></text:span></text:p>
          <text:list text:style-name="List_20_1">
            <text:list-item>
              <text:p text:style-name="List_20_1_Content"> If your login is the same on the local and remote computer, you can omit the optional <text:span text:style-name="Source_20_Text">my_login@</text:span> part</text:p>
            </text:list-item>
            <text:list-item>
              <text:p text:style-name="List_20_1_Content"> If you are copying files from a remote server to the current local directory, you can use <text:span text:style-name="Source_20_Text">.</text:span> instead of the full path of the local directory:<text:line-break/></text:p>
              <text:p text:style-name="Preformatted_20_Text">$ cd /some/path<text:line-break/>$ scp -p ssh1.lsce.ipsl.fr:/some/remote/path/scatter_regress_example.py .<text:line-break/>scatter_regress_example.py<text:s text:c="20"/>100% 4988<text:s text:c="3"/>134.6KB/s<text:s text:c="3"/>00:00</text:p>
            </text:list-item>
            <text:list-item>
              <text:p text:style-name="List_20_1_Content"> if you need to use <text:a xlink:type="simple" xlink:href="https://www.tecmint.com/use-wildcards-to-match-filenames-in-linux/" text:style-name="Internet_20_link" text:visited-style-name="Visited_20_Internet_20_Link">wildcards</text:a> to specify the files you want to copy, you can use quotes around the path specification:<text:line-break/></text:p>
              <text:p text:style-name="Preformatted_20_Text">$ scp -p ssh1.lsce.ipsl.fr:'/some/remote/path/matplotlib/plot_lat_test.*' .<text:line-break/>plot_lat_test.eps<text:s text:c="29"/>100%<text:s text:c="3"/>43KB<text:s text:c="3"/>1.0MB/s<text:s text:c="3"/>00:00<text:line-break/>plot_lat_test.pdf<text:s text:c="29"/>100%<text:s text:c="3"/>20KB 853.8KB/s<text:s text:c="3"/>00:00<text:line-break/>plot_lat_test.png<text:s text:c="29"/>100%<text:s text:c="3"/>77KB<text:s text:c="3"/>1.5MB/s<text:s text:c="3"/>00:00</text:p>
            </text:list-item>
          </text:list>
        </text:list-item>
      </text:list>
      <text:list text:style-name="List_20_1" text:continue-numbering="false">
        <text:list-item>
          <text:p text:style-name="List_20_1_Content_First"> Most common options:</text:p>
          <text:list text:style-name="List_20_1">
            <text:list-item>
              <text:p text:style-name="List_20_1_Content"> <text:span text:style-name="Source_20_Text">-p</text:span>: <text:span text:style-name="Strong_20_Emphasis">preserves modification times</text:span>, access times, and modes from the original file.<text:line-break/>This option is <text:span text:style-name="Strong_20_Emphasis">very useful</text:span> if you want the copied file(s) to have the same date/time as the original file(s). Otherwise, the time will be the time when you copy the file(s)…</text:p>
            </text:list-item>
            <text:list-item>
              <text:p text:style-name="List_20_1_Content_Last"> <text:span text:style-name="Source_20_Text">-r</text:span>: <text:span text:style-name="Strong_20_Emphasis">recursively</text:span> copy entire directories.<text:line-break/><text:span text:style-name="Strong_20_Emphasis">You have to use this option if the source location is a directory</text:span>. <text:span text:style-name="Source_20_Text">scp -r</text:span> will copy the complete content of the directory (including sub-directories)</text:p>
            </text:list-item>
          </text:list>
        </text:list-item>
      </text:list>
      <text:h text:style-name="Heading_20_3" text:outline-level="3"><text:bookmark-start text:name="__RefHeading___a_recommended_graphical_scp_client_for_windows_21"/><text:bookmark-start text:name="a_recommended_graphical_scp_client_for_windows"/>A recommended graphical scp client for Windows<text:bookmark-end text:name="__RefHeading___a_recommended_graphical_scp_client_for_windows_21"/><text:bookmark-end text:name="a_recommended_graphical_scp_client_for_windows"/></text:h>
      <text:p text:style-name="Text_20_body"><text:a xlink:type="simple" xlink:href="https://wiki.lsce.ipsl.fr/pmip3/doku.php/other:win10apps#winscp" text:style-name="Internet_20_link" text:visited-style-name="Visited_20_Internet_20_Link">WinSCP</text:a> is a convenient and user-friendly <text:span text:style-name="Emphasis">scp client</text:span> for Windows</text:p>
      <text:h text:style-name="Heading_20_3" text:outline-level="3"><text:bookmark-start text:name="__RefHeading___a_recommended_graphical_scp_client_for_mac_22"/><text:bookmark-start text:name="a_recommended_graphical_scp_client_for_mac"/>A recommended graphical scp client for Mac<text:bookmark-end text:name="__RefHeading___a_recommended_graphical_scp_client_for_mac_22"/><text:bookmark-end text:name="a_recommended_graphical_scp_client_for_mac"/></text:h>
      <text:p text:style-name="Text_20_body"><draw:frame draw:style-name="media" draw:name="1" text:anchor-type="as-char" draw:z-index="1" svg:width="" svg:rel-width="100%" svg:height="0cm"><draw:image xlink:href="Pictures/09e7fbee748720ce9691b1da71687e37.svg" xlink:type="simple" xlink:show="embed" xlink:actuate="onLoad"/></draw:frame></text:p>
      <text:h text:style-name="Heading_20_3" text:outline-level="3"><text:bookmark-start text:name="__RefHeading___mirroring_directories_with_rsync_23"/><text:bookmark-start text:name="mirroring_directories_with_rsync"/>Mirroring directories with rsync<text:bookmark-end text:name="__RefHeading___mirroring_directories_with_rsync_23"/><text:bookmark-end text:name="mirroring_directories_with_rsync"/></text:h>
      <text:p text:style-name="Text_20_body">In some cases, you may want to <text:span text:style-name="Strong_20_Emphasis">mirror the content of directories</text:span>:</text:p>
      <text:list text:style-name="List_20_1" text:continue-numbering="false">
        <text:list-item>
          <text:p text:style-name="List_20_1_Content_First"> because you are creating a backup</text:p>
        </text:list-item>
        <text:list-item>
          <text:p text:style-name="List_20_1_Content"> because you have lots of files, possibly (very) big, and you don't want to start copying everything again if the copy fails for some reason (e.g. temporary network problems if you transfer data between servers)</text:p>
        </text:list-item>
        <text:list-item>
          <text:p text:style-name="List_20_1_Content_Last"> <text:span text:style-name="Emphasis">mirroring</text:span> means that, after running <text:span text:style-name="Source_20_Text">rsync</text:span>, the <text:span text:style-name="Source_20_Text">SRC</text:span> (<text:span text:style-name="Emphasis">Source</text:span>) and <text:span text:style-name="Source_20_Text">DST</text:span> (<text:span text:style-name="Emphasis">Destination</text:span>) directories will have the exact same content (<text:span text:style-name="Strong_20_Emphasis">files in <text:span text:style-name="Source_20_Text">DST</text:span> and not in <text:span text:style-name="Source_20_Text">SRC</text:span> will be deleted</text:span>)</text:p>
        </text:list-item>
      </text:list>
      <text:p text:style-name="Text_20_body"><text:span text:style-name="Source_20_Text">rsync</text:span> is a convenient <text:span text:style-name="Strong_20_Emphasis">Linux</text:span> command that can be used for <text:span text:style-name="Emphasis">mirroring</text:span> a directory hierarchy to another location on the same computer (e.g. a removable disk), or a remote Linux machine, <text:span text:style-name="Emphasis">over ssh</text:span>.</text:p>
      <text:p text:style-name="Text_20_body"><text:span text:style-name="Emphasis">Mirroring</text:span> means, in the <text:span text:style-name="Source_20_Text">rsync</text:span> case, that we will <text:span text:style-name="Strong_20_Emphasis">only copy new or changed files</text:span>. The first <text:span text:style-name="Emphasis">copy</text:span> may take some time, but will be much faster afterwards, when only a few files have been created/changed and have to be copied. Or, if a copy is interrupted, the files already copied will not be copied a second ti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arning!</text:span> <text:span text:style-name="Plugin_Wrap_Span_Emphasised">It is easy to lose files with <text:span text:style-name="Source_20_Text">rsync</text:span> if you use the wrong syntax or options!</text:span></text:p><text:p text:style-name="Text_20_body">Mirroring <text:span text:style-name="Emphasis">no files</text:span> by mistake, to a place where there are files, when using the <text:span text:style-name="Source_20_Text">--delete</text:span> option, means that existing files or whole directory hierarchies will be deleted!</text:p><text:list text:style-name="List_20_1" text:continue-numbering="false"><text:list-item><text:p text:style-name="List_20_1_Content_First"> Be sure to understand the basic options, and use <text:span text:style-name="Source_20_Text">--dry-run</text:span> (simulate what would be done) and <text:span text:style-name="Source_20_Text">-v</text:span> (verbose) before performing the actual mirroring</text:p></text:list-item><text:list-item><text:p text:style-name="List_20_1_Content_Last"> <text:span text:style-name="Plugin_Wrap_Span_Emphasised">Having a trailing <text:span text:style-name="Source_20_Text">/</text:span> or not behind a directory name makes a difference!</text:span></text:p></text:list-item></text:list></table:table-cell></table:table-row></table:table></draw:text-box></draw:frame></text:p>
      <text:h text:style-name="Heading_20_4" text:outline-level="4"><text:bookmark-start text:name="__RefHeading___basic_rsync_syntax_24"/><text:bookmark-start text:name="basic_rsync_syntax"/>Basic rsync syntax<text:bookmark-end text:name="__RefHeading___basic_rsync_syntax_24"/><text:bookmark-end text:name="basic_rsync_syntax"/></text:h>
      <text:p text:style-name="Text_20_body">Note: use <text:span text:style-name="Source_20_Text">man rync</text:span> to get all the details and options</text:p>
      <text:p text:style-name="Text_20_body">Local usage: <text:span text:style-name="Source_20_Text">rsync [OPTIONS] SRC DEST</text:span></text:p>
      <text:p text:style-name="Text_20_body">Remote usage (i.e. the <text:span text:style-name="Source_20_Text">SRC</text:span> and <text:span text:style-name="Source_20_Text">DEST</text:span> directories are on different Linux machines):</text:p>
      <text:p text:style-name="Preformatted_20_Text"><text:s text:c="9"/>Pull: rsync [OPTIONS] [USER@]HOST:SRC... DEST<text:line-break/><text:s text:c="9"/>Push: rsync [OPTIONS] SRC... [USER@]HOST:DEST</text:p>
      <text:p text:style-name="Preformatted_20_Text">-a, --archive<text:s text:c="15"/>archive mode; equals -rlptgoD (no -H,-A,-X)<text:line-break/><text:s text:c="8"/>-r, --recursive<text:s text:c="13"/>recurse into directories<text:line-break/><text:s text:c="8"/>-l, --links<text:s text:c="17"/>copy symlinks as symlinks<text:line-break/><text:s text:c="8"/>-p, --perms<text:s text:c="17"/>preserve permissions<text:line-break/><text:s text:c="8"/>-t, --times<text:s text:c="17"/>preserve modification times<text:line-break/><text:s text:c="8"/>-g, --group<text:s text:c="17"/>preserve group<text:line-break/><text:s text:c="8"/>-o, --owner<text:s text:c="17"/>preserve owner (super-user only)<text:line-break/><text:s text:c="12"/>--devices<text:s text:c="15"/>preserve device files (super-user only)<text:line-break/><text:s text:c="12"/>--specials<text:s text:c="14"/>preserve special files<text:line-break/><text:s text:c="8"/>-D<text:s text:c="26"/>same as --devices --specials<text:line-break/><text:line-break/><text:line-break/>-v, --verbose<text:s text:c="15"/>increase verbosity<text:line-break/>-z, --compress<text:s text:c="14"/>compress file data during the transfer<text:line-break/>-W, --whole-file<text:s text:c="12"/>copy files whole (w/o delta-xfer algorithm)<text:line-break/>-C, --cvs-exclude<text:s text:c="11"/>auto-ignore files in the same way CVS does<text:line-break/><text:s text:c="13"/>RCS SCCS CVS CVS.adm RCSLOG cvslog.* tags TAGS .make.state .nse_depinfo *~ #* .#* ,*<text:s text:c="2"/>_$*<text:line-break/><text:s text:c="13"/>*$<text:s text:c="2"/>*.old<text:s text:c="2"/>*.bak<text:s text:c="2"/>*.BAK *.orig *.rej .del-* *.a *.olb *.o *.obj *.so *.exe *.Z *.elc *.ln<text:line-break/><text:s text:c="13"/>core .svn/ .git/ .hg/ .bzr/<text:line-break/><text:line-break/>--delete<text:s text:c="16"/>delete extraneous files from dest dirs<text:line-break/><text:line-break/>-n, --dry-run<text:s text:c="15"/>perform a trial run with no changes made<text:line-break/>-c, --checksum<text:s text:c="14"/>skip based on checksum, not mod-time &amp; size</text:p>
      <text:h text:style-name="Heading_20_4" text:outline-level="4"><text:bookmark-start text:name="__RefHeading___examples_25"/><text:bookmark-start text:name="examples"/>Examples<text:bookmark-end text:name="__RefHeading___examples_25"/><text:bookmark-end text:name="examples"/></text:h>
      <text:list text:style-name="List_20_1" text:continue-numbering="false">
        <text:list-item>
          <text:p text:style-name="List_20_1_Content_First"> We have an existing <text:span text:style-name="Emphasis">source</text:span> <text:span text:style-name="Source_20_Text">/mnt/h/test/</text:span> directory that we would like to <text:span text:style-name="Emphasis">mirror</text:span> to another disk or <text:span text:style-name="Emphasis">destination</text:span>, as <text:span text:style-name="Source_20_Text">/mnt/i/test/</text:span>.<text:line-break/>i.e we want to recursively copy the content of <text:span text:style-name="Source_20_Text">test/</text:span> to a <text:span text:style-name="Source_20_Text">test/</text:span> directory <text:span text:style-name="Emphasis">somewhere else</text:span><text:line-break/><text:line-break/>The examples below are on the same machine, but we could do a copy/mirror <text:span text:style-name="Emphasis">over ssh</text:span> by just adding <text:span text:style-name="Source_20_Text">[USER@]HOST:</text:span> in front of the <text:span text:style-name="Emphasis">Source</text:span> or <text:span text:style-name="Emphasis">Destination</text:span> directory<text:line-break/><text:line-break/></text:p>
          <text:list text:style-name="List_20_1">
            <text:list-item>
              <text:p text:style-name="List_20_1_Content"> Show what would be done, but do not do it (yet)<text:line-break/><text:span text:style-name="Plugin_Wrap_Span_Emphasised">Note that we have a trailing <text:span text:style-name="Source_20_Text">/</text:span> after the source directory, and NO <text:span text:style-name="Source_20_Text">/</text:span> after the destination directory</text:span><text:line-break/><text:span text:style-name="Source_20_Text">rsync --dry-run -avW -C /mnt/h/test/ /mnt/i/test</text:span></text:p>
              <text:list text:style-name="List_20_1">
                <text:list-item>
                  <text:p text:style-name="List_20_1_Content"> Note: using <text:span text:style-name="Source_20_Text">-C</text:span> makes sure  that files and directories considered as temporary will not be copied.<text:line-break/>Do NOT use the <text:span text:style-name="Source_20_Text">-C</text:span> option if you really want to copy all the files!</text:p>
                </text:list-item>
              </text:list>
            </text:list-item>
            <text:list-item>
              <text:p text:style-name="List_20_1_Content"> Same as above, without the <text:span text:style-name="Emphasis">verbose</text:span> mode. Probably nothing will be displayed on the screen<text:line-break/><text:span text:style-name="Source_20_Text">rsync --dry-run -aW -C /mnt/h/test/ /mnt/i/test</text:span></text:p>
            </text:list-item>
            <text:list-item>
              <text:p text:style-name="List_20_1_Content"> Actually <text:span text:style-name="Strong_20_Emphasis">copy</text:span> the files, without displaying anything<text:line-break/><text:span text:style-name="Source_20_Text">rsync -aW -C /mnt/h/test/ /mnt/i/test</text:span></text:p>
            </text:list-item>
            <text:list-item>
              <text:p text:style-name="List_20_1_Content_Last"> Actually <text:span text:style-name="Strong_20_Emphasis">mirror</text:span> the content of the <text:span text:style-name="Emphasis">source</text:span> directory.<text:line-break/><text:span text:style-name="Strong_20_Emphasis">Warning! Warning!</text:span> the <text:span text:style-name="Source_20_Text">--delete</text:span> option will make sure that files present in the destination directory, but not in the source directory will be deleted! Be careful, make some tests and use the <text:span text:style-name="Source_20_Text">--dry-run</text:span> option before using this<text:line-break/><text:span text:style-name="Source_20_Text">rsync -aW -C --delete /mnt/h/test/ /mnt/i/test</text:span></text:p>
            </text:list-item>
          </text:list>
        </text:list-item>
      </text:list>
      <text:h text:style-name="Heading_20_2" text:outline-level="2"><text:bookmark-start text:name="__RefHeading___using_ssh_keys_26"/><text:bookmark-start text:name="using_ssh_keys"/>Using ssh keys<text:bookmark-end text:name="__RefHeading___using_ssh_keys_26"/><text:bookmark-end text:name="using_ssh_keys"/></text:h>
      <text:h text:style-name="Heading_20_3" text:outline-level="3"><text:bookmark-start text:name="__RefHeading___what_are_ssh_keys_and_why_use_them_27"/><text:bookmark-start text:name="what_are_ssh_keys_and_why_use_them"/>What are ssh keys and why use them?<text:bookmark-end text:name="__RefHeading___what_are_ssh_keys_and_why_use_them_27"/><text:bookmark-end text:name="what_are_ssh_keys_and_why_use_them"/></text:h>
      <text:p text:style-name="Text_20_body"><text:span text:style-name="Emphasis">ssh keys</text:span> are a combination of two specific (and unique) <text:span text:style-name="Strong_20_Emphasis">text files</text:span>, <text:span text:style-name="Strong_20_Emphasis">the <text:span text:style-name="Emphasis">private</text:span> key</text:span> file and <text:span text:style-name="Strong_20_Emphasis">the <text:span text:style-name="Emphasis">public</text:span> key</text:span> file, linked by a special kind of password called <text:span text:style-name="Strong_20_Emphasis">the passphrase</text:span>, that can be used instead of a standard password to connect securely from one server to another server</text:p>
      <text:p text:style-name="Text_20_body">ssh keys have to be configured properly (a few easy steps), and are <text:span text:style-name="Strong_20_Emphasis">very convenient</text:span> because:</text:p>
      <text:list text:style-name="List_20_1" text:continue-numbering="false">
        <text:list-item>
          <text:p text:style-name="LastListParagraph_List_20_1_Content_First"> Contrary to passwords, <text:span text:style-name="Strong_20_Emphasis">they usually don't expire!</text:span><text:line-break/>You don't have to change ssh keys (except in some extra secure computing centers like TGCC) and you can keep them for years</text:p>
        </text:list-item>
      </text:list>
      <text:list text:style-name="List_20_1" text:continue-numbering="false">
        <text:list-item>
          <text:p text:style-name="List_20_1_Content_First"> <text:span text:style-name="Strong_20_Emphasis">They don't depend on the accounts and the passwords of the servers where you use them</text:span></text:p>
          <text:list text:style-name="List_20_1">
            <text:list-item>
              <text:p text:style-name="List_20_1_Content"> You can (and should!) use the same set of ssh keys on several servers: you can then use the <text:span text:style-name="Strong_20_Emphasis">same</text:span> passphrase to access all these servers, rather than having to memorize different passwords<text:line-break/>e.g. if you have your <text:span text:style-name="Emphasis">private</text:span> key on <text:span text:style-name="Source_20_Text">account_A</text:span> of <text:span text:style-name="Source_20_Text">server_A</text:span> and install the matching <text:span text:style-name="Emphasis">public</text:span> key on <text:span text:style-name="Source_20_Text">account_B</text:span> of <text:span text:style-name="Source_20_Text">server_B</text:span>, etc… you can then use <text:span text:style-name="Source_20_Text">ssh</text:span> on <text:span text:style-name="Source_20_Text">account_A@server_A</text:span> to access <text:span text:style-name="Source_20_Text">account_B@server_B</text:span>, <text:span text:style-name="Source_20_Text">account_C@server_C</text:span>, … with the <text:span text:style-name="Strong_20_Emphasis">same</text:span> passphrase !</text:p>
            </text:list-item>
            <text:list-item>
              <text:p text:style-name="List_20_1_Content_Last"> <text:span text:style-name="Strong_20_Emphasis">You can give your public key</text:span> to somebody and then access their account using your own passphrase (no need to know the password of the other person)</text:p>
            </text:list-item>
          </text:list>
        </text:list-item>
      </text:list>
      <text:list text:style-name="List_20_1" text:continue-numbering="false">
        <text:list-item>
          <text:p text:style-name="LastListParagraph_List_20_1_Content_First"> The <text:a xlink:type="simple" xlink:href="https://mesocentre.ipsl.fr/" text:style-name="Internet_20_link" text:visited-style-name="Visited_20_Internet_20_Link">IPSL Mésocentre ESPRI</text:a> servers can <text:span text:style-name="Strong_20_Emphasis">only</text:span> be accessed with a public key and passphrase (the password is not used)</text:p>
        </text:list-item>
      </text:list>
      <text:list text:style-name="List_20_1" text:continue-numbering="false">
        <text:list-item>
          <text:p text:style-name="List_20_1_Content_First"> By default, <text:span text:style-name="Source_20_Text">ssh</text:span> will ask you to type your passphrase each time you connect to a server, but <text:span text:style-name="Strong_20_Emphasis">you can <text:a xlink:type="simple" xlink:href="#__RefHeading___using_an_ssh_agent_34" text:style-name="Local_20_link" text:visited-style-name="Visited_20_Local_20_Link">use an ssh agent</text:a> to securely store your passphrase for you</text:span><text:line-break/>Once you have typed your passphrase in the <text:span text:style-name="Emphasis">ssh agent</text:span>, you can connect to all the servers that have your public key without having to type your passphrase!</text:p>
          <text:list text:style-name="List_20_1">
            <text:list-item>
              <text:p text:style-name="List_20_1_Content"> <text:span text:style-name="Source_20_Text">scp</text:span> (and <text:a xlink:type="simple" xlink:href="https://wiki.lsce.ipsl.fr/pmip3/doku.php/other:win10apps#winscp" text:style-name="Internet_20_link" text:visited-style-name="Visited_20_Internet_20_Link">WinSCP</text:a> on Windows) and the tools using <text:span text:style-name="Source_20_Text">ssh</text:span> on your local computer will not ask your passphrase, if they find the passphrase in a running <text:span text:style-name="Emphasis">ssh agent</text:span> on the local computer</text:p>
              <text:list text:style-name="List_20_1">
                <text:list-item>
                  <text:p text:style-name="List_20_1_Content"> if you use the <text:span text:style-name="Source_20_Text">-A</text:span> option (<text:a xlink:type="simple" xlink:href="#__RefHeading___most_common_options_5" text:style-name="Local_20_link" text:visited-style-name="Visited_20_Local_20_Link">agent forwarding</text:a>), the remote server will also <text:span text:style-name="Emphasis">know</text:span> (securely) your passphrase, and you will not have to type the passphrase when using <text:span text:style-name="Source_20_Text">ssh</text:span>, <text:span text:style-name="Source_20_Text">scp</text:span> and tools running <text:span text:style-name="Emphasis">over ssh</text:span> on the remote server(s)</text:p>
                </text:list-item>
              </text:list>
            </text:list-item>
            <text:list-item>
              <text:p text:style-name="List_20_1_Content_Last"> the local <text:span text:style-name="Emphasis">ssh agent</text:span> is terminated when you log out of your local computer (or reboot the computer)</text:p>
            </text:list-item>
          </text:list>
        </text:list-item>
      </text:list>
      <text:h text:style-name="Heading_20_3" text:outline-level="3"><text:bookmark-start text:name="__RefHeading___generating_ssh_keys_28"/><text:bookmark-start text:name="generating_ssh_keys"/>Generating ssh keys<text:bookmark-end text:name="__RefHeading___generating_ssh_keys_28"/><text:bookmark-end text:name="generating_ssh_keys"/></text:h>
      <text:h text:style-name="Heading_20_4" text:outline-level="4"><text:bookmark-start text:name="__RefHeading___some_common_sense_advice_29"/><text:bookmark-start text:name="some_common_sense_advice"/>Some common sense advice<text:bookmark-end text:name="__RefHeading___some_common_sense_advice_29"/><text:bookmark-end text:name="some_common_sense_advice"/></text:h>
      <text:list text:style-name="List_20_1" text:continue-numbering="false">
        <text:list-item>
          <text:p text:style-name="LastListParagraph_List_20_1_Content_First"> <text:span text:style-name="Strong_20_Emphasis">Generate only one pair of private/public keys and use the same pair of keys everywhere!</text:span><text:line-break/>Put differently, do not generate a different pair of key on each computer/server you use (even if you always use the same passphrase)!</text:p>
        </text:list-item>
      </text:list>
      <text:list text:style-name="List_20_1" text:continue-numbering="false">
        <text:list-item>
          <text:p text:style-name="LastListParagraph_List_20_1_Content_First"> <text:span text:style-name="Plugin_Wrap_Span_Emphasised">Do not use an empty passphrase!</text:span><text:line-break/>If you do that, somebody gaining access to your private key will be able to access all the accounts where you have installed your public key… You obviously do not want that, right?</text:p>
        </text:list-item>
      </text:list>
      <text:list text:style-name="List_20_1" text:continue-numbering="false">
        <text:list-item>
          <text:p text:style-name="List_20_1_Content_First"> <text:span text:style-name="Strong_20_Emphasis">Keep a backup of your your keys outside of the computer where they were generated</text:span></text:p>
          <text:list text:style-name="List_20_1">
            <text:list-item>
              <text:p text:style-name="List_20_1_Content"> Useful if you erase or overwrite the keys by mistake, or if you move to another lab and use a new computer/account, but still need to access the accounts where you have installed your public key…</text:p>
            </text:list-item>
            <text:list-item>
              <text:p text:style-name="List_20_1_Content_Last"> If you have not used an empty passphrase, and have not saved the passphrase in the same directory as the keys, the keys can't be used (easily) by somebody else to gain access to your accounts </text:p>
            </text:list-item>
          </text:list>
        </text:list-item>
      </text:list>
      <text:list text:style-name="List_20_1" text:continue-numbering="false">
        <text:list-item>
          <text:p text:style-name="List_20_1_Content_First"> <text:span text:style-name="Strong_20_Emphasis">Do not forget your passphrase!</text:span></text:p>
          <text:list text:style-name="List_20_1">
            <text:list-item>
              <text:p text:style-name="List_20_1_Content"> Do not write your passphrase on a post-it taped to your computer</text:p>
            </text:list-item>
            <text:list-item>
              <text:p text:style-name="List_20_1_Content"> When you create your keys and type your passphrase, choose something that you will be able to easily remember during several years. It can even be a long (but easy to remember!) sentence!</text:p>
              <text:list text:style-name="List_20_1">
                <text:list-item>
                  <text:p text:style-name="List_20_1_Content_Last"> Easy to remember passphrase example: “<text:span text:style-name="Emphasis">I love working at LSCE!</text:span>”</text:p>
                </text:list-item>
              </text:list>
            </text:list-item>
          </text:list>
        </text:list-item>
      </text:list>
      <text:h text:style-name="Heading_20_4" text:outline-level="4"><text:bookmark-start text:name="__RefHeading___generating_keys_in_a_terminal_linux_and_mac_30"/><text:bookmark-start text:name="generating_keys_in_a_terminal_linux_and_mac"/>Generating keys in a terminal (Linux and Mac)<text:bookmark-end text:name="__RefHeading___generating_keys_in_a_terminal_linux_and_mac_30"/><text:bookmark-end text:name="generating_keys_in_a_terminal_linux_and_mac"/></text:h>
      <text:p text:style-name="Text_20_body">If you already have a pair of ssh keys, you probably don't want to generate a new pair, unless you have been asked to (e.g. because an old encryption type like <text:span text:style-name="Emphasis">DSA</text:span> has been deprecated), or you have lost one of the keys, or forgotten your passphrase. If you generate a new pair of keys, you will have to replace the old keys that you were using on all your desktops/laptops, and all the remote servers</text:p>
      <text:p text:style-name="Text_20_body">There are several ways to generate pairs of ssh keys with <text:span text:style-name="Source_20_Text">ssh-keygen</text:span>. The following one is the one recommended for opening an account on <text:a xlink:type="simple" xlink:href="https://mesocentre.ipsl.fr/account-opening/" text:style-name="Internet_20_link" text:visited-style-name="Visited_20_Internet_20_Link">IPSL Mésocentre ESPRI</text:a>. If you open an account on <text:span text:style-name="Source_20_Text">spirit</text:span>, but already have a public key, just <text:span text:style-name="Strong_20_Emphasis">send your existing public key</text:span>!</text:p>
      <text:list text:style-name="List_20_1" text:continue-numbering="false">
        <text:list-item>
          <text:p text:style-name="List_20_1_Content_First"> Type <text:span text:style-name="Source_20_Text">ssh-keygen  -t ed25519</text:span></text:p>
          <text:list text:style-name="List_20_1">
            <text:list-item>
              <text:p text:style-name="List_20_1_Content"> Accept the default path and key name</text:p>
            </text:list-item>
            <text:list-item>
              <text:p text:style-name="List_20_1_Content"> <text:span text:style-name="Plugin_Wrap_Span_Emphasised">Do not specify an empty passphrase!</text:span></text:p>
            </text:list-item>
            <text:list-item>
              <text:p text:style-name="List_20_1_Content"> Note: <text:span text:style-name="Source_20_Text">ssh-keygen -t ed25519</text:span> will also work on Windows! But then you will still have to <text:a xlink:type="simple" xlink:href="https://wiki.lsce.ipsl.fr/pmip3/doku.php/other:putty_conf#converting_existing_ssh_keys_with_puttygen" text:style-name="Internet_20_link" text:visited-style-name="Visited_20_Internet_20_Link">convert the generated private key with PuTTYgen</text:a></text:p>
            </text:list-item>
          </text:list>
        </text:list-item>
        <text:list-item>
          <text:p text:style-name="List_20_1_Content"> This will generate two text <text:span text:style-name="Emphasis">key</text:span> files in the <text:a xlink:type="simple" xlink:href="#__RefHeading___configuration_files_15" text:style-name="Local_20_link" text:visited-style-name="Visited_20_Local_20_Link">ssh configuration directory</text:a>:</text:p>
          <text:list text:style-name="List_20_1">
            <text:list-item>
              <text:p text:style-name="List_20_1_Content"> The <text:span text:style-name="Strong_20_Emphasis"><text:span text:style-name="Emphasis">private</text:span> key</text:span>: <text:span text:style-name="Source_20_Text">id_ed25519</text:span></text:p>
              <text:list text:style-name="List_20_1">
                <text:list-item>
                  <text:p text:style-name="List_20_1_Content"> Note: on a Linux computer, the private key has to be readable only by you, otherwise <text:span text:style-name="Source_20_Text">ssh</text:span> will not work</text:p>
                </text:list-item>
                <text:list-item>
                  <text:p text:style-name="Preformatted_20_Text"> &gt; cd ~/.ssh<text:line-break/> &gt; ls -l id_ed25519<text:line-break/>-rw------- 1 my_login my_group some_date id_ed25519<text:line-break/> &gt; cat id_ed25519<text:line-break/>-----BEGIN OPENSSH PRIVATE KEY-----<text:line-break/>b3BlbnNzaC1rZXktdjEAAAAACmFlczI1Ni1jdHIAAAAGYmNyeXB0AAAAGAAAABC7W9+Eu7<text:line-break/>[ lots of literally cryptic lines ]<text:line-break/>cG7sHta/m1cOGM8ej7yD8ejCRMKGX1pEqGx/8=<text:line-break/>-----END OPENSSH PRIVATE KEY-----</text:p>
                </text:list-item>
              </text:list>
            </text:list-item>
            <text:list-item>
              <text:p text:style-name="List_20_1_Content"> The <text:span text:style-name="Strong_20_Emphasis"><text:span text:style-name="Emphasis">public</text:span> key</text:span>: <text:span text:style-name="Source_20_Text">id_ed25519<text:span text:style-name="Strong_20_Emphasis">.pub</text:span></text:span></text:p>
              <text:list text:style-name="List_20_1">
                <text:list-item>
                  <text:p text:style-name="List_20_1_Content"> This is the <text:span text:style-name="Emphasis">key</text:span> that <text:span text:style-name="Strong_20_Emphasis">you can share</text:span>, or that you have to send when opening an account on <text:a xlink:type="simple" xlink:href="https://mesocentre.ipsl.fr/account-opening/" text:style-name="Internet_20_link" text:visited-style-name="Visited_20_Internet_20_Link">IPSL Mésocentre ESPRI</text:a>.</text:p>
                  <text:list text:style-name="List_20_1">
                    <text:list-item>
                      <text:p text:style-name="List_20_1_Content"> Note that the <text:span text:style-name="Source_20_Text">my_login@my_machine</text:span> string at the end of the line is just some information about who generated the keys, and where, and can be removed or replaced by something more informative</text:p>
                    </text:list-item>
                  </text:list>
                </text:list-item>
                <text:list-item>
                  <text:p text:style-name="Preformatted_20_Text"> &gt; cat id_ed25519.pub<text:line-break/>ssh-ed25519 AAAAC3NzaC1lZDI1NT [ lots of cryptic characters ] Frx8rRFKthpmqRdkXl my_login@my_machine</text:p>
                </text:list-item>
              </text:list>
            </text:list-item>
          </text:list>
        </text:list-item>
      </text:list>
      <text:h text:style-name="Heading_20_4" text:outline-level="4"><text:bookmark-start text:name="__RefHeading___generating_or_importing_keys_with_putty_windows_31"/><text:bookmark-start text:name="generating_or_importing_keys_with_putty_windows"/>Generating or importing keys with PuTTY (Windows)<text:bookmark-end text:name="__RefHeading___generating_or_importing_keys_with_putty_windows_31"/><text:bookmark-end text:name="generating_or_importing_keys_with_putty_windows"/></text:h>
      <text:p text:style-name="Text_20_body">Read <text:a xlink:type="simple" xlink:href="https://wiki.lsce.ipsl.fr/pmip3/doku.php/other:putty_conf#converting_existing_ssh_keys_with_puttygen" text:style-name="Internet_20_link" text:visited-style-name="Visited_20_Internet_20_Link">Converting existing ssh keys with PuTTYgen</text:a>, or <text:a xlink:type="simple" xlink:href="https://wiki.lsce.ipsl.fr/pmip3/doku.php/other:putty_conf#creating_ssh_keys_with_puttygen" text:style-name="Internet_20_link" text:visited-style-name="Visited_20_Internet_20_Link">Creating ssh keys with PuTTYgen</text:a></text:p>
      <text:h text:style-name="Heading_20_3" text:outline-level="3"><text:bookmark-start text:name="__RefHeading___installing_ssh_keys_32"/><text:bookmark-start text:name="installing_ssh_keys"/>Installing ssh keys<text:bookmark-end text:name="__RefHeading___installing_ssh_keys_32"/><text:bookmark-end text:name="installing_ssh_keys"/></text:h>
      <text:p text:style-name="Text_20_body">The required <text:span text:style-name="Emphasis">ssh keys</text:span> <text:span text:style-name="Strong_20_Emphasis">have to be present</text:span> in the <text:span text:style-name="Source_20_Text">.ssh</text:span> <text:a xlink:type="simple" xlink:href="#__RefHeading___configuration_files_15" text:style-name="Local_20_link" text:visited-style-name="Visited_20_Local_20_Link">directory where ssh stores its configuration files</text:a> on the source and target computer. We assume that you have (found a way) copied the required files on both computers. Note: </text:p>
      <text:list text:style-name="List_20_1" text:continue-numbering="false">
        <text:list-item>
          <text:p text:style-name="List_20_1_Content_First"> on the <text:span text:style-name="Strong_20_Emphasis"><text:span text:style-name="Emphasis">source</text:span> computer</text:span><text:line-break/>(your local desktop/laptop, or a remote Linux server if you will use ssh/scp from this remote server to another remote server)</text:p>
          <text:list text:style-name="List_20_1">
            <text:list-item>
              <text:p text:style-name="List_20_1_Content"> you need the <text:span text:style-name="Emphasis">private</text:span> key: e.g. <text:span text:style-name="Source_20_Text">id_ed25519</text:span> (and <text:span text:style-name="Source_20_Text">id_ed25519.ppk</text:span> on a Windows computer, if you use Putty)</text:p>
              <text:list text:style-name="List_20_1">
                <text:list-item>
                  <text:p text:style-name="List_20_1_Content"> remember that <text:span text:style-name="Strong_20_Emphasis">the private key has to be readable only by the owner</text:span> on a linux (or Mac) computer<text:line-break/></text:p>
                  <text:p text:style-name="Preformatted_20_Text">$ chmod 600 ~/.ssh/id_ed25519<text:line-break/>$ ls -l ~/.ssh/id_ed25519<text:line-break/>-rw------- [...] /some_path/your_login/.ssh/id_ed25519</text:p>
                </text:list-item>
              </text:list>
            </text:list-item>
          </text:list>
        </text:list-item>
      </text:list>
      <text:list text:style-name="List_20_1" text:continue-numbering="false">
        <text:list-item>
          <text:p text:style-name="List_20_1_Content_First"> and the <text:span text:style-name="Strong_20_Emphasis"><text:span text:style-name="Emphasis">target</text:span> computer</text:span><text:line-break/>(a remote Linux server)</text:p>
          <text:list text:style-name="List_20_1">
            <text:list-item>
              <text:p text:style-name="List_20_1_Content"> you need the <text:span text:style-name="Emphasis">public</text:span> key: <text:span text:style-name="Source_20_Text">id_ed25519.pub</text:span></text:p>
            </text:list-item>
            <text:list-item>
              <text:p text:style-name="List_20_1_Content_Last"> you need a copy of the <text:span text:style-name="Emphasis">public</text:span> key in the <text:span text:style-name="Source_20_Text">authorized_keys</text:span> file</text:p>
            </text:list-item>
          </text:list>
        </text:list-item>
      </text:list>
      <text:p text:style-name="Text_20_body">We assume that you have a copy of both the <text:span text:style-name="Emphasis">private</text:span> key and the <text:span text:style-name="Emphasis">public</text:span> key in the <text:a xlink:type="simple" xlink:href="#__RefHeading___configuration_files_15" text:style-name="Local_20_link" text:visited-style-name="Visited_20_Local_20_Link">correct directory</text:a> on both computers</text:p>
      <text:h text:style-name="Heading_20_3" text:outline-level="3"><text:bookmark-start text:name="__RefHeading___using_the_keys_33"/><text:bookmark-start text:name="using_the_keys"/>Using the keys<text:bookmark-end text:name="__RefHeading___using_the_keys_33"/><text:bookmark-end text:name="using_the_keys"/></text:h>
      <text:h text:style-name="Heading_20_2" text:outline-level="2"><text:bookmark-start text:name="__RefHeading___using_an_ssh_agent_34"/><text:bookmark-start text:name="using_an_ssh_agent"/>Using an ssh agent<text:bookmark-end text:name="__RefHeading___using_an_ssh_agent_34"/><text:bookmark-end text:name="using_an_ssh_agent"/></text:h>
      <text:p text:style-name="Text_20_body">An <text:span text:style-name="Emphasis">ssh agent</text:span> running on your computer will securely store your passphrase and supply it to applications that use <text:span text:style-name="Source_20_Text">ssh</text:span> on your computer to connect to remote Linux servers</text:p>
      <text:list text:style-name="List_20_1" text:continue-numbering="false">
        <text:list-item>
          <text:p text:style-name="List_20_1_Content_First"> start the <text:span text:style-name="Emphasis">agent</text:span> when you open a new session on your computer</text:p>
        </text:list-item>
        <text:list-item>
          <text:p text:style-name="List_20_1_Content"> enter your <text:span text:style-name="Emphasis">ssh passphrase</text:span>(s). An agent can store multiple passphrases associating multiple pairs of private and public ssh keys, but you can also use the same public key on different remote Linux servers</text:p>
        </text:list-item>
        <text:list-item>
          <text:p text:style-name="List_20_1_Content_Last"> the <text:span text:style-name="Emphasis">ssh agent</text:span> will store your passphrase until you exit your session, or restart your computer </text:p>
        </text:list-item>
      </text:list>
      <text:h text:style-name="Heading_20_3" text:outline-level="3"><text:bookmark-start text:name="__RefHeading___linux_ssh_agent_35"/><text:bookmark-start text:name="linux_ssh_agent"/>Linux ssh agent<text:bookmark-end text:name="__RefHeading___linux_ssh_agent_35"/><text:bookmark-end text:name="linux_ssh_agent"/></text:h>
      <text:p text:style-name="Text_20_body"><draw:frame draw:style-name="media" draw:name="2" text:anchor-type="as-char" draw:z-index="2" svg:width="" svg:rel-width="100%" svg:height="0cm"><draw:image xlink:href="Pictures/09e7fbee748720ce9691b1da71687e37.svg" xlink:type="simple" xlink:show="embed" xlink:actuate="onLoad"/></draw:frame></text:p>
      <text:h text:style-name="Heading_20_3" text:outline-level="3"><text:bookmark-start text:name="__RefHeading___windows_ssh_agent_36"/><text:bookmark-start text:name="windows_ssh_agent"/>Windows ssh agent<text:bookmark-end text:name="__RefHeading___windows_ssh_agent_36"/><text:bookmark-end text:name="windows_ssh_agent"/></text:h>
      <text:list text:style-name="List_20_1" text:continue-numbering="false">
        <text:list-item>
          <text:p text:style-name="List_20_1_Content_First"> On Windows, we recommend using <text:a xlink:type="simple" xlink:href="https://wiki.lsce.ipsl.fr/pmip3/doku.php/other:putty_conf#using_the_private_key_in_pageant" text:style-name="Internet_20_link" text:visited-style-name="Visited_20_Internet_20_Link">Pageant/PuTTY</text:a> as an <text:span text:style-name="Emphasis">ssh agent</text:span>, because:</text:p>
          <text:list text:style-name="List_20_1">
            <text:list-item>
              <text:p text:style-name="List_20_1_Content"> <text:a xlink:type="simple" xlink:href="https://wiki.lsce.ipsl.fr/pmip3/doku.php/other:putty_conf#launching_putty_pageant" text:style-name="Internet_20_link" text:visited-style-name="Visited_20_Internet_20_Link">Pageant/PuTTY</text:a> also offers a very easy and convenient way to define profiles to connect to your favorite servers</text:p>
            </text:list-item>
            <text:list-item>
              <text:p text:style-name="List_20_1_Content_Last"> Some programs that use <text:span text:style-name="Source_20_Text">ssh</text:span> to transfer files will automatically use the keys stored in <text:span text:style-name="Source_20_Text">Pageant</text:span>: <text:a xlink:type="simple" xlink:href="https://wiki.lsce.ipsl.fr/pmip3/doku.php/other:win10apps#winscp" text:style-name="Internet_20_link" text:visited-style-name="Visited_20_Internet_20_Link">WinSCP</text:a>, <text:a xlink:type="simple" xlink:href="https://wiki.lsce.ipsl.fr/pmip3/doku.php/other:emacs_doc" text:style-name="Internet_20_link" text:visited-style-name="Visited_20_Internet_20_Link">emacs</text:a>, …</text:p>
            </text:list-item>
          </text:list>
        </text:list-item>
      </text:list>
      <text:list text:style-name="List_20_1" text:continue-numbering="false">
        <text:list-item>
          <text:p text:style-name="List_20_1_Content_First"> It is also possible (but less convenient) to use the Windows built-in <text:span text:style-name="Source_20_Text">ssh-agent</text:span> and <text:span text:style-name="Source_20_Text">ssh</text:span> commands!</text:p>
          <text:list text:style-name="List_20_1">
            <text:list-item>
              <text:p text:style-name="List_20_1_Content"> Note that the <text:span text:style-name="Emphasis">agent service</text:span> is not activated by default and you will get the following error when you try to use <text:span text:style-name="Source_20_Text">ssh-add</text:span></text:p>
              <text:list text:style-name="List_20_1">
                <text:list-item>
                  <text:p text:style-name="Preformatted_20_Text">C: &gt; ssh-add<text:line-break/>Error connecting to agent: No such file or directory</text:p>
                </text:list-item>
              </text:list>
            </text:list-item>
            <text:list-item>
              <text:p text:style-name="List_20_1_Content"> It is necessary to first <text:span text:style-name="Strong_20_Emphasis">activate the agent Windows <text:span text:style-name="Emphasis">service</text:span></text:span> (in an <text:span text:style-name="Strong_20_Emphasis"><text:span text:style-name="Emphasis">elevated</text:span> PowerShell</text:span>, i.e with <text:span text:style-name="Emphasis">Administrator</text:span> privileges) as explained in the <text:a xlink:type="simple" xlink:href="https://learn.microsoft.com/en-us/windows-server/administration/openssh/openssh_keymanagement#user-key-generation" text:style-name="Internet_20_link" text:visited-style-name="Visited_20_Internet_20_Link">User key generation</text:a> section</text:p>
              <text:list text:style-name="List_20_1">
                <text:list-item>
                  <text:p text:style-name="Preformatted_20_Text">C: &gt; Get-Service ssh-agent<text:line-break/>Status<text:s text:c="3"/>Name<text:s text:c="15"/>DisplayName<text:line-break/>------<text:s text:c="3"/>----<text:s text:c="15"/>-----------<text:line-break/>Stopped<text:s text:c="2"/>ssh-agent<text:s text:c="10"/>OpenSSH Authentication Agent<text:line-break/><text:line-break/>C: &gt; Get-Service ssh-agent | Set-Service -StartupType Automatic<text:line-break/><text:line-break/>C: &gt; Start-Service ssh-agent<text:line-break/><text:line-break/>C: &gt; Get-Service ssh-agent<text:line-break/>Status<text:s text:c="3"/>Name<text:s text:c="15"/>DisplayName<text:line-break/>------<text:s text:c="3"/>----<text:s text:c="15"/>-----------<text:line-break/>Running<text:s text:c="2"/>ssh-agent<text:s text:c="10"/>OpenSSH Authentication Agent<text:line-break/><text:line-break/>C: &gt; ssh-add<text:line-break/>Enter passphrase for C:\Users\your_login/.ssh/id_dsa: XXXX_Type_Your_Passphrase_Here_XXXX<text:line-break/>Identity added: C:\Users\your_login/.ssh/id_dsa<text:line-break/>Identity added: C:\Users\your_login/.ssh/id_ed25519<text:line-break/><text:line-break/>C: &gt; ssh-add -l<text:line-break/>1024 SHA256:/vC3Ma6s9Wj[Some_Summary_Info_About_The_Key]c1Q4 (DSA)<text:line-break/>256 SHA256:8BGKU+zBnJXH[Some_Summary_Info_About_The_Key]2Al8 jypeter@obelix5 (ED25519)</text:p>
                </text:list-item>
              </text:list>
            </text:list-item>
          </text:list>
        </text:list-item>
      </text:list>
      <text:h text:style-name="Heading_20_3" text:outline-level="3"><text:bookmark-start text:name="__RefHeading___mac_ssh_agent_37"/><text:bookmark-start text:name="mac_ssh_agent"/>Mac ssh agent<text:bookmark-end text:name="__RefHeading___mac_ssh_agent_37"/><text:bookmark-end text:name="mac_ssh_agent"/></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hing to configure!</text:p></table:table-cell></table:table-row></table:table></draw:text-box></draw:frame></text:p>
      <text:p text:style-name="Text_20_body">The <text:span text:style-name="Source_20_Text">ssh-agent</text:span> process will be automatically started, if a user runs <text:span text:style-name="Source_20_Text">ssh</text:span> or <text:span text:style-name="Source_20_Text">ssh-add</text:span>!</text:p>
      <text:p text:style-name="Text_20_body">Check the <text:a xlink:type="simple" xlink:href="https://support.apple.com/guide/terminal/script-management-with-launchd-apdc6c1077b-5d5d-4d35-9c19-60f2397b2369/mac" text:style-name="Internet_20_link" text:visited-style-name="Visited_20_Internet_20_Link">launchd documentation</text:a> if you need more details</text:p>
      <text:p text:style-name="Preformatted_20_Text">$ launchctl list | grep ssh<text:line-break/><text:s text:c="6"/>7240<text:tab/>0<text:tab/>com.openssh.ssh-agent</text:p>
      <text:p text:style-name="Text_20_body">It seems that, once used, the passphrase will be automatically stored in the <text:a xlink:type="simple" xlink:href="https://support.apple.com/guide/keychain-access/what-is-keychain-access-kyca1083/mac" text:style-name="Internet_20_link" text:visited-style-name="Visited_20_Internet_20_Link">Keychain</text:a> for future sessions</text:p>
      <text:h text:style-name="Heading_20_2" text:outline-level="2"><text:bookmark-start text:name="__RefHeading___more_38"/><text:bookmark-start text:name="more"/>More...<text:bookmark-end text:name="__RefHeading___more_38"/><text:bookmark-end text:name="more"/></text:h>
      <text:list text:style-name="List_20_1" text:continue-numbering="false">
        <text:list-item>
          <text:p text:style-name="List_20_1_Content_First"> If you want to <text:span text:style-name="Strong_20_Emphasis">know more</text:span> (options, etc…), check the <text:span text:style-name="Emphasis">man(ual) page</text:span> on Linux: <text:span text:style-name="Source_20_Text">man ssh</text:span></text:p>
        </text:list-item>
        <text:list-item>
          <text:p text:style-name="List_20_1_Content"> Editing <text:span text:style-name="Strong_20_Emphasis">remote text files</text:span> with emacs (and automatic <text:span text:style-name="Source_20_Text">scp</text:span>): check the <text:span text:style-name="Source_20_Text">emacs</text:span> section of the <text:a xlink:type="simple" xlink:href="https://wiki.lsce.ipsl.fr/pmip3/doku.php/other:newppl:starting#text_editors" text:style-name="Internet_20_link" text:visited-style-name="Visited_20_Internet_20_Link">Text editors</text:a></text:p>
        </text:list-item>
        <text:list-item>
          <text:p text:style-name="List_20_1_Content_Last"> Digging <text:span text:style-name="Strong_20_Emphasis">ssh tunnels</text:span> when using <text:span text:style-name="Emphasis">ipython notebooks</text:span></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15::43:02</meta:creation-date>
    <dc:creator>Generated</dc:creator>
    <dc:date>2025-05-15T15::43:02</dc:date>
    <dc:language>en-US</dc:language>
    <meta:editing-cycles>1</meta:editing-cycles>
    <meta:editing-duration>PT0S</meta:editing-duration>
    <dc:title>other:ssh</dc:title>
  </office:meta>
</office:document-meta>
</file>