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thunderbird"/><text:bookmark-start text:name="__RefHeading___thunderbird_tb_notes_1"/><text:bookmark-start text:name="thunderbird_tb_notes"/>Thunderbird (TB) notes<text:bookmark-end text:name="__RefHeading___thunderbird_tb_notes_1"/><text:bookmark-end text:name="thunderbird_tb_not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Thunderbird configuration (settings, local mailboxes, address books, etc…) is stored by default in the user's Windows directory. It's a good idea to move it to another known place, in order to be able to back it up or move it to another computer!</text:p>
          </table:table-cell>
        </table:table-row>
      </table:table>
      <text:h text:style-name="Heading_20_1" text:outline-level="1"><text:bookmark-start text:name="__RefHeading___prerequisite_2"/><text:bookmark-start text:name="prerequisite"/>Prerequisite<text:bookmark-end text:name="__RefHeading___prerequisite_2"/><text:bookmark-end text:name="prerequisite"/></text:h>
      <text:p text:style-name="Text_20_body">You need to be able to see Windows' hidden directories in order to access the configuration directory</text:p>
      <text:list text:style-name="Numbering_20_1" text:continue-numbering="false">
        <text:list-item>
          <text:p text:style-name="Numbering_20_1_Content_First"> Open a Windows' window by double-clicking on the computer icon</text:p>
          <text:list text:style-name="List_20_1">
            <text:list-item>
              <text:p text:style-name="List_20_1_Content"> Windows XP: Select Tools ⇒ Folders' options ⇒ Display</text:p>
            </text:list-item>
            <text:list-item>
              <text:p text:style-name="List_20_1_Content"> Windows 7: Select Organize ⇒ Folders and search options ⇒ Display</text:p>
            </text:list-item>
          </text:list>
        </text:list-item>
        <text:list-item>
          <text:p text:style-name="Numbering_20_1_Content_Last"> Enable Display hidden files and folders</text:p>
        </text:list-item>
      </text:list>
      <text:h text:style-name="Heading_20_1" text:outline-level="1"><text:bookmark-start text:name="__RefHeading___moving_the_tb_configuration_directory_3"/><text:bookmark-start text:name="moving_the_tb_configuration_directory"/>Moving the TB configuration directory<text:bookmark-end text:name="__RefHeading___moving_the_tb_configuration_directory_3"/><text:bookmark-end text:name="moving_the_tb_configuration_directory"/></text:h>
      <text:list text:style-name="Numbering_20_1" text:continue-numbering="false">
        <text:list-item>
          <text:p text:style-name="Numbering_20_1_Content_First"> Make sure TB is not running!</text:p>
        </text:list-item>
        <text:list-item>
          <text:p text:style-name="Numbering_20_1_Content"> Go to the TB directory</text:p>
          <text:list text:style-name="List_20_1">
            <text:list-item>
              <text:p text:style-name="List_20_1_Content"> Windows XP: C:\Documents and Settings\&lt;your_login&gt;\Application Data\Thunderbird</text:p>
            </text:list-item>
            <text:list-item>
              <text:p text:style-name="List_20_1_Content"> Windows 7: C:\Users\&lt;your_login&gt;\AppData\Roaming\Thunderbird</text:p>
            </text:list-item>
          </text:list>
        </text:list-item>
        <text:list-item>
          <text:p text:style-name="Numbering_20_1_Content"> Locate the TB configuration directory in the Thunderbird\Profiles directory (a sub-directory named &lt;random_string&gt;.default)</text:p>
        </text:list-item>
        <text:list-item>
          <text:p text:style-name="Numbering_20_1_Content"> Copy &lt;random_string&gt;.default to a fixed and known location on the computer, preferably a sub-directory of the manually created <text:a xlink:type="simple" xlink:href="https://wiki.lsce.ipsl.fr/pmip3/doku.php/other:win7migrate#be_ready_to_move_your_files" text:style-name="Internet_20_link" text:visited-style-name="Visited_20_Internet_20_Link">user DATA FOLDER</text:a> and give a meaningful name to the directory</text:p>
          <text:list text:style-name="List_20_1">
            <text:list-item>
              <text:p text:style-name="List_20_1_Content"> We suggest: &lt;random_string&gt;.default\ ⇒ &lt;disk:&gt;\Users\&lt;your_login&gt;\Thunderbird\Profiles\&lt;your_login&gt;_TB\</text:p>
            </text:list-item>
          </text:list>
        </text:list-item>
        <text:list-item>
          <text:p text:style-name="Numbering_20_1_Content"> Edit the Thunderbird\profiles.ini file so that TB knows where to look for the new location of its configuration directory</text:p>
          <text:list text:style-name="List_20_1">
            <text:list-item>
              <text:p text:style-name="List_20_1_Content"> IsRelative=1<text:line-break/>⇒ IsRelative=0</text:p>
            </text:list-item>
            <text:list-item>
              <text:p text:style-name="List_20_1_Content"> Path=Profiles\&lt;random_string&gt;.default<text:line-break/>⇒ Path=&lt;disk:&gt;\Users\&lt;your_login&gt;\Thunderbird\Profiles\&lt;your_login&gt;_TB</text:p>
            </text:list-item>
          </text:list>
        </text:list-item>
        <text:list-item>
          <text:p text:style-name="Numbering_20_1_Content"> Start TB and check that everything is the same as before </text:p>
        </text:list-item>
        <text:list-item>
          <text:p text:style-name="Numbering_20_1_Content_Last"> Later, when things seem to work correctly, remove the original Thunderbird\Profiles\&lt;random_string&gt;.default directory!</text:p>
        </text:list-item>
      </text:list>
      <text:h text:style-name="Heading_20_1" text:outline-level="1"><text:bookmark-start text:name="__RefHeading___restoring_a_tb_configuration_directory_4"/><text:bookmark-start text:name="restoring_a_tb_configuration_directory"/>Restoring a TB configuration directory<text:bookmark-end text:name="__RefHeading___restoring_a_tb_configuration_directory_4"/><text:bookmark-end text:name="restoring_a_tb_configuration_directory"/></text:h>
      <text:p text:style-name="Text_20_body">If you have copied a TB configuration from another computer and want to use it… We assume that the restored TB directory is:</text:p>
      <text:list text:style-name="List_20_1" text:continue-numbering="false">
        <text:list-item>
          <text:p text:style-name="LastListParagraph_List_20_1_Content_First"> &lt;disk:&gt;\Users\&lt;your_login&gt;\Thunderbird\Profiles\&lt;your_login&gt;_TB</text:p>
        </text:list-item>
      </text:list>
      <text:list text:style-name="Numbering_20_1" text:continue-numbering="false">
        <text:list-item>
          <text:p text:style-name="Numbering_20_1_Content_First"> Start and exit TB, in order to have it initialize the default configuration</text:p>
        </text:list-item>
        <text:list-item>
          <text:p text:style-name="Numbering_20_1_Content"> Go to the Windows 7 TB configuration directory<text:line-break/>C:\Users\&lt;your_login&gt;\AppData\Roaming\Thunderbird</text:p>
        </text:list-item>
        <text:list-item>
          <text:p text:style-name="Numbering_20_1_Content"> Remove the the Thunderbird\Profiles\&lt;random_string&gt;.default\ directory that has just been created</text:p>
        </text:list-item>
        <text:list-item>
          <text:p text:style-name="Numbering_20_1_Content"> Edit the Thunderbird\profiles.ini file so that TB knows where to look for the new location of its configuration directory</text:p>
          <text:list text:style-name="List_20_1">
            <text:list-item>
              <text:p text:style-name="List_20_1_Content"> IsRelative=1<text:line-break/>⇒ IsRelative=0</text:p>
            </text:list-item>
            <text:list-item>
              <text:p text:style-name="List_20_1_Content"> Path=Profiles\&lt;random_string&gt;.default<text:line-break/>⇒ Path=&lt;disk:&gt;\Users\&lt;your_login&gt;\Thunderbird\Profiles\&lt;your_login&gt;_TB</text:p>
            </text:list-item>
          </text:list>
        </text:list-item>
        <text:list-item>
          <text:p text:style-name="Numbering_20_1_Content_Last"> Start TB and check that everything is OK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51:49</meta:creation-date>
    <dc:creator>Generated</dc:creator>
    <dc:date>2025-06-15T14::51:49</dc:date>
    <dc:language>en-US</dc:language>
    <meta:editing-cycles>1</meta:editing-cycles>
    <meta:editing-duration>PT0S</meta:editing-duration>
    <dc:title>other:thunderbird</dc:title>
  </office:meta>
</office:document-meta>
</file>