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_esm_ep_notes"/><text:bookmark-start text:name="__RefHeading___c-esm-ep_notes_1"/><text:bookmark-start text:name="c-esm-ep_notes"/>C-ESM-EP notes<text:bookmark-end text:name="__RefHeading___c-esm-ep_notes_1"/><text:bookmark-end text:name="c-esm-ep_notes"/></text:h>
      <text:p text:style-name="Text_20_body"><text:a xlink:type="simple" xlink:href="https://github.com/jservonnat/C-ESM-EP/wiki" text:style-name="Internet_20_link" text:visited-style-name="Visited_20_Internet_20_Link"> C-ESM-EP wiki</text:a></text:p>
      <text:list text:style-name="List_20_1" text:continue-numbering="false">
        <text:list-item>
          <text:p text:style-name="LastListParagraph_List_20_1_Content_First"> Disk usage after running the example</text:p>
        </text:list-item>
      </text:list>
      <text:p text:style-name="Preformatted_20_Text">[jypmce@ciclad-ng dods]$ pwd<text:line-break/>/prodigfs/ipslfs/dods<text:line-break/><text:line-break/>[jypmce@ciclad-ng dods]$ du -sh jypmce/<text:line-break/>99G<text:s text:c="5"/>jypmce/<text:line-break/><text:line-break/>[jypmce@ciclad-ng jypmce]$ cd jypmce<text:line-break/><text:line-break/>[jypmce@ciclad-ng jypmce]$ du -sh *<text:line-break/>425M<text:s text:c="4"/>C-ESM-EP<text:line-break/>183M<text:s text:c="4"/>climafcache_AtlasExplorer<text:line-break/>1.5G<text:s text:c="4"/>climafcache_Atmosphere_StdPressLev<text:line-break/>2.5G<text:s text:c="4"/>climafcache_Atmosphere_Surface<text:line-break/>444M<text:s text:c="4"/>climafcache_Atmosphere_zonmean<text:line-break/>5.6G<text:s text:c="4"/>climafcache_ENSO<text:line-break/>9.7G<text:s text:c="4"/>climafcache_MainTimeSeries<text:line-break/>216M<text:s text:c="4"/>climafcache_Monsoons<text:line-break/>18G<text:s text:c="5"/>climafcache_NEMO_depthlevels<text:line-break/>918M<text:s text:c="4"/>climafcache_NEMO_main<text:line-break/>39G<text:s text:c="5"/>climafcache_NEMO_PISCES<text:line-break/>9.0G<text:s text:c="4"/>climafcache_NEMO_zonmean<text:line-break/>1.5G<text:s text:c="4"/>climafcache_NH_Polar_Atmosphere_StdPressLev<text:line-break/>2.5G<text:s text:c="4"/>climafcache_NH_Polar_Atmosphere_Surface<text:line-break/>1010M<text:s text:c="3"/>climafcache_ORCHIDEE<text:line-break/>1.8G<text:s text:c="4"/>climafcache_SH_Polar_Atmosphere_StdPressLev<text:line-break/>2.5G<text:s text:c="4"/>climafcache_SH_Polar_Atmosphere_Surface<text:line-break/>3.2G<text:s text:c="4"/>climafcache_TurbulentAirSeaFluxes<text:line-break/>115M<text:s text:c="4"/>PMP_OU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5T03::49:51</meta:creation-date>
    <dc:creator>Generated</dc:creator>
    <dc:date>2025-12-25T03::49:51</dc:date>
    <dc:language>en-US</dc:language>
    <meta:editing-cycles>1</meta:editing-cycles>
    <meta:editing-duration>PT0S</meta:editing-duration>
    <dc:title>other:uvcdat:cdat_conda:c_esm_ep_notes</dc:title>
  </office:meta>
</office:document-meta>
</file>