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2024_03"/><text:bookmark-start text:name="__RefHeading___jyp_s_python_distribution_2024-03_1"/><text:bookmark-start text:name="jyp_s_python_distribution_2024-03"/>JYP's Python distribution (2024-03)<text:bookmark-end text:name="__RefHeading___jyp_s_python_distribution_2024-03_1"/><text:bookmark-end text:name="jyp_s_python_distribution_2024-03"/></text:h>
      <text:p text:style-name="Text_20_body">[ <text:a xlink:type="simple" xlink:href="https://wiki.lsce.ipsl.fr/pmip3/doku.php/other:uvcdat:cdat_conda:index" text:style-name="Internet_20_link" text:visited-style-name="Visited_20_Internet_20_Link">Back to all version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questions about Python, read:</text:p><text:list text:style-name="List_20_1" text:continue-numbering="false"><text:list-item><text:p text:style-name="List_20_1_Content_First"> <text:a xlink:type="simple" xlink:href="https://wiki.lsce.ipsl.fr/pmip3/doku.php/other:python:starting" text:style-name="Internet_20_link" text:visited-style-name="Visited_20_Internet_20_Link">Working with Python</text:a></text:p></text:list-item><text:list-item><text:p text:style-name="List_20_1_Content_Last"> <text:a xlink:type="simple" xlink:href="https://wiki.lsce.ipsl.fr/pmip3/doku.php/other:python:jyp_steps" text:style-name="Internet_20_link" text:visited-style-name="Visited_20_Internet_20_Link">JYP's recommended steps for learning python</text:a>!</text:p></text:list-item></text:list></table:table-cell></table:table-row></table:table></draw:text-box></draw:frame></text:p>
      <text:h text:style-name="Heading_20_2" text:outline-level="2"><text:bookmark-start text:name="__RefHeading___using_jyp_s_distribution_2"/><text:bookmark-start text:name="using_jyp_s_distribution"/>Using JYP's distribution<text:bookmark-end text:name="__RefHeading___using_jyp_s_distribution_2"/><text:bookmark-end text:name="using_jyp_s_distribution"/></text:h>
      <text:p text:style-name="Text_20_body">If you only need to use this distribution, just use the following steps and then read the <text:a xlink:type="simple" xlink:href="#__RefHeading___what_should_i_do_now_3" text:style-name="Local_20_link" text:visited-style-name="Visited_20_Local_20_Link">What should I do now?</text:a> section below.</text:p>
      <text:p text:style-name="Text_20_body">There are more details on this page if you want to install a similar distribution yourself</text:p>
      <text:list text:style-name="List_20_1" text:continue-numbering="false">
        <text:list-item>
          <text:p text:style-name="LastListParagraph_List_20_1_Content_First"> Initialize <text:span text:style-name="Emphasis">conda</text:span> with:</text:p>
        </text:list-item>
      </text:list>
      <table:table table:style-name="Table">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tcsh  </text:p>
          </table:table-cell>
          <table:table-cell office:value-type="string" table:style-name="tableheader">
            <text:p text:style-name="Table_20_Heading">  bash  </text:p>
          </table:table-cell>
        </table:table-row>
        <table:table-row>
          <table:table-cell office:value-type="string" table:style-name="tablecell">
            <text:p text:style-name="tablealigncenter">  LSCE  </text:p>
          </table:table-cell>
          <table:table-cell office:value-type="string" table:style-name="tablecell">
            <text:p text:style-name="tablealignleft"> <text:span text:style-name="Source_20_Text">source ~jypeter/.conda3_jyp_2024-03.csh</text:span> </text:p>
          </table:table-cell>
          <table:table-cell office:value-type="string" table:style-name="tablecell">
            <text:p text:style-name="tablealignleft"> <text:span text:style-name="Source_20_Text">source ~jypeter/.conda3_jyp_2024-03.sh</text:span> </text:p>
          </table:table-cell>
        </table:table-row>
        <table:table-row>
          <table:table-cell office:value-type="string" table:style-name="tablecell">
            <text:p text:style-name="tablealigncenter">  spirit[x]  </text:p>
          </table:table-cell>
          <table:table-cell office:value-type="string" table:style-name="tablecell">
            <text:p text:style-name="tablealignleft"> <text:span text:style-name="del"><text:span text:style-name="Source_20_Text">source ~jypmce/.conda3_jyp.csh</text:span></text:span><text:line-break/>n/a </text:p>
          </table:table-cell>
          <table:table-cell office:value-type="string" table:style-name="tablecell">
            <text:p text:style-name="tablealignleft"> <text:span text:style-name="del"><text:span text:style-name="Source_20_Text">source ~jypmce/.conda3_jyp.sh</text:span></text:span><text:line-break/>n/a </text:p>
          </table:table-cell>
        </table:table-row>
      </table:table>
      <text:list text:style-name="List_20_1" text:continue-numbering="false">
        <text:list-item>
          <text:p text:style-name="List_20_1_Content_First"> Choose one of the <text:a xlink:type="simple" xlink:href="#__RefHeading___environments_summary_30" text:style-name="Local_20_link" text:visited-style-name="Visited_20_Local_20_Link">installed environments</text:a> and activate it with: <text:span text:style-name="Source_20_Text">conda activate env_name</text:span></text:p>
          <text:list text:style-name="List_20_1">
            <text:list-item>
              <text:p text:style-name="List_20_1_Content"> python 2.7.x: Deprecated! If you still need to use python 2.7, please use <text:a xlink:type="simple" xlink:href="https://wiki.lsce.ipsl.fr/pmip3/doku.php/other:uvcdat:cdat_conda:cdat_8_1" text:style-name="Internet_20_link" text:visited-style-name="Visited_20_Internet_20_Link">CDAT 8.1</text:a></text:p>
            </text:list-item>
            <text:list-item>
              <text:p text:style-name="List_20_1_Content_Last"> python 3.x: <text:span text:style-name="Source_20_Text">conda activate cdatm_py3</text:span></text:p>
            </text:list-item>
          </text:list>
        </text:list-item>
      </text:list>
      <text:list text:style-name="List_20_1" text:continue-numbering="false">
        <text:list-item>
          <text:p text:style-name="List_20_1_Content_First"> Type <text:span text:style-name="Source_20_Text">which python</text:span> (or the <text:span text:style-name="Source_20_Text">wp</text:span> alias) and make sure you get something looking like</text:p>
          <text:list text:style-name="List_20_1">
            <text:list-item>
              <text:p text:style-name="List_20_1_Content"> <text:span text:style-name="Source_20_Text">[…]/miniconda3&lt;possibly_some_version&gt;/envs/&lt;some_env_name&gt;/bin/python</text:span></text:p>
            </text:list-item>
            <text:list-item>
              <text:p text:style-name="List_20_1_Content_Last"> e.g. <text:span text:style-name="Source_20_Text">cdatm_py3</text:span> environment at LSCE:<text:line-break/><text:span text:style-name="Source_20_Text">/home/share/unix_files/cdat/miniconda3_21-02/envs/cdatm_py3/bin/python</text:span></text:p>
            </text:list-item>
          </text:list>
        </text:list-item>
      </text:list>
      <text:h text:style-name="Heading_20_2" text:outline-level="2"><text:bookmark-start text:name="__RefHeading___what_should_i_do_now_3"/><text:bookmark-start text:name="what_should_i_do_now"/>What should I do now?<text:bookmark-end text:name="__RefHeading___what_should_i_do_now_3"/><text:bookmark-end text:name="what_should_i_do_now"/></text:h>
      <text:h text:style-name="Heading_20_3" text:outline-level="3"><text:bookmark-start text:name="__RefHeading___you_just_want_to_use_the_installed_distribution_4"/><text:bookmark-start text:name="you_just_want_to_use_the_installed_distribution"/>You just want to use the installed distribution<text:bookmark-end text:name="__RefHeading___you_just_want_to_use_the_installed_distribution_4"/><text:bookmark-end text:name="you_just_want_to_use_the_installed_distribution"/></text:h>
      <text:p text:style-name="Text_20_body">You are ready if you have typed the <text:span text:style-name="Source_20_Text">conda activate</text:span> command specified in the previous section!</text:p>
      <text:list text:style-name="List_20_1" text:continue-numbering="false">
        <text:list-item>
          <text:p text:style-name="List_20_1_Content_First"> You may want to add the <text:span text:style-name="Source_20_Text">source</text:span> line to your shell configuration file so that you don't have to remember it and type it each time you open a new terminal</text:p>
          <text:list text:style-name="List_20_1">
            <text:list-item>
              <text:p text:style-name="List_20_1_Content"> Note: it's better to type the <text:span text:style-name="Source_20_Text">activate</text:span> command in a terminal only when you want to use this specific version of python, rather than having the <text:span text:style-name="Source_20_Text">activate</text:span> in your shell configuration file. This may have some side effects in some cases</text:p>
            </text:list-item>
          </text:list>
        </text:list-item>
        <text:list-item>
          <text:p text:style-name="List_20_1_Content"> Have a look at the <text:a xlink:type="simple" xlink:href="https://wiki.lsce.ipsl.fr/pmip3/doku.php/other:uvcdat:cdat_conda:cdat_8_1#extra_packages_list" text:style-name="Internet_20_link" text:visited-style-name="Visited_20_Internet_20_Link">Extra package list</text:a> at the bottom of this page to see what is available in this distribution</text:p>
        </text:list-item>
        <text:list-item>
          <text:p text:style-name="List_20_1_Content"> If you have not done it yet, read (or at least have a look at the list of sections):</text:p>
          <text:list text:style-name="List_20_1">
            <text:list-item>
              <text:p text:style-name="List_20_1_Content"> <text:a xlink:type="simple" xlink:href="https://wiki.lsce.ipsl.fr/pmip3/doku.php/other:python:starting" text:style-name="Internet_20_link" text:visited-style-name="Visited_20_Internet_20_Link">Working with Python</text:a></text:p>
            </text:list-item>
            <text:list-item>
              <text:p text:style-name="List_20_1_Content_Last"> <text:a xlink:type="simple" xlink:href="https://wiki.lsce.ipsl.fr/pmip3/doku.php/other:python:jyp_steps" text:style-name="Internet_20_link" text:visited-style-name="Visited_20_Internet_20_Link">JYP's recommended steps for learning python</text:a></text:p>
            </text:list-item>
          </text:list>
        </text:list-item>
      </text:list>
      <text:h text:style-name="Heading_20_3" text:outline-level="3"><text:bookmark-start text:name="__RefHeading___you_want_to_replicate_this_distribution_on_your_own_server_or_a_desktop_laptop_5"/><text:bookmark-start text:name="you_want_to_replicate_this_distribution_on_your_own_server_or_a_desktop_laptop"/>You want to replicate this distribution on your own server or a desktop/laptop<text:bookmark-end text:name="__RefHeading___you_want_to_replicate_this_distribution_on_your_own_server_or_a_desktop_laptop_5"/><text:bookmark-end text:name="you_want_to_replicate_this_distribution_on_your_own_server_or_a_desktop_laptop"/></text:h>
      <text:p text:style-name="Text_20_body">Read the next sections of this web page</text:p>
      <text:p text:style-name="Text_20_body">There are some slight differences depending on how and where you want to install this distribution:</text:p>
      <text:list text:style-name="List_20_1" text:continue-numbering="false">
        <text:list-item>
          <text:p text:style-name="LastListParagraph_List_20_1_Content_First"> <text:span text:style-name="Strong_20_Emphasis">Only for you</text:span><text:line-break/>This is the common case. Well, if you break something you can always remove everything and start from scratch</text:p>
        </text:list-item>
      </text:list>
      <text:list text:style-name="List_20_1" text:continue-numbering="false">
        <text:list-item>
          <text:p text:style-name="List_20_1_Content_First"> For <text:span text:style-name="Strong_20_Emphasis">sharing a stable version with several other people</text:span><text:line-break/>You should be careful not to break a shared installation!</text:p>
          <text:list text:style-name="List_20_1">
            <text:list-item>
              <text:p text:style-name="List_20_1_Content"> Be extremely careful with packages that require downgrading other packages/dependencies (especially downgrading key packages like <text:span text:style-name="Source_20_Text">numpy</text:span> and <text:span text:style-name="Source_20_Text">matplotlib</text:span>).</text:p>
            </text:list-item>
            <text:list-item>
              <text:p text:style-name="List_20_1_Content_Last"> Try to avoid packages only based on <text:span text:style-name="Source_20_Text">pip</text:span></text:p>
            </text:list-item>
          </text:list>
        </text:list-item>
      </text:list>
      <text:p text:style-name="Text_20_body">The notes at the beginning of each section will tell you if you can skip the section if you are just installing for you</text:p>
      <text:h text:style-name="Heading_20_2" text:outline-level="2"><text:bookmark-start text:name="__RefHeading___what_s_new_in_jyp_s_2024-03_distribution_6"/><text:bookmark-start text:name="what_s_new_in_jyp_s_2024-03_distribution"/>What's New in JYP's 2024-03 distribution?<text:bookmark-end text:name="__RefHeading___what_s_new_in_jyp_s_2024-03_distribution_6"/><text:bookmark-end text:name="what_s_new_in_jyp_s_2024-03_distribution"/></text:h>
      <text:list text:style-name="List_20_1" text:continue-numbering="false">
        <text:list-item>
          <text:p text:style-name="LastListParagraph_List_20_1_Content_First"> This is the first distribution not <text:span text:style-name="Emphasis">tied</text:span> to CDAT packages</text:p>
        </text:list-item>
      </text:list>
      <text:list text:style-name="List_20_1" text:continue-numbering="false">
        <text:list-item>
          <text:p text:style-name="LastListParagraph_List_20_1_Content_First"> There are lots (and lots) of extra packages that all have their own history. You can always visit the <text:a xlink:type="simple" xlink:href="#__RefHeading___extra_packages_list_27" text:style-name="Local_20_link" text:visited-style-name="Visited_20_Local_20_Link">Extra package list</text:a> on this page, to get news from individual packages</text:p>
        </text:list-item>
      </text:list>
      <text:h text:style-name="Heading_20_2" text:outline-level="2"><text:bookmark-start text:name="__RefHeading___installation_with_miniconda3_7"/><text:bookmark-start text:name="installation_with_miniconda3"/>Installation with Miniconda3<text:bookmark-end text:name="__RefHeading___installation_with_miniconda3_7"/><text:bookmark-end text:name="installation_with_miniconda3"/></text:h>
      <text:h text:style-name="Heading_20_3" text:outline-level="3"><text:bookmark-start text:name="__RefHeading___installing_miniconda3_8"/><text:bookmark-start text:name="installing_miniconda3"/>Installing Miniconda3<text:bookmark-end text:name="__RefHeading___installing_miniconda3_8"/><text:bookmark-end text:name="installing_miniconda3"/></text:h>
      <text:p text:style-name="Text_20_body">If <text:span text:style-name="Emphasis">Miniconda3</text:span> is not already installed, or if you want to start over with a brand new (or clean) version of <text:span text:style-name="Emphasis">Miniconda3</text:span>, read <text:a xlink:type="simple" xlink:href="https://wiki.lsce.ipsl.fr/pmip3/doku.php/other:uvcdat:cdat_conda:miniconda3_install" text:style-name="Internet_20_link" text:visited-style-name="Visited_20_Internet_20_Link">JYP steps for installing Miniconda3</text:a>.</text:p>
      <text:h text:style-name="Heading_20_3" text:outline-level="3"><text:bookmark-start text:name="__RefHeading___installing_cdat_8.2.1_9"/><text:bookmark-start text:name="installing_cdat_8.2.1"/>Installing CDAT 8.2.1<text:bookmark-end text:name="__RefHeading___installing_cdat_8.2.1_9"/><text:bookmark-end text:name="installing_cdat_8.2.1"/></text:h>
      <text:h text:style-name="Heading_20_4" text:outline-level="4"><text:bookmark-start text:name="__RefHeading___prerequisites_10"/><text:bookmark-start text:name="prerequisites"/>Prerequisites<text:bookmark-end text:name="__RefHeading___prerequisites_10"/><text:bookmark-end text:name="prerequisites"/></text:h>
      <text:p text:style-name="Text_20_body">We first check that we have indeed access to a <text:span text:style-name="Emphasis">(mini)conda</text:span> installation (the <text:span text:style-name="Emphasis">base</text:span> environment we get if we have correctly installed miniconda3), and we assume that we have a write-access to the conda disk hierarchy, and a few Gb of disk space available</text:p>
      <text:p text:style-name="Preformatted_20_Text"> &gt; conda env list | grep base<text:line-break/>base<text:s text:c="18"/>*<text:s text:c="2"/>/home/share/unix_files/cdat/miniconda3_21-02<text:line-break/><text:line-break/> &gt; df -h<text:s text:c="2"/>/home/share/<text:line-break/>Filesystem<text:s text:c="6"/>Size<text:s text:c="2"/>Used Avail Use% Mounted on<text:line-break/>prolix3:/share<text:s text:c="2"/>917G<text:s text:c="2"/>245G<text:s text:c="2"/>626G<text:s text:c="2"/>29% /home/share<text:line-break/><text:line-break/> &gt; du -sh /home/share/unix_files/cdat/miniconda3_21-02<text:line-break/>577M<text:s text:c="4"/>/home/share/unix_files/cdat/miniconda3_21-02</text:p>
      <text:p text:style-name="Text_20_body">We can also use <text:span text:style-name="Source_20_Text">conda env list</text:span> and remove some obsolete versions with <text:span text:style-name="Source_20_Text">conda remove -n obsolete_environment --all</text:span>, in order to free up some space</text:p>
      <text:h text:style-name="Heading_20_4" text:outline-level="4"><text:bookmark-start text:name="__RefHeading___python_2.7_version_11"/><text:bookmark-start text:name="python_2.7_version"/>Python 2.7 version<text:bookmark-end text:name="__RefHeading___python_2.7_version_11"/><text:bookmark-end text:name="python_2.7_version"/></text:h>
      <text:p text:style-name="Text_20_body"><text:span text:style-name="Plugin_Wrap_Span_Highlighted">Python 2.x is deprecated in CDAT, starting with CDAT 8.2.1</text:span>.</text:p>
      <text:p text:style-name="Text_20_body">If you still need to use python 2.7, please use <text:a xlink:type="simple" xlink:href="https://wiki.lsce.ipsl.fr/pmip3/doku.php/other:uvcdat:cdat_conda:cdat_8_1" text:style-name="Internet_20_link" text:visited-style-name="Visited_20_Internet_20_Link">CDAT 8.1</text:a></text:p>
      <text:h text:style-name="Heading_20_4" text:outline-level="4"><text:bookmark-start text:name="__RefHeading___python_3.8_version_12"/><text:bookmark-start text:name="python_3.8_version"/>Python 3.8 version<text:bookmark-end text:name="__RefHeading___python_3.8_version_12"/><text:bookmark-end text:name="python_3.8_vers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s possible that, when using the <text:span text:style-name="Emphasis">tcsh</text:span> shell and trying to use the <text:span text:style-name="Source_20_Text">conda create -n cdat-8.2.1_py3 lots_of_parameters_with_wildcards</text:span> line, you will get the following error message:</text:p><text:p text:style-name="Text_20_body"><text:span text:style-name="Strong_20_Emphasis">conda: No match</text:span></text:p><text:p text:style-name="Text_20_body">Apparently the <text:span text:style-name="Emphasis">tcsh</text:span> version of conda does not like wildcards too much (<text:a xlink:type="simple" xlink:href="https://gitmemory.com/issue/conda/conda/9771/608209654" text:style-name="Internet_20_link" text:visited-style-name="Visited_20_Internet_20_Link">CSH install/search fail with '*' variable in an argument</text:a>)…</text:p><text:p text:style-name="Text_20_body">In that case, just type <text:span text:style-name="Source_20_Text">bash</text:span> and run the installation command in a <text:span text:style-name="Emphasis">bash</text:span> shell</text:p></table:table-cell></table:table-row></table:table></draw:text-box></draw:frame></text:p>
      <text:p text:style-name="Text_20_body">The installation line below is based on information from the <text:a xlink:type="simple" xlink:href="https://github.com/CDAT/cdat/wiki/install#for-linux-python" text:style-name="Internet_20_link" text:visited-style-name="Visited_20_Internet_20_Link">CDAT wiki page</text:a>. See also <text:a xlink:type="simple" xlink:href="https://github.com/CDAT/cdat/issues/2265" text:style-name="Internet_20_link" text:visited-style-name="Visited_20_Internet_20_Link">Some questions and notes about 8.2.1 installation</text:a></text:p>
      <text:p text:style-name="Preformatted_20_Text">bash-4.2$ conda config --env --add channels conda-forge<text:line-break/>bash-4.2$ conda config --set channel_priority strict<text:line-break/>bash-4.2$ cat .condarc<text:line-break/>channels:<text:line-break/><text:s text:c="2"/>- conda-forge<text:line-break/><text:s text:c="2"/>- defaults<text:line-break/>$ conda config --describe channel_priority<text:line-break/><text:line-break/>$ conda create -n cdat-8.2.1_nompi_py3 -c conda-forge -c cdat/label/v8.2.1 cdat "libnetcdf=*=nompi_*" "mesalib=18.3.1" "python=3"</text:p>
      <text:p text:style-name="Preformatted_20_Text">$ conda create -n cdat-8.2.1_py3 -c conda-forge -c cdat/label/v8.2.1 cdat "libnetcdf=*=mpi_openmpi_*" "mesalib=18.3.1" "python=3"</text:p>
      <text:p text:style-name="Text_20_body">Resulting list of installed packages</text:p>
      <text:list text:style-name="List_20_1" text:continue-numbering="false">
        <text:list-item>
          <text:p text:style-name="List_20_1_Content_First"> <text:span text:style-name="Source_20_Text">conda list -n cdat-8.2.1_nompi_py3 &gt; cdat_8.2.1_nompi_21-03-05.txt</text:span></text:p>
        </text:list-item>
        <text:list-item>
          <text:p text:style-name="List_20_1_Content"> no mpi: <text:a xlink:type="simple" xlink:href="https://wiki.lsce.ipsl.fr/pmip3/doku.php/other:uvcdat:cdat_conda:cdat_8.2.1_nompi_21-03-05.txt" text:style-name="Internet_20_link" text:visited-style-name="Visited_20_Internet_20_Link">cdat_8.2.1_nompi_21-03-05.txt</text:a></text:p>
        </text:list-item>
        <text:list-item>
          <text:p text:style-name="List_20_1_Content_Last"> with mpî: <text:a xlink:type="simple" xlink:href="https://wiki.lsce.ipsl.fr/pmip3/doku.php/other:uvcdat:cdat_conda:cdat_8.2.1_installed_packages.txt" text:style-name="Internet_20_link" text:visited-style-name="Visited_20_Internet_20_Link">cdat_8.2.1_installed_packages.txt</text:a></text:p>
        </text:list-item>
      </text:list>
      <text:p text:style-name="Text_20_body"><text:a xlink:type="simple" xlink:href="https://github.com/CDAT/cdat/issues/2265" text:style-name="Internet_20_link" text:visited-style-name="Visited_20_Internet_20_Link">Some extra installation notes</text:a></text:p>
      <text:h text:style-name="Heading_20_2" text:outline-level="2"><text:bookmark-start text:name="__RefHeading___cloning_the_base_cdat_environment_before_adding_specific_packages_for_lsce_13"/><text:bookmark-start text:name="cloning_the_base_cdat_environment_before_adding_specific_packages_for_lsce"/>Cloning the base CDAT environment before adding specific packages for LSCE<text:bookmark-end text:name="__RefHeading___cloning_the_base_cdat_environment_before_adding_specific_packages_for_lsce_13"/><text:bookmark-end text:name="cloning_the_base_cdat_environment_before_adding_specific_packages_for_lsc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is section is about the creation of the <text:span text:style-name="Strong_20_Emphasis">cdatm19</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9 conda-based python</text:a></text:p></table:table-cell></table:table-row></table:table></draw:text-box></draw:frame></text:p>
      <text:p text:style-name="Text_20_body">Notes:</text:p>
      <text:list text:style-name="List_20_1" text:continue-numbering="false">
        <text:list-item>
          <text:p text:style-name="List_20_1_Content_First"> Why <text:span text:style-name="Emphasis">cloning</text:span>? The initial CDAT environment is strictly the one created at PCMDI and certified by PCMDI. Rather than making changes directly in there, we keep it as it is, clone it, and make changes in the cloned environment</text:p>
        </text:list-item>
        <text:list-item>
          <text:p text:style-name="List_20_1_Content"> Carefully working on different python environments (possibly cloned) is safer in a multi-user environment (i.e. you can have people use a specific environment, and make tests in another environment)</text:p>
        </text:list-item>
        <text:list-item>
          <text:p text:style-name="List_20_1_Content_Last"> Cloning a full environment uses Linux hard links and  requires less disk space than making a real copy</text:p>
        </text:list-item>
      </text:list>
      <text:p text:style-name="Preformatted_20_Text">$ conda create -n cdatm19_py3 --clone cdat-8.2.1_py3<text:line-break/>$ cd /home/share/unix_files/cdat/miniconda3_21-02/envs<text:line-break/>$ du -sh cdat-8.2.1_py3 cdatm19_py3<text:line-break/>2.5G<text:s text:c="4"/>cdat-8.2.1_py3<text:line-break/>538M<text:s text:c="4"/>cdatm19_py3<text:line-break/></text:p>
      <text:h text:style-name="Heading_20_2" text:outline-level="2"><text:bookmark-start text:name="__RefHeading___getting_ready_for_a_moving_default_cdat_environment_14"/><text:bookmark-start text:name="getting_ready_for_a_moving_default_cdat_environment"/>Getting ready for a moving default CDAT environment<text:bookmark-end text:name="__RefHeading___getting_ready_for_a_moving_default_cdat_environment_14"/><text:bookmark-end text:name="getting_ready_for_a_moving_default_cdat_environment"/></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is step could probably be listed at the <text:span text:style-name="Strong_20_Emphasis">end</text:span>, especially in a multi-user environment!</text:p><text:p text:style-name="Text_20_body">If there is already a <text:span text:style-name="Source_20_Text">cdatm_py3</text:span> link (pointing to an older environment), make sure that the new CDAT environment is stable and working correctly before updating the <text:span text:style-name="Source_20_Text">cdatm_py3</text:span> link</text:p></table:table-cell></table:table-row></table:table></draw:text-box></draw:frame></text:p>
      <text:p text:style-name="Text_20_body">We create a <text:span text:style-name="Strong_20_Emphasis"><text:span text:style-name="Emphasis">cdatm_py3</text:span> symbolic link</text:span> in the <text:span text:style-name="Source_20_Text">envs</text:span> directory, that has a <text:span text:style-name="Emphasis">stable name</text:span> but can be moved to point to the latest default (and hopefully stable) CDAT environment. In that case, most users can just activate this <text:span text:style-name="Emphasis">cdatm_py3</text:span> environment and always get the latest stable version.</text:p>
      <text:p text:style-name="Preformatted_20_Text">$ cd /home/share/unix_files/cdat/miniconda3_21-02/envs<text:line-break/>$ ln -s cdatm19_py3 cdatm_py3<text:line-break/><text:line-break/>conda env list<text:line-break/># conda environments:<text:line-break/>#<text:line-break/>base<text:s text:c="18"/>*<text:s text:c="2"/>/home/share/unix_files/cdat/miniconda3_21-02<text:line-break/>cdat-8.2.1_py3<text:s text:c="11"/>/home/share/unix_files/cdat/miniconda3_21-02/envs/cdat-8.2.1_py3<text:line-break/>cdatm19_py3<text:s text:c="14"/>/home/share/unix_files/cdat/miniconda3_21-02/envs/cdatm19_py3<text:line-break/>cdatm_py3<text:s text:c="16"/>/home/share/unix_files/cdat/miniconda3_21-02/envs/cdatm_py3<text:line-break/><text:line-break/>$ ls -l /home/share/unix_files/cdat/miniconda3_21-02/envs/<text:line-break/>drwxr-xr-x [...] cdat-8.2.1_py3/<text:line-break/>drwxr-xr-x [...] cdatm19_py3/<text:line-break/>lrwxrwxrwx [...] cdatm_py3 -&gt; cdatm19_py3/</text:p>
      <text:h text:style-name="Heading_20_2" text:outline-level="2"><text:bookmark-start text:name="__RefHeading___customizing_cdat_for_lsce_15"/><text:bookmark-start text:name="customizing_cdat_for_lsce"/>Customizing CDAT for LSCE<text:bookmark-end text:name="__RefHeading___customizing_cdat_for_lsce_15"/><text:bookmark-end text:name="customizing_cdat_for_lsce"/></text:h>
      <text:h text:style-name="Heading_20_3" text:outline-level="3"><text:bookmark-start text:name="__RefHeading___a_quick_test_of_cdms2_and_vcs_16"/><text:bookmark-start text:name="a_quick_test_of_cdms2_and_vcs"/>A quick test of cdms2 and vcs<text:bookmark-end text:name="__RefHeading___a_quick_test_of_cdms2_and_vcs_16"/><text:bookmark-end text:name="a_quick_test_of_cdms2_and_vcs"/></text:h>
      <text:p text:style-name="Text_20_body">You can use the quick test shown in <text:a xlink:type="simple" xlink:href="https://github.com/CDAT/cdat/wiki/install#to-test-your-cdat-installation" text:style-name="Internet_20_link" text:visited-style-name="Visited_20_Internet_20_Link">To Test Your CDAT Installation</text:a>, and check if you get the expected png file</text:p>
      <text:p text:style-name="Text_20_body">You can also check the <text:a xlink:type="simple" xlink:href="https://wiki.lsce.ipsl.fr/pmip3/doku.php/other:uvcdat:cdat_conda:cdat_8_1#testing_vcs" text:style-name="Internet_20_link" text:visited-style-name="Visited_20_Internet_20_Link">Testing vcs</text:a> section of the LSCE installation of CDAT 8.1</text:p>
      <text:h text:style-name="Heading_20_3" text:outline-level="3"><text:bookmark-start text:name="__RefHeading___downloading_cdms2_vcs_test_data_17"/><text:bookmark-start text:name="downloading_cdms2_vcs_test_data"/>Downloading cdms2/vcs test data<text:bookmark-end text:name="__RefHeading___downloading_cdms2_vcs_test_data_17"/><text:bookmark-end text:name="downloading_cdms2_vcs_test_data"/></text:h>
      <text:p text:style-name="Text_20_body">You should download the test data (174M of data…) and use it in the example scripts that you want to distribute, and scripts you write for reporting the errors you find (if any…). The downloaded data files will be available in: <text:span text:style-name="Source_20_Text">vcs.sample_data</text:span></text:p>
      <text:p text:style-name="Preformatted_20_Text">$ conda activate cdatm19_py3<text:line-break/><text:line-break/>(cdatm19_py3) $ python -c 'import vcs; vcs.download_sample_data_files(); print("\nFinished downloading sample data to " + vcs.sample_data)'<text:line-break/>[...]<text:line-break/>Finished downloading sample data to /home/share/unix_files/cdat/miniconda3_21-02/envs/cdatm19_py3/share/cdat/sample_data<text:line-break/><text:line-break/>(cdatm19_py3) $ du -sh /home/share/unix_files/cdat/miniconda3_21-02/envs/cdatm19_py3/share/cdat/sample_data<text:line-break/>174M<text:s text:c="4"/>/home/share/unix_files/cdat/miniconda3_21-02/envs/cdatm19_py3/share/cdat/sample_data<text:line-break/><text:line-break/>$ python<text:line-break/>&gt;&gt;&gt; import os, vcs<text:line-break/>&gt;&gt;&gt; vcs.sample_data<text:line-break/>'/home/jypeter/miniconda3_21-02/envs/cdat-8.2.1_py3/share/cdat/sample_data'<text:line-break/><text:line-break/>&gt;&gt;&gt; os.listdir(vcs.sample_data)<text:line-break/>['BlueMarble.ppm', 'clt.nc', 'geo.1deg.ctl', 'geo.1deg.gmp', 'geo.1deg.grb', ...]</text:p>
      <text:h text:style-name="Heading_20_3" text:outline-level="3"><text:bookmark-start text:name="__RefHeading___packages_that_have_no_dependency_problems_18"/><text:bookmark-start text:name="packages_that_have_no_dependency_problems"/>Packages that have no dependency problems<text:bookmark-end text:name="__RefHeading___packages_that_have_no_dependency_problems_18"/><text:bookmark-end text:name="packages_that_have_no_dependency_problems"/></text:h>
      <text:p text:style-name="Text_20_body">After <text:a xlink:type="simple" xlink:href="#__RefHeading___cloning_the_base_cdat_environment_before_adding_specific_packages_for_lsce_13" text:style-name="Local_20_link" text:visited-style-name="Visited_20_Local_20_Link">cloning</text:a>, we are ready to install some extra (e.g. not directly related to CDAT) packages that may be useful to LSCE users</text:p>
      <text:list text:style-name="List_20_1" text:continue-numbering="false">
        <text:list-item>
          <text:p text:style-name="List_20_1_Content_First"> We first install together as many packages as possible that don't require other channels than <text:span text:style-name="Emphasis">conda-forge</text:span>, and that don't request a significant downgrade of what is already installed</text:p>
          <text:list text:style-name="List_20_1">
            <text:list-item>
              <text:p text:style-name="List_20_1_Content"> We use the <text:span text:style-name="Emphasis">dry-run</text:span> option of conda in order to check the version (theoretically the latest) and origin (theoretically <text:span text:style-name="Emphasis">conda-forge</text:span>) of the packages that would be installed. Or maybe the result will be that there are too many conflicts and the installation cannot proceed with the requested packages combination</text:p>
            </text:list-item>
            <text:list-item>
              <text:p text:style-name="List_20_1_Content"> conda may take a very long time to report that there are too many conflicts and we have started using <text:a xlink:type="simple" xlink:href="https://github.com/mamba-org/mamba" text:style-name="Internet_20_link" text:visited-style-name="Visited_20_Internet_20_Link">mamba</text:a> that uses different solving libraries and is much (<text:span text:style-name="Strong_20_Emphasis">much!</text:span>) faster than conda</text:p>
            </text:list-item>
            <text:list-item>
              <text:p text:style-name="List_20_1_Content"> if the dry-run reports too many conflicts or requests too many downgrades, we try to remove some (not really important) packages and check if it works better</text:p>
              <text:list text:style-name="List_20_1">
                <text:list-item>
                  <text:p text:style-name="List_20_1_Content"> the last resort is too create a new environment with a smaller set of packages if a user really needs a conflicting package</text:p>
                </text:list-item>
              </text:list>
            </text:list-item>
          </text:list>
        </text:list-item>
        <text:list-item>
          <text:p text:style-name="List_20_1_Content_Last"> We later install individual extra packages with <text:span text:style-name="Source_20_Text">conda install</text:span>, <text:span text:style-name="Source_20_Text">mamba install</text:span> or <text:span text:style-name="Source_20_Text">pip install</text:span></text:p>
        </text:list-item>
      </text:list>
      <text:h text:style-name="Heading_20_4" text:outline-level="4"><text:bookmark-start text:name="__RefHeading___pre-installation_check_with_the_dry-run_option_19"/><text:bookmark-start text:name="pre-installation_check_with_the_dry-run_option"/>Pre-installation check with the dry-run option<text:bookmark-end text:name="__RefHeading___pre-installation_check_with_the_dry-run_option_19"/><text:bookmark-end text:name="pre-installation_check_with_the_dry-run_option"/></text:h>
      <text:p text:style-name="Preformatted_20_Text">/usr/bin/time mamba install -n cdatm19_nompi_py3 --dry-run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line-break/><text:line-break/>[... lots of information about what would be done followed by some information about how long it took ...]<text:line-break/><text:line-break/><text:s text:c="2"/>Summary:<text:line-break/><text:line-break/><text:s text:c="2"/>Install: 167 packages<text:line-break/><text:s text:c="2"/>Downgrade: 3 packages<text:line-break/><text:line-break/><text:s text:c="2"/>Total download: 474 MB<text:line-break/><text:line-break/>DryRunExit: Dry run. Exiting.<text:line-break/><text:line-break/>8.31user 0.51system 0:11.45elapsed 77%CPU</text:p>
      <text:h text:style-name="Heading_20_4" text:outline-level="4"><text:bookmark-start text:name="__RefHeading___actual_installation_20"/><text:bookmark-start text:name="actual_installation"/>Actual installation<text:bookmark-end text:name="__RefHeading___actual_installation_20"/><text:bookmark-end text:name="actual_installation"/></text:h>
      <text:p text:style-name="Preformatted_20_Text">/usr/bin/time mamba install -n cdatm19_nompi_py3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p>
      <text:p text:style-name="Text_20_body">Resulting list of installed packages</text:p>
      <text:list text:style-name="List_20_1" text:continue-numbering="false">
        <text:list-item>
          <text:p text:style-name="List_20_1_Content_First"> <text:span text:style-name="Source_20_Text">conda list -n cdatm19_nompi_py3 &gt; cdatm19_nompi_py3_21-03-06.txt</text:span></text:p>
        </text:list-item>
        <text:list-item>
          <text:p text:style-name="List_20_1_Content_Last"> no mpi: <text:a xlink:type="simple" xlink:href="https://wiki.lsce.ipsl.fr/pmip3/doku.php/other:uvcdat:cdat_conda:cdatm19_nompi_py3_21-03-06.txt" text:style-name="Internet_20_link" text:visited-style-name="Visited_20_Internet_20_Link">cdatm19_nompi_py3_21-03-06.txt</text:a></text:p>
        </text:list-item>
      </text:list>
      <text:h text:style-name="Heading_20_4" text:outline-level="4"><text:bookmark-start text:name="__RefHeading___extra_packages_installed_with_pip_21"/><text:bookmark-start text:name="extra_packages_installed_with_pip"/>Extra packages installed with pip<text:bookmark-end text:name="__RefHeading___extra_packages_installed_with_pip_21"/><text:bookmark-end text:name="extra_packages_installed_with_pip"/></text:h>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conda activate cdatm19_py3</text:span><text:line-break/><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list text:style-name="List_20_1" text:continue-numbering="false">
        <text:list-item>
          <text:p text:style-name="LastListParagraph_List_20_1_Content_First"> <text:span text:style-name="Source_20_Text">ipython_ferretmagic</text:span>: more details in the <text:a xlink:type="simple" xlink:href="#__RefHeading___extra_packages_list_27" text:style-name="Local_20_link" text:visited-style-name="Visited_20_Local_20_Link">Extra packages list section</text:a></text:p>
        </text:list-item>
      </text:list>
      <text:h text:style-name="Heading_20_4" text:outline-level="4"><text:bookmark-start text:name="__RefHeading___packages_with_no_dependency_problems_and_were_added_or_updated_later_22"/><text:bookmark-start text:name="packages_with_no_dependency_problems_and_were_added_or_updated_later"/>Packages with no dependency problems and were added (or updated) later<text:bookmark-end text:name="__RefHeading___packages_with_no_dependency_problems_and_were_added_or_updated_later_22"/><text:bookmark-end text:name="packages_with_no_dependency_problems_and_were_added_or_updated_later"/></text:h>
      <text:list text:style-name="List_20_1" text:continue-numbering="false">
        <text:list-item>
          <text:p text:style-name="List_20_1_Content_First"> <text:a xlink:type="simple" xlink:href="https://cmor.llnl.gov/" text:style-name="Internet_20_link" text:visited-style-name="Visited_20_Internet_20_Link">CMOR</text:a>: CMOR (<text:span text:style-name="Emphasis">Climate Model Output Rewriter</text:span>) is used to produce CF-compliant netCDF files</text:p>
          <text:list text:style-name="List_20_1">
            <text:list-item>
              <text:p text:style-name="List_20_1_Content_Last"> <text:span text:style-name="Source_20_Text">conda install -n cdatm19_py3 -c conda-forge cmor</text:span></text:p>
            </text:list-item>
          </text:list>
        </text:list-item>
      </text:list>
      <text:list text:style-name="List_20_1" text:continue-numbering="false">
        <text:list-item>
          <text:p text:style-name="List_20_1_Content_Firs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_Last"> <text:span text:style-name="Source_20_Text">conda install -n cdatm19_py3 -c conda-forge cartopy</text:span></text:p>
            </text:list-item>
          </text:list>
        </text:list-item>
      </text:list>
      <text:list text:style-name="List_20_1" text:continue-numbering="false">
        <text:list-item>
          <text:p text:style-name="List_20_1_Content_First"> <text:a xlink:type="simple" xlink:href="https://joblib.readthedocs.io/en/latest/" text:style-name="Internet_20_link" text:visited-style-name="Visited_20_Internet_20_Link">joblib</text:a>: running Python functions as pipeline jobs</text:p>
          <text:list text:style-name="List_20_1">
            <text:list-item>
              <text:p text:style-name="List_20_1_Content_Last"> <text:span text:style-name="Source_20_Text">conda install -n cdatm19_py3 -c conda-forge joblib</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 text:style-name="List_20_1">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list-item>
      </text:list>
      <text:h text:style-name="Heading_20_3" text:outline-level="3"><text:bookmark-start text:name="__RefHeading___todo_23"/><text:bookmark-start text:name="todo"/>TODO<text:bookmark-end text:name="__RefHeading___todo_23"/><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4"/><text:bookmark-start text:name="other_packages"/>Other packages<text:bookmark-end text:name="__RefHeading___other_packages_24"/><text:bookmark-end text:name="other_packag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5"/><text:bookmark-start text:name="updating_some_packages"/>Updating some packages<text:bookmark-end text:name="__RefHeading___updating_some_packages_25"/><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6"/><text:bookmark-start text:name="cleaning_up_things"/>Cleaning up things<text:bookmark-end text:name="__RefHeading___cleaning_up_things_26"/><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7"/><text:bookmark-start text:name="extra_packages_list"/>Extra packages list<text:bookmark-end text:name="__RefHeading___extra_packages_list_27"/><text:bookmark-end text:name="extra_packages_list"/></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o not forget to add the following packages to the future environments
</text:p>
            <text:list text:style-name="List_20_1" text:continue-numbering="false">
              <text:list-item>
                <text:p text:style-name="List_20_1_Content_First"> <text:a xlink:type="simple" xlink:href="https://f90nml.readthedocs.io/" text:style-name="Internet_20_link" text:visited-style-name="Visited_20_Internet_20_Link">f90nml</text:a>: A Fortran namelist parser, generator, and editor</text:p>
              </text:list-item>
              <text:list-item>
                <text:p text:style-name="List_20_1_Content"> <text:a xlink:type="simple" xlink:href="https://xrft.readthedocs.io/" text:style-name="Internet_20_link" text:visited-style-name="Visited_20_Internet_20_Link">xrft</text:a>: Fourier transforms for xarray data</text:p>
              </text:list-item>
              <text:list-item>
                <text:p text:style-name="List_20_1_Content_Last"> <text:a xlink:type="simple" xlink:href="https://loguru.readthedocs.io/" text:style-name="Internet_20_link" text:visited-style-name="Visited_20_Internet_20_Link">Loguru</text:a>: a library which aims to bring enjoyable logging in Python</text:p>
              </text:list-item>
            </text:list>
          </table:table-cell>
        </table:table-row>
      </table:table>
      <text:p text:style-name="Text_20_body"><draw:frame draw:style-name="media" draw:name="0" text:anchor-type="as-char" draw:z-index="0" svg:width="" svg:rel-width="100%" svg:height="0cm"><draw:image xlink:href="Pictures/09e7fbee748720ce9691b1da71687e37.svg" xlink:type="simple" xlink:show="embed" xlink:actuate="onLoad"/></draw:frame>: need to clean the list below, and move the packages to the ordered list further down</text:p>
      <text:list text:style-name="List_20_1" text:continue-numbering="false">
        <text:list-item>
          <text:p text:style-name="List_20_1_Content_Firs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ajdawson.github.io/windspharm/latest/" text:style-name="Internet_20_link" text:visited-style-name="Visited_20_Internet_20_Link">windspharm</text:a>: spherical harmonic wind analysis in Python</text:p>
        </text:list-item>
        <text:list-item>
          <text:p text:style-name="List_20_1_Content_Last"> <text:a xlink:type="simple" xlink:href="https://climaf.readthedocs.io/en/latest/" text:style-name="Internet_20_link" text:visited-style-name="Visited_20_Internet_20_Link">CliMAF</text:a>: a Climate Model Assessment Framework</text:p>
        </text:list-item>
      </text:list>
      <text:p text:style-name="Text_20_body"><draw:frame draw:style-name="PluginODTAutoStyle_Frame_3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he extra packages below are (more or less) listed in package name alphabetical order. These are the extra packages that we explicitly installed, but there are many more packages installed (e.g. <text:a xlink:type="simple" xlink:href="https://wiki.lsce.ipsl.fr/pmip3/doku.php/other:uvcdat:cdat_conda:cdatm19_nompi_py3_21-03-06.txt" text:style-name="Internet_20_link" text:visited-style-name="Visited_20_Internet_20_Link">cdatm19_nompi_py3_21-03-06.txt</text:a>)!</text:p><text:p text:style-name="Text_20_body">Initialize the environment and type <text:span text:style-name="Source_20_Text">conda list</text:span> if you need an up-to-date list, including the packages' version and where they came from (conda-forge for most packages</text:p></table:table-cell></table:table-row></table:table></draw:text-box></draw:frame></text:p>
      <text:list text:style-name="List_20_1" text:continue-numbering="false">
        <text:list-item>
          <text:p text:style-name="List_20_1_Content_First"> <text:a xlink:type="simple" xlink:href="https://github.com/AutoViML/AutoViz" text:style-name="Internet_20_link" text:visited-style-name="Visited_20_Internet_20_Link">AutoViz</text:a>: the One-Line Automatic Data Visualization Library. Automatically Visualize any dataset, any size with a single line of code</text:p>
        </text:list-item>
        <text:list-item>
          <text:p text:style-name="List_20_1_Content"> <text:a xlink:type="simple" xlink:href="https://matplotlib.org/basemap/" text:style-name="Internet_20_link" text:visited-style-name="Visited_20_Internet_20_Link">basemap</text:a>: a library for plotting 2D data on maps in Python</text:p>
          <text:list text:style-name="List_20_1">
            <text:list-item>
              <text:p text:style-name="List_20_1_Content"> <text:a xlink:type="simple" xlink:href="https://wiki.lsce.ipsl.fr/pmip3/doku.php/other:uvcdat:cdat_conda:missing" text:style-name="Internet_20_link" text:visited-style-name="Visited_20_Internet_20_Link">basemap-data</text:a> and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
        </text:list-item>
        <text:list-item>
          <text:p text:style-name="List_20_1_Conten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 see also <text:span text:style-name="Source_20_Text">iris</text:span></text:p>
            </text:list-item>
          </text:list>
        </text:list-item>
        <text:list-item>
          <text:p text:style-name="List_20_1_Content"> <text:a xlink:type="simple" xlink:href="https://github.com/Try2Code/cdo-bindings" text:style-name="Internet_20_link" text:visited-style-name="Visited_20_Internet_20_Link">python-cdo</text:a>: Python scripting interface of <text:a xlink:type="simple" xlink:href="https://code.mpimet.mpg.de/projects/cdo/wiki/Cdo#Documentation" text:style-name="Internet_20_link" text:visited-style-name="Visited_20_Internet_20_Link">cdo</text:a></text:p>
          <text:list text:style-name="List_20_1">
            <text:list-item>
              <text:p text:style-name="List_20_1_Content"> <text:span text:style-name="Source_20_Text">python-cdo</text:span> will install the <text:span text:style-name="Source_20_Text">cdo</text:span> package (providing the <text:span text:style-name="Source_20_Text">cdo </text:span>executable) as a dependency</text:p>
            </text:list-item>
            <text:list-item>
              <text:p text:style-name="List_20_1_Content"> see also <text:a xlink:type="simple" xlink:href="https://code.mpimet.mpg.de/projects/cdo/wiki/Cdo%7Brbpy%7D" text:style-name="Internet_20_link" text:visited-style-name="Visited_20_Internet_20_Link">Using CDO from python or ruby</text:a></text:p>
            </text:list-item>
          </text:list>
        </text:list-item>
        <text:list-item>
          <text:p text:style-name="List_20_1_Content"> <text:a xlink:type="simple" xlink:href="https://cds.climate.copernicus.eu/api-how-to" text:style-name="Internet_20_link" text:visited-style-name="Visited_20_Internet_20_Link">cdsapi</text:a>: The Climate Data Store (CDS) Application Program Interface (API) is a service providing programmatic access to CDS data</text:p>
          <text:list text:style-name="List_20_1">
            <text:list-item>
              <text:p text:style-name="List_20_1_Content"> CDS = Copernicus <text:a xlink:type="simple" xlink:href="https://cds.climate.copernicus.eu/" text:style-name="Internet_20_link" text:visited-style-name="Visited_20_Internet_20_Link">Climate Data Store</text:a></text:p>
            </text:list-item>
            <text:list-item>
              <text:p text:style-name="List_20_1_Content"> Example: <text:a xlink:type="simple" xlink:href="https://cds.climate.copernicus.eu/cdsapp#!/dataset/reanalysis-era5-pressure-levels?tab=form" text:style-name="Internet_20_link" text:visited-style-name="Visited_20_Internet_20_Link">ERA5 hourly data on pressure levels from 1959 to present</text:a></text:p>
            </text:list-item>
          </text:list>
        </text:list-item>
        <text:list-item>
          <text:p text:style-name="List_20_1_Content"> <text:a xlink:type="simple" xlink:href="https://github.com/ecmwf/cfgrib" text:style-name="Internet_20_link" text:visited-style-name="Visited_20_Internet_20_Link">cfgrib</text:a>: Python interface to map GRIB files to the Unidata's Common Data Model v4 following the CF Conventions</text:p>
          <text:list text:style-name="List_20_1">
            <text:list-item>
              <text:p text:style-name="List_20_1_Content"> see also <text:span text:style-name="Source_20_Text">eccodes</text:span> and <text:span text:style-name="Source_20_Text">pygrib</text:span></text:p>
            </text:list-item>
          </text:list>
        </text:list-item>
        <text:list-item>
          <text:p text:style-name="List_20_1_Content"> <text:a xlink:type="simple" xlink:href="https://unidata.github.io/cftime/" text:style-name="Internet_20_link" text:visited-style-name="Visited_20_Internet_20_Link">cftime</text:a>: Python library for decoding time units and variable values in a netCDF file conforming to the Climate and Forecasting (CF) netCDF conventions</text:p>
          <text:list text:style-name="List_20_1">
            <text:list-item>
              <text:p text:style-name="List_20_1_Content"> Used with <text:span text:style-name="Source_20_Text">xarray</text:span></text:p>
            </text:list-item>
          </text:list>
        </text:list-item>
        <text:list-item>
          <text:p text:style-name="List_20_1_Content"> <text:a xlink:type="simple" xlink:href="https://cf-xarray.readthedocs.io/" text:style-name="Internet_20_link" text:visited-style-name="Visited_20_Internet_20_Link">cf_xarray</text:a>: provides an accessor (<text:span text:style-name="Source_20_Text">DataArray.cf</text:span> or <text:span text:style-name="Source_20_Text">Dataset.cf</text:span>) that allows you to interpret <text:span text:style-name="Emphasis">Climate and Forecast</text:span> metadata convention attributes present on <text:span text:style-name="Source_20_Text">xarray</text:span> objects</text:p>
          <text:list text:style-name="List_20_1">
            <text:list-item>
              <text:p text:style-name="List_20_1_Content"> Used with <text:span text:style-name="Source_20_Text">xarray</text:span></text:p>
            </text:list-item>
          </text:list>
        </text:list-item>
        <text:list-item>
          <text:p text:style-name="List_20_1_Content"> <text:a xlink:type="simple" xlink:href="https://clustergram.readthedocs.io/" text:style-name="Internet_20_link" text:visited-style-name="Visited_20_Internet_20_Link">clustergram</text:a>: visualization and diagnostics for cluster analysis</text:p>
        </text:list-item>
        <text:list-item>
          <text:p text:style-name="List_20_1_Content"> <text:a xlink:type="simple" xlink:href="https://www.fabiocrameri.ch/colourmaps/" text:style-name="Internet_20_link" text:visited-style-name="Visited_20_Internet_20_Link">cmcrameri</text:a>: Crameri's Scientific colour maps <text:span text:style-name="Source_20_Text">[color]</text:span></text:p>
          <text:list text:style-name="List_20_1">
            <text:list-item>
              <text:p text:style-name="List_20_1_Content"> the colormaps are also available in <text:a xlink:type="simple" xlink:href="https://jiffyclub.github.io/palettable/scientific/" text:style-name="Internet_20_link" text:visited-style-name="Visited_20_Internet_20_Link">palettable.scientific</text:a></text:p>
            </text:list-item>
          </text:list>
        </text:list-item>
        <text:list-item>
          <text:p text:style-name="List_20_1_Content"> <text:a xlink:type="simple" xlink:href="http://matplotlib.org/cmocean/" text:style-name="Internet_20_link" text:visited-style-name="Visited_20_Internet_20_Link">cmocean</text:a>: beautiful colormaps for oceanography <text:span text:style-name="Source_20_Text">[color]</text:span></text:p>
        </text:list-item>
        <text:list-item>
          <text:p text:style-name="List_20_1_Content"> <text:a xlink:type="simple" xlink:href="https://dash.plotly.com/" text:style-name="Internet_20_link" text:visited-style-name="Visited_20_Internet_20_Link">dash</text:a> and <text:a xlink:type="simple" xlink:href="https://github.com/plotly/jupyter-dash" text:style-name="Internet_20_link" text:visited-style-name="Visited_20_Internet_20_Link">jupyter-dash</text:a>: the original low-code framework for rapidly building data apps in Python, R, Julia, and F#</text:p>
          <text:list text:style-name="List_20_1">
            <text:list-item>
              <text:p text:style-name="List_20_1_Content"> see also <text:span text:style-name="Source_20_Text">plotly</text:span></text:p>
            </text:list-item>
          </text:list>
        </text:list-item>
        <text:list-item>
          <text:p text:style-name="List_20_1_Content"> <text:a xlink:type="simple" xlink:href="https://github.com/man-group/dtale" text:style-name="Internet_20_link" text:visited-style-name="Visited_20_Internet_20_Link">D-Tale</text:a> brings you an easy way to view &amp; analyze Pandas data structures. It integrates seamlessly with ipython notebooks &amp; python/ipython terminals.</text:p>
          <text:list text:style-name="List_20_1">
            <text:list-item>
              <text:p text:style-name="List_20_1_Content"> Install with: <text:span text:style-name="Source_20_Text">conda install dtale -c conda-forge</text:span></text:p>
            </text:list-item>
          </text:list>
        </text:list-item>
        <text:list-item>
          <text:p text:style-name="List_20_1_Content"> <text:a xlink:type="simple" xlink:href="https://dynamictimewarping.github.io/" text:style-name="Internet_20_link" text:visited-style-name="Visited_20_Internet_20_Link">python-dtw</text:a>: implementation of Dynamic Time Warping-type (DTW)</text:p>
          <text:list text:style-name="List_20_1">
            <text:list-item>
              <text:p text:style-name="List_20_1_Content"> Note: older installations provided <text:a xlink:type="simple" xlink:href="https://github.com/pierre-rouanet/dtw" text:style-name="Internet_20_link" text:visited-style-name="Visited_20_Internet_20_Link">dtw</text:a>: DTW (Dynamic Time Warping) python module</text:p>
            </text:list-item>
          </text:list>
        </text:list-item>
        <text:list-item>
          <text:p text:style-name="List_20_1_Content"> <text:a xlink:type="simple" xlink:href="https://confluence.ecmwf.int/display/ECC/" text:style-name="Internet_20_link" text:visited-style-name="Visited_20_Internet_20_Link">ecCodes</text:a>: ecCodes is a package developed by ECMWF which provides an application programming interface and a set of tools for decoding and encoding GRIB and BUFR messages</text:p>
          <text:list text:style-name="List_20_1">
            <text:list-item>
              <text:p text:style-name="List_20_1_Content"> need to install <text:span text:style-name="Source_20_Text">eccodes</text:span> and <text:span text:style-name="Source_20_Text">python-eccodes</text:span> (<text:a xlink:type="simple" xlink:href="https://github.com/ecmwf/eccodes-python/issues/56" text:style-name="Internet_20_link" text:visited-style-name="Visited_20_Internet_20_Link">details</text:a>)</text:p>
            </text:list-item>
            <text:list-item>
              <text:p text:style-name="List_20_1_Content"> see also <text:span text:style-name="Source_20_Text">cfgrib</text:span> and <text:span text:style-name="Source_20_Text">pygrib</text:span></text:p>
            </text:list-item>
          </text:list>
        </text:list-item>
        <text:list-item>
          <text:p text:style-name="List_20_1_Content"> <text:a xlink:type="simple" xlink:href="https://eigen.tuxfamily.org/" text:style-name="Internet_20_link" text:visited-style-name="Visited_20_Internet_20_Link">eigen</text:a>: a C++ template library for linear algebra: matrices, vectors, numerical solvers, and related algorithms</text:p>
        </text:list-item>
        <text:list-item>
          <text:p text:style-name="List_20_1_Content"> <text:a xlink:type="simple" xlink:href="https://ajdawson.github.io/eofs/" text:style-name="Internet_20_link" text:visited-style-name="Visited_20_Internet_20_Link">eofs</text:a>: a Python package for EOF analysis of spatial-temporal data</text:p>
        </text:list-item>
        <text:list-item>
          <text:p text:style-name="List_20_1_Content"> <text:a xlink:type="simple" xlink:href="https://docs.esmvaltool.org/en/latest/" text:style-name="Internet_20_link" text:visited-style-name="Visited_20_Internet_20_Link">ESMValTool</text:a>: Earth System Model Evaluation Tool</text:p>
          <text:list text:style-name="List_20_1">
            <text:list-item>
              <text:p text:style-name="List_20_1_Content"> should install <text:span text:style-name="Source_20_Text">esmvaltool-python</text:span> in order to reduce the size/number of dependencies, after checking that it does not require downgrading important packages</text:p>
            </text:list-item>
          </text:list>
        </text:list-item>
        <text:list-item>
          <text:p text:style-name="List_20_1_Content"> <text:a xlink:type="simple" xlink:href="https://flox.readthedocs.io/" text:style-name="Internet_20_link" text:visited-style-name="Visited_20_Internet_20_Link">flox</text:a>: fast &amp; furious <text:span text:style-name="Emphasis">GroupBy</text:span> reductions for dask.array</text:p>
          <text:list text:style-name="List_20_1">
            <text:list-item>
              <text:p text:style-name="List_20_1_Content"> See also</text:p>
              <text:list text:style-name="List_20_1">
                <text:list-item>
                  <text:p text:style-name="List_20_1_Content"> <text:a xlink:type="simple" xlink:href="https://xarray.dev/blog/flox" text:style-name="Internet_20_link" text:visited-style-name="Visited_20_Internet_20_Link">flox: Faster GroupBy reductions with Xarray</text:a></text:p>
                </text:list-item>
                <text:list-item>
                  <text:p text:style-name="List_20_1_Content"> <text:a xlink:type="simple" xlink:href="https://flox.readthedocs.io/en/latest/implementation.html" text:style-name="Internet_20_link" text:visited-style-name="Visited_20_Internet_20_Link">Parallel Algorithms</text:a></text:p>
                </text:list-item>
              </text:list>
            </text:list-item>
          </text:list>
        </text:list-item>
        <text:list-item>
          <text:p text:style-name="List_20_1_Content"> <text:a xlink:type="simple" xlink:href="http://ferret.pmel.noaa.gov/Ferret/documentation/pyferret" text:style-name="Internet_20_link" text:visited-style-name="Visited_20_Internet_20_Link">pyferret</text:a> and <text:span text:style-name="Source_20_Text">ferret_datasets</text:span>: Ferret encapsulated in Python</text:p>
          <text:list text:style-name="List_20_1">
            <text:list-item>
              <text:p text:style-name="List_20_1_Content"> <text:a xlink:type="simple" xlink:href="https://github.com/PBrockmann/ipython_ferretmagic" text:style-name="Internet_20_link" text:visited-style-name="Visited_20_Internet_20_Link">ipython_ferretmagic</text:a>: IPython notebook extension for ferret</text:p>
              <text:list text:style-name="List_20_1">
                <text:list-item>
                  <text:p text:style-name="List_20_1_Content"> Install with: <text:span text:style-name="Source_20_Text">pip install ferretmagic</text:span></text:p>
                </text:list-item>
              </text:list>
            </text:list-item>
          </text:list>
        </text:list-item>
        <text:list-item>
          <text:p text:style-name="List_20_1_Content"> OSGeo/<text:a xlink:type="simple" xlink:href="http://www.gdal.org/" text:style-name="Internet_20_link" text:visited-style-name="Visited_20_Internet_20_Link">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eopy.readthedocs.io/" text:style-name="Internet_20_link" text:visited-style-name="Visited_20_Internet_20_Link">GeoPy</text:a>: a Python client for several popular geocoding web services</text:p>
          <text:list text:style-name="List_20_1">
            <text:list-item>
              <text:p text:style-name="List_20_1_Content"> <text:span text:style-name="Source_20_Text">GeoPy</text:span> makes it easy for Python developers to locate the coordinates of addresses, cities, countries, and landmarks across the globe using third-party geocoders and other data sources.</text:p>
            </text:list-item>
          </text:list>
        </text:list-item>
        <text:list-item>
          <text:p text:style-name="List_20_1_Content"> <text:a xlink:type="simple" xlink:href="https://github.com/piskvorky/gensim?tab=readme-ov-file" text:style-name="Internet_20_link" text:visited-style-name="Visited_20_Internet_20_Link">gensim</text:a>: a Python library for topic modelling, document indexing and similarity retrieval with large corpora</text:p>
          <text:list text:style-name="List_20_1">
            <text:list-item>
              <text:p text:style-name="List_20_1_Content"> See also <text:span text:style-name="Emphasis">scikit-learn</text:span></text:p>
            </text:list-item>
          </text:list>
        </text:list-item>
        <text:list-item>
          <text:p text:style-name="List_20_1_Content"> <text:a xlink:type="simple" xlink:href="https://github.com/TEOS-10/GSW-python" text:style-name="Internet_20_link" text:visited-style-name="Visited_20_Internet_20_Link">gsw</text:a>: Python implementation of the Thermodynamic Equation Of Seawater</text:p>
          <text:list text:style-name="List_20_1">
            <text:list-item>
              <text:p text:style-name="List_20_1_Content"> see also <text:span text:style-name="Emphasis">seawater</text:span></text:p>
            </text:list-item>
          </text:list>
        </text:list-item>
        <text:list-item>
          <text:p text:style-name="List_20_1_Content"> <text:a xlink:type="simple" xlink:href="https://noaa-orr-erd.github.io/gridded/index.html" text:style-name="Internet_20_link" text:visited-style-name="Visited_20_Internet_20_Link">gridded</text:a>: a single API for accessing / working with gridded model results on multiple grid types</text:p>
          <text:list text:style-name="List_20_1">
            <text:list-item>
              <text:p text:style-name="List_20_1_Content"> Supports the <text:a xlink:type="simple" xlink:href="http://cfconventions.org/" text:style-name="Internet_20_link" text:visited-style-name="Visited_20_Internet_20_Link">CF</text:a>, <text:a xlink:type="simple" xlink:href="https://ugrid-conventions.github.io/ugrid-conventions/" text:style-name="Internet_20_link" text:visited-style-name="Visited_20_Internet_20_Link">UGRID</text:a> and <text:a xlink:type="simple" xlink:href="http://sgrid.github.io/sgrid/" text:style-name="Internet_20_link" text:visited-style-name="Visited_20_Internet_20_Link">SGRID</text:a> conventions</text:p>
            </text:list-item>
          </text:list>
        </text:list-item>
        <text:list-item>
          <text:p text:style-name="List_20_1_Content"> <text:a xlink:type="simple" xlink:href="https://icclim.readthedocs.io/" text:style-name="Internet_20_link" text:visited-style-name="Visited_20_Internet_20_Link">icclim</text:a>: icclim (Index Calculation for CLIMate) is a Python library to compute climate indices</text:p>
        </text:list-item>
        <text:list-item>
          <text:p text:style-name="List_20_1_Content"> <text:a xlink:type="simple" xlink:href="https://intake.readthedocs.io/" text:style-name="Internet_20_link" text:visited-style-name="Visited_20_Internet_20_Link">intake</text:a>: a lightweight package for finding, investigating, loading and disseminating data</text:p>
          <text:list text:style-name="List_20_1">
            <text:list-item>
              <text:p text:style-name="List_20_1_Content"> <text:a xlink:type="simple" xlink:href="https://intake-esm.readthedocs.io/" text:style-name="Internet_20_link" text:visited-style-name="Visited_20_Internet_20_Link">intake-esm</text:a>: data cataloging utility built on top of intake, pandas, and xarray</text:p>
            </text:list-item>
          </text:list>
        </text:list-item>
        <text:list-item>
          <text:p text:style-name="List_20_1_Content"> <text:a xlink:type="simple" xlink:href="https://ipyleaflet.readthedocs.io/en/latest/" text:style-name="Internet_20_link" text:visited-style-name="Visited_20_Internet_20_Link">ipyleaflet</text:a>: interactive maps in the Jupyter notebook</text:p>
        </text:list-item>
        <text:list-item>
          <text:p text:style-name="List_20_1_Content"> <text:a xlink:type="simple" xlink:href="https://ipywidgets.readthedocs.io/" text:style-name="Internet_20_link" text:visited-style-name="Visited_20_Internet_20_Link">ipywidgets</text:a>: ipywidgets, also known as jupyter-widgets or simply widgets, are interactive HTML widgets for Jupyter notebooks and the IPython kernel</text:p>
        </text:list-item>
        <text:list-item>
          <text:p text:style-name="List_20_1_Content"> <text:a xlink:type="simple" xlink:href="https://scitools-iris.readthedocs.io/en/stable/" text:style-name="Internet_20_link" text:visited-style-name="Visited_20_Internet_20_Link">iris</text:a>: a powerful, format-agnostic, community-driven Python package for analysing and visualising Earth science data</text:p>
          <text:list text:style-name="List_20_1">
            <text:list-item>
              <text:p text:style-name="List_20_1_Content"> see also <text:span text:style-name="Source_20_Text">cartopy</text:span></text:p>
            </text:list-item>
            <text:list-item>
              <text:p text:style-name="List_20_1_Content"> install sample data with <text:span text:style-name="Source_20_Text">conda install -c conda-forge iris-sample-data</text:span></text:p>
            </text:list-item>
          </text:list>
        </text:list-item>
        <text:list-item>
          <text:p text:style-name="List_20_1_Content"> <text:a xlink:type="simple" xlink:href="https://joblib.readthedocs.io/en/latest/" text:style-name="Internet_20_link" text:visited-style-name="Visited_20_Internet_20_Link">joblib</text:a>: running Python functions as pipeline jobs</text:p>
        </text:list-item>
        <text:list-item>
          <text:p text:style-name="List_20_1_Content"> <text:a xlink:type="simple" xlink:href="https://jupyterlab.readthedocs.io/" text:style-name="Internet_20_link" text:visited-style-name="Visited_20_Internet_20_Link">jupyterlab</text:a>: the next-generation web-based user interface for Project Jupyter</text:p>
        </text:list-item>
        <text:list-item>
          <text:p text:style-name="List_20_1_Content"> <text:a xlink:type="simple" xlink:href="https://github.com/plotly/Kaleido" text:style-name="Internet_20_link" text:visited-style-name="Visited_20_Internet_20_Link">python-kaleido</text:a>: a cross-platform library for generating static images (e.g. png, svg, pdf, etc.) for web-based visualization libraries</text:p>
        </text:list-item>
        <text:list-item>
          <text:p text:style-name="List_20_1_Content"> <text:a xlink:type="simple" xlink:href="https://unidata.github.io/MetPy/latest/" text:style-name="Internet_20_link" text:visited-style-name="Visited_20_Internet_20_Link">MetPy</text:a>: a collection of tools in Python for reading, visualizing, and performing calculations with weather data</text:p>
        </text:list-item>
        <text:list-item>
          <text:p text:style-name="List_20_1_Content"> <text:a xlink:type="simple" xlink:href="https://mpltern.readthedocs.io/" text:style-name="Internet_20_link" text:visited-style-name="Visited_20_Internet_20_Link">mpltern</text:a>: a Python plotting library based on Matplotlib specifically designed for ternary plots</text:p>
        </text:list-item>
        <text:list-item>
          <text:p text:style-name="List_20_1_Content"> <text:a xlink:type="simple" xlink:href="https://nc-time-axis.readthedocs.io/en/stable/" text:style-name="Internet_20_link" text:visited-style-name="Visited_20_Internet_20_Link">nc-time-axis</text:a>: a package that enables making plots in matplotlib with axes made up of <text:span text:style-name="Source_20_Text">cftime.datetime</text:span> dates with any calendar type</text:p>
        </text:list-item>
        <text:list-item>
          <text:p text:style-name="List_20_1_Content"> <text:a xlink:type="simple" xlink:href="https://gitlab.com/remikz/nccmp" text:style-name="Internet_20_link" text:visited-style-name="Visited_20_Internet_20_Link">nccmp</text:a>: compare two NetCDF files bitwise, semantically or with a user defined tolerance (absolute or relative percentage)</text:p>
          <text:list text:style-name="List_20_1">
            <text:list-item>
              <text:p text:style-name="List_20_1_Content"> can probably also be done with <text:a xlink:type="simple" xlink:href="https://code.mpimet.mpg.de/projects/cdo/embedded/index.html#x1-580002.1.3" text:style-name="Internet_20_link" text:visited-style-name="Visited_20_Internet_20_Link">cdo -v diffn file1.nc file2.nc</text:a></text:p>
            </text:list-item>
          </text:list>
        </text:list-item>
        <text:list-item>
          <text:p text:style-name="List_20_1_Content"> <text:a xlink:type="simple" xlink:href="https://opencv.org/" text:style-name="Internet_20_link" text:visited-style-name="Visited_20_Internet_20_Link">OpenCV</text:a>: OpenCV (Open Source Computer Vision Library) is an open-source library that includes several hundreds of computer vision algorithms. See also <text:a xlink:type="simple" xlink:href="https://www.geeksforgeeks.org/opencv-python-tutorial/" text:style-name="Internet_20_link" text:visited-style-name="Visited_20_Internet_20_Link">OpenCV Python Tutorial</text:a> and <text:span text:style-name="Strong_20_Emphasis">scikit-image</text:span></text:p>
        </text:list-item>
        <text:list-item>
          <text:p text:style-name="List_20_1_Content"> <text:a xlink:type="simple" xlink:href="https://openpyxl.readthedocs.io/" text:style-name="Internet_20_link" text:visited-style-name="Visited_20_Internet_20_Link">openpyxl</text:a>: a Python library to read/write Excel 2010 <text:span text:style-name="Source_20_Text">xlsx</text:span>/<text:span text:style-name="Source_20_Text">xlsm</text:span> files</text:p>
        </text:list-item>
        <text:list-item>
          <text:p text:style-name="List_20_1_Content"> <text:a xlink:type="simple" xlink:href="https://jiffyclub.github.io/palettable/" text:style-name="Internet_20_link" text:visited-style-name="Visited_20_Internet_20_Link">Palettable</text:a>: Color palettes for Python <text:span text:style-name="Source_20_Text">[color]</text:span></text:p>
        </text:list-item>
        <text:list-item>
          <text:p text:style-name="List_20_1_Content"> <text:a xlink:type="simple" xlink:href="http://pandas.pydata.org/" text:style-name="Internet_20_link" text:visited-style-name="Visited_20_Internet_20_Link">pandas</text:a>: Python Data Analysis Library</text:p>
          <text:list text:style-name="List_20_1">
            <text:list-item>
              <text:p text:style-name="List_20_1_Content"> <text:a xlink:type="simple" xlink:href="https://geopandas.org/" text:style-name="Internet_20_link" text:visited-style-name="Visited_20_Internet_20_Link">geopandas</text:a>: an open source project to make working with geospatial data in python easier</text:p>
            </text:list-item>
          </text:list>
        </text:list-item>
        <text:list-item>
          <text:p text:style-name="List_20_1_Content"> <text:a xlink:type="simple" xlink:href="https://peakutils.readthedocs.io/" text:style-name="Internet_20_link" text:visited-style-name="Visited_20_Internet_20_Link">PeakUtils</text:a>: utilities related to the detection of peaks on 1D data</text:p>
        </text:list-item>
        <text:list-item>
          <text:p text:style-name="List_20_1_Conten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s://plotly.com/python/" text:style-name="Internet_20_link" text:visited-style-name="Visited_20_Internet_20_Link">plotly</text:a>: Plotly's Python graphing library (sometimes referred to as <text:span text:style-name="Emphasis">plotly.py</text:span>) makes interactive, publication-quality graphs</text:p>
          <text:list text:style-name="List_20_1">
            <text:list-item>
              <text:p text:style-name="List_20_1_Content"> see also <text:span text:style-name="Source_20_Text">python-kaleido</text:span> and <text:span text:style-name="Source_20_Text">dash</text:span></text:p>
            </text:list-item>
          </text:list>
        </text:list-item>
        <text:list-item>
          <text:p text:style-name="List_20_1_Content"> <text:a xlink:type="simple" xlink:href="https://www.fatiando.org/pooch/" text:style-name="Internet_20_link" text:visited-style-name="Visited_20_Internet_20_Link">pooch</text:a>: a friend to fetch your data files (makes it easy to download a file, without messing with <text:span text:style-name="Source_20_Text">requests</text:span> and <text:span text:style-name="Source_20_Text">urllib</text:span>)</text:p>
        </text:list-item>
        <text:list-item>
          <text:p text:style-name="List_20_1_Content"> <text:a xlink:type="simple" xlink:href="https://proplot.readthedocs.io/en/latest/" text:style-name="Internet_20_link" text:visited-style-name="Visited_20_Internet_20_Link">proplot</text:a>: a lightweight <text:span text:style-name="Strong_20_Emphasis">matplotlib wrapper</text:span> for making beautiful, publication-quality graphics</text:p>
        </text:list-item>
        <text:list-item>
          <text:p text:style-name="List_20_1_Content"> <text:a xlink:type="simple" xlink:href="https://psyplot.github.io/" text:style-name="Internet_20_link" text:visited-style-name="Visited_20_Internet_20_Link">psyplot</text:a>: Interactive Data Visualization from Python and GUIs</text:p>
        </text:list-item>
        <text:list-item>
          <text:p text:style-name="List_20_1_Content"> <text:a xlink:type="simple" xlink:href="https://github.com/jswhit/pygrib" text:style-name="Internet_20_link" text:visited-style-name="Visited_20_Internet_20_Link">pygrib</text:a>: high-level interface to the ECWMF ECCODES C library for reading GRIB files</text:p>
          <text:list text:style-name="List_20_1">
            <text:list-item>
              <text:p text:style-name="List_20_1_Content"> see also <text:span text:style-name="Source_20_Text">eccodes</text:span> and <text:span text:style-name="Source_20_Text">cfgrib</text:span></text:p>
            </text:list-item>
          </text:list>
        </text:list-item>
        <text:list-item>
          <text:p text:style-name="List_20_1_Content"> <text:a xlink:type="simple" xlink:href="https://pyleoclim-util.readthedocs.io/" text:style-name="Internet_20_link" text:visited-style-name="Visited_20_Internet_20_Link">pyleoclim</text:a>: a Python package designed for the analysis of paleoclimate data</text:p>
          <text:list text:style-name="List_20_1">
            <text:list-item>
              <text:p text:style-name="List_20_1_Content"> <text:span text:style-name="Strong_20_Emphasis">Wait</text:span> till it can be installed with <text:span text:style-name="Source_20_Text">conda</text:span> (<text:a xlink:type="simple" xlink:href="https://github.com/LinkedEarth/Pyleoclim_util/discussions/205" text:style-name="Internet_20_link" text:visited-style-name="Visited_20_Internet_20_Link">Why I'm not installing Pyleoclim yet</text:a>)</text:p>
            </text:list-item>
          </text:list>
        </text:list-item>
        <text:list-item>
          <text:p text:style-name="List_20_1_Content"> <text:a xlink:type="simple" xlink:href="https://requests.readthedocs.io/" text:style-name="Internet_20_link" text:visited-style-name="Visited_20_Internet_20_Link">requests</text:a>: is an elegant and simple HTTP library for Python, built for human beings</text:p>
          <text:list text:style-name="List_20_1">
            <text:list-item>
              <text:p text:style-name="List_20_1_Content"> See also <text:span text:style-name="Source_20_Text">pooch</text:span></text:p>
            </text:list-item>
          </text:list>
        </text:list-item>
        <text:list-item>
          <text:p text:style-name="List_20_1_Content"> <text:a xlink:type="simple" xlink:href="https://rasterio.readthedocs.io/" text:style-name="Internet_20_link" text:visited-style-name="Visited_20_Internet_20_Link">rasterio</text:a>: access to geospatial raster data</text:p>
          <text:list text:style-name="List_20_1">
            <text:list-item>
              <text:p text:style-name="List_20_1_Content"> <text:a xlink:type="simple" xlink:href="https://corteva.github.io/rioxarray/" text:style-name="Internet_20_link" text:visited-style-name="Visited_20_Internet_20_Link">rioxarray</text:a>: <text:span text:style-name="Source_20_Text">rasterio</text:span> xarray extension</text:p>
            </text:list-item>
          </text:list>
        </text:list-item>
        <text:list-item>
          <text:p text:style-name="List_20_1_Content"> <text:a xlink:type="simple" xlink:href="https://rpy2.github.io/" text:style-name="Internet_20_link" text:visited-style-name="Visited_20_Internet_20_Link">rpy2</text:a>: an interface to R running embedded in a Python process</text:p>
        </text:list-item>
        <text:list-item>
          <text:p text:style-name="List_20_1_Content"> <text:a xlink:type="simple" xlink:href="http://scikit-image.org/" text:style-name="Internet_20_link" text:visited-style-name="Visited_20_Internet_20_Link">scikit-image</text:a>: a collection of algorithms for image processing in Python</text:p>
        </text:list-item>
        <text:list-item>
          <text:p text:style-name="List_20_1_Content"> <text:a xlink:type="simple" xlink:href="https://scikit-learn.org/" text:style-name="Internet_20_link" text:visited-style-name="Visited_20_Internet_20_Link">scikit-learn</text:a>: an open source machine learning library that supports supervised and unsupervised learning. It also provides various tools for model fitting, data preprocessing, model selection and evaluation, and many other utilitie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pythonhosted.org/seawater/" text:style-name="Internet_20_link" text:visited-style-name="Visited_20_Internet_20_Link">seawater</text:a>: Python re-write of the CSIRO seawater toolbox</text:p>
          <text:list text:style-name="List_20_1">
            <text:list-item>
              <text:p text:style-name="List_20_1_Content"> see also <text:span text:style-name="Source_20_Text">gsw</text:span></text:p>
            </text:list-item>
          </text:list>
        </text:list-item>
        <text:list-item>
          <text:p text:style-name="List_20_1_Content"> <text:a xlink:type="simple" xlink:href="https://www.statsmodels.org/" text:style-name="Internet_20_link" text:visited-style-name="Visited_20_Internet_20_Link">statsmodels</text:a>: a Python module that provides classes and functions for the estimation of many different statistical models, as well as for conducting statistical tests, and statistical data exploration.</text:p>
        </text:list-item>
        <text:list-item>
          <text:p text:style-name="List_20_1_Content"> <text:a xlink:type="simple" xlink:href="https://streamlit.io/" text:style-name="Internet_20_link" text:visited-style-name="Visited_20_Internet_20_Link">streamlit</text:a>: Streamlit turns data scripts into shareable web apps in minutes</text:p>
        </text:list-item>
        <text:list-item>
          <text:p text:style-name="List_20_1_Content"> <text:a xlink:type="simple" xlink:href="https://github.com/SatAgro/suntime" text:style-name="Internet_20_link" text:visited-style-name="Visited_20_Internet_20_Link">suntime</text:a>: simple sunset and sunrise time calculation python library</text:p>
          <text:list text:style-name="List_20_1">
            <text:list-item>
              <text:p text:style-name="List_20_1_Content"> <text:span text:style-name="Strong_20_Emphasis">Warning</text:span>: not available in conda, use <text:span text:style-name="Source_20_Text">pip install suntime</text:span></text:p>
            </text:list-item>
          </text:list>
        </text:list-item>
        <text:list-item>
          <text:p text:style-name="List_20_1_Content"> <text:a xlink:type="simple" xlink:href="https://github.com/fbdesignpro/sweetviz" text:style-name="Internet_20_link" text:visited-style-name="Visited_20_Internet_20_Link">Sweetviz</text:a> is pandas based Python library that generates beautiful, high-density visualizations to kickstart EDA (Exploratory Data Analysis) with just two lines of code.</text:p>
        </text:list-item>
        <text:list-item>
          <text:p text:style-name="List_20_1_Content"> <text:a xlink:type="simple" xlink:href="https://www.tensorflow.org/" text:style-name="Internet_20_link" text:visited-style-name="Visited_20_Internet_20_Link">tensorflow-mkl</text:a>: an end-to-end open source machine learning platform </text:p>
          <text:list text:style-name="List_20_1">
            <text:list-item>
              <text:p text:style-name="List_20_1_Content"> <text:a xlink:type="simple" xlink:href="https://anaconda.org/anaconda/tensorflow-mkl" text:style-name="Internet_20_link" text:visited-style-name="Visited_20_Internet_20_Link">tensorflow-mkl</text:a> will install the <text:span text:style-name="Strong_20_Emphasis">CPU</text:span>-based (<text:span text:style-name="Strong_20_Emphasis">not GPU</text:span>) version</text:p>
            </text:list-item>
          </text:list>
        </text:list-item>
        <text:list-item>
          <text:p text:style-name="List_20_1_Content"> <text:a xlink:type="simple" xlink:href="https://github.com/tqdm" text:style-name="Internet_20_link" text:visited-style-name="Visited_20_Internet_20_Link">tqdm</text:a>: make your loops show a smart progress meter</text:p>
        </text:list-item>
        <text:list-item>
          <text:p text:style-name="List_20_1_Content"> <text:a xlink:type="simple" xlink:href="https://uxarray.readthedocs.io/" text:style-name="Internet_20_link" text:visited-style-name="Visited_20_Internet_20_Link">uxarray</text:a>: provide xarray styled functionality for unstructured grid datasets following <text:a xlink:type="simple" xlink:href="https://ugrid-conventions.github.io/ugrid-conventions/" text:style-name="Internet_20_link" text:visited-style-name="Visited_20_Internet_20_Link">UGRID Conventions</text:a></text:p>
        </text:list-item>
        <text:list-item>
          <text:p text:style-name="List_20_1_Content"> <text:a xlink:type="simple" xlink:href="https://docs.xarray.dev/en/stable/" text:style-name="Internet_20_link" text:visited-style-name="Visited_20_Internet_20_Link">xarray</text:a>: Xarray makes working with labelled multi-dimensional arrays in Python simple, efficient, and fun!</text:p>
          <text:list text:style-name="List_20_1">
            <text:list-item>
              <text:p text:style-name="List_20_1_Content"> See also: <text:span text:style-name="Source_20_Text">flox</text:span>, <text:span text:style-name="Source_20_Text">xcdat</text:span>, <text:span text:style-name="Source_20_Text">rioxarray</text:span>, …</text:p>
            </text:list-item>
          </text:list>
        </text:list-item>
        <text:list-item>
          <text:p text:style-name="List_20_1_Content"> <text:a xlink:type="simple" xlink:href="https://xcdat.readthedocs.io/" text:style-name="Internet_20_link" text:visited-style-name="Visited_20_Internet_20_Link">xcdat</text:a>: Xarray extended with Climate Data Analysis Tools</text:p>
        </text:list-item>
        <text:list-item>
          <text:p text:style-name="List_20_1_Content"> <text:a xlink:type="simple" xlink:href="https://xclim.readthedocs.io/" text:style-name="Internet_20_link" text:visited-style-name="Visited_20_Internet_20_Link">xclim</text:a>: an operational Python library for climate services, providing numerous climate-related indicator tools with an extensible framework for constructing custom climate indicators, statistical downscaling and bias adjustment of climate model simulations, as well as climate model ensemble analysis tools.</text:p>
        </text:list-item>
        <text:list-item>
          <text:p text:style-name="List_20_1_Content"> <text:a xlink:type="simple" xlink:href="https://xesmf.readthedocs.io/" text:style-name="Internet_20_link" text:visited-style-name="Visited_20_Internet_20_Link">xESMF</text:a>: Universal Regridder for Geospatial Data</text:p>
        </text:list-item>
        <text:list-item>
          <text:p text:style-name="List_20_1_Content"> <text:a xlink:type="simple" xlink:href="https://xgrads.readthedocs.io/" text:style-name="Internet_20_link" text:visited-style-name="Visited_20_Internet_20_Link">xgrads</text:a>: parse and read binary dataset described by a <text:span text:style-name="Source_20_Text">.ctl</text:span> file commonly used by <text:a xlink:type="simple" xlink:href="http://cola.gmu.edu/grads/" text:style-name="Internet_20_link" text:visited-style-name="Visited_20_Internet_20_Link">GrADS</text:a> or <text:a xlink:type="simple" xlink:href="http://www.opengrads.org/" text:style-name="Internet_20_link" text:visited-style-name="Visited_20_Internet_20_Link">openGrADS</text:a></text:p>
        </text:list-item>
        <text:list-item>
          <text:p text:style-name="List_20_1_Content"> <text:a xlink:type="simple" xlink:href="https://xlrd.readthedocs.io/" text:style-name="Internet_20_link" text:visited-style-name="Visited_20_Internet_20_Link">xlrd</text:a>: a library for reading data and formatting information from Excel files in the historical .xls format</text:p>
        </text:list-item>
        <text:list-item>
          <text:p text:style-name="List_20_1_Content"> <text:a xlink:type="simple" xlink:href="https://xoa.readthedocs.io/en/latest/" text:style-name="Internet_20_link" text:visited-style-name="Visited_20_Internet_20_Link">xoa</text:a>: xarray-based ocean analysis library</text:p>
          <text:list text:style-name="List_20_1">
            <text:list-item>
              <text:p text:style-name="List_20_1_Content"> <text:span text:style-name="Source_20_Text">xoa</text:span> is the successor of <text:a xlink:type="simple" xlink:href="http://www.ifremer.fr/vacumm/" text:style-name="Internet_20_link" text:visited-style-name="Visited_20_Internet_20_Link">vacumm</text:a> (vacumm does <text:span text:style-name="Strong_20_Emphasis">not</text:span> support Python3)</text:p>
            </text:list-item>
          </text:list>
        </text:list-item>
        <text:list-item>
          <text:p text:style-name="List_20_1_Content"> <text:a xlink:type="simple" xlink:href="https://xskillscore.readthedocs.io/" text:style-name="Internet_20_link" text:visited-style-name="Visited_20_Internet_20_Link">xskillscore</text:a>: metrics for verifying forecasts</text:p>
        </text:list-item>
        <text:list-item>
          <text:p text:style-name="List_20_1_Content_Last"> <text:a xlink:type="simple" xlink:href="https://docs.profiling.ydata.ai/" text:style-name="Internet_20_link" text:visited-style-name="Visited_20_Internet_20_Link">ydata-profiling</text:a>: a leading package for data profiling, that automates and standardizes the generation of detailed reports, complete with statistics and visualizations.</text:p>
        </text:list-item>
      </text:list>
      <text:h text:style-name="Heading_20_3" text:outline-level="3"><text:bookmark-start text:name="__RefHeading___removed_packages_28"/><text:bookmark-start text:name="removed_packages"/>Removed packages<text:bookmark-end text:name="__RefHeading___removed_packages_28"/><text:bookmark-end text:name="removed_packages"/></text:h>
      <text:list text:style-name="List_20_1" text:continue-numbering="false">
        <text:list-item>
          <text:p text:style-name="LastListParagraph_List_20_1_Content_First"> NO removed packages!</text:p>
        </text:list-item>
      </text:list>
      <text:h text:style-name="Heading_20_3" text:outline-level="3"><text:bookmark-start text:name="__RefHeading___packages_not_supported_in_python3_29"/><text:bookmark-start text:name="packages_not_supported_in_python3"/>Packages NOT supported in Python3<text:bookmark-end text:name="__RefHeading___packages_not_supported_in_python3_29"/><text:bookmark-end text:name="packages_not_supported_in_python3"/></text:h>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_Last"> Check the <text:span text:style-name="Source_20_Text">xoa</text:span> replacement package</text:p>
            </text:list-item>
          </text:list>
        </text:list-item>
      </text:list>
      <text:h text:style-name="Heading_20_2" text:outline-level="2"><text:bookmark-start text:name="__RefHeading___environments_summary_30"/><text:bookmark-start text:name="environments_summary"/>Environments summary<text:bookmark-end text:name="__RefHeading___environments_summary_30"/><text:bookmark-end text:name="environments_summary"/></text:h>
      <text:p text:style-name="Text_20_body">After following the steps above, we get the following environments. Use the <text:span text:style-name="Source_20_Text">conda env list</text:span> command (same result as <text:span text:style-name="Source_20_Text">conda info --envs</text:span>) to get the up-to-date list of available environments.</text:p>
      <text:p text:style-name="Text_20_body">Use <text:span text:style-name="Source_20_Text">conda list -n env_name</text:span> to get a detailed list of which packages/modules are installed, or check the <text:a xlink:type="simple" xlink:href="https://wiki.lsce.ipsl.fr/pmip3/doku.php/other:uvcdat:conda_notes#installation_history" text:style-name="Internet_20_link" text:visited-style-name="Visited_20_Internet_20_Link">conda Installation history</text:a> section to get more detail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Summary  </text:p>
          </table:table-cell>
        </table:table-row>
        <table:table-row>
          <table:table-cell office:value-type="string" table:style-name="tablecell">
            <text:p text:style-name="tablealignleft"> cdat-8.2.1_py3 </text:p>
          </table:table-cell>
          <table:table-cell office:value-type="string" table:style-name="tablecell">
            <text:p text:style-name="tablealigncenter">  LSCE<text:line-break/>ciclad  </text:p>
          </table:table-cell>
          <table:table-cell office:value-type="string" table:style-name="tablecell">
            <text:p text:style-name="tablealignleft"> CDAT 8.2.1 &amp; Python 2.7 </text:p>
          </table:table-cell>
        </table:table-row>
        <table:table-row>
          <table:table-cell office:value-type="string" table:style-name="tablecell">
            <text:p text:style-name="tablealignleft"> cdat-8.2.1_py3 </text:p>
          </table:table-cell>
          <table:table-cell office:value-type="string" table:style-name="tablecell">
            <text:p text:style-name="tablealigncenter">  LSCE  </text:p>
          </table:table-cell>
          <table:table-cell office:value-type="string" table:style-name="tablecell">
            <text:p text:style-name="tablealignleft"> CDAT 8.2.1 &amp; Python 3.6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text:line-break/>ciclad  </text:p>
          </table:table-cell>
          <table:table-cell office:value-type="string" table:style-name="tablecell">
            <text:p text:style-name="tablealignleft"> CDAT 8.2.1 &amp; P 2.7 <text:span text:style-name="Emphasis">JYP version</text:span>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  </text:p>
          </table:table-cell>
          <table:table-cell office:value-type="string" table:style-name="tablecell">
            <text:p text:style-name="tablealignleft"> CDAT 8.2.1 &amp; P 3.7 <text:span text:style-name="Emphasis">JYP version</text:span>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1::54:56</meta:creation-date>
    <dc:creator>Generated</dc:creator>
    <dc:date>2025-06-19T11::54:56</dc:date>
    <dc:language>en-US</dc:language>
    <meta:editing-cycles>1</meta:editing-cycles>
    <meta:editing-duration>PT0S</meta:editing-duration>
    <dc:title>other:uvcdat:cdat_conda:cdat_2024_03</dc:title>
  </office:meta>
</office:document-meta>
</file>