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10"/><text:bookmark-start text:name="__RefHeading___uv-cdat_2.10_installation_notes_1"/><text:bookmark-start text:name="uv-cdat_2.10_installation_notes"/>UV-CDAT 2.10 installation notes<text:bookmark-end text:name="__RefHeading___uv-cdat_2.10_installation_notes_1"/><text:bookmark-end text:name="uv-cdat_2.10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n installed version of <text:span text:style-name="Source_20_Text">2.10</text:span></text:p></table:table-cell></table:table-row></table:table></draw:text-box></draw:frame></text:p>
      <text:h text:style-name="Heading_20_2" text:outline-level="2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github.com/UV-CDAT/uvcdat/releases/tag/v2.10" text:style-name="Internet_20_link" text:visited-style-name="Visited_20_Internet_20_Link">2.10 announcement</text:a> and features summary (<text:a xlink:type="simple" xlink:href="https://github.com/UV-CDAT/uvcdat/releases" text:style-name="Internet_20_link" text:visited-style-name="Visited_20_Internet_20_Link">all versions</text:a>)</text:p>
        </text:list-item>
        <text:list-item>
          <text:p text:style-name="List_20_1_Content_Last"> Full <text:a xlink:type="simple" xlink:href="https://uvcdat.llnl.gov/changelog.html#2.10" text:style-name="Internet_20_link" text:visited-style-name="Visited_20_Internet_20_Link">Change log</text:a></text:p>
        </text:list-item>
      </text:list>
      <text:h text:style-name="Heading_20_2" text:outline-level="2"><text:bookmark-start text:name="__RefHeading___installation_with_miniconda2_3"/><text:bookmark-start text:name="installation_with_miniconda2"/>Installation with Miniconda2<text:bookmark-end text:name="__RefHeading___installation_with_miniconda2_3"/><text:bookmark-end text:name="installation_with_miniconda2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line-break/>We used the <text:a xlink:type="simple" xlink:href="https://wiki.lsce.ipsl.fr/pmip3/doku.php/other:uvcdat:cdat_conda:cdat_2_8_0#downgrading_conda" text:style-name="Internet_20_link" text:visited-style-name="Visited_20_Internet_20_Link">recommended downgraded version of conda</text:a> that was available after installing UV-CDAT 2.8</text:p>
          </table:table-cell>
        </table:table-row>
      </table:table>
      <text:p text:style-name="Text_20_body">DIsk space used before 2.10 installation (after running <text:span text:style-name="Source_20_Text">conda clean –all</text:span>)</text:p>
      <text:p text:style-name="Preformatted_20_Text"> &gt; du -sh /home/share/unix_files/cdat/miniconda2<text:line-break/>6.5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6.4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76K<text:tab/>/home/share/unix_files/cdat/miniconda2/pkgs<text:line-break/>376K<text:tab/>/home/share/unix_files/cdat/miniconda2/share<text:line-break/>364K<text:tab/>/home/share/unix_files/cdat/miniconda2/ssl<text:line-break/><text:line-break/> &gt;du -sh /home/share/unix_files/cdat/miniconda2/envs/*<text:line-break/>2.8G<text:tab/>/home/share/unix_files/cdat/miniconda2/envs/cdatm14<text:line-break/>1.7G<text:tab/>/home/share/unix_files/cdat/miniconda2/envs/keras<text:line-break/>2.0G<text:tab/>/home/share/unix_files/cdat/miniconda2/envs/uvcdat-2.8.0</text:p>
      <text:p text:style-name="Text_20_body">Actual installation</text:p>
      <text:p text:style-name="Preformatted_20_Text">bash-4.1$ conda create -n uvcdat-2.10 -c conda-forge -c uvcdat uvcdat=2.10<text:line-break/><text:line-break/># Generate the list of installed packages<text:line-break/>conda list -n uvcdat-2.10 &gt; /home/scratch01/jypeter/uvcdat-2.10_list_170721.txt</text:p>
      <text:p text:style-name="Text_20_body">List of installed packages: <text:a xlink:type="simple" xlink:href="https://wiki.lsce.ipsl.fr/pmip3/doku.php/other:uvcdat:cdat_conda:uvcdat-2.10_list_170721.txt" text:style-name="Internet_20_link" text:visited-style-name="Visited_20_Internet_20_Link">uvcdat-2.10_list_170721.txt</text:a></text:p>
      <text:p text:style-name="Text_20_body">Disk space after 2.10 installation</text:p>
      <text:p text:style-name="Preformatted_20_Text">bash-4.1$ conda env list<text:line-break/># conda environments:<text:line-break/>#<text:line-break/>cdatm14<text:s text:c="18"/>/home/share/unix_files/cdat/miniconda2/envs/cdatm14<text:line-break/>keras<text:s text:c="20"/>/home/share/unix_files/cdat/miniconda2/envs/keras<text:line-break/>uvcdat-2.10<text:s text:c="14"/>/home/share/unix_files/cdat/miniconda2/envs/uvcdat-2.10<text:line-break/>uvcdat-2.8.0<text:s text:c="13"/>/home/share/unix_files/cdat/miniconda2/envs/uvcdat-2.8.0<text:line-break/>root<text:s text:c="18"/>*<text:s text:c="2"/>/home/share/unix_files/cdat/miniconda2<text:line-break/><text:line-break/> &gt; du -sh /home/share/unix_files/cdat/miniconda2<text:line-break/>11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9.2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1.4G<text:tab/>/home/share/unix_files/cdat/miniconda2/pkgs<text:line-break/>376K<text:tab/>/home/share/unix_files/cdat/miniconda2/share<text:line-break/>364K<text:tab/>/home/share/unix_files/cdat/miniconda2/ssl<text:line-break/><text:line-break/> &gt; du -sh /home/share/unix_files/cdat/miniconda2/envs/*<text:line-break/>2.8G<text:tab/>/home/share/unix_files/cdat/miniconda2/envs/cdatm14<text:line-break/>1.7G<text:tab/>/home/share/unix_files/cdat/miniconda2/envs/keras<text:line-break/>2.8G<text:tab/>/home/share/unix_files/cdat/miniconda2/envs/uvcdat-2.10<text:line-break/>2.0G<text:tab/>/home/share/unix_files/cdat/miniconda2/envs/uvcdat-2.8.0</text:p>
      <text:p text:style-name="Text_20_body">Disk space after removing the keras environment that we don't need any more</text:p>
      <text:p text:style-name="Preformatted_20_Text">jypeter@asterix2 - ...cdat - 67 &gt;du -sh /home/share/unix_files/cdat/miniconda2<text:line-break/>9.0G<text:tab/>/home/share/unix_files/cdat/miniconda2<text:line-break/>jypeter@asterix2 - ...cdat - 68 &gt;du -sh /home/share/unix_files/cdat/miniconda2/*<text:line-break/>4.4M<text:tab/>/home/share/unix_files/cdat/miniconda2/bin<text:line-break/>4.0K<text:tab/>/home/share/unix_files/cdat/miniconda2/conda-bld<text:line-break/>272K<text:tab/>/home/share/unix_files/cdat/miniconda2/conda-meta<text:line-break/>7.5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1.4G<text:tab/>/home/share/unix_files/cdat/miniconda2/pkgs<text:line-break/>376K<text:tab/>/home/share/unix_files/cdat/miniconda2/share<text:line-break/>364K<text:tab/>/home/share/unix_files/cdat/miniconda2/ssl<text:line-break/>jypeter@asterix2 - ...cdat - 69 &gt;du -sh /home/share/unix_files/cdat/miniconda2/envs/*<text:line-break/>2.8G<text:tab/>/home/share/unix_files/cdat/miniconda2/envs/cdatm14<text:line-break/>2.8G<text:tab/>/home/share/unix_files/cdat/miniconda2/envs/uvcdat-2.10<text:line-break/>2.0G<text:tab/>/home/share/unix_files/cdat/miniconda2/envs/uvcdat-2.8.0</text:p>
      <text:h text:style-name="Heading_20_2" text:outline-level="2"><text:bookmark-start text:name="__RefHeading___cloning_uvcdat_to_add_specific_packages_for_lsce_4"/><text:bookmark-start text:name="cloning_uvcdat_to_add_specific_packages_for_lsce"/>Cloning uvcdat to add specific packages for LSCE<text:bookmark-end text:name="__RefHeading___cloning_uvcdat_to_add_specific_packages_for_lsce_4"/><text:bookmark-end text:name="cloning_uvcdat_to_add_specific_packages_for_lsce"/></text:h>
      <text:p text:style-name="Text_20_body"><draw:frame draw:style-name="PluginODTAutoStyle_Frame_10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is section is about the creation of the <text:span text:style-name="Strong_20_Emphasis">cdatm14</text:span> environment</text:p><text:p text:style-name="Text_20_body">Notes about <text:a xlink:type="simple" xlink:href="https://wiki.lsce.ipsl.fr/pmip3/doku.php/other:python:starting#conda-based_versions_of_uv-cdat" text:style-name="Internet_20_link" text:visited-style-name="Visited_20_Internet_20_Link">actually using the cdatm14 conda-based python</text:a></text:p></table:table-cell></table:table-row></table:table></draw:text-box></draw:frame></text:p>
      <text:p text:style-name="Text_20_body">Note: using hard links, cloning a full environment only adds an extra 100M of disk space</text:p>
      <text:p text:style-name="Preformatted_20_Text">bash-4.1$ du -sh /home/share/unix_files/cdat/miniconda2<text:line-break/>2.7G<text:s text:c="4"/>/home/share/unix_files/cdat/miniconda2<text:line-break/><text:line-break/>bash-4.1$ du -sh /home/share/unix_files/cdat/miniconda2/envs/*<text:line-break/>2.0G<text:s text:c="4"/>/home/share/unix_files/cdat/miniconda2/envs/uvcdat-2.8.0<text:line-break/><text:line-break/>bash-4.1$ conda create -n cdatm14 --clone uvcdat-2.8.0<text:line-break/>[...]<text:line-break/><text:line-break/>bash-4.1$ du -sh /home/share/unix_files/cdat/miniconda2<text:line-break/>2.8G<text:s text:c="4"/>/home/share/unix_files/cdat/miniconda2<text:line-break/><text:line-break/>bash-4.1$ du -sh /home/share/unix_files/cdat/miniconda2/envs/*<text:line-break/>2.0G<text:s text:c="4"/>/home/share/unix_files/cdat/miniconda2/envs/cdatm14<text:line-break/>82M<text:s text:c="5"/>/home/share/unix_files/cdat/miniconda2/envs/uvcdat-2.8.0</text:p>
      <text:h text:style-name="Heading_20_3" text:outline-level="3"><text:bookmark-start text:name="__RefHeading___downloading_cdms2_vcs_test_data_5"/><text:bookmark-start text:name="downloading_cdms2_vcs_test_data"/>Downloading cdms2/vcs test data<text:bookmark-end text:name="__RefHeading___downloading_cdms2_vcs_test_data_5"/><text:bookmark-end text:name="downloading_cdms2_vcs_test_data"/></text:h>
      <text:p text:style-name="Text_20_body">You should download the test data and use it in the example scripts that you want to distribute, and scripts you write for reporting the errors you find (if any…)</text:p>
      <text:p text:style-name="Preformatted_20_Text">(cdatm14) bash-4.1$ python -c 'import vcs; vcs.download_sample_data_files(); print "\nFinished downloading sample data to", vcs.sample_data'<text:line-break/><text:line-break/>Finished downloading sample data to /home/share/unix_files/cdat/miniconda2/envs/cdatm14/share/uvcdat/sample_data<text:line-break/><text:line-break/>(cdatm14) bash-4.1$ du -sh /home/share/unix_files/cdat/miniconda2/envs/cdatm14/share/uvcdat/sample_data<text:line-break/>174M<text:s text:c="4"/>/home/share/unix_files/cdat/miniconda2/envs/cdatm14/share/uvcdat/sample_data</text:p>
      <text:h text:style-name="Heading_20_3" text:outline-level="3"><text:bookmark-start text:name="__RefHeading___packages_that_have_no_dependency_problems_6"/><text:bookmark-start text:name="packages_that_have_no_dependency_problems"/>Packages that have no dependency problems<text:bookmark-end text:name="__RefHeading___packages_that_have_no_dependency_problems_6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4 -c conda-forge -c uvcdat -c vacumm pillow pandas statsmodels seaborn scikit-image seawater gsw netcdf4 pyferret vacumm &gt; /home/scratch01/jypeter/lsce-extra_01_install_160223.txt<text:line-break/><text:line-break/># Install...<text:line-break/>bash-4.1$ conda install -n cdatm14 -c conda-forge -c uvcdat -c vacumm pillow pandas statsmodels seaborn scikit-image seawater gsw netcdf4 pyferret vacumm<text:line-break/><text:line-break/># Check the disk space after installation<text:line-break/>bash-4.1$ du -sh /home/share/unix_files/cdat/miniconda2<text:line-break/>3.6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text:line-break/><text:line-break/># Check the disk space again after cleaning<text:line-break/>bash-4.1$ conda clean all<text:line-break/><text:line-break/>bash-4.1$ du -sh /home/share/unix_files/cdat/miniconda2<text:line-break/>2.9G<text:s text:c="4"/>/home/share/unix_files/cdat/miniconda2<text:line-break/><text:line-break/>bash-4.1$ du -sh /home/share/unix_files/cdat/miniconda2/envs/*<text:line-break/>2.4G<text:s text:c="4"/>/home/share/unix_files/cdat/miniconda2/envs/cdatm14<text:line-break/>82M<text:s text:c="5"/>/home/share/unix_files/cdat/miniconda2/envs/uvcdat-2.8.0</text:p>
      <text:p text:style-name="Text_20_body">Lists of installed packages: <text:a xlink:type="simple" xlink:href="https://wiki.lsce.ipsl.fr/pmip3/doku.php/other:uvcdat:lsce-extra_01_install_160223.txt" text:style-name="Internet_20_link" text:visited-style-name="Visited_20_Internet_20_Link">lsce-extra_01_install_160223.txt</text:a></text:p>
      <text:p text:style-name="Text_20_body">The following packages have no dependency problems and were installed <text:span text:style-name="Emphasis">later</text:span></text:p>
      <text:list text:style-name="List_20_1" text:continue-numbering="false">
        <text:list-item>
          <text:p text:style-name="List_20_1_Content_First"> High resolution data for <text:span text:style-name="Source_20_Text">basemap</text:span></text:p>
          <text:list text:style-name="List_20_1">
            <text:list-item>
              <text:p text:style-name="List_20_1_Content"> <text:span text:style-name="Source_20_Text">conda install -n cdatm14 -c conda-forge basemap-data-hires</text:span></text:p>
            </text:list-item>
          </text:list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</text:p>
          <text:list text:style-name="List_20_1">
            <text:list-item>
              <text:p text:style-name="List_20_1_Content"> <text:span text:style-name="Source_20_Text">conda install -n cdatm14 -c conda-forge -c pcmdi pcmdi_metrics</text:span></text:p>
            </text:list-item>
          </text:list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  <text:list text:style-name="List_20_1">
            <text:list-item>
              <text:p text:style-name="List_20_1_Content"> <text:span text:style-name="Source_20_Text">conda install -n cdatm14 xlsxwriter</text:span></text:p>
            </text:list-item>
            <text:list-item>
              <text:p text:style-name="List_20_1_Content"> Note: <text:span text:style-name="Plugin_Wrap_Span_Highlighted">this is a dependency of <text:span text:style-name="Source_20_Text">dreqPy</text:span></text:span></text:p>
            </text:list-item>
          </text:list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  <text:list text:style-name="List_20_1">
            <text:list-item>
              <text:p text:style-name="List_20_1_Content"> <text:span text:style-name="Source_20_Text">pip install dreqPy</text:span></text:p>
            </text:list-item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"> Get version number with:<text:line-break/></text:p>
                  <text:p text:style-name="Preformatted_20_Text">$ drq -v<text:line-break/>dreqPy version 01.00.06 [Version 01.00.06]</text:p>
                </text:list-item>
              </text:list>
            </text:list-item>
          </text:list>
        </text:list-item>
        <text:list-item>
          <text:p text:style-name="List_20_1_Content"> <text:a xlink:type="simple" xlink:href="https://cmor.llnl.gov/" text:style-name="Internet_20_link" text:visited-style-name="Visited_20_Internet_20_Link">CMOR</text:a>: CMOR (<text:span text:style-name="Emphasis">Climate Model Output Rewriter</text:span>) is used to produce CF-compliant netCDF files</text:p>
          <text:list text:style-name="List_20_1">
            <text:list-item>
              <text:p text:style-name="List_20_1_Content"> <text:span text:style-name="Source_20_Text">conda install -n cdatm14 -c conda-forge -c pcmdi -c uvcdat cmor</text:span></text:p>
              <text:list text:style-name="List_20_1">
                <text:list-item>
                  <text:p text:style-name="List_20_1_Content"> Did not complete the installation yet, because it requested a downgrade of libnetcdf (see <text:a xlink:type="simple" xlink:href="https://github.com/PCMDI/cmor/issues/138" text:style-name="Internet_20_link" text:visited-style-name="Visited_20_Internet_20_Link">github issue</text:a>)</text:p>
                </text:list-item>
                <text:list-item>
                  <text:p text:style-name="List_20_1_Content"> Installation issue was solved in <text:span text:style-name="Source_20_Text">cmor-3.2.3</text:span></text:p>
                </text:list-item>
              </text:list>
            </text:list-item>
          </text:list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  <text:list text:style-name="List_20_1">
            <text:list-item>
              <text:p text:style-name="List_20_1_Content"> <text:span text:style-name="Source_20_Text">pip install dtw</text:span></text:p>
            </text:list-item>
            <text:list-item>
              <text:p text:style-name="List_20_1_Content_Last"> Requested by Sentia Goursaud</text:p>
            </text:list-item>
          </text:list>
        </text:list-item>
      </text:list>
      <text:h text:style-name="Heading_20_3" text:outline-level="3"><text:bookmark-start text:name="__RefHeading___todo_7"/><text:bookmark-start text:name="todo"/>TODO<text:bookmark-end text:name="__RefHeading___todo_7"/><text:bookmark-end text:name="todo"/></text:h>
      <text:p text:style-name="Text_20_body"><text:span text:style-name="Emphasis">Add here packages that would be useful but have some problems that prevent their installation</text:span></text:p>
      <text:list text:style-name="List_20_1" text:continue-numbering="false">
        <text:list-item>
          <text:p text:style-name="List_20_1_Content_First"> <text:a xlink:type="simple" xlink:href="https://earthsystemcog.org/projects/esmpy/" text:style-name="Internet_20_link" text:visited-style-name="Visited_20_Internet_20_Link">ESMPy</text:a>: ESMF Python Regridding Interface</text:p>
          <text:list text:style-name="List_20_1">
            <text:list-item>
              <text:p text:style-name="List_20_1_Content"> <text:span text:style-name="Source_20_Text">conda install -n cdatm14 -c conda-forge esmpy</text:span></text:p>
            </text:list-item>
            <text:list-item>
              <text:p text:style-name="List_20_1_Content"> Installation of esmpy <text:span text:style-name="Source_20_Text">7.0.0</text:span> did not report errors, <text:span text:style-name="Strong_20_Emphasis">but</text:span> esmpy seemed to have libraries based importation problems and has been removed</text:p>
              <text:list text:style-name="List_20_1">
                <text:list-item>
                  <text:p text:style-name="List_20_1_Content_Last"> <text:span text:style-name="Source_20_Text">conda -n cdatm14 remove esmpy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ther_packages_8"/><text:bookmark-start text:name="other_packages"/>Other packages<text:bookmark-end text:name="__RefHeading___other_packages_8"/><text:bookmark-end text:name="other_package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hapely</text:span> request a downgrade of <text:span text:style-name="Source_20_Text">geos</text:span> when installed from <text:span text:style-name="Emphasis">conda-forge</text:span> (see <text:a xlink:type="simple" xlink:href="https://github.com/Toblerity/Shapely/issues/472" text:style-name="Internet_20_link" text:visited-style-name="Visited_20_Internet_20_Link">github issue</text:a>) but it will work when installed from the default repo</text:p>
          <text:list text:style-name="List_20_1">
            <text:list-item>
              <text:p text:style-name="List_20_1_Content"> <text:span text:style-name="Source_20_Text">conda install -n cdatm14 shapely</text:span></text:p>
            </text:list-item>
            <text:list-item>
              <text:p text:style-name="List_20_1_Content"> We get a slightly older version (<text:span text:style-name="Emphasis">1.5.<text:span text:style-name="Strong_20_Emphasis">16</text:span>-py27_0</text:span> instead of <text:span text:style-name="Emphasis">1.5.<text:span text:style-name="Strong_20_Emphasis">17</text:span>-np111py27_2</text:span>)</text:p>
            </text:list-item>
            <text:list-item>
              <text:p text:style-name="List_20_1_Content"> Note: <text:span text:style-name="Source_20_Text">cartopy</text:span> (below) requests the same downgrade of <text:span text:style-name="Source_20_Text">geos</text:span>…</text:p>
            </text:list-item>
          </text:list>
        </text:list-item>
        <text:list-item>
          <text:p text:style-name="List_20_1_Content"> <text:span text:style-name="Source_20_Text">cartopy</text:span> requests a downgrade of <text:span text:style-name="Source_20_Text">geos</text:span> and <text:span text:style-name="Source_20_Text">matplotlib</text:span> (see <text:a xlink:type="simple" xlink:href="https://github.com/SciTools/cartopy/issues/853#issuecomment-282023158" text:style-name="Internet_20_link" text:visited-style-name="Visited_20_Internet_20_Link">github issue</text:a>)</text:p>
          <text:list text:style-name="List_20_1">
            <text:list-item>
              <text:p text:style-name="List_20_1_Content"> We install the requested dependencies and then we <text:span text:style-name="Strong_20_Emphasis">force</text:span> the installation of <text:span text:style-name="Source_20_Text">cartopy</text:span><text:line-break/></text:p>
              <text:p text:style-name="Preformatted_20_Text">(uvcdat-2.8.0) bash-4.1$ conda install -n cdatm14 -c conda-forge -c uvcdat libxslt lxml owslib pyepsg<text:line-break/>[...]<text:line-break/>The following NEW packages will be INSTALLED:<text:line-break/><text:line-break/><text:s text:c="4"/>libxslt: 1.1.29-3<text:s text:c="6"/>conda-forge<text:line-break/><text:s text:c="4"/>lxml:<text:s text:c="4"/>3.7.2-py27_1<text:s text:c="2"/>conda-forge<text:line-break/><text:s text:c="4"/>owslib:<text:s text:c="2"/>0.14.0-py27_0 conda-forge<text:line-break/><text:s text:c="4"/>pyepsg:<text:s text:c="2"/>0.3.1-py27_0<text:s text:c="2"/>conda-forge<text:line-break/>[...]<text:line-break/><text:line-break/>(uvcdat-2.8.0) bash-4.1$ conda install -n cdatm14 -c conda-forge cartopy<text:line-break/>[...]<text:line-break/>The following NEW packages will be INSTALLED:<text:line-break/><text:line-break/><text:s text:c="4"/>cartopy:<text:s text:c="4"/>0.15.0-np111py27_0 conda-forge<text:line-break/><text:line-break/>The following packages will be DOWNGRADED due to dependency conflicts:<text:line-break/><text:line-break/><text:s text:c="4"/>geos:<text:s text:c="7"/>3.6.0-0<text:s text:c="12"/>conda-forge --&gt; 3.5.1-1<text:s text:c="11"/>conda-forge<text:line-break/><text:s text:c="4"/>matplotlib: 2.0.0-np111py27_2<text:s text:c="2"/>conda-forge --&gt; 1.5.3-np111py27_7 conda-forge<text:line-break/><text:line-break/>Proceed ([y]/n)? n<text:line-break/><text:line-break/>(uvcdat-2.8.0) bash-4.1$ conda install --force -n cdatm14 -c conda-forge cartopy<text:line-break/>[...]<text:line-break/>The following NEW packages will be INSTALLED:<text:line-break/><text:line-break/><text:s text:c="4"/>cartopy: 0.15.0-np111py27_0 conda-forge<text:line-break/><text:line-break/>Proceed ([y]/n)? y</text:p>
            </text:list-item>
          </text:list>
        </text:list-item>
        <text:list-item>
          <text:p text:style-name="List_20_1_Content"> trying to install <text:span text:style-name="Source_20_Text">rpy2</text:span> will trigger the installation of <text:span text:style-name="Source_20_Text">R</text:span>!</text:p>
          <text:list text:style-name="List_20_1">
            <text:list-item>
              <text:p text:style-name="List_20_1_Content"> We force the <text:span text:style-name="Strong_20_Emphasis">installation of only rpy2</text:span> in order to use the <text:span text:style-name="Source_20_Text">R</text:span> already installed at LSCE</text:p>
              <text:list text:style-name="List_20_1">
                <text:list-item>
                  <text:p text:style-name="List_20_1_Content_Last"> <text:span text:style-name="Source_20_Text">conda install --force -n cdatm14 -c conda-forge -c uvcdat rpy2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xtra_packages_list_9"/><text:bookmark-start text:name="extra_packages_list"/>Extra packages list<text:bookmark-end text:name="__RefHeading___extra_packages_list_9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Python</text:p>
        </text:list-item>
        <text:list-item>
          <text:p text:style-name="List_20_1_Conten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</text:list-item>
        <text:list-item>
          <text:p text:style-name="List_20_1_Conten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</text:list-item>
        <text:list-item>
          <text:p text:style-name="List_20_1_Content_Last"> <text:a xlink:type="simple" xlink:href="https://github.com/pierre-rouanet/dtw" text:style-name="Internet_20_link" text:visited-style-name="Visited_20_Internet_20_Link">dtw</text:a>: DTW (Dynamic Time Warping) python module</text:p>
        </text:list-item>
      </text:list>
      <text:list text:style-name="List_20_1" text:continue-numbering="false">
        <text:list-item>
          <text:p text:style-name="List_20_1_Content_Firs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_Las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</text:list>
      <text:h text:style-name="Heading_20_3" text:outline-level="3"><text:bookmark-start text:name="__RefHeading___removed_packages_10"/><text:bookmark-start text:name="removed_packages"/>Removed packages<text:bookmark-end text:name="__RefHeading___removed_packages_10"/><text:bookmark-end text:name="removed_packages"/></text:h>
      <text:list text:style-name="List_20_1" text:continue-numbering="false">
        <text:list-item>
          <text:p text:style-name="List_20_1_Content_First"> <text:a xlink:type="simple" xlink:href="https://pypi.python.org/pypi/wget" text:style-name="Internet_20_link" text:visited-style-name="Visited_20_Internet_20_Link">wget</text:a>: pure python download utility</text:p>
          <text:list text:style-name="List_20_1">
            <text:list-item>
              <text:p text:style-name="List_20_1_Content"> Used <text:span text:style-name="Source_20_Text">conda install -n cdatm14 -c daler wget=3.2</text:span> in order to get version <text:span text:style-name="Strong_20_Emphasis">3.2</text:span>, the same as the one on Pypi</text:p>
            </text:list-item>
            <text:list-item>
              <text:p text:style-name="List_20_1_Content_Last"> <text:span text:style-name="Strong_20_Emphasis">REMOVED</text:span> because it did not work correctly in the script where it was needed: it emulated wget with <text:span text:style-name="Emphasis">ftp</text:span> and failed in our case after downloading the first file</text:p>
            </text:list-item>
          </text:list>
        </text:list-item>
      </text:list>
      <text:h text:style-name="Heading_20_2" text:outline-level="2"><text:bookmark-start text:name="__RefHeading___environments_summary_11"/><text:bookmark-start text:name="environments_summary"/>Environments summary<text:bookmark-end text:name="__RefHeading___environments_summary_11"/><text:bookmark-end text:name="environments_summary"/></text:h>
      <text:p text:style-name="Text_20_body">After following the steps above, we get the following environments. Use the <text:span text:style-name="Source_20_Text">conda info –envs</text:span> command to get the up-to-date list of available environm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vironment<text:line-break/>name  </text:p>
          </table:table-cell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<text:span text:style-name="Source_20_Text">conda list</text:span>  </text:p>
          </table:table-cell>
        </table:table-row>
        <table:table-row>
          <table:table-cell office:value-type="string" table:style-name="tablecell">
            <text:p text:style-name="tablealigncenter">  uvcdat-2.8.0  </text:p>
          </table:table-cell>
          <table:table-cell office:value-type="string" table:style-name="tablecell">
            <text:p text:style-name="tablealigncenter">  LSCE<text:line-break/>ciclad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onda:conda_list_lsce_uvcdat-2.8.0_170310.txt" text:style-name="Internet_20_link" text:visited-style-name="Visited_20_Internet_20_Link">package list</text:a>  </text:p>
          </table:table-cell>
        </table:table-row>
        <table:table-row>
          <table:table-cell office:value-type="string" table:style-name="tablecell">
            <text:p text:style-name="tablealigncenter">  cdatm14  </text:p>
          </table:table-cell>
          <table:table-cell office:value-type="string" table:style-name="tablecell">
            <text:p text:style-name="tablealigncenter">  LSCE<text:line-break/>ciclad  </text:p>
          </table:table-cell>
          <table:table-cell office:value-type="string" table:style-name="tablecell">
            <text:p text:style-name="tablealigncenter">  <text:a xlink:type="simple" xlink:href="https://wiki.lsce.ipsl.fr/pmip3/doku.php/other:uvcdat:cdat_conda:conda_list_lsce_cdatm14_170310.txt" text:style-name="Internet_20_link" text:visited-style-name="Visited_20_Internet_20_Link">package list</text:a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6::41:32</meta:creation-date>
    <dc:creator>Generated</dc:creator>
    <dc:date>2025-05-12T06::41:32</dc:date>
    <dc:language>en-US</dc:language>
    <meta:editing-cycles>1</meta:editing-cycles>
    <meta:editing-duration>PT0S</meta:editing-duration>
    <dc:title>other:uvcdat:cdat_conda:cdat_2_10</dc:title>
  </office:meta>
</office:document-meta>
</file>