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dat_2_12"/><text:bookmark-start text:name="__RefHeading___uv-cdat_2.12_installation_notes_1"/><text:bookmark-start text:name="uv-cdat_2.12_installation_notes"/>UV-CDAT 2.12 installation notes<text:bookmark-end text:name="__RefHeading___uv-cdat_2.12_installation_notes_1"/><text:bookmark-end text:name="uv-cdat_2.12_installation_notes"/></text:h>
      <text:p text:style-name="Text_20_body">[ <text:a xlink:type="simple" xlink:href="https://wiki.lsce.ipsl.fr/pmip3/doku.php/other:uvcdat:cdat_conda:index" text:style-name="Internet_20_link" text:visited-style-name="Visited_20_Internet_20_Link">Back to all versions</text:a> ]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llow the instructions about the <text:a xlink:type="simple" xlink:href="https://wiki.lsce.ipsl.fr/pmip3/doku.php/other:python:starting#conda-based_versions_of_uv-cdat" text:style-name="Internet_20_link" text:visited-style-name="Visited_20_Internet_20_Link">conda-based versions of UV-CDAT initialization</text:a> for actually using an installed version of <text:span text:style-name="Source_20_Text">2.12</text:span></text:p></table:table-cell></table:table-row></table:table></draw:text-box></draw:frame></text:p>
      <text:h text:style-name="Heading_20_2" text:outline-level="2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github.com/UV-CDAT/uvcdat/releases/tag/v2.12" text:style-name="Internet_20_link" text:visited-style-name="Visited_20_Internet_20_Link">2.12 announcement</text:a> and features summary (<text:a xlink:type="simple" xlink:href="https://github.com/UV-CDAT/uvcdat/releases" text:style-name="Internet_20_link" text:visited-style-name="Visited_20_Internet_20_Link">all versions</text:a>)</text:p>
        </text:list-item>
        <text:list-item>
          <text:p text:style-name="List_20_1_Content_Last"> Full <text:a xlink:type="simple" xlink:href="https://uvcdat.llnl.gov/changelog.html#2.12" text:style-name="Internet_20_link" text:visited-style-name="Visited_20_Internet_20_Link">Change log</text:a></text:p>
        </text:list-item>
      </text:list>
      <text:h text:style-name="Heading_20_2" text:outline-level="2"><text:bookmark-start text:name="__RefHeading___installation_with_miniconda2_3"/><text:bookmark-start text:name="installation_with_miniconda2"/>Installation with Miniconda2<text:bookmark-end text:name="__RefHeading___installation_with_miniconda2_3"/><text:bookmark-end text:name="installation_with_miniconda2"/></text:h>
      <text:p text:style-name="Text_20_body">Actual installation</text:p>
      <text:p text:style-name="Preformatted_20_Text">bash-4.1$ conda create -n uvcdat-2.12 -c conda-forge -c uvcdat uvcdat=2.12<text:line-break/><text:line-break/># Generate the list of installed packages<text:line-break/>conda list -n uvcdat-2.12 &gt; /home/scratch01/jypeter/uvcdat-2.12_list_170907.txt</text:p>
      <text:p text:style-name="Text_20_body">List of installed packages: <text:a xlink:type="simple" xlink:href="https://wiki.lsce.ipsl.fr/pmip3/doku.php/other:uvcdat:cdat_conda:uvcdat-2.12_list_170907.txt" text:style-name="Internet_20_link" text:visited-style-name="Visited_20_Internet_20_Link">uvcdat-2.12_list_170907.txt</text:a></text:p>
      <text:p text:style-name="Text_20_body">Disk space after 2.12 installation</text:p>
      <text:p text:style-name="Preformatted_20_Text">bash-4.1$ conda env list<text:line-break/># conda environments:<text:line-break/>#<text:line-break/>cdatm<text:s text:c="20"/>/home/share/unix_files/cdat/miniconda2/envs/cdatm<text:line-break/>cdatm14<text:s text:c="18"/>/home/share/unix_files/cdat/miniconda2/envs/cdatm14<text:line-break/>cdatm15<text:s text:c="18"/>/home/share/unix_files/cdat/miniconda2/envs/cdatm15<text:line-break/>uvcdat-2.10<text:s text:c="14"/>/home/share/unix_files/cdat/miniconda2/envs/uvcdat-2.10<text:line-break/>uvcdat-2.12<text:s text:c="14"/>/home/share/unix_files/cdat/miniconda2/envs/uvcdat-2.12<text:line-break/>uvcdat-2.8.0<text:s text:c="13"/>/home/share/unix_files/cdat/miniconda2/envs/uvcdat-2.8.0<text:line-break/>root<text:s text:c="18"/>*<text:s text:c="2"/>/home/share/unix_files/cdat/miniconda2<text:line-break/><text:line-break/> &gt; du -sh /home/share/unix_files/cdat/miniconda2<text:line-break/>15G<text:tab/>/home/share/unix_files/cdat/miniconda2<text:line-break/><text:line-break/> &gt; du -sh /home/share/unix_files/cdat/miniconda2/* <text:line-break/>4.4M<text:tab/>/home/share/unix_files/cdat/miniconda2/bin<text:line-break/>4.0K<text:tab/>/home/share/unix_files/cdat/miniconda2/conda-bld<text:line-break/>272K<text:tab/>/home/share/unix_files/cdat/miniconda2/conda-meta<text:line-break/>13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2.1G<text:tab/>/home/share/unix_files/cdat/miniconda2/pkgs<text:line-break/>376K<text:tab/>/home/share/unix_files/cdat/miniconda2/share<text:line-break/>364K<text:tab/>/home/share/unix_files/cdat/miniconda2/ssl<text:line-break/><text:line-break/> &gt; du -sh /home/share/unix_files/cdat/miniconda2/envs/*<text:line-break/>0<text:tab/>/home/share/unix_files/cdat/miniconda2/envs/cdatm<text:line-break/>2.8G<text:tab/>/home/share/unix_files/cdat/miniconda2/envs/cdatm14<text:line-break/>4.5G<text:tab/>/home/share/unix_files/cdat/miniconda2/envs/cdatm15<text:line-break/>630M<text:tab/>/home/share/unix_files/cdat/miniconda2/envs/uvcdat-2.10<text:line-break/>2.7G<text:tab/>/home/share/unix_files/cdat/miniconda2/envs/uvcdat-2.12<text:line-break/>2.0G<text:tab/>/home/share/unix_files/cdat/miniconda2/envs/uvcdat-2.8.0</text:p>
      <text:h text:style-name="Heading_20_2" text:outline-level="2"><text:bookmark-start text:name="__RefHeading___cloning_uvcdat_to_add_specific_packages_for_lsce_4"/><text:bookmark-start text:name="cloning_uvcdat_to_add_specific_packages_for_lsce"/>Cloning uvcdat to add specific packages for LSCE<text:bookmark-end text:name="__RefHeading___cloning_uvcdat_to_add_specific_packages_for_lsce_4"/><text:bookmark-end text:name="cloning_uvcdat_to_add_specific_packages_for_lsc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section is about the creation of the <text:span text:style-name="Strong_20_Emphasis">cdatm16</text:span> environment</text:p><text:p text:style-name="Text_20_body">Notes about <text:a xlink:type="simple" xlink:href="https://wiki.lsce.ipsl.fr/pmip3/doku.php/other:python:starting#conda-based_versions_of_uv-cdat" text:style-name="Internet_20_link" text:visited-style-name="Visited_20_Internet_20_Link">actually using the cdatm16 conda-based python</text:a></text:p></table:table-cell></table:table-row></table:table></draw:text-box></draw:frame></text:p>
      <text:h text:style-name="Heading_20_3" text:outline-level="3"><text:bookmark-start text:name="__RefHeading___cloning_5"/><text:bookmark-start text:name="cloning"/>Cloning<text:bookmark-end text:name="__RefHeading___cloning_5"/><text:bookmark-end text:name="cloning"/></text:h>
      <text:p text:style-name="Preformatted_20_Text">bash-4.1$ conda create -n cdatm16 --clone uvcdat-2.12<text:line-break/>Source:<text:s text:c="6"/>/home/share/unix_files/cdat/miniconda2/envs/uvcdat-2.12<text:line-break/>Destination: /home/share/unix_files/cdat/miniconda2/envs/cdatm16<text:line-break/>[...]<text:line-break/><text:line-break/>bash-4.1$ du -sh /home/share/unix_files/cdat/miniconda2/envs/*<text:line-break/>0<text:tab/>/home/share/unix_files/cdat/miniconda2/envs/cdatm<text:line-break/>2.8G<text:tab/>/home/share/unix_files/cdat/miniconda2/envs/cdatm14<text:line-break/>4.5G<text:tab/>/home/share/unix_files/cdat/miniconda2/envs/cdatm15<text:line-break/>2.7G<text:tab/>/home/share/unix_files/cdat/miniconda2/envs/cdatm16<text:line-break/>630M<text:tab/>/home/share/unix_files/cdat/miniconda2/envs/uvcdat-2.10<text:line-break/>242M<text:tab/>/home/share/unix_files/cdat/miniconda2/envs/uvcdat-2.12<text:line-break/>2.0G<text:tab/>/home/share/unix_files/cdat/miniconda2/envs/uvcdat-2.8.0</text:p>
      <text:h text:style-name="Heading_20_3" text:outline-level="3"><text:bookmark-start text:name="__RefHeading___checking_the_permissions_6"/><text:bookmark-start text:name="checking_the_permissions"/>Checking the permissions<text:bookmark-end text:name="__RefHeading___checking_the_permissions_6"/><text:bookmark-end text:name="checking_the_permissions"/></text:h>
      <text:p text:style-name="Text_20_body">The files of some packages may have been installed with incorrect access rights, and <text:span text:style-name="Emphasis">may not be readable by everybody</text:span> (e.g. <text:a xlink:type="simple" xlink:href="https://github.com/PCMDI/pcmdi_metrics/issues/496" text:style-name="Internet_20_link" text:visited-style-name="Visited_20_Internet_20_Link">pcmdi_metrics/issues/496</text:a> or <text:a xlink:type="simple" xlink:href="https://github.com/UV-CDAT/cdp/issues/21" text:style-name="Internet_20_link" text:visited-style-name="Visited_20_Internet_20_Link">cdp/issues/21</text:a>). We have to check and correct this by hand:</text:p>
      <text:p text:style-name="Preformatted_20_Text">(cdatm16) bash-4.1$ find uvcdat-2.12 \! -perm /g+r,o+r -ls<text:line-break/>24774102<text:s text:c="4"/>4 -rw-------<text:s text:c="3"/>3 jypeter<text:s text:c="2"/>lsce<text:s text:c="10"/>670 Apr<text:s text:c="2"/>4 20:35 uvcdat-2.12/lib/python2.7/site-packages/cdp/cdp_output.py<text:line-break/>24774113<text:s text:c="4"/>4 -rw-------<text:s text:c="3"/>3 jypeter<text:s text:c="2"/>lsce<text:s text:c="9"/>2436 Apr<text:s text:c="2"/>4 20:35 uvcdat-2.12/lib/python2.7/site-packages/cdp/cdp_parameter.pyc<text:line-break/>24774111<text:s text:c="4"/>4 -rw-------<text:s text:c="3"/>3 jypeter<text:s text:c="2"/>lsce<text:s text:c="9"/>1821 Apr<text:s text:c="2"/>4 20:35 uvcdat-2.12/lib/python2.7/site-packages/cdp/cdp_parser.py<text:line-break/>[...]<text:line-break/>24774098<text:s text:c="4"/>4 -rw-------<text:s text:c="3"/>3 jypeter<text:s text:c="2"/>lsce<text:s text:c="10"/>234 Apr<text:s text:c="2"/>4 20:35 uvcdat-2.12/lib/python2.7/site-packages/cdp-1.0.3-py2.7.egg-info/PKG-INFO<text:line-break/>24774089<text:s text:c="4"/>4 -rw-------<text:s text:c="3"/>3 jypeter<text:s text:c="2"/>lsce<text:s text:c="12"/>1 Apr<text:s text:c="2"/>4 20:35 uvcdat-2.12/lib/python2.7/site-packages/cdp-1.0.3-py2.7.egg-info/not-zip-safe<text:line-break/><text:line-break/>(cdatm16) bash-4.1$ chmod -R a+r cdatm16/lib/python2.7/site-packages/cdp* chmod -R a+r uvcdat-2.12/lib/python2.7/site-packages/cdp*</text:p>
      <text:h text:style-name="Heading_20_2" text:outline-level="2"><text:bookmark-start text:name="__RefHeading___getting_ready_for_a_moving_default_cdat_7"/><text:bookmark-start text:name="getting_ready_for_a_moving_default_cdat"/>Getting ready for a moving default CDAT<text:bookmark-end text:name="__RefHeading___getting_ready_for_a_moving_default_cdat_7"/><text:bookmark-end text:name="getting_ready_for_a_moving_default_cdat"/></text:h>
      <text:p text:style-name="Text_20_body">See the note about the <text:a xlink:type="simple" xlink:href="https://wiki.lsce.ipsl.fr/pmip3/doku.php/other:uvcdat:cdat_conda:cdat_2_10#getting_ready_for_a_moving_default_cdat" text:style-name="Internet_20_link" text:visited-style-name="Visited_20_Internet_20_Link">cdatm</text:a> link/version. At this point of installation, we are not yet ready to have <text:span text:style-name="Emphasis">cdatm</text:span> point to <text:span text:style-name="Source_20_Text">2.12</text:span>.</text:p>
      <text:h text:style-name="Heading_20_2" text:outline-level="2"><text:bookmark-start text:name="__RefHeading___customizing_uv-cdat_for_lsce_8"/><text:bookmark-start text:name="customizing_uv-cdat_for_lsce"/>Customizing UV-CDAT for LSCE<text:bookmark-end text:name="__RefHeading___customizing_uv-cdat_for_lsce_8"/><text:bookmark-end text:name="customizing_uv-cdat_for_lsce"/></text:h>
      <text:h text:style-name="Heading_20_3" text:outline-level="3"><text:bookmark-start text:name="__RefHeading___downloading_cdms2_vcs_test_data_9"/><text:bookmark-start text:name="downloading_cdms2_vcs_test_data"/>Downloading cdms2/vcs test data<text:bookmark-end text:name="__RefHeading___downloading_cdms2_vcs_test_data_9"/><text:bookmark-end text:name="downloading_cdms2_vcs_test_data"/></text:h>
      <text:p text:style-name="Text_20_body">You should download the test data and use it in the example scripts that you want to distribute, and scripts you write for reporting the errors you find (if any…)</text:p>
      <text:p text:style-name="Preformatted_20_Text">bash-4.1$ source activate cdatm16<text:line-break/><text:line-break/>(cdatm15) bash-4.1$ python -c 'import vcs; vcs.download_sample_data_files(); print "\nFinished downloading sample data to", vcs.sample_data'<text:line-break/>[...]<text:line-break/>Finished downloading sample data to /home/share/unix_files/cdat/miniconda2/envs/cdatm15/share/uvcdat/sample_data<text:line-break/><text:line-break/>(cdatm16) bash-4.1$ du -sh /home/share/unix_files/cdat/miniconda2/envs/cdatm16/share/uvcdat/sample_data<text:line-break/>174M<text:tab/>/home/share/unix_files/cdat/miniconda2/envs/cdatm16/share/uvcdat/sample_data</text:p>
      <text:h text:style-name="Heading_20_3" text:outline-level="3"><text:bookmark-start text:name="__RefHeading___downgrading_numpy_10"/><text:bookmark-start text:name="downgrading_numpy"/>Downgrading numpy<text:bookmark-end text:name="__RefHeading___downgrading_numpy_10"/><text:bookmark-end text:name="downgrading_numpy"/></text:h>
      <text:p text:style-name="Preformatted_20_Text">bash-4.1$ conda install -n cdatm16 -c conda-forge -c pcmdi -c uvcdat numpy=1.12<text:line-break/>Fetching package metadata ...............<text:line-break/>Solving package specifications: .<text:line-break/><text:line-break/>Package plan for installation in environment /home/share/unix_files/cdat/miniconda2/envs/cdatm16:<text:line-break/><text:line-break/>The following NEW packages will be INSTALLED:<text:line-break/><text:line-break/><text:s text:c="4"/>blas:<text:s text:c="9"/>1.1-openblas<text:s text:c="14"/>conda-forge<text:line-break/><text:s text:c="4"/>openblas:<text:s text:c="5"/>0.2.19-2<text:s text:c="18"/>conda-forge<text:line-break/><text:line-break/>The following packages will be UPDATED:<text:line-break/><text:line-break/><text:s text:c="4"/>binaryio:<text:s text:c="5"/>2.12-np113py27h8073811_0<text:s text:c="2"/>uvcdat<text:s text:c="6"/>--&gt; 2.12-np112py27h5813a3b_0<text:s text:c="6"/>uvcdat<text:s text:c="5"/><text:line-break/><text:s text:c="4"/>cdms2:<text:s text:c="8"/>2.12-np113py27_0<text:s text:c="10"/>conda-forge --&gt; 2.12-np112py27_0<text:s text:c="14"/>conda-forge<text:line-break/><text:s text:c="4"/>cdtime:<text:s text:c="7"/>2.12-np113py27_2<text:s text:c="10"/>conda-forge --&gt; 2.12-np112py27_2<text:s text:c="14"/>conda-forge<text:line-break/><text:s text:c="4"/>cssgrid:<text:s text:c="6"/>2.12-np113py27h3898552_0<text:s text:c="2"/>uvcdat<text:s text:c="6"/>--&gt; 2.12-np112py27hf1c8260_0<text:s text:c="6"/>uvcdat<text:s text:c="5"/><text:line-break/><text:s text:c="4"/>dsgrid:<text:s text:c="7"/>2.12-np113py27h9d524be_0<text:s text:c="2"/>uvcdat<text:s text:c="6"/>--&gt; 2.12-np112py27h822527b_0<text:s text:c="6"/>uvcdat<text:s text:c="5"/><text:line-break/><text:s text:c="4"/>genutil:<text:s text:c="6"/>2.12-np113py27_0<text:s text:c="10"/>conda-forge --&gt; 2.12-np112py27_0<text:s text:c="14"/>conda-forge<text:line-break/><text:s text:c="4"/>lmoments:<text:s text:c="5"/>2.12-np113py27h5574120_0<text:s text:c="2"/>uvcdat<text:s text:c="6"/>--&gt; 2.12-np112py27h665d648_0<text:s text:c="6"/>uvcdat<text:s text:c="5"/><text:line-break/><text:s text:c="4"/>matplotlib:<text:s text:c="3"/>1.5.3-np113py27_8<text:s text:c="9"/>conda-forge --&gt; 2.0.0-np112py27_2<text:s text:c="13"/>conda-forge<text:line-break/><text:s text:c="4"/>natgrid:<text:s text:c="6"/>2.12-np113py27h481ab8b_0<text:s text:c="2"/>uvcdat<text:s text:c="6"/>--&gt; 2.12-np112py27h569c149_0<text:s text:c="6"/>uvcdat<text:s text:c="5"/><text:line-break/><text:s text:c="4"/>ort:<text:s text:c="10"/>2.12-np113py27hd89025a_0<text:s text:c="2"/>uvcdat<text:s text:c="6"/>--&gt; 2.12-np112py27h964b06a_0<text:s text:c="6"/>uvcdat<text:s text:c="5"/><text:line-break/><text:s text:c="4"/>regridpack:<text:s text:c="3"/>2.12-np113py27hf1cacc0_0<text:s text:c="2"/>uvcdat<text:s text:c="6"/>--&gt; 2.12-np112py27h6a169cd_0<text:s text:c="6"/>uvcdat<text:s text:c="5"/><text:line-break/><text:s text:c="4"/>scikit-learn: 0.19.0-np113py27_0<text:s text:c="20"/>--&gt; 0.19.0-py27_blas_openblas_201 conda-forge [blas_openblas]<text:line-break/><text:s text:c="4"/>scipy:<text:s text:c="8"/>0.19.1-np113py27_0<text:s text:c="20"/>--&gt; 0.19.1-py27_blas_openblas_202 conda-forge [blas_openblas]<text:line-break/><text:s text:c="4"/>shgrid:<text:s text:c="7"/>2.12-np113py27h2504d4d_0<text:s text:c="2"/>uvcdat<text:s text:c="6"/>--&gt; 2.12-np112py27h6f2dc27_0<text:s text:c="6"/>uvcdat<text:s text:c="5"/><text:line-break/><text:s text:c="4"/>trends:<text:s text:c="7"/>2.12-np113py27hedb240a_0<text:s text:c="2"/>uvcdat<text:s text:c="6"/>--&gt; 2.12-np112py27he3ac0c2_0<text:s text:c="6"/>uvcdat<text:s text:c="5"/><text:line-break/><text:s text:c="4"/>uvcmetrics:<text:s text:c="3"/>2.2.1-np113py27h151233a_0 uvcdat<text:s text:c="6"/>--&gt; 2.2.1-np112py27_0<text:s text:c="13"/>uvcdat<text:s text:c="5"/><text:line-break/><text:s text:c="4"/>zonalmeans:<text:s text:c="3"/>2.12-np113py27h96f9f80_0<text:s text:c="2"/>uvcdat<text:s text:c="6"/>--&gt; 2.12-np112py27hbce4e2c_0<text:s text:c="6"/>uvcdat<text:s text:c="5"/><text:line-break/><text:line-break/>The following packages will be SUPERCEDED by a higher-priority channel:<text:line-break/><text:line-break/><text:s text:c="4"/>numpy:<text:s text:c="8"/>1.13.1-py27_0<text:s text:c="25"/>--&gt; 1.12.1-py27_blas_openblas_200 conda-forge [blas_openblas]<text:line-break/><text:line-break/>Proceed ([y]/n)?</text:p>
      <text:h text:style-name="Heading_20_3" text:outline-level="3"><text:bookmark-start text:name="__RefHeading___packages_that_have_no_dependency_problems_11"/><text:bookmark-start text:name="packages_that_have_no_dependency_problems"/>Packages that have no dependency problems<text:bookmark-end text:name="__RefHeading___packages_that_have_no_dependency_problems_11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6 -c conda-forge -c uvcdat -c pcmdi -c scitools -c vacumm pillow pandas statsmodels seaborn scikit-image seawater gsw netcdf4 pyferret basemap-data-hires pcmdi_metrics xlsxwriter cmor shapely cartopy iris rpy2 cmocean iris gdal vacumm &gt; /home/scratch01/jypeter/lsce-cdatm16-extra_01_install_170907.txt<text:line-break/><text:line-break/># Install...<text:line-break/>bash-4.1$ conda install -n cdatm15 -c conda-forge -c uvcdat -c pcmdi pillow pandas statsmodels seaborn scikit-image seawater gsw netcdf4 pyferret basemap-data-hires pcmdi_metrics xlsxwriter cmor shapely cartopy rpy2<text:line-break/>[...]<text:line-break/><text:line-break/># Check the disk space after installation<text:line-break/>bash-4.1$ du -sh /home/share/unix_files/cdat/miniconda2<text:line-break/>11G<text:tab/>/home/share/unix_files/cdat/miniconda2<text:line-break/><text:line-break/>bash-4.1$ du -sh /home/share/unix_files/cdat/miniconda2/envs/*<text:line-break/>0<text:tab/>/home/share/unix_files/cdat/miniconda2/envs/cdatm<text:line-break/>2.8G<text:tab/>/home/share/unix_files/cdat/miniconda2/envs/cdatm14<text:line-break/>3.7G<text:tab/>/home/share/unix_files/cdat/miniconda2/envs/cdatm15<text:line-break/>574M<text:tab/>/home/share/unix_files/cdat/miniconda2/envs/uvcdat-2.10<text:line-break/>2.0G<text:tab/>/home/share/unix_files/cdat/miniconda2/envs/uvcdat-2.8.0<text:line-break/><text:line-break/># Check the disk space again after cleaning<text:line-break/>bash-4.1$ conda clean --all<text:line-break/><text:line-break/>bash-4.1$ du -sh /home/share/unix_files/cdat/miniconda2<text:line-break/>9.9G<text:tab/>/home/share/unix_files/cdat/miniconda2</text:p>
      <text:p text:style-name="Text_20_body">List of installed packages: <text:a xlink:type="simple" xlink:href="https://wiki.lsce.ipsl.fr/pmip3/doku.php/other:uvcdat:cdat_conda:lsce-extra_01_install_170808.txt" text:style-name="Internet_20_link" text:visited-style-name="Visited_20_Internet_20_Link">lsce-extra_01_install_170808.txt</text:a></text:p>
      <text:p text:style-name="Text_20_body">Disk space used after adding the extra packages, in <text:span text:style-name="Plugin_Wrap_Span_Emphasised">in the  new directory hierarchy</text:span> (<text:span text:style-name="Source_20_Text">cdat/miniconda2b</text:span>, on the obelix servers)</text:p>
      <text:p text:style-name="Preformatted_20_Text">bash-4.2$ du -sh /home/share/unix_files/cdat/miniconda2b <text:line-break/>6.4G<text:tab/>/home/share/unix_files/cdat/miniconda2b<text:line-break/><text:line-break/>bash-4.2$ du -sh /home/share/unix_files/cdat/miniconda2b/envs/*<text:line-break/>0<text:tab/>/home/share/unix_files/cdat/miniconda2b/envs/cdatm<text:line-break/>3.8G<text:tab/>/home/share/unix_files/cdat/miniconda2b/envs/cdatm15<text:line-break/>630M<text:tab/>/home/share/unix_files/cdat/miniconda2b/envs/uvcdat-2.10<text:line-break/><text:line-break/># Check the disk space again after cleaning<text:line-break/>bash-4.2$ conda clean --all<text:line-break/><text:line-break/>bash-4.2$ du -sh /home/share/unix_files/cdat/miniconda2b<text:line-break/>5.4G<text:tab/>/home/share/unix_files/cdat/miniconda2b</text:p>
      <text:p text:style-name="Text_20_body">Packages installed with <text:span text:style-name="Emphasis">pip</text:span></text:p>
      <text:list text:style-name="List_20_1" text:continue-numbering="false">
        <text:list-item>
          <text:p text:style-name="List_20_1_Content_First"> <text:a xlink:type="simple" xlink:href="https://earthsystemcog.org/projects/wip/CMIP6DataRequest" text:style-name="Internet_20_link" text:visited-style-name="Visited_20_Internet_20_Link">dreqPy</text:a>: CMIP6 Data Request Python API</text:p>
          <text:list text:style-name="List_20_1">
            <text:list-item>
              <text:p text:style-name="List_20_1_Content"> <text:span text:style-name="Source_20_Text">pip install dreqPy</text:span></text:p>
            </text:list-item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"> Get version number with:<text:line-break/></text:p>
                  <text:p text:style-name="Preformatted_20_Text">$ drq -v<text:line-break/>dreqPy version 01.00.06 [Version 01.00.06]</text:p>
                </text:list-item>
              </text:list>
            </text:list-item>
          </text:list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  <text:list text:style-name="List_20_1">
            <text:list-item>
              <text:p text:style-name="List_20_1_Content"> <text:span text:style-name="Source_20_Text">pip install dtw</text:span></text:p>
            </text:list-item>
            <text:list-item>
              <text:p text:style-name="List_20_1_Content_Last"> Requested by Sentia Goursaud</text:p>
            </text:list-item>
          </text:list>
        </text:list-item>
      </text:list>
      <text:p text:style-name="Text_20_body">The following packages have no dependency problems and were installed (or updated) <text:span text:style-name="Emphasis">later</text:span></text:p>
      <text:list text:style-name="List_20_1" text:continue-numbering="false">
        <text:list-item>
          <text:p text:style-name="List_20_1_Content_First"> <text:a xlink:type="simple" xlink:href="http://www.earthsystemmodeling.org/esmf_releases/non_public/ESMF_7_0_0/esmpy_doc/html/index.html" text:style-name="Internet_20_link" text:visited-style-name="Visited_20_Internet_20_Link">ESMPy</text:a>: ESMF Python Regridding Interface</text:p>
          <text:list text:style-name="List_20_1">
            <text:list-item>
              <text:p text:style-name="List_20_1_Content"> We used the following to get a more up-to-date version of esmpy than the one bundled with 2.10</text:p>
            </text:list-item>
            <text:list-item>
              <text:p text:style-name="Preformatted_20_Text">bash-4.1$ conda list | grep -i esm<text:line-break/>esmf<text:s text:c="22"/>7.0.0<text:s text:c="25"/>6<text:s text:c="4"/>conda-forge<text:line-break/>esmpy<text:s text:c="21"/>7.0.0<text:s text:c="20"/>py27_1<text:s text:c="4"/>conda-forge<text:line-break/><text:line-break/>bash-4.1$ conda install -n cdatm15 -c nesii/channel/dev-esmf -c conda-forge esmpy=7.1.0.dev32<text:line-break/>[...]<text:line-break/><text:line-break/>bash-4.1$ conda list | grep -i esm<text:line-break/>esmf<text:s text:c="22"/>7.1.0.dev32<text:s text:c="19"/>1<text:s text:c="4"/>nesii/channel/dev-esmf<text:line-break/>esmpy<text:s text:c="21"/>7.1.0.dev32<text:s text:c="14"/>py27_1<text:s text:c="4"/>nesii/channel/dev-esmf</text:p>
            </text:list-item>
          </text:list>
        </text:list-item>
        <text:list-item>
          <text:p text:style-name="List_20_1_Content"> <text:a xlink:type="simple" xlink:href="http://matplotlib.org/cmocean/" text:style-name="Internet_20_link" text:visited-style-name="Visited_20_Internet_20_Link">cmocean</text:a>: beautiful colormaps for oceanography</text:p>
          <text:list text:style-name="List_20_1">
            <text:list-item>
              <text:p text:style-name="List_20_1_Content"> <text:span text:style-name="Source_20_Text">conda install -n cdatm15 -c conda-forge cmocean</text:span></text:p>
            </text:list-item>
          </text:list>
        </text:list-item>
        <text:list-item>
          <text:p text:style-name="List_20_1_Content"> <text:a xlink:type="simple" xlink:href="http://scitools.org.uk/iris/index.html" text:style-name="Internet_20_link" text:visited-style-name="Visited_20_Internet_20_Link">iris</text:a>: A Python library for Meteorology and Climatology</text:p>
          <text:list text:style-name="List_20_1">
            <text:list-item>
              <text:p text:style-name="List_20_1_Content"> <text:span text:style-name="Source_20_Text">conda install -n cdatm15 -c conda-forge -c scitools iris</text:span></text:p>
            </text:list-item>
          </text:list>
        </text:list-item>
        <text:list-item>
          <text:p text:style-name="List_20_1_Content"> <text:a xlink:type="simple" xlink:href="http://www.gdal.org/" text:style-name="Internet_20_link" text:visited-style-name="Visited_20_Internet_20_Link">OSGeo/GDAL</text:a>: Geospatial Data Abstraction Library. GDAL is a translator library for raster and vector geospatial data formats</text:p>
          <text:list text:style-name="List_20_1">
            <text:list-item>
              <text:p text:style-name="List_20_1_Content"> <text:span text:style-name="Source_20_Text">conda install -c conda-forge gdal</text:span></text:p>
            </text:list-item>
            <text:list-item>
              <text:p text:style-name="List_20_1_Content_Last"> <text:a xlink:type="simple" xlink:href="https://pcjericks.github.io/py-gdalogr-cookbook/" text:style-name="Internet_20_link" text:visited-style-name="Visited_20_Internet_20_Link">Python GDAL/OGR Cookbook</text:a></text:p>
            </text:list-item>
          </text:list>
        </text:list-item>
      </text:list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p text:style-name="Text_20_body"><text:span text:style-name="Emphasis">Add here packages that would be useful but have some problems that prevent their installation</text:span></text:p>
      <text:list text:style-name="List_20_1" text:continue-numbering="false">
        <text:list-item>
          <text:p text:style-name="List_20_1_Content_Firs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  <text:list text:style-name="List_20_1">
            <text:list-item>
              <text:p text:style-name="List_20_1_Content"> As of August 08 2017, installing vacumm in 2.10 requires downgrading to 2.10 (see <text:a xlink:type="simple" xlink:href="https://github.com/VACUMM/vacumm/issues/9" text:style-name="Internet_20_link" text:visited-style-name="Visited_20_Internet_20_Link">github issue</text:a>)!</text:p>
            </text:list-item>
            <text:list-item>
              <text:p text:style-name="List_20_1_Content_Last"> <text:span text:style-name="Plugin_Wrap_Span_Highlighted">Problem solved</text:span> with <text:span text:style-name="Strong_20_Emphasis">vacumm 3.4.1-1</text:span> on August 31st! Installation was OK with<text:line-break/><text:span text:style-name="Source_20_Text">conda install -n cdatm15 -c conda-forge -c vacumm vacumm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nstall PySPLIT for Sentia<text:line-break/><text:a xlink:type="simple" xlink:href="https://github.com/mscross/pysplit" text:style-name="Internet_20_link" text:visited-style-name="Visited_20_Internet_20_Link">PySPLIT</text:a> A package for generating HYSPLIT air parcel trajectories trajectories, performing moisture uptake analyses, expediting HYSPLIT cluster analysis, and for visualizing trajectories, clusters, and along-trajectory meteorological data<text:line-break/>Works with <text:a xlink:type="simple" xlink:href="https://ready.arl.noaa.gov/HYSPLIT.php" text:style-name="Internet_20_link" text:visited-style-name="Visited_20_Internet_20_Link">HYSPLiT</text:a></text:p>
          <text:list text:style-name="Numbering_20_1">
            <text:list-item>
              <text:p text:style-name="Numbering_20_1_Content"> <text:span text:style-name="Source_20_Text">conda install -n cdatm15 -c conda-forge fiona geopandas</text:span></text:p>
            </text:list-item>
            <text:list-item>
              <text:p text:style-name="Numbering_20_1_Content_Last"> <text:span text:style-name="Source_20_Text">pip install pysplit</text:span></text:p>
            </text:list-item>
          </text:list>
        </text:list-item>
      </text:list>
      <text:h text:style-name="Heading_20_3" text:outline-level="3"><text:bookmark-start text:name="__RefHeading___other_packages_13"/><text:bookmark-start text:name="other_packages"/>Other packages<text:bookmark-end text:name="__RefHeading___other_packages_13"/><text:bookmark-end text:name="other_packag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astListParagraph_List_20_1_Content_First"> NO such packages now!</text:p>
        </text:list-item>
      </text:list>
      <text:h text:style-name="Heading_20_3" text:outline-level="3"><text:bookmark-start text:name="__RefHeading___updating_some_packages_14"/><text:bookmark-start text:name="updating_some_packages"/>Updating some packages<text:bookmark-end text:name="__RefHeading___updating_some_packages_14"/><text:bookmark-end text:name="updating_some_packages"/></text:h>
      <text:p text:style-name="Text_20_body">Some packages change more often than others, and can be easily updated the following way:</text:p>
      <text:list text:style-name="List_20_1" text:continue-numbering="false">
        <text:list-item>
          <text:p text:style-name="List_20_1_Content_First"> <text:a xlink:type="simple" xlink:href="https://cmor.llnl.gov/" text:style-name="Internet_20_link" text:visited-style-name="Visited_20_Internet_20_Link">CMOR</text:a></text:p>
          <text:list text:style-name="List_20_1">
            <text:list-item>
              <text:p text:style-name="List_20_1_Content"> Update with: <text:span text:style-name="Source_20_Text">conda update -n cdatm15 -c conda-forge -c pcmdi -c uvcdat cmor</text:span></text:p>
              <text:list text:style-name="List_20_1">
                <text:list-item>
                  <text:p text:style-name="List_20_1_Content_Last"> Get version number with: <text:span text:style-name="Source_20_Text">python -c 'from cmor import *; print CMOR_VERSION_MAJOR, CMOR_VERSION_MINOR, CMOR_VERSION_PATCH' 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arthsystemcog.org/projects/wip/CMIP6DataRequest" text:style-name="Internet_20_link" text:visited-style-name="Visited_20_Internet_20_Link">dreqPy</text:a></text:p>
          <text:list text:style-name="List_20_1"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_Last"> Get version number with: <text:span text:style-name="Source_20_Text">drq -v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leaning_up_things_15"/><text:bookmark-start text:name="cleaning_up_things"/>Cleaning up things<text:bookmark-end text:name="__RefHeading___cleaning_up_things_15"/><text:bookmark-end text:name="cleaning_up_things"/></text:h>
      <text:p text:style-name="Text_20_body">Some packages may have files that can only be read by the person who installed CDAT and the LSCE extensions (eg <text:a xlink:type="simple" xlink:href="https://github.com/PCMDI/pcmdi_metrics/issues/496" text:style-name="Internet_20_link" text:visited-style-name="Visited_20_Internet_20_Link">pcmdi-metrics</text:a> in 2.8.0 and <text:a xlink:type="simple" xlink:href="https://github.com/UV-CDAT/cdp/issues/21" text:style-name="Internet_20_link" text:visited-style-name="Visited_20_Internet_20_Link">cdp</text:a> in 2.10)</text:p>
      <text:p text:style-name="Text_20_body">We check if some of the installed files are missing read access for the <text:span text:style-name="Emphasis">group</text:span> or <text:span text:style-name="Emphasis">other</text:span>, and we manually change the permissions</text:p>
      <text:p text:style-name="Preformatted_20_Text">(cdatm15) bash-4.2$ find cdatm15 \! -perm /g+r,o+r -ls<text:line-break/>50333969<text:s text:c="4"/>4 -rw-------<text:s text:c="3"/>2 jypeter<text:s text:c="2"/>lsce<text:s text:c="10"/>234 Apr<text:s text:c="2"/>4 20:35 cdatm15/lib/python2.7/site-packages/cdp-1.0.3-py2.7.egg-info/PKG-INFO<text:line-break/>50333971<text:s text:c="4"/>4 -rw-------<text:s text:c="3"/>2 jypeter<text:s text:c="2"/>lsce<text:s text:c="10"/>291 Apr<text:s text:c="2"/>4 20:35 cdatm15/lib/python2.7/site-packages/cdp-1.0.3-py2.7.egg-info/SOURCES.txt<text:line-break/>50333962<text:s text:c="4"/>4 -rw-------<text:s text:c="3"/>2 jypeter<text:s text:c="2"/>lsce<text:s text:c="12"/>4 Apr<text:s text:c="2"/>4 20:35 cdatm15/lib/python2.7/site-packages/cdp-1.0.3-py2.7.egg-info/top_level.txt<text:line-break/>50333961<text:s text:c="4"/>4 -rw-------<text:s text:c="3"/>2 jypeter<text:s text:c="2"/>lsce<text:s text:c="12"/>1 Apr<text:s text:c="2"/>4 20:35 cdatm15/lib/python2.7/site-packages/cdp-1.0.3-py2.7.egg-info/dependency_links.txt<text:line-break/>50333960<text:s text:c="4"/>4 -rw-------<text:s text:c="3"/>2 jypeter<text:s text:c="2"/>lsce<text:s text:c="12"/>1 Apr<text:s text:c="2"/>4 20:35 cdatm15/lib/python2.7/site-packages/cdp-1.0.3-py2.7.egg-info/not-zip-safe<text:line-break/>50333987<text:s text:c="4"/>8 -rw-------<text:s text:c="3"/>2 jypeter<text:s text:c="2"/>lsce<text:s text:c="9"/>5149 Apr<text:s text:c="2"/>4 20:35 cdatm15/lib/python2.7/site-packages/cdp/cdp_viewer.pyc<text:line-break/>50333986<text:s text:c="4"/>8 -rw-------<text:s text:c="3"/>2 jypeter<text:s text:c="2"/>lsce<text:s text:c="9"/>4208 Apr<text:s text:c="2"/>4 20:35 cdatm15/lib/python2.7/site-packages/cdp/cdp_metric.py<text:line-break/>50333966<text:s text:c="4"/>4 -rw-------<text:s text:c="3"/>2 jypeter<text:s text:c="2"/>lsce<text:s text:c="10"/>150 Apr<text:s text:c="2"/>4 20:35 cdatm15/lib/python2.7/site-packages/cdp/__init__.pyc<text:line-break/>50333968<text:s text:c="4"/>4 -rw-------<text:s text:c="3"/>2 jypeter<text:s text:c="2"/>lsce<text:s text:c="10"/>201 Apr<text:s text:c="2"/>4 20:35 cdatm15/lib/python2.7/site-packages/cdp/cdp_provenance.py<text:line-break/>50333988<text:s text:c="4"/>8 -rw-------<text:s text:c="3"/>2 jypeter<text:s text:c="2"/>lsce<text:s text:c="9"/>5365 Apr<text:s text:c="2"/>4 20:35 cdatm15/lib/python2.7/site-packages/cdp/cdp_metric.pyc<text:line-break/>50333982<text:s text:c="4"/>4 -rw-------<text:s text:c="3"/>2 jypeter<text:s text:c="2"/>lsce<text:s text:c="9"/>1821 Apr<text:s text:c="2"/>4 20:35 cdatm15/lib/python2.7/site-packages/cdp/cdp_parser.py<text:line-break/>50333981<text:s text:c="4"/>4 -rw-------<text:s text:c="3"/>2 jypeter<text:s text:c="2"/>lsce<text:s text:c="9"/>1773 Apr<text:s text:c="2"/>4 20:35 cdatm15/lib/python2.7/site-packages/cdp/cdp_parameter.py<text:line-break/>50333973<text:s text:c="4"/>4 -rw-------<text:s text:c="3"/>2 jypeter<text:s text:c="2"/>lsce<text:s text:c="10"/>670 Apr<text:s text:c="2"/>4 20:35 cdatm15/lib/python2.7/site-packages/cdp/cdp_output.py<text:line-break/>50333980<text:s text:c="4"/>4 -rw-------<text:s text:c="3"/>2 jypeter<text:s text:c="2"/>lsce<text:s text:c="9"/>1642 Apr<text:s text:c="2"/>4 20:35 cdatm15/lib/python2.7/site-packages/cdp/cdp_output.pyc<text:line-break/>50333979<text:s text:c="4"/>4 -rw-------<text:s text:c="3"/>2 jypeter<text:s text:c="2"/>lsce<text:s text:c="9"/>1474 Apr<text:s text:c="2"/>4 20:35 cdatm15/lib/python2.7/site-packages/cdp/_cache.pyc<text:line-break/>50333967<text:s text:c="4"/>4 -rw-------<text:s text:c="3"/>2 jypeter<text:s text:c="2"/>lsce<text:s text:c="10"/>187 Apr<text:s text:c="2"/>4 20:35 cdatm15/lib/python2.7/site-packages/cdp/cdp_tool.py<text:line-break/>50333989<text:s text:c="4"/>0 -rw-------<text:s text:c="3"/>2 jypeter<text:s text:c="2"/>lsce<text:s text:c="12"/>0 Apr<text:s text:c="2"/>4 20:35 cdatm15/lib/python2.7/site-packages/cdp/__init__.py<text:line-break/>50333985<text:s text:c="4"/>4 -rw-------<text:s text:c="3"/>2 jypeter<text:s text:c="2"/>lsce<text:s text:c="9"/>3843 Apr<text:s text:c="2"/>4 20:35 cdatm15/lib/python2.7/site-packages/cdp/cdp_viewer.py<text:line-break/>50333984<text:s text:c="4"/>4 -rw-------<text:s text:c="3"/>2 jypeter<text:s text:c="2"/>lsce<text:s text:c="9"/>2436 Apr<text:s text:c="2"/>4 20:35 cdatm15/lib/python2.7/site-packages/cdp/cdp_parameter.pyc<text:line-break/>50333970<text:s text:c="4"/>4 -rw-------<text:s text:c="3"/>2 jypeter<text:s text:c="2"/>lsce<text:s text:c="10"/>288 Apr<text:s text:c="2"/>4 20:35 cdatm15/lib/python2.7/site-packages/cdp/cdp_io.py<text:line-break/>50333974<text:s text:c="4"/>4 -rw-------<text:s text:c="3"/>2 jypeter<text:s text:c="2"/>lsce<text:s text:c="10"/>692 Apr<text:s text:c="2"/>4 20:35 cdatm15/lib/python2.7/site-packages/cdp/cdp_tool.pyc<text:line-break/>50333978<text:s text:c="4"/>4 -rw-------<text:s text:c="3"/>2 jypeter<text:s text:c="2"/>lsce<text:s text:c="10"/>878 Apr<text:s text:c="2"/>4 20:35 cdatm15/lib/python2.7/site-packages/cdp/cdp_io.pyc<text:line-break/>50333976<text:s text:c="4"/>4 -rw-------<text:s text:c="3"/>2 jypeter<text:s text:c="2"/>lsce<text:s text:c="10"/>734 Apr<text:s text:c="2"/>4 20:35 cdatm15/lib/python2.7/site-packages/cdp/_cache.py<text:line-break/>50333983<text:s text:c="4"/>4 -rw-------<text:s text:c="3"/>2 jypeter<text:s text:c="2"/>lsce<text:s text:c="9"/>2269 Apr<text:s text:c="2"/>4 20:35 cdatm15/lib/python2.7/site-packages/cdp/cdp_parser.pyc<text:line-break/>50333975<text:s text:c="4"/>4 -rw-------<text:s text:c="3"/>2 jypeter<text:s text:c="2"/>lsce<text:s text:c="10"/>724 Apr<text:s text:c="2"/>4 20:35 cdatm15/lib/python2.7/site-packages/cdp/cdp_provenance.pyc<text:line-break/>(cdatm15) bash-4.2$ chmod -R a+r cdatm15/lib/python2.7/site-packages/cdp*<text:line-break/>(cdatm15) bash-4.2$ find cdatm15 \! -perm /g+r,o+r -ls</text:p>
      <text:h text:style-name="Heading_20_2" text:outline-level="2"><text:bookmark-start text:name="__RefHeading___extra_packages_list_16"/><text:bookmark-start text:name="extra_packages_list"/>Extra packages list<text:bookmark-end text:name="__RefHeading___extra_packages_list_16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</text:p>
        </text:list-item>
        <text:list-item>
          <text:p text:style-name="List_20_1_Conten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: objectively compare results from climate models with observations using well-established statistical tests</text:p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  <text:list text:style-name="List_20_1">
            <text:list-item>
              <text:p text:style-name="List_20_1_Content"> Note: <text:span text:style-name="Plugin_Wrap_Span_Highlighted">this is a dependency of <text:span text:style-name="Source_20_Text">dreqPy</text:span></text:span></text:p>
            </text:list-item>
          </text:list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</text:list-item>
        <text:list-item>
          <text:p text:style-name="List_20_1_Content"> <text:a xlink:type="simple" xlink:href="https://cmor.llnl.gov/" text:style-name="Internet_20_link" text:visited-style-name="Visited_20_Internet_20_Link">CMOR</text:a>:  CMOR (<text:span text:style-name="Emphasis">Climate Model Output Rewriter</text:span>) is used to produce CF-compliant netCDF files</text:p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</text:list-item>
        <text:list-item>
          <text:p text:style-name="List_20_1_Conten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  <text:list-item>
          <text:p text:style-name="List_20_1_Content"> <text:a xlink:type="simple" xlink:href="http://matplotlib.org/cmocean/" text:style-name="Internet_20_link" text:visited-style-name="Visited_20_Internet_20_Link">cmocean</text:a>: beautiful colormaps for oceanography</text:p>
        </text:list-item>
        <text:list-item>
          <text:p text:style-name="List_20_1_Content"> <text:a xlink:type="simple" xlink:href="http://scitools.org.uk/iris/index.html" text:style-name="Internet_20_link" text:visited-style-name="Visited_20_Internet_20_Link">iris</text:a>: A Python library for Meteorology and Climatology</text:p>
        </text:list-item>
        <text:list-item>
          <text:p text:style-name="List_20_1_Content_Last"> <text:a xlink:type="simple" xlink:href="http://www.gdal.org/" text:style-name="Internet_20_link" text:visited-style-name="Visited_20_Internet_20_Link">OSGeo/GDAL</text:a>: Geospatial Data Abstraction Library. GDAL is a translator library for raster and vector geospatial data formats</text:p>
        </text:list-item>
      </text:list>
      <text:h text:style-name="Heading_20_3" text:outline-level="3"><text:bookmark-start text:name="__RefHeading___removed_packages_17"/><text:bookmark-start text:name="removed_packages"/>Removed packages<text:bookmark-end text:name="__RefHeading___removed_packages_17"/><text:bookmark-end text:name="removed_packages"/></text:h>
      <text:list text:style-name="List_20_1" text:continue-numbering="false">
        <text:list-item>
          <text:p text:style-name="LastListParagraph_List_20_1_Content_First"> NO removed packages!</text:p>
        </text:list-item>
      </text:list>
      <text:h text:style-name="Heading_20_2" text:outline-level="2"><text:bookmark-start text:name="__RefHeading___environments_summary_18"/><text:bookmark-start text:name="environments_summary"/>Environments summary<text:bookmark-end text:name="__RefHeading___environments_summary_18"/><text:bookmark-end text:name="environments_summary"/></text:h>
      <text:p text:style-name="Text_20_body">After following the steps above, we get the following environments. Use the <text:span text:style-name="Source_20_Text">conda info --envs</text:span> or the <text:span text:style-name="Source_20_Text">conda env list</text:span> command to get the up-to-date list of available environme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vironment<text:line-break/>name  </text:p>
          </table:table-cell>
          <table:table-cell office:value-type="string" table:style-name="tableheader">
            <text:p text:style-name="Table_20_Heading">  Server  </text:p>
          </table:table-cell>
          <table:table-cell office:value-type="string" table:style-name="tableheader">
            <text:p text:style-name="Table_20_Heading">  <text:span text:style-name="Source_20_Text">conda list</text:span>  </text:p>
          </table:table-cell>
        </table:table-row>
        <table:table-row>
          <table:table-cell office:value-type="string" table:style-name="tablecell">
            <text:p text:style-name="tablealigncenter">  uvcdat-2.10  </text:p>
          </table:table-cell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index" text:style-name="Internet_20_link" text:visited-style-name="Visited_20_Internet_20_Link">package list</text:a>  </text:p>
          </table:table-cell>
        </table:table-row>
        <table:table-row>
          <table:table-cell office:value-type="string" table:style-name="tablecell">
            <text:p text:style-name="tablealigncenter">  cdatm15  </text:p>
          </table:table-cell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index" text:style-name="Internet_20_link" text:visited-style-name="Visited_20_Internet_20_Link">package list</text:a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6T14::25:26</meta:creation-date>
    <dc:creator>Generated</dc:creator>
    <dc:date>2025-12-06T14::25:26</dc:date>
    <dc:language>en-US</dc:language>
    <meta:editing-cycles>1</meta:editing-cycles>
    <meta:editing-duration>PT0S</meta:editing-duration>
    <dc:title>other:uvcdat:cdat_conda:cdat_2_12</dc:title>
  </office:meta>
</office:document-meta>
</file>