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8_0"/><text:bookmark-start text:name="__RefHeading___uv-cdat_2.8.0_installation_notes_1"/><text:bookmark-start text:name="uv-cdat_2.8.0_installation_notes"/>UV-CDAT 2.8.0 installation notes<text:bookmark-end text:name="__RefHeading___uv-cdat_2.8.0_installation_notes_1"/><text:bookmark-end text:name="uv-cdat_2.8.0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h text:style-name="Heading_20_2" text:outline-level="2"><text:bookmark-start text:name="__RefHeading___installation_with_anaconda2_2"/><text:bookmark-start text:name="installation_with_anaconda2"/>Installation with Anaconda2<text:bookmark-end text:name="__RefHeading___installation_with_anaconda2_2"/><text:bookmark-end text:name="installation_with_anaconda2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#__RefHeading___installation_with_miniconda2_3" text:style-name="Local_20_link" text:visited-style-name="Visited_20_Local_20_Link">Installing with Miniconda2</text:a> rather than Anaconda2 will save disk space!</text:p></table:table-cell></table:table-row></table:table></draw:text-box></draw:frame></text:p>
      <text:p text:style-name="Preformatted_20_Text"># Keep a trace of what will be installed, with/without conda-forge<text:line-break/>conda create --dry-run -n uvcdat-2.8.0 -c uvcdat uvcdat=2.8.0 &gt; /home/scratch01/jypeter/uvcdat-2.8.0_install_dry_no-forge_160220.txt<text:line-break/>conda create --dry-run -n uvcdat-2.8.0 -c conda-forge -c uvcdat uvcdat=2.8.0 &gt; /home/scratch01/jypeter/uvcdat-2.8.0_install_dry_with-forge_160220.txt<text:line-break/><text:line-break/># Do the actual installation (with conda-forge)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0.txt" text:style-name="Internet_20_link" text:visited-style-name="Visited_20_Internet_20_Link">with conda-forge</text:a> or <text:a xlink:type="simple" xlink:href="https://wiki.lsce.ipsl.fr/pmip3/doku.php/other:uvcdat:uvcdat-2.8.0_install_dry_no-forge_160220.txt" text:style-name="Internet_20_link" text:visited-style-name="Visited_20_Internet_20_Link">without conda-forge</text:a></text:p>
      <text:p text:style-name="Text_20_body">Size of <text:span text:style-name="Source_20_Text">/home/share/unix_files/cdat/anaconda2</text:span>:</text:p>
      <text:list text:style-name="List_20_1" text:continue-numbering="false">
        <text:list-item>
          <text:p text:style-name="List_20_1_Content_First"> before installation: <text:span text:style-name="Strong_20_Emphasis">2.1G</text:span></text:p>
        </text:list-item>
        <text:list-item>
          <text:p text:style-name="List_20_1_Content_Last"> after installation (with conda-forge): <text:span text:style-name="Strong_20_Emphasis">4.6G</text:span></text:p>
        </text:list-item>
      </text:list>
      <text:h text:style-name="Heading_20_2" text:outline-level="2"><text:bookmark-start text:name="__RefHeading___installation_with_miniconda2_3"/><text:bookmark-start text:name="installation_with_miniconda2"/>Installation with Miniconda2<text:bookmark-end text:name="__RefHeading___installation_with_miniconda2_3"/><text:bookmark-end text:name="installation_with_miniconda2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We assume that <text:a xlink:type="simple" xlink:href="https://wiki.lsce.ipsl.fr/pmip3/doku.php/other:uvcdat:conda_notes#miniconda" text:style-name="Internet_20_link" text:visited-style-name="Visited_20_Internet_20_Link">Miniconda2</text:a> is already installed</text:p>
          </table:table-cell>
        </table:table-row>
      </table:table>
      <text:p text:style-name="Text_20_body">Note: after installation, we use <text:span text:style-name="Strong_20_Emphasis"><text:span text:style-name="Emphasis">only</text:span> 2.7G</text:span> (details below), compared to the 4.6G of the Anaconda2 installation</text:p>
      <text:p text:style-name="Preformatted_20_Text"># Keep a trace of what will be installed (with conda-forge)<text:line-break/>conda create --dry-run -n uvcdat-2.8.0 -c conda-forge -c uvcdat uvcdat=2.8.0 &gt; /home/scratch01/jypeter/uvcdat-2.8.0_install_dry_with-forge_160220.txt<text:line-break/><text:line-break/># Do the actual installation<text:line-break/>conda create -n uvcdat-2.8.0 -c conda-forge -c uvcdat uvcdat=2.8.0</text:p>
      <text:p text:style-name="Text_20_body">Lists of installed packages: <text:a xlink:type="simple" xlink:href="https://wiki.lsce.ipsl.fr/pmip3/doku.php/other:uvcdat:uvcdat-2.8.0_install_dry_with-forge_160221.txt" text:style-name="Internet_20_link" text:visited-style-name="Visited_20_Internet_20_Link">List of installed packages</text:a></text:p>
      <text:p text:style-name="Preformatted_20_Text">bash-4.1$ conda info --envs<text:line-break/># conda environments:<text:line-break/>#<text:line-break/>uvcdat-2.8.0<text:s text:c="13"/>/home/share/unix_files/cdat/miniconda2/envs/uvcdat-2.8.0<text:line-break/>root<text:s text:c="18"/>*<text:s text:c="2"/>/home/share/unix_files/cdat/miniconda2<text:line-break/><text:line-break/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du -sh /home/share/unix_files/cdat/miniconda2/pkgs<text:line-break/>2.6G<text:s text:c="4"/>/home/share/unix_files/cdat/miniconda2/pkgs<text:line-break/><text:line-break/>bash-4.1$ du -sh /home/share/unix_files/cdat/miniconda2/*<text:line-break/>4.4M<text:s text:c="4"/>/home/share/unix_files/cdat/miniconda2/bin<text:line-break/>4.0K<text:s text:c="4"/>/home/share/unix_files/cdat/miniconda2/conda-bld<text:line-break/>276K<text:s text:c="4"/>/home/share/unix_files/cdat/miniconda2/conda-meta<text:line-break/>2.0G<text:s text:c="4"/>/home/share/unix_files/cdat/miniconda2/envs<text:line-break/>20K<text:s text:c="5"/>/home/share/unix_files/cdat/miniconda2/etc<text:line-break/>3.8M<text:s text:c="4"/>/home/share/unix_files/cdat/miniconda2/include<text:line-break/>99M<text:s text:c="5"/>/home/share/unix_files/cdat/miniconda2/lib<text:line-break/>4.0K<text:s text:c="4"/>/home/share/unix_files/cdat/miniconda2/LICENSE.txt<text:line-break/>665M<text:s text:c="4"/>/home/share/unix_files/cdat/miniconda2/pkgs<text:line-break/>16K<text:s text:c="5"/>/home/share/unix_files/cdat/miniconda2/share<text:line-break/>8.0K<text:s text:c="4"/>/home/share/unix_files/cdat/miniconda2/ssl<text:line-break/><text:line-break/>bash-4.1$ du -sh /home/share/unix_files/cdat/miniconda2/envs/uvcdat-2.8.0/*<text:line-break/>56M<text:s text:c="5"/>/home/share/unix_files/cdat/miniconda2/envs/uvcdat-2.8.0/bin<text:line-break/>1.9M<text:s text:c="4"/>/home/share/unix_files/cdat/miniconda2/envs/uvcdat-2.8.0/conda-meta<text:line-break/>48K<text:s text:c="5"/>/home/share/unix_files/cdat/miniconda2/envs/uvcdat-2.8.0/etc<text:line-break/>420K<text:s text:c="4"/>/home/share/unix_files/cdat/miniconda2/envs/uvcdat-2.8.0/imports<text:line-break/>67M<text:s text:c="5"/>/home/share/unix_files/cdat/miniconda2/envs/uvcdat-2.8.0/include<text:line-break/>1.7G<text:s text:c="4"/>/home/share/unix_files/cdat/miniconda2/envs/uvcdat-2.8.0/lib<text:line-break/>24K<text:s text:c="5"/>/home/share/unix_files/cdat/miniconda2/envs/uvcdat-2.8.0/man<text:line-break/>3.1M<text:s text:c="4"/>/home/share/unix_files/cdat/miniconda2/envs/uvcdat-2.8.0/mkspecs<text:line-break/>16M<text:s text:c="5"/>/home/share/unix_files/cdat/miniconda2/envs/uvcdat-2.8.0/mod<text:line-break/>3.5M<text:s text:c="4"/>/home/share/unix_files/cdat/miniconda2/envs/uvcdat-2.8.0/plugins<text:line-break/>57M<text:s text:c="5"/>/home/share/unix_files/cdat/miniconda2/envs/uvcdat-2.8.0/share<text:line-break/>4.3M<text:s text:c="4"/>/home/share/unix_files/cdat/miniconda2/envs/uvcdat-2.8.0/ssl<text:line-break/>2.7M<text:s text:c="4"/>/home/share/unix_files/cdat/miniconda2/envs/uvcdat-2.8.0/tests<text:line-break/>12K<text:s text:c="5"/>/home/share/unix_files/cdat/miniconda2/envs/uvcdat-2.8.0/var<text:line-break/>107M<text:s text:c="4"/>/home/share/unix_files/cdat/miniconda2/envs/uvcdat-2.8.0/vistrails</text:p>
      <text:h text:style-name="Heading_20_2" text:outline-level="2"><text:bookmark-start text:name="__RefHeading___cloning_uvcdat_to_add_specific_packages_for_lsce_4"/><text:bookmark-start text:name="cloning_uvcdat_to_add_specific_packages_for_lsce"/>Cloning uvcdat to add specific packages for LSCE<text:bookmark-end text:name="__RefHeading___cloning_uvcdat_to_add_specific_packages_for_lsce_4"/><text:bookmark-end text:name="cloning_uvcdat_to_add_specific_packages_for_lsce"/></text:h>
      <text:p text:style-name="Text_20_body">Note: using hard links, cloning a full environment only adds an extra 100M of disk space</text:p>
      <text:p text:style-name="Preformatted_20_Text"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conda create -n cdatm14 --clone uvcdat-2.8.0<text:line-break/>[...]<text:line-break/><text:line-break/>bash-4.1$ du -sh /home/share/unix_files/cdat/miniconda2<text:line-break/>2.8G<text:s text:c="4"/>/home/share/unix_files/cdat/miniconda2<text:line-break/><text:line-break/>bash-4.1$ du -sh /home/share/unix_files/cdat/miniconda2/envs/*<text:line-break/>2.0G<text:s text:c="4"/>/home/share/unix_files/cdat/miniconda2/envs/cdatm14<text:line-break/>82M<text:s text:c="5"/>/home/share/unix_files/cdat/miniconda2/envs/uvcdat-2.8.0</text:p>
      <text:h text:style-name="Heading_20_3" text:outline-level="3"><text:bookmark-start text:name="__RefHeading___packages_that_have_no_dependency_problems_5"/><text:bookmark-start text:name="packages_that_have_no_dependency_problems"/>Packages that have no dependency problems<text:bookmark-end text:name="__RefHeading___packages_that_have_no_dependency_problems_5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4 -c conda-forge -c uvcdat -c vacumm pillow pandas statsmodels seaborn scikit-image seawater gsw netcdf4 pyferret vacumm &gt; /home/scratch01/jypeter/lsce-extra_01_install_160223.txt<text:line-break/><text:line-break/># Install...<text:line-break/>bash-4.1$ conda install -n cdatm14 -c conda-forge -c uvcdat -c vacumm pillow pandas statsmodels seaborn scikit-image seawater gsw netcdf4 pyferret vacumm<text:line-break/><text:line-break/># Check the disk space after installation<text:line-break/>bash-4.1$ du -sh /home/share/unix_files/cdat/miniconda2<text:line-break/>3.6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text:line-break/><text:line-break/># Check the disk space again after cleaning<text:line-break/>bash-4.1$ conda clean all<text:line-break/><text:line-break/>bash-4.1$ du -sh /home/share/unix_files/cdat/miniconda2<text:line-break/>2.9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/text:p>
      <text:p text:style-name="Text_20_body">Lists of installed packages: <text:a xlink:type="simple" xlink:href="https://wiki.lsce.ipsl.fr/pmip3/doku.php/other:uvcdat:lsce-extra_01_install_160223.txt" text:style-name="Internet_20_link" text:visited-style-name="Visited_20_Internet_20_Link">lsce-extra_01_install_160223.txt</text:a></text:p>
      <text:p text:style-name="Text_20_body">The following packages have no dependency problems and were installed <text:span text:style-name="Emphasis">later</text:span></text:p>
      <text:list text:style-name="List_20_1" text:continue-numbering="false">
        <text:list-item>
          <text:p text:style-name="List_20_1_Content_First"> High resolution data for <text:span text:style-name="Source_20_Text">basemap</text:span></text:p>
          <text:list text:style-name="List_20_1">
            <text:list-item>
              <text:p text:style-name="List_20_1_Content"> <text:span text:style-name="Source_20_Text">conda install -n cdatm14 -c conda-forge basemap-data-hires</text:span></text:p>
            </text:list-item>
          </text:list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</text:p>
          <text:list text:style-name="List_20_1">
            <text:list-item>
              <text:p text:style-name="List_20_1_Content_Last"> <text:span text:style-name="Source_20_Text">conda install -n cdatm14 -c conda-forge -c pcmdi pcmdi_metrics</text:span></text:p>
            </text:list-item>
          </text:list>
        </text:list-item>
      </text:list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CMOR</text:p>
          <text:list text:style-name="List_20_1">
            <text:list-item>
              <text:p text:style-name="List_20_1_Content"> <text:span text:style-name="Source_20_Text">conda install -n cdatm14 -c conda-forge -c pcmdi -c uvcdat cmor</text:span></text:p>
              <text:list text:style-name="List_20_1">
                <text:list-item>
                  <text:p text:style-name="List_20_1_Content_Last"> Did not complete the installation yet, because it requested a downgrade of libnetcdf (see <text:a xlink:type="simple" xlink:href="https://github.com/PCMDI/cmor/issues/138" text:style-name="Internet_20_link" text:visited-style-name="Visited_20_Internet_20_Link">github issue</text:a>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ther_packages_7"/><text:bookmark-start text:name="other_packages"/>Other packages<text:bookmark-end text:name="__RefHeading___other_packages_7"/><text:bookmark-end text:name="other_packag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hapely</text:span> request a downgrade of <text:span text:style-name="Source_20_Text">geos</text:span> when installed from <text:span text:style-name="Emphasis">conda-forge</text:span> (see <text:a xlink:type="simple" xlink:href="https://github.com/Toblerity/Shapely/issues/472" text:style-name="Internet_20_link" text:visited-style-name="Visited_20_Internet_20_Link">github issue</text:a>) but it will work when installed from the default repo</text:p>
          <text:list text:style-name="List_20_1">
            <text:list-item>
              <text:p text:style-name="List_20_1_Content"> <text:span text:style-name="Source_20_Text">conda install -n cdatm14 shapely</text:span></text:p>
            </text:list-item>
            <text:list-item>
              <text:p text:style-name="List_20_1_Content"> We get a slightly older version (<text:span text:style-name="Emphasis">1.5.<text:span text:style-name="Strong_20_Emphasis">16</text:span>-py27_0</text:span> instead of <text:span text:style-name="Emphasis">1.5.<text:span text:style-name="Strong_20_Emphasis">17</text:span>-np111py27_2</text:span>)</text:p>
            </text:list-item>
            <text:list-item>
              <text:p text:style-name="List_20_1_Content"> Note: <text:span text:style-name="Source_20_Text">cartopy</text:span> (below) requests the same downgrade of <text:span text:style-name="Source_20_Text">geos</text:span>…</text:p>
            </text:list-item>
          </text:list>
        </text:list-item>
        <text:list-item>
          <text:p text:style-name="List_20_1_Content"> <text:span text:style-name="Source_20_Text">cartopy</text:span> requests a downgrade of <text:span text:style-name="Source_20_Text">geos</text:span> and <text:span text:style-name="Source_20_Text">matplotlib</text:span> (see <text:a xlink:type="simple" xlink:href="https://github.com/SciTools/cartopy/issues/853#issuecomment-282023158" text:style-name="Internet_20_link" text:visited-style-name="Visited_20_Internet_20_Link">github issue</text:a>)</text:p>
          <text:list text:style-name="List_20_1">
            <text:list-item>
              <text:p text:style-name="List_20_1_Content"> We install the requested dependencies and then we <text:span text:style-name="Strong_20_Emphasis">force</text:span> the installation of <text:span text:style-name="Source_20_Text">cartopy</text:span><text:line-break/></text:p>
              <text:p text:style-name="Preformatted_20_Text">(uvcdat-2.8.0) bash-4.1$ conda install -n cdatm14 -c conda-forge -c uvcdat libxslt lxml owslib pyepsg<text:line-break/>[...]<text:line-break/>The following NEW packages will be INSTALLED:<text:line-break/><text:line-break/><text:s text:c="4"/>libxslt: 1.1.29-3<text:s text:c="6"/>conda-forge<text:line-break/><text:s text:c="4"/>lxml:<text:s text:c="4"/>3.7.2-py27_1<text:s text:c="2"/>conda-forge<text:line-break/><text:s text:c="4"/>owslib:<text:s text:c="2"/>0.14.0-py27_0 conda-forge<text:line-break/><text:s text:c="4"/>pyepsg:<text:s text:c="2"/>0.3.1-py27_0<text:s text:c="2"/>conda-forge<text:line-break/>[...]<text:line-break/><text:line-break/>(uvcdat-2.8.0) bash-4.1$ conda install -n cdatm14 -c conda-forge cartopy<text:line-break/>[...]<text:line-break/>The following NEW packages will be INSTALLED:<text:line-break/><text:line-break/><text:s text:c="4"/>cartopy:<text:s text:c="4"/>0.15.0-np111py27_0 conda-forge<text:line-break/><text:line-break/>The following packages will be DOWNGRADED due to dependency conflicts:<text:line-break/><text:line-break/><text:s text:c="4"/>geos:<text:s text:c="7"/>3.6.0-0<text:s text:c="12"/>conda-forge --&gt; 3.5.1-1<text:s text:c="11"/>conda-forge<text:line-break/><text:s text:c="4"/>matplotlib: 2.0.0-np111py27_2<text:s text:c="2"/>conda-forge --&gt; 1.5.3-np111py27_7 conda-forge<text:line-break/><text:line-break/>Proceed ([y]/n)? n<text:line-break/><text:line-break/>(uvcdat-2.8.0) bash-4.1$ conda install --force -n cdatm14 -c conda-forge cartopy<text:line-break/>[...]<text:line-break/>The following NEW packages will be INSTALLED:<text:line-break/><text:line-break/><text:s text:c="4"/>cartopy: 0.15.0-np111py27_0 conda-forge<text:line-break/><text:line-break/>Proceed ([y]/n)? y</text:p>
            </text:list-item>
          </text:list>
        </text:list-item>
        <text:list-item>
          <text:p text:style-name="List_20_1_Content"> trying to install <text:span text:style-name="Source_20_Text">rpy2</text:span> will trigger the installation of <text:span text:style-name="Source_20_Text">R</text:span>!</text:p>
          <text:list text:style-name="List_20_1">
            <text:list-item>
              <text:p text:style-name="List_20_1_Content"> We force the <text:span text:style-name="Strong_20_Emphasis">installation of only rpy2</text:span> in order to use the <text:span text:style-name="Source_20_Text">R</text:span> already installed at LSCE</text:p>
              <text:list text:style-name="List_20_1">
                <text:list-item>
                  <text:p text:style-name="List_20_1_Content_Last"> <text:span text:style-name="Source_20_Text">conda install –force -n cdatm14 -c conda-forge -c uvcdat rpy2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xtra_packages_list_8"/><text:bookmark-start text:name="extra_packages_list"/>Extra packages list<text:bookmark-end text:name="__RefHeading___extra_packages_list_8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Python</text:p>
        </text:list-item>
        <text:list-item>
          <text:p text:style-name="List_20_1_Conten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_Las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</text:list>
      <text:list text:style-name="List_20_1" text:continue-numbering="false">
        <text:list-item>
          <text:p text:style-name="List_20_1_Content_Firs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_Las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</text:list>
      <text:h text:style-name="Heading_20_3" text:outline-level="3"><text:bookmark-start text:name="__RefHeading___removed_packages_9"/><text:bookmark-start text:name="removed_packages"/>Removed packages<text:bookmark-end text:name="__RefHeading___removed_packages_9"/><text:bookmark-end text:name="removed_packages"/></text:h>
      <text:list text:style-name="List_20_1" text:continue-numbering="false">
        <text:list-item>
          <text:p text:style-name="List_20_1_Content_First"> <text:a xlink:type="simple" xlink:href="https://pypi.python.org/pypi/wget" text:style-name="Internet_20_link" text:visited-style-name="Visited_20_Internet_20_Link">wget</text:a>: pure python download utility</text:p>
          <text:list text:style-name="List_20_1">
            <text:list-item>
              <text:p text:style-name="List_20_1_Content"> Used <text:span text:style-name="Source_20_Text">conda install -n cdatm14 -c daler wget=3.2</text:span> in order to get version <text:span text:style-name="Strong_20_Emphasis">3.2</text:span>, the same as the one on Pypi</text:p>
            </text:list-item>
            <text:list-item>
              <text:p text:style-name="List_20_1_Content_Last"> <text:span text:style-name="Strong_20_Emphasis">REMOVED</text:span> because it did not work correctly in the script where it was needed: it emulated wget with <text:span text:style-name="Emphasis">ftp</text:span> and failed in our case after downloading the first file</text:p>
            </text:list-item>
          </text:list>
        </text:list-item>
      </text:list>
      <text:h text:style-name="Heading_20_2" text:outline-level="2"><text:bookmark-start text:name="__RefHeading___environments_summary_10"/><text:bookmark-start text:name="environments_summary"/>Environments summary<text:bookmark-end text:name="__RefHeading___environments_summary_10"/><text:bookmark-end text:name="environments_summary"/></text:h>
      <text:p text:style-name="Text_20_body">After following the steps above, we get the following environments:</text:p>
      <text:list text:style-name="List_20_1" text:continue-numbering="false">
        <text:list-item>
          <text:p text:style-name="List_20_1_Content_First"> uvcdat-2.8.0</text:p>
        </text:list-item>
        <text:list-item>
          <text:p text:style-name="List_20_1_Content_Last"> cdatm14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09::00:45</meta:creation-date>
    <dc:creator>Generated</dc:creator>
    <dc:date>2026-01-01T09::00:45</dc:date>
    <dc:language>en-US</dc:language>
    <meta:editing-cycles>1</meta:editing-cycles>
    <meta:editing-duration>PT0S</meta:editing-duration>
    <dc:title>other:uvcdat:cdat_conda:cdat_2_8_0</dc:title>
  </office:meta>
</office:document-meta>
</file>