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dat_2_8_0"/><text:bookmark-start text:name="__RefHeading___uv-cdat_2.8.0_installation_notes_1"/><text:bookmark-start text:name="uv-cdat_2.8.0_installation_notes"/>UV-CDAT 2.8.0 installation notes<text:bookmark-end text:name="__RefHeading___uv-cdat_2.8.0_installation_notes_1"/><text:bookmark-end text:name="uv-cdat_2.8.0_installation_notes"/></text:h>
      <text:p text:style-name="Text_20_body">[ <text:a xlink:type="simple" xlink:href="https://wiki.lsce.ipsl.fr/pmip3/doku.php/other:uvcdat:cdat_conda:index" text:style-name="Internet_20_link" text:visited-style-name="Visited_20_Internet_20_Link">Back to all versions</text:a> ]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llow the instructions about the <text:a xlink:type="simple" xlink:href="https://wiki.lsce.ipsl.fr/pmip3/doku.php/other:python:starting#conda-based_versions_of_uv-cdat" text:style-name="Internet_20_link" text:visited-style-name="Visited_20_Internet_20_Link">conda-based versions of UV-CDAT initialization</text:a> for actually using an installed version of <text:span text:style-name="Source_20_Text">2.8.0</text:span></text:p></table:table-cell></table:table-row></table:table></draw:text-box></draw:frame></text:p>
      <text:h text:style-name="Heading_20_2" text:outline-level="2"><text:bookmark-start text:name="__RefHeading___what_s_new_2"/><text:bookmark-start text:name="what_s_new"/>What's New?<text:bookmark-end text:name="__RefHeading___what_s_new_2"/><text:bookmark-end text:name="what_s_new"/></text:h>
      <text:list text:style-name="List_20_1" text:continue-numbering="false">
        <text:list-item>
          <text:p text:style-name="List_20_1_Content_First"> <text:a xlink:type="simple" xlink:href="https://github.com/UV-CDAT/uvcdat/releases" text:style-name="Internet_20_link" text:visited-style-name="Visited_20_Internet_20_Link">Announcement</text:a> and features summary</text:p>
        </text:list-item>
        <text:list-item>
          <text:p text:style-name="List_20_1_Content_Last"> Full <text:a xlink:type="simple" xlink:href="https://uv-cdat.llnl.gov/changelog.html#2.8" text:style-name="Internet_20_link" text:visited-style-name="Visited_20_Internet_20_Link">Change log</text:a></text:p>
        </text:list-item>
      </text:list>
      <text:h text:style-name="Heading_20_2" text:outline-level="2"><text:bookmark-start text:name="__RefHeading___installation_with_anaconda2_3"/><text:bookmark-start text:name="installation_with_anaconda2"/>Installation with Anaconda2<text:bookmark-end text:name="__RefHeading___installation_with_anaconda2_3"/><text:bookmark-end text:name="installation_with_anaconda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#__RefHeading___installation_with_miniconda2_4" text:style-name="Local_20_link" text:visited-style-name="Visited_20_Local_20_Link">Installing with Miniconda2</text:a> rather than Anaconda2 is <text:span text:style-name="Strong_20_Emphasis">much better</text:span> because it will save disk space!</text:p></table:table-cell></table:table-row></table:table></draw:text-box></draw:frame></text:p>
      <text:p text:style-name="Preformatted_20_Text"># Keep a trace of what will be installed, with/without conda-forge<text:line-break/>conda create --dry-run -n uvcdat-2.8.0 -c uvcdat uvcdat=2.8.0 &gt; /home/scratch01/jypeter/uvcdat-2.8.0_install_dry_no-forge_160220.txt<text:line-break/>conda create --dry-run -n uvcdat-2.8.0 -c conda-forge -c uvcdat uvcdat=2.8.0 &gt; /home/scratch01/jypeter/uvcdat-2.8.0_install_dry_with-forge_160220.txt<text:line-break/><text:line-break/># Do the actual installation (with conda-forge)<text:line-break/>conda create -n uvcdat-2.8.0 -c conda-forge -c uvcdat uvcdat=2.8.0</text:p>
      <text:p text:style-name="Text_20_body">Lists of installed packages: <text:a xlink:type="simple" xlink:href="https://wiki.lsce.ipsl.fr/pmip3/doku.php/other:uvcdat:uvcdat-2.8.0_install_dry_with-forge_160220.txt" text:style-name="Internet_20_link" text:visited-style-name="Visited_20_Internet_20_Link">with conda-forge</text:a> or <text:a xlink:type="simple" xlink:href="https://wiki.lsce.ipsl.fr/pmip3/doku.php/other:uvcdat:uvcdat-2.8.0_install_dry_no-forge_160220.txt" text:style-name="Internet_20_link" text:visited-style-name="Visited_20_Internet_20_Link">without conda-forge</text:a></text:p>
      <text:p text:style-name="Text_20_body">Size of <text:span text:style-name="Source_20_Text">/home/share/unix_files/cdat/anaconda2</text:span>:</text:p>
      <text:list text:style-name="List_20_1" text:continue-numbering="false">
        <text:list-item>
          <text:p text:style-name="List_20_1_Content_First"> before installation: <text:span text:style-name="Strong_20_Emphasis">2.1G</text:span></text:p>
        </text:list-item>
        <text:list-item>
          <text:p text:style-name="List_20_1_Content_Last"> after installation (with conda-forge): <text:span text:style-name="Strong_20_Emphasis">4.6G</text:span></text:p>
        </text:list-item>
      </text:list>
      <text:h text:style-name="Heading_20_2" text:outline-level="2"><text:bookmark-start text:name="__RefHeading___installation_with_miniconda2_4"/><text:bookmark-start text:name="installation_with_miniconda2"/>Installation with Miniconda2<text:bookmark-end text:name="__RefHeading___installation_with_miniconda2_4"/><text:bookmark-end text:name="installation_with_miniconda2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line-break/>We assume that <text:a xlink:type="simple" xlink:href="https://wiki.lsce.ipsl.fr/pmip3/doku.php/other:uvcdat:conda_notes#miniconda" text:style-name="Internet_20_link" text:visited-style-name="Visited_20_Internet_20_Link">Miniconda2</text:a> is already installed</text:p>
          </table:table-cell>
        </table:table-row>
      </table:table>
      <text:p text:style-name="Text_20_body">Note: after installation, we use <text:span text:style-name="Strong_20_Emphasis"><text:span text:style-name="Emphasis">only</text:span> 2.7G</text:span> (details below), compared to the 4.6G of the Anaconda2 installation</text:p>
      <text:p text:style-name="Preformatted_20_Text"># Keep a trace of what will be installed (with conda-forge)<text:line-break/>conda create --dry-run -n uvcdat-2.8.0 -c conda-forge -c uvcdat uvcdat=2.8.0 &gt; /home/scratch01/jypeter/uvcdat-2.8.0_install_dry_with-forge_160220.txt<text:line-break/><text:line-break/># Do the actual installation<text:line-break/>conda create -n uvcdat-2.8.0 -c conda-forge -c uvcdat uvcdat=2.8.0</text:p>
      <text:p text:style-name="Text_20_body">Lists of installed packages: <text:a xlink:type="simple" xlink:href="https://wiki.lsce.ipsl.fr/pmip3/doku.php/other:uvcdat:uvcdat-2.8.0_install_dry_with-forge_160221.txt" text:style-name="Internet_20_link" text:visited-style-name="Visited_20_Internet_20_Link">List of installed packages</text:a></text:p>
      <text:p text:style-name="Preformatted_20_Text">bash-4.1$ conda info --envs<text:line-break/># conda environments:<text:line-break/>#<text:line-break/>uvcdat-2.8.0<text:s text:c="13"/>/home/share/unix_files/cdat/miniconda2/envs/uvcdat-2.8.0<text:line-break/>root<text:s text:c="18"/>*<text:s text:c="2"/>/home/share/unix_files/cdat/miniconda2<text:line-break/><text:line-break/>bash-4.1$ du -sh /home/share/unix_files/cdat/miniconda2<text:line-break/>2.7G<text:s text:c="4"/>/home/share/unix_files/cdat/miniconda2<text:line-break/><text:line-break/>bash-4.1$ du -sh /home/share/unix_files/cdat/miniconda2/envs/*<text:line-break/>2.0G<text:s text:c="4"/>/home/share/unix_files/cdat/miniconda2/envs/uvcdat-2.8.0<text:line-break/><text:line-break/>bash-4.1$ du -sh /home/share/unix_files/cdat/miniconda2/pkgs<text:line-break/>2.6G<text:s text:c="4"/>/home/share/unix_files/cdat/miniconda2/pkgs<text:line-break/><text:line-break/>bash-4.1$ du -sh /home/share/unix_files/cdat/miniconda2/*<text:line-break/>4.4M<text:s text:c="4"/>/home/share/unix_files/cdat/miniconda2/bin<text:line-break/>4.0K<text:s text:c="4"/>/home/share/unix_files/cdat/miniconda2/conda-bld<text:line-break/>276K<text:s text:c="4"/>/home/share/unix_files/cdat/miniconda2/conda-meta<text:line-break/>2.0G<text:s text:c="4"/>/home/share/unix_files/cdat/miniconda2/envs<text:line-break/>20K<text:s text:c="5"/>/home/share/unix_files/cdat/miniconda2/etc<text:line-break/>3.8M<text:s text:c="4"/>/home/share/unix_files/cdat/miniconda2/include<text:line-break/>99M<text:s text:c="5"/>/home/share/unix_files/cdat/miniconda2/lib<text:line-break/>4.0K<text:s text:c="4"/>/home/share/unix_files/cdat/miniconda2/LICENSE.txt<text:line-break/>665M<text:s text:c="4"/>/home/share/unix_files/cdat/miniconda2/pkgs<text:line-break/>16K<text:s text:c="5"/>/home/share/unix_files/cdat/miniconda2/share<text:line-break/>8.0K<text:s text:c="4"/>/home/share/unix_files/cdat/miniconda2/ssl<text:line-break/><text:line-break/>bash-4.1$ du -sh /home/share/unix_files/cdat/miniconda2/envs/uvcdat-2.8.0/*<text:line-break/>56M<text:s text:c="5"/>/home/share/unix_files/cdat/miniconda2/envs/uvcdat-2.8.0/bin<text:line-break/>1.9M<text:s text:c="4"/>/home/share/unix_files/cdat/miniconda2/envs/uvcdat-2.8.0/conda-meta<text:line-break/>48K<text:s text:c="5"/>/home/share/unix_files/cdat/miniconda2/envs/uvcdat-2.8.0/etc<text:line-break/>420K<text:s text:c="4"/>/home/share/unix_files/cdat/miniconda2/envs/uvcdat-2.8.0/imports<text:line-break/>67M<text:s text:c="5"/>/home/share/unix_files/cdat/miniconda2/envs/uvcdat-2.8.0/include<text:line-break/>1.7G<text:s text:c="4"/>/home/share/unix_files/cdat/miniconda2/envs/uvcdat-2.8.0/lib<text:line-break/>24K<text:s text:c="5"/>/home/share/unix_files/cdat/miniconda2/envs/uvcdat-2.8.0/man<text:line-break/>3.1M<text:s text:c="4"/>/home/share/unix_files/cdat/miniconda2/envs/uvcdat-2.8.0/mkspecs<text:line-break/>16M<text:s text:c="5"/>/home/share/unix_files/cdat/miniconda2/envs/uvcdat-2.8.0/mod<text:line-break/>3.5M<text:s text:c="4"/>/home/share/unix_files/cdat/miniconda2/envs/uvcdat-2.8.0/plugins<text:line-break/>57M<text:s text:c="5"/>/home/share/unix_files/cdat/miniconda2/envs/uvcdat-2.8.0/share<text:line-break/>4.3M<text:s text:c="4"/>/home/share/unix_files/cdat/miniconda2/envs/uvcdat-2.8.0/ssl<text:line-break/>2.7M<text:s text:c="4"/>/home/share/unix_files/cdat/miniconda2/envs/uvcdat-2.8.0/tests<text:line-break/>12K<text:s text:c="5"/>/home/share/unix_files/cdat/miniconda2/envs/uvcdat-2.8.0/var<text:line-break/>107M<text:s text:c="4"/>/home/share/unix_files/cdat/miniconda2/envs/uvcdat-2.8.0/vistrails</text:p>
      <text:h text:style-name="Heading_20_2" text:outline-level="2"><text:bookmark-start text:name="__RefHeading___downgrading_conda_5"/><text:bookmark-start text:name="downgrading_conda"/>Downgrading conda<text:bookmark-end text:name="__RefHeading___downgrading_conda_5"/><text:bookmark-end text:name="downgrading_conda"/></text:h>
      <text:p text:style-name="Text_20_body">Note: on June 1st 2017, we used the following step in order to <text:span text:style-name="Strong_20_Emphasis">down</text:span>grade conda and be ready to install UV-CDAT 2.10 that required an older version of conda (strictly older than 4.3.13) than the one used for 2.8</text:p>
      <text:p text:style-name="Preformatted_20_Text">bash-4.1$ conda install -n root "conda&lt;4.3.13"<text:line-break/>Fetching package metadata .........<text:line-break/>Solving package specifications: .<text:line-break/><text:line-break/>Package plan for installation in environment /home/share/unix_files/cdat/miniconda2:<text:line-break/><text:line-break/>The following packages will be DOWNGRADED due to dependency conflicts:<text:line-break/><text:line-break/><text:s text:c="4"/>conda: 4.3.13-py27_0 --&gt; 4.3.11-py27_0<text:line-break/><text:line-break/>Proceed ([y]/n)? y<text:line-break/><text:line-break/>conda-4.3.11-p 100% |###############################################################| Time: 0:00:00<text:s text:c="3"/>4.28 MB/s<text:line-break/><text:line-break/>bash-4.1$ conda info<text:line-break/>Current conda install:<text:line-break/><text:line-break/><text:s text:c="15"/>platform : linux-64<text:line-break/><text:s text:c="10"/>conda version : 4.3.11<text:line-break/><text:s text:c="7"/>conda is private : False<text:line-break/><text:s text:c="6"/>conda-env version : 4.3.11</text:p>
      <text:h text:style-name="Heading_20_2" text:outline-level="2"><text:bookmark-start text:name="__RefHeading___cloning_uvcdat_to_add_specific_packages_for_lsce_6"/><text:bookmark-start text:name="cloning_uvcdat_to_add_specific_packages_for_lsce"/>Cloning uvcdat to add specific packages for LSCE<text:bookmark-end text:name="__RefHeading___cloning_uvcdat_to_add_specific_packages_for_lsce_6"/><text:bookmark-end text:name="cloning_uvcdat_to_add_specific_packages_for_lsce"/></text:h>
      <text:p text:style-name="Text_20_body"><draw:frame draw:style-name="PluginODTAutoStyle_Frame_14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his section is about the creation of the <text:span text:style-name="Strong_20_Emphasis">cdatm14</text:span> environment</text:p><text:p text:style-name="Text_20_body">Notes about <text:a xlink:type="simple" xlink:href="https://wiki.lsce.ipsl.fr/pmip3/doku.php/other:python:starting#conda-based_versions_of_uv-cdat" text:style-name="Internet_20_link" text:visited-style-name="Visited_20_Internet_20_Link">actually using the cdatm14 conda-based python</text:a></text:p></table:table-cell></table:table-row></table:table></draw:text-box></draw:frame></text:p>
      <text:p text:style-name="Text_20_body">Note: using hard links, cloning a full environment only adds an extra 100M of disk space</text:p>
      <text:p text:style-name="Preformatted_20_Text">bash-4.1$ du -sh /home/share/unix_files/cdat/miniconda2<text:line-break/>2.7G<text:s text:c="4"/>/home/share/unix_files/cdat/miniconda2<text:line-break/><text:line-break/>bash-4.1$ du -sh /home/share/unix_files/cdat/miniconda2/envs/*<text:line-break/>2.0G<text:s text:c="4"/>/home/share/unix_files/cdat/miniconda2/envs/uvcdat-2.8.0<text:line-break/><text:line-break/>bash-4.1$ conda create -n cdatm14 --clone uvcdat-2.8.0<text:line-break/>[...]<text:line-break/><text:line-break/>bash-4.1$ du -sh /home/share/unix_files/cdat/miniconda2<text:line-break/>2.8G<text:s text:c="4"/>/home/share/unix_files/cdat/miniconda2<text:line-break/><text:line-break/>bash-4.1$ du -sh /home/share/unix_files/cdat/miniconda2/envs/*<text:line-break/>2.0G<text:s text:c="4"/>/home/share/unix_files/cdat/miniconda2/envs/cdatm14<text:line-break/>82M<text:s text:c="5"/>/home/share/unix_files/cdat/miniconda2/envs/uvcdat-2.8.0</text:p>
      <text:h text:style-name="Heading_20_3" text:outline-level="3"><text:bookmark-start text:name="__RefHeading___downloading_cdms2_vcs_test_data_7"/><text:bookmark-start text:name="downloading_cdms2_vcs_test_data"/>Downloading cdms2/vcs test data<text:bookmark-end text:name="__RefHeading___downloading_cdms2_vcs_test_data_7"/><text:bookmark-end text:name="downloading_cdms2_vcs_test_data"/></text:h>
      <text:p text:style-name="Text_20_body">You should download the test data and use it in the example scripts that you want to distribute, and scripts you write for reporting the errors you find (if any…)</text:p>
      <text:p text:style-name="Preformatted_20_Text">(cdatm14) bash-4.1$ python -c 'import vcs; vcs.download_sample_data_files(); print "\nFinished downloading sample data to", vcs.sample_data'<text:line-break/><text:line-break/>Finished downloading sample data to /home/share/unix_files/cdat/miniconda2/envs/cdatm14/share/uvcdat/sample_data<text:line-break/><text:line-break/>(cdatm14) bash-4.1$ du -sh /home/share/unix_files/cdat/miniconda2/envs/cdatm14/share/uvcdat/sample_data<text:line-break/>174M<text:s text:c="4"/>/home/share/unix_files/cdat/miniconda2/envs/cdatm14/share/uvcdat/sample_data</text:p>
      <text:h text:style-name="Heading_20_3" text:outline-level="3"><text:bookmark-start text:name="__RefHeading___packages_that_have_no_dependency_problems_8"/><text:bookmark-start text:name="packages_that_have_no_dependency_problems"/>Packages that have no dependency problems<text:bookmark-end text:name="__RefHeading___packages_that_have_no_dependency_problems_8"/><text:bookmark-end text:name="packages_that_have_no_dependency_problems"/></text:h>
      <text:p text:style-name="Text_20_body">After cloning, we are ready to install some extra packages that may be requested by LSCE users</text:p>
      <text:p text:style-name="Preformatted_20_Text"># Keep a trace of what will be installed<text:line-break/>bash-4.1$ conda install --dry-run -n cdatm14 -c conda-forge -c uvcdat -c vacumm pillow pandas statsmodels seaborn scikit-image seawater gsw netcdf4 pyferret vacumm &gt; /home/scratch01/jypeter/lsce-extra_01_install_160223.txt<text:line-break/><text:line-break/># Install...<text:line-break/>bash-4.1$ conda install -n cdatm14 -c conda-forge -c uvcdat -c vacumm pillow pandas statsmodels seaborn scikit-image seawater gsw netcdf4 pyferret vacumm<text:line-break/><text:line-break/># Check the disk space after installation<text:line-break/>bash-4.1$ du -sh /home/share/unix_files/cdat/miniconda2<text:line-break/>3.6G<text:s text:c="4"/>/home/share/unix_files/cdat/miniconda2<text:line-break/><text:line-break/>bash-4.1$ du -sh /home/share/unix_files/cdat/miniconda2/envs/*<text:line-break/>2.4G<text:s text:c="4"/>/home/share/unix_files/cdat/miniconda2/envs/cdatm14<text:line-break/>82M<text:s text:c="5"/>/home/share/unix_files/cdat/miniconda2/envs/uvcdat-2.8.0<text:line-break/><text:line-break/># Check the disk space again after cleaning<text:line-break/>bash-4.1$ conda clean all<text:line-break/><text:line-break/>bash-4.1$ du -sh /home/share/unix_files/cdat/miniconda2<text:line-break/>2.9G<text:s text:c="4"/>/home/share/unix_files/cdat/miniconda2<text:line-break/><text:line-break/>bash-4.1$ du -sh /home/share/unix_files/cdat/miniconda2/envs/*<text:line-break/>2.4G<text:s text:c="4"/>/home/share/unix_files/cdat/miniconda2/envs/cdatm14<text:line-break/>82M<text:s text:c="5"/>/home/share/unix_files/cdat/miniconda2/envs/uvcdat-2.8.0</text:p>
      <text:p text:style-name="Text_20_body">Lists of installed packages: <text:a xlink:type="simple" xlink:href="https://wiki.lsce.ipsl.fr/pmip3/doku.php/other:uvcdat:lsce-extra_01_install_160223.txt" text:style-name="Internet_20_link" text:visited-style-name="Visited_20_Internet_20_Link">lsce-extra_01_install_160223.txt</text:a></text:p>
      <text:p text:style-name="Text_20_body">The following packages have no dependency problems and were installed <text:span text:style-name="Emphasis">later</text:span></text:p>
      <text:list text:style-name="List_20_1" text:continue-numbering="false">
        <text:list-item>
          <text:p text:style-name="List_20_1_Content_First"> High resolution data for <text:span text:style-name="Source_20_Text">basemap</text:span></text:p>
          <text:list text:style-name="List_20_1">
            <text:list-item>
              <text:p text:style-name="List_20_1_Content"> <text:span text:style-name="Source_20_Text">conda install -n cdatm14 -c conda-forge basemap-data-hires</text:span></text:p>
            </text:list-item>
          </text:list>
        </text:list-item>
        <text:list-item>
          <text:p text:style-name="List_20_1_Content"> <text:a xlink:type="simple" xlink:href="https://github.com/PCMDI/pcmdi_metrics" text:style-name="Internet_20_link" text:visited-style-name="Visited_20_Internet_20_Link">PCMDI metrics package</text:a> (PMP)</text:p>
          <text:list text:style-name="List_20_1">
            <text:list-item>
              <text:p text:style-name="List_20_1_Content"> <text:span text:style-name="Source_20_Text">conda install -n cdatm14 -c conda-forge -c pcmdi pcmdi_metrics</text:span></text:p>
            </text:list-item>
          </text:list>
        </text:list-item>
        <text:list-item>
          <text:p text:style-name="List_20_1_Content"> <text:a xlink:type="simple" xlink:href="https://xlsxwriter.readthedocs.io/" text:style-name="Internet_20_link" text:visited-style-name="Visited_20_Internet_20_Link">XlsxWriter</text:a>: a Python module for creating Excel XLSX files</text:p>
          <text:list text:style-name="List_20_1">
            <text:list-item>
              <text:p text:style-name="List_20_1_Content"> <text:span text:style-name="Source_20_Text">conda install -n cdatm14 xlsxwriter</text:span></text:p>
            </text:list-item>
            <text:list-item>
              <text:p text:style-name="List_20_1_Content"> Note: <text:span text:style-name="Plugin_Wrap_Span_Highlighted">this is a dependency of <text:span text:style-name="Source_20_Text">dreqPy</text:span></text:span></text:p>
            </text:list-item>
          </text:list>
        </text:list-item>
        <text:list-item>
          <text:p text:style-name="List_20_1_Content"> <text:a xlink:type="simple" xlink:href="https://earthsystemcog.org/projects/wip/CMIP6DataRequest" text:style-name="Internet_20_link" text:visited-style-name="Visited_20_Internet_20_Link">dreqPy</text:a>: CMIP6 Data Request Python API</text:p>
          <text:list text:style-name="List_20_1">
            <text:list-item>
              <text:p text:style-name="List_20_1_Content"> <text:span text:style-name="Source_20_Text">pip install dreqPy</text:span></text:p>
            </text:list-item>
            <text:list-item>
              <text:p text:style-name="List_20_1_Content"> Update with: <text:span text:style-name="Source_20_Text">pip install --upgrade dreqPy</text:span></text:p>
              <text:list text:style-name="List_20_1">
                <text:list-item>
                  <text:p text:style-name="List_20_1_Content"> Get version number with:<text:line-break/></text:p>
                  <text:p text:style-name="Preformatted_20_Text">$ drq -v<text:line-break/>dreqPy version 01.00.06 [Version 01.00.06]</text:p>
                </text:list-item>
              </text:list>
            </text:list-item>
          </text:list>
        </text:list-item>
        <text:list-item>
          <text:p text:style-name="List_20_1_Content"> <text:a xlink:type="simple" xlink:href="https://cmor.llnl.gov/" text:style-name="Internet_20_link" text:visited-style-name="Visited_20_Internet_20_Link">CMOR</text:a>:  CMOR (<text:span text:style-name="Emphasis">Climate Model Output Rewriter</text:span>) is used to produce CF-compliant netCDF files</text:p>
          <text:list text:style-name="List_20_1">
            <text:list-item>
              <text:p text:style-name="List_20_1_Content"> <text:span text:style-name="Source_20_Text">conda install -n cdatm14 -c conda-forge -c pcmdi -c uvcdat cmor</text:span></text:p>
              <text:list text:style-name="List_20_1">
                <text:list-item>
                  <text:p text:style-name="List_20_1_Content"> Did not complete the installation yet, because it requested a downgrade of libnetcdf (see <text:a xlink:type="simple" xlink:href="https://github.com/PCMDI/cmor/issues/138" text:style-name="Internet_20_link" text:visited-style-name="Visited_20_Internet_20_Link">github issue</text:a>)</text:p>
                </text:list-item>
                <text:list-item>
                  <text:p text:style-name="List_20_1_Content_Last"> Installation issue was solved in <text:span text:style-name="Source_20_Text">cmor-3.2.3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p text:style-name="Text_20_body"><text:span text:style-name="Emphasis">Add here packages that would be useful but have some problems that prevent their installation</text:span></text:p>
      <text:list text:style-name="List_20_1" text:continue-numbering="false">
        <text:list-item>
          <text:p text:style-name="List_20_1_Content_First"> <text:a xlink:type="simple" xlink:href="https://earthsystemcog.org/projects/esmpy/" text:style-name="Internet_20_link" text:visited-style-name="Visited_20_Internet_20_Link">ESMPy</text:a>: ESMF Python Regridding Interface</text:p>
          <text:list text:style-name="List_20_1">
            <text:list-item>
              <text:p text:style-name="List_20_1_Content"> <text:span text:style-name="Source_20_Text">conda install -n cdatm14 -c conda-forge esmpy</text:span></text:p>
            </text:list-item>
            <text:list-item>
              <text:p text:style-name="List_20_1_Content"> Installation of esmpy <text:span text:style-name="Source_20_Text">7.0.0</text:span> did not report errors, <text:span text:style-name="Strong_20_Emphasis">but</text:span> esmpy seemed to have libraries based importation problems and has been removed</text:p>
              <text:list text:style-name="List_20_1">
                <text:list-item>
                  <text:p text:style-name="List_20_1_Content_Last"> <text:span text:style-name="Source_20_Text">conda -n cdatm14 remove esmpy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ther_packages_10"/><text:bookmark-start text:name="other_packages"/>Other packages<text:bookmark-end text:name="__RefHeading___other_packages_10"/><text:bookmark-end text:name="other_packages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There is no warranty that the packages listed below will work correctly, because it was required to bypass the compatibility checks in order to install them…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shapely</text:span> request a downgrade of <text:span text:style-name="Source_20_Text">geos</text:span> when installed from <text:span text:style-name="Emphasis">conda-forge</text:span> (see <text:a xlink:type="simple" xlink:href="https://github.com/Toblerity/Shapely/issues/472" text:style-name="Internet_20_link" text:visited-style-name="Visited_20_Internet_20_Link">github issue</text:a>) but it will work when installed from the default repo</text:p>
          <text:list text:style-name="List_20_1">
            <text:list-item>
              <text:p text:style-name="List_20_1_Content"> <text:span text:style-name="Source_20_Text">conda install -n cdatm14 shapely</text:span></text:p>
            </text:list-item>
            <text:list-item>
              <text:p text:style-name="List_20_1_Content"> We get a slightly older version (<text:span text:style-name="Emphasis">1.5.<text:span text:style-name="Strong_20_Emphasis">16</text:span>-py27_0</text:span> instead of <text:span text:style-name="Emphasis">1.5.<text:span text:style-name="Strong_20_Emphasis">17</text:span>-np111py27_2</text:span>)</text:p>
            </text:list-item>
            <text:list-item>
              <text:p text:style-name="List_20_1_Content"> Note: <text:span text:style-name="Source_20_Text">cartopy</text:span> (below) requests the same downgrade of <text:span text:style-name="Source_20_Text">geos</text:span>…</text:p>
            </text:list-item>
          </text:list>
        </text:list-item>
        <text:list-item>
          <text:p text:style-name="List_20_1_Content"> <text:span text:style-name="Source_20_Text">cartopy</text:span> requests a downgrade of <text:span text:style-name="Source_20_Text">geos</text:span> and <text:span text:style-name="Source_20_Text">matplotlib</text:span> (see <text:a xlink:type="simple" xlink:href="https://github.com/SciTools/cartopy/issues/853#issuecomment-282023158" text:style-name="Internet_20_link" text:visited-style-name="Visited_20_Internet_20_Link">github issue</text:a>)</text:p>
          <text:list text:style-name="List_20_1">
            <text:list-item>
              <text:p text:style-name="List_20_1_Content"> We install the requested dependencies and then we <text:span text:style-name="Strong_20_Emphasis">force</text:span> the installation of <text:span text:style-name="Source_20_Text">cartopy</text:span><text:line-break/></text:p>
              <text:p text:style-name="Preformatted_20_Text">(uvcdat-2.8.0) bash-4.1$ conda install -n cdatm14 -c conda-forge -c uvcdat libxslt lxml owslib pyepsg<text:line-break/>[...]<text:line-break/>The following NEW packages will be INSTALLED:<text:line-break/><text:line-break/><text:s text:c="4"/>libxslt: 1.1.29-3<text:s text:c="6"/>conda-forge<text:line-break/><text:s text:c="4"/>lxml:<text:s text:c="4"/>3.7.2-py27_1<text:s text:c="2"/>conda-forge<text:line-break/><text:s text:c="4"/>owslib:<text:s text:c="2"/>0.14.0-py27_0 conda-forge<text:line-break/><text:s text:c="4"/>pyepsg:<text:s text:c="2"/>0.3.1-py27_0<text:s text:c="2"/>conda-forge<text:line-break/>[...]<text:line-break/><text:line-break/>(uvcdat-2.8.0) bash-4.1$ conda install -n cdatm14 -c conda-forge cartopy<text:line-break/>[...]<text:line-break/>The following NEW packages will be INSTALLED:<text:line-break/><text:line-break/><text:s text:c="4"/>cartopy:<text:s text:c="4"/>0.15.0-np111py27_0 conda-forge<text:line-break/><text:line-break/>The following packages will be DOWNGRADED due to dependency conflicts:<text:line-break/><text:line-break/><text:s text:c="4"/>geos:<text:s text:c="7"/>3.6.0-0<text:s text:c="12"/>conda-forge --&gt; 3.5.1-1<text:s text:c="11"/>conda-forge<text:line-break/><text:s text:c="4"/>matplotlib: 2.0.0-np111py27_2<text:s text:c="2"/>conda-forge --&gt; 1.5.3-np111py27_7 conda-forge<text:line-break/><text:line-break/>Proceed ([y]/n)? n<text:line-break/><text:line-break/>(uvcdat-2.8.0) bash-4.1$ conda install --force -n cdatm14 -c conda-forge cartopy<text:line-break/>[...]<text:line-break/>The following NEW packages will be INSTALLED:<text:line-break/><text:line-break/><text:s text:c="4"/>cartopy: 0.15.0-np111py27_0 conda-forge<text:line-break/><text:line-break/>Proceed ([y]/n)? y</text:p>
            </text:list-item>
          </text:list>
        </text:list-item>
        <text:list-item>
          <text:p text:style-name="List_20_1_Content"> trying to install <text:span text:style-name="Source_20_Text">rpy2</text:span> will trigger the installation of <text:span text:style-name="Source_20_Text">R</text:span>!</text:p>
          <text:list text:style-name="List_20_1">
            <text:list-item>
              <text:p text:style-name="List_20_1_Content"> We force the <text:span text:style-name="Strong_20_Emphasis">installation of only rpy2</text:span> in order to use the <text:span text:style-name="Source_20_Text">R</text:span> already installed at LSCE</text:p>
              <text:list text:style-name="List_20_1">
                <text:list-item>
                  <text:p text:style-name="List_20_1_Content_Last"> <text:span text:style-name="Source_20_Text">conda install --force -n cdatm14 -c conda-forge -c uvcdat rpy2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xtra_packages_list_11"/><text:bookmark-start text:name="extra_packages_list"/>Extra packages list<text:bookmark-end text:name="__RefHeading___extra_packages_list_11"/><text:bookmark-end text:name="extra_packages_list"/></text:h>
      <text:list text:style-name="List_20_1" text:continue-numbering="false">
        <text:list-item>
          <text:p text:style-name="List_20_1_Content_First"> <text:a xlink:type="simple" xlink:href="https://python-pillow.org/" text:style-name="Internet_20_link" text:visited-style-name="Visited_20_Internet_20_Link">pillow</text:a>: the friendly PIL (<text:span text:style-name="Emphasis">Python Imaging Library</text:span>) fork</text:p>
        </text:list-item>
        <text:list-item>
          <text:p text:style-name="List_20_1_Content"> <text:a xlink:type="simple" xlink:href="http://pandas.pydata.org/" text:style-name="Internet_20_link" text:visited-style-name="Visited_20_Internet_20_Link">pandas</text:a>: Python Data Analysis Library</text:p>
        </text:list-item>
        <text:list-item>
          <text:p text:style-name="List_20_1_Content"> <text:a xlink:type="simple" xlink:href="http://statsmodels.sourceforge.net/" text:style-name="Internet_20_link" text:visited-style-name="Visited_20_Internet_20_Link">statsmodels</text:a>: a Python module that allows users to explore data, estimate statistical models, and perform statistical tests</text:p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</text:p>
        </text:list-item>
        <text:list-item>
          <text:p text:style-name="List_20_1_Content"> <text:a xlink:type="simple" xlink:href="http://scikit-image.org/" text:style-name="Internet_20_link" text:visited-style-name="Visited_20_Internet_20_Link">scikit-image</text:a>: image processing in Python</text:p>
        </text:list-item>
        <text:list-item>
          <text:p text:style-name="List_20_1_Content"> <text:a xlink:type="simple" xlink:href="http://pythonhosted.org/seawater/" text:style-name="Internet_20_link" text:visited-style-name="Visited_20_Internet_20_Link">seawater</text:a>: Python re-write of the CSIRO seawater toolbox</text:p>
        </text:list-item>
        <text:list-item>
          <text:p text:style-name="List_20_1_Content"> <text:a xlink:type="simple" xlink:href="https://pypi.python.org/pypi/gsw/" text:style-name="Internet_20_link" text:visited-style-name="Visited_20_Internet_20_Link">gsw</text:a>: Python implementation of the Thermodynamic Equation Of Seawater</text:p>
        </text:list-item>
        <text:list-item>
          <text:p text:style-name="List_20_1_Content"> <text:a xlink:type="simple" xlink:href="http://unidata.github.io/netcdf4-python/" text:style-name="Internet_20_link" text:visited-style-name="Visited_20_Internet_20_Link">netcdf4</text:a>: a Python interface to the netCDF C library</text:p>
        </text:list-item>
        <text:list-item>
          <text:p text:style-name="List_20_1_Content"> <text:a xlink:type="simple" xlink:href="http://ferret.pmel.noaa.gov/Ferret/documentation/pyferret" text:style-name="Internet_20_link" text:visited-style-name="Visited_20_Internet_20_Link">pyferret</text:a>: Ferret encapsulated in Python</text:p>
        </text:list-item>
        <text:list-item>
          <text:p text:style-name="List_20_1_Content"> <text:a xlink:type="simple" xlink:href="http://www.ifremer.fr/vacumm/" text:style-name="Internet_20_link" text:visited-style-name="Visited_20_Internet_20_Link">vacumm</text:a>: Validation, Analysis, Comparison - Utilities written in Python to validate and analyze Multi-Model outputs, and compare them to observations</text:p>
        </text:list-item>
        <text:list-item>
          <text:p text:style-name="List_20_1_Content"> <text:a xlink:type="simple" xlink:href="https://github.com/conda-forge/basemap-data-hires-feedstock" text:style-name="Internet_20_link" text:visited-style-name="Visited_20_Internet_20_Link">basemap-data-hires</text:a>: high resolution data for <text:span text:style-name="Source_20_Text">basemap</text:span></text:p>
        </text:list-item>
        <text:list-item>
          <text:p text:style-name="List_20_1_Content"> <text:a xlink:type="simple" xlink:href="https://github.com/PCMDI/pcmdi_metrics" text:style-name="Internet_20_link" text:visited-style-name="Visited_20_Internet_20_Link">PCMDI metrics package</text:a> (PMP): objectively compare results from climate models with observations using well-established statistical tests</text:p>
        </text:list-item>
        <text:list-item>
          <text:p text:style-name="List_20_1_Content"> <text:a xlink:type="simple" xlink:href="https://xlsxwriter.readthedocs.io/" text:style-name="Internet_20_link" text:visited-style-name="Visited_20_Internet_20_Link">XlsxWriter</text:a>: a Python module for creating Excel XLSX files</text:p>
        </text:list-item>
        <text:list-item>
          <text:p text:style-name="List_20_1_Content"> <text:a xlink:type="simple" xlink:href="https://earthsystemcog.org/projects/wip/CMIP6DataRequest" text:style-name="Internet_20_link" text:visited-style-name="Visited_20_Internet_20_Link">dreqPy</text:a>: CMIP6 Data Request Python API</text:p>
        </text:list-item>
        <text:list-item>
          <text:p text:style-name="List_20_1_Content_Last"> <text:a xlink:type="simple" xlink:href="https://cmor.llnl.gov/" text:style-name="Internet_20_link" text:visited-style-name="Visited_20_Internet_20_Link">CMOR</text:a>:  CMOR (<text:span text:style-name="Emphasis">Climate Model Output Rewriter</text:span>) is used to produce CF-compliant netCDF files</text:p>
        </text:list-item>
      </text:list>
      <text:list text:style-name="List_20_1" text:continue-numbering="false">
        <text:list-item>
          <text:p text:style-name="List_20_1_Content_First"> <text:a xlink:type="simple" xlink:href="http://toblerity.org/shapely/project.html" text:style-name="Internet_20_link" text:visited-style-name="Visited_20_Internet_20_Link">shapely</text:a>: a Python wrapper for GEOS for algebraic manipulation of geometry (manipulation and analysis of geometric objects in the Cartesian plane)</text:p>
        </text:list-item>
        <text:list-item>
          <text:p text:style-name="List_20_1_Content"> <text:a xlink:type="simple" xlink:href="http://scitools.org.uk/cartopy/" text:style-name="Internet_20_link" text:visited-style-name="Visited_20_Internet_20_Link">cartopy</text:a>: a library providing cartographic tools for python</text:p>
        </text:list-item>
        <text:list-item>
          <text:p text:style-name="List_20_1_Content_Last"> <text:a xlink:type="simple" xlink:href="https://rpy2.readthedocs.io/en/version_2.8.x/" text:style-name="Internet_20_link" text:visited-style-name="Visited_20_Internet_20_Link">rpy2</text:a>: providing simple and robust access to R from within Python</text:p>
        </text:list-item>
      </text:list>
      <text:h text:style-name="Heading_20_3" text:outline-level="3"><text:bookmark-start text:name="__RefHeading___removed_packages_12"/><text:bookmark-start text:name="removed_packages"/>Removed packages<text:bookmark-end text:name="__RefHeading___removed_packages_12"/><text:bookmark-end text:name="removed_packages"/></text:h>
      <text:list text:style-name="List_20_1" text:continue-numbering="false">
        <text:list-item>
          <text:p text:style-name="List_20_1_Content_First"> <text:a xlink:type="simple" xlink:href="https://pypi.python.org/pypi/wget" text:style-name="Internet_20_link" text:visited-style-name="Visited_20_Internet_20_Link">wget</text:a>: pure python download utility</text:p>
          <text:list text:style-name="List_20_1">
            <text:list-item>
              <text:p text:style-name="List_20_1_Content"> Used <text:span text:style-name="Source_20_Text">conda install -n cdatm14 -c daler wget=3.2</text:span> in order to get version <text:span text:style-name="Strong_20_Emphasis">3.2</text:span>, the same as the one on Pypi</text:p>
            </text:list-item>
            <text:list-item>
              <text:p text:style-name="List_20_1_Content_Last"> <text:span text:style-name="Strong_20_Emphasis">REMOVED</text:span> because it did not work correctly in the script where it was needed: it emulated wget with <text:span text:style-name="Emphasis">ftp</text:span> and failed in our case after downloading the first file</text:p>
            </text:list-item>
          </text:list>
        </text:list-item>
      </text:list>
      <text:h text:style-name="Heading_20_2" text:outline-level="2"><text:bookmark-start text:name="__RefHeading___environments_summary_13"/><text:bookmark-start text:name="environments_summary"/>Environments summary<text:bookmark-end text:name="__RefHeading___environments_summary_13"/><text:bookmark-end text:name="environments_summary"/></text:h>
      <text:p text:style-name="Text_20_body">After following the steps above, we get the following environments. Use the <text:span text:style-name="Source_20_Text">conda info –envs</text:span> command to get the up-to-date list of available environment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vironment<text:line-break/>name  </text:p>
          </table:table-cell>
          <table:table-cell office:value-type="string" table:style-name="tableheader">
            <text:p text:style-name="Table_20_Heading">  Server  </text:p>
          </table:table-cell>
          <table:table-cell office:value-type="string" table:style-name="tableheader">
            <text:p text:style-name="Table_20_Heading">  <text:span text:style-name="Source_20_Text">conda list</text:span>  </text:p>
          </table:table-cell>
        </table:table-row>
        <table:table-row>
          <table:table-cell office:value-type="string" table:style-name="tablecell">
            <text:p text:style-name="tablealigncenter">  uvcdat-2.8.0  </text:p>
          </table:table-cell>
          <table:table-cell office:value-type="string" table:style-name="tablecell">
            <text:p text:style-name="tablealigncenter">  LSCE<text:line-break/>ciclad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onda:conda_list_lsce_uvcdat-2.8.0_170310.txt" text:style-name="Internet_20_link" text:visited-style-name="Visited_20_Internet_20_Link">package list</text:a>  </text:p>
          </table:table-cell>
        </table:table-row>
        <table:table-row>
          <table:table-cell office:value-type="string" table:style-name="tablecell">
            <text:p text:style-name="tablealigncenter">  cdatm14  </text:p>
          </table:table-cell>
          <table:table-cell office:value-type="string" table:style-name="tablecell">
            <text:p text:style-name="tablealigncenter">  LSCE<text:line-break/>ciclad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onda:conda_list_lsce_cdatm14_170310.txt" text:style-name="Internet_20_link" text:visited-style-name="Visited_20_Internet_20_Link">package list</text:a> 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33:27</meta:creation-date>
    <dc:creator>Generated</dc:creator>
    <dc:date>2025-05-29T23::33:27</dc:date>
    <dc:language>en-US</dc:language>
    <meta:editing-cycles>1</meta:editing-cycles>
    <meta:editing-duration>PT0S</meta:editing-duration>
    <dc:title>other:uvcdat:cdat_conda:cdat_2_8_0</dc:title>
  </office:meta>
</office:document-meta>
</file>