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uvcdat:cdat_conda:cdat_8_0_py2"/><text:bookmark-start text:name="__RefHeading___cdat_8.0_installation_notes_1"/><text:bookmark-start text:name="cdat_8.0_installation_notes"/>CDAT 8.0 installation notes<text:bookmark-end text:name="__RefHeading___cdat_8.0_installation_notes_1"/><text:bookmark-end text:name="cdat_8.0_installation_notes"/></text:h>
      <text:p text:style-name="Text_20_body">[ <text:a xlink:type="simple" xlink:href="https://wiki.lsce.ipsl.fr/pmip3/doku.php/other:uvcdat:cdat_conda:index" text:style-name="Internet_20_link" text:visited-style-name="Visited_20_Internet_20_Link">Back to all versions</text: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UV-CDAT is now the “Community Data Analysis Tools” (CDAT)</text:p>
          </table:table-cell>
        </table:table-row>
      </table:table>
      <text:p text:style-name="Text_20_body"><draw:frame draw:style-name="PluginODTAutoStyle_Frame_6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Follow the instructions about the <text:a xlink:type="simple" xlink:href="https://wiki.lsce.ipsl.fr/pmip3/doku.php/other:python:starting#conda-based_versions_of_uv-cdat" text:style-name="Internet_20_link" text:visited-style-name="Visited_20_Internet_20_Link">conda-based versions of UV-CDAT initialization</text:a> for actually using an installed version of <text:span text:style-name="Source_20_Text">8.0</text:span></text:p></table:table-cell></table:table-row></table:table></draw:text-box></draw:frame></text:p>
      <text:h text:style-name="Heading_20_2" text:outline-level="2"><text:bookmark-start text:name="__RefHeading___what_s_new_2"/><text:bookmark-start text:name="what_s_new"/>What's New?<text:bookmark-end text:name="__RefHeading___what_s_new_2"/><text:bookmark-end text:name="what_s_new"/></text:h>
      <text:list text:style-name="List_20_1" text:continue-numbering="false">
        <text:list-item>
          <text:p text:style-name="List_20_1_Content_First"> <text:a xlink:type="simple" xlink:href="https://github.com/cdat/cdat/releases/tag/v8.0" text:style-name="Internet_20_link" text:visited-style-name="Visited_20_Internet_20_Link">8.0 announcement</text:a> and features summary (<text:a xlink:type="simple" xlink:href="https://github.com/UV-CDAT/uvcdat/releases" text:style-name="Internet_20_link" text:visited-style-name="Visited_20_Internet_20_Link">all versions</text:a>)</text:p>
        </text:list-item>
        <text:list-item>
          <text:p text:style-name="List_20_1_Content_Last"> Full <text:a xlink:type="simple" xlink:href="https://uvcdat.llnl.gov/changelog.html#8.0" text:style-name="Internet_20_link" text:visited-style-name="Visited_20_Internet_20_Link">Change log</text:a></text:p>
        </text:list-item>
      </text:list>
      <text:h text:style-name="Heading_20_2" text:outline-level="2"><text:bookmark-start text:name="__RefHeading___installation_with_miniconda3_3"/><text:bookmark-start text:name="installation_with_miniconda3"/>Installation with Miniconda3<text:bookmark-end text:name="__RefHeading___installation_with_miniconda3_3"/><text:bookmark-end text:name="installation_with_miniconda3"/></text:h>
      <text:h text:style-name="Heading_20_3" text:outline-level="3"><text:bookmark-start text:name="__RefHeading___installing_miniconda3_4"/><text:bookmark-start text:name="installing_miniconda3"/>Installing Miniconda3<text:bookmark-end text:name="__RefHeading___installing_miniconda3_4"/><text:bookmark-end text:name="installing_miniconda3"/></text:h>
      <text:p text:style-name="Text_20_body">We have installed a new version of Miniconda3 (steps below adapted from the <text:a xlink:type="simple" xlink:href="https://wiki.lsce.ipsl.fr/pmip3/doku.php/other:uvcdat:conda_notes#installing_miniconda" text:style-name="Internet_20_link" text:visited-style-name="Visited_20_Internet_20_Link">installing miniconda</text:a> instructions)</text:p>
      <text:list text:style-name="List_20_1" text:continue-numbering="false">
        <text:list-item>
          <text:p text:style-name="List_20_1_Content_First"> Get the <text:a xlink:type="simple" xlink:href="https://repo.continuum.io/miniconda/Miniconda3-latest-Linux-x86_64.sh" text:style-name="Internet_20_link" text:visited-style-name="Visited_20_Internet_20_Link">Python 3.7 Linux 64-bit (bash installer)</text:a> (unless there is a <text:a xlink:type="simple" xlink:href="https://conda.io/miniconda.html" text:style-name="Internet_20_link" text:visited-style-name="Visited_20_Internet_20_Link">more recent version?</text:a>)</text:p>
          <text:list text:style-name="List_20_1">
            <text:list-item>
              <text:p text:style-name="List_20_1_Content"> Find some temporary space on Linux or Windows</text:p>
              <text:list text:style-name="List_20_1">
                <text:list-item>
                  <text:p text:style-name="List_20_1_Content"> Linux:<text:span text:style-name="Source_20_Text">cd /home/scratch01/jypeter</text:span></text:p>
                </text:list-item>
                <text:list-item>
                  <text:p text:style-name="List_20_1_Content"> WSL: <text:span text:style-name="Source_20_Text">cd /mnt/h/Scratch/jypeter/</text:span> (assuming that there is a <text:span text:style-name="Source_20_Text">H:\Scratch\jypeter</text:span> directory)</text:p>
                </text:list-item>
              </text:list>
            </text:list-item>
            <text:list-item>
              <text:p text:style-name="List_20_1_Content"> <text:span text:style-name="Source_20_Text">wget <text:a xlink:type="simple" xlink:href="https://repo.continuum.io/miniconda/Miniconda3-latest-Linux-x86_64.sh" text:style-name="Internet_20_link" text:visited-style-name="Visited_20_Internet_20_Link">https://repo.continuum.io/miniconda/Miniconda3-latest-Linux-x86_64.sh</text:a></text:span> (67 Mo, 15 Feb 2019)</text:p>
            </text:list-item>
          </text:list>
        </text:list-item>
        <text:list-item>
          <text:p text:style-name="List_20_1_Content"> Execute the installer</text:p>
          <text:list text:style-name="List_20_1">
            <text:list-item>
              <text:p text:style-name="List_20_1_Content"> <text:span text:style-name="Source_20_Text">bash Miniconda3-latest-Linux-x86_64.sh</text:span></text:p>
              <text:list text:style-name="List_20_1">
                <text:list-item>
                  <text:p text:style-name="List_20_1_Content"> Accept the license</text:p>
                </text:list-item>
                <text:list-item>
                  <text:p text:style-name="List_20_1_Content"> Specify an explicit installation path <text:span text:style-name="Strong_20_Emphasis">outside of the home directory</text:span>, with enough disk space (more than 3G if you are going to install UV-CDAT and some extra packages), preferably on a disk that is not backed up:</text:p>
                  <text:list text:style-name="List_20_1">
                    <text:list-item>
                      <text:p text:style-name="List_20_1_Content"> Linux LSCE: <text:span text:style-name="Source_20_Text">/home/share/unix_files/cdat/miniconda3</text:span></text:p>
                    </text:list-item>
                    <text:list-item>
                      <text:p text:style-name="List_20_1_Content"> Linux ciclad: <text:span text:style-name="Source_20_Text">/data/jypmce/cdat/miniconda3</text:span></text:p>
                    </text:list-item>
                    <text:list-item>
                      <text:p text:style-name="List_20_1_Content"> WSL: installing to a directory that is not in <text:span text:style-name="Source_20_Text">/home/</text:span> <text:span text:style-name="Plugin_Wrap_Span_Highlighted">does not work</text:span> (e.g. <text:span text:style-name="Source_20_Text">/mnt/h/CDAT/miniconda3</text:span>,assuming there is a <text:span text:style-name="Source_20_Text">H:\CDAT\</text:span> directory, does not work)<text:line-break/>Need to accept the installation in the default location: <text:span text:style-name="Source_20_Text">/home/jypeter/miniconda3</text:span></text:p>
                    </text:list-item>
                    <text:list-item>
                      <text:p text:style-name="List_20_1_Content"> Resulting <text:span text:style-name="Source_20_Text">miniconda3</text:span> directory size is 302M<text:line-break/></text:p>
                      <text:p text:style-name="Preformatted_20_Text"> &gt;du -sh miniconda3<text:line-break/>302M<text:s text:c="4"/>miniconda3<text:line-break/> &gt;cd miniconda3<text:line-break/>/home/share/unix_files/cdat/miniconda3<text:line-break/> &gt;du -sh *<text:line-break/>6.3M<text:s text:c="4"/>bin<text:line-break/>2.0M<text:s text:c="4"/>compiler_compat<text:line-break/>524K<text:s text:c="4"/>conda-meta<text:line-break/>4.0K<text:s text:c="4"/>envs<text:line-break/>28K<text:s text:c="5"/>etc<text:line-break/>5.2M<text:s text:c="4"/>include<text:line-break/>146M<text:s text:c="4"/>lib<text:line-break/>8.0K<text:s text:c="4"/>LICENSE.txt<text:line-break/>142M<text:s text:c="4"/>pkgs<text:line-break/>928K<text:s text:c="4"/>share<text:line-break/>92K<text:s text:c="5"/>ssl<text:line-break/>12K<text:s text:c="5"/>x86_64-conda_cos6-linux-gnu</text:p>
                    </text:list-item>
                  </text:list>
                </text:list-item>
                <text:list-item>
                  <text:p text:style-name="List_20_1_Content"> Accept the automatic update of the <text:span text:style-name="Emphasis">PATH</text:span> variable in <text:span text:style-name="Source_20_Text">.bashrc</text:span> (note: the installer automatically creates a backup of <text:span text:style-name="Source_20_Text">.bashrc</text:span>). This will some extra lines at the end of <text:span text:style-name="Source_20_Text">.bashrc</text:span> used by the <text:span text:style-name="Emphasis">old-style conda initialization</text:span> (we will later switch to the <text:span text:style-name="Emphasis">new-style</text:span>). The added lines should look like:</text:p>
                  <text:list text:style-name="List_20_1">
                    <text:list-item>
                      <text:p text:style-name="List_20_1_Content"> <text:span text:style-name="Source_20_Text"># added by Miniconda3 installer</text:span><text:line-break/><text:span text:style-name="Source_20_Text">export PATH=“/home/share/unix_files/cdat/miniconda3/bin:$PATH”</text:span></text:p>
                    </text:list-item>
                    <text:list-item>
                      <text:p text:style-name="List_20_1_Content"> <text:span text:style-name="Source_20_Text"># added by Miniconda4.xxx installer</text:span><text:line-break/><text:span text:style-name="Source_20_Text">[some really fancy bash shell commands]</text:span></text:p>
                    </text:list-item>
                  </text:list>
                </text:list-item>
              </text:list>
            </text:list-item>
          </text:list>
        </text:list-item>
        <text:list-item>
          <text:p text:style-name="List_20_1_Content"> Remove the installer: <text:span text:style-name="Source_20_Text">rm Miniconda3-latest-Linux-x86_64.sh</text:span></text:p>
        </text:list-item>
        <text:list-item>
          <text:p text:style-name="List_20_1_Content"> Open a new terminal (if you use bash) or open a new terminal and type <text:span text:style-name="Source_20_Text">bash</text:span></text:p>
          <text:list text:style-name="List_20_1">
            <text:list-item>
              <text:p text:style-name="List_20_1_Content"> check if the python from the conda distribution has been correctly installed<text:line-break/></text:p>
              <text:p text:style-name="Preformatted_20_Text"> &gt; bash<text:line-break/>$ which python<text:line-break/>/home/share/unix_files/cdat/miniconda3/bin/python<text:line-break/>$ which conda<text:line-break/>/home/share/unix_files/cdat/miniconda3/bin/conda</text:p>
            </text:list-item>
            <text:list-item>
              <text:p text:style-name="List_20_1_Content"> Update and clean the new installation<text:line-break/></text:p>
              <text:p text:style-name="Preformatted_20_Text">$ conda update --all<text:line-break/>$ du -sh /home/share/unix_files/cdat/miniconda3<text:line-break/>515M<text:s text:c="4"/>/home/share/unix_files/cdat/miniconda3<text:line-break/>$ conda clean --all<text:line-break/>$ du -sh /home/share/unix_files/cdat/miniconda3<text:line-break/>270M<text:s text:c="4"/>/home/share/unix_files/cdat/miniconda3<text:line-break/>$ conda list<text:line-break/># packages in environment at /home/share/unix_files/cdat/miniconda3:<text:line-break/>#<text:line-break/># Name<text:s text:c="20"/>Version<text:s text:c="19"/>Build<text:s text:c="2"/>Channel<text:line-break/>[...]<text:line-break/>python<text:s text:c="20"/>3.7.1<text:s text:c="16"/>h0371630_3<text:line-break/>readline<text:s text:c="18"/>7.0<text:s text:c="18"/>h7b6447c_5<text:line-break/>requests<text:s text:c="18"/>2.20.0<text:s text:c="19"/>py37_0<text:line-break/>[...]</text:p>
            </text:list-item>
          </text:list>
        </text:list-item>
      </text:list>
      <text:h text:style-name="Heading_20_3" text:outline-level="3"><text:bookmark-start text:name="__RefHeading___post-miniconda3_installation_5"/><text:bookmark-start text:name="post-miniconda3_installation"/>Post-Miniconda3 installation<text:bookmark-end text:name="__RefHeading___post-miniconda3_installation_5"/><text:bookmark-end text:name="post-miniconda3_installation"/></text:h>
      <text:p text:style-name="Text_20_body">The idea is to remove the miniconda3 initialization lines that were automatically added at the end of <text:span text:style-name="Source_20_Text">.bashrc</text:span> and put them (and other useful commands) in a special initialization file, that can be sourced only when we actually want to use conda and CDAT (in order to avoid potentiel side effects)</text:p>
      <text:h text:style-name="Heading_20_4" text:outline-level="4"><text:bookmark-start text:name="__RefHeading___new_style_initialization_6"/><text:bookmark-start text:name="new_style_initialization"/>New style initialization<text:bookmark-end text:name="__RefHeading___new_style_initialization_6"/><text:bookmark-end text:name="new_style_initialization"/></text:h>
      <text:p text:style-name="Text_20_body">Note: this is the <text:span text:style-name="Strong_20_Emphasis">new</text:span> <text:span text:style-name="Source_20_Text">conda activate some_version</text:span> style</text:p>
      <text:p text:style-name="Text_20_body">See the <text:span text:style-name="Source_20_Text">~jypeter/.conda3_jyp.sh</text:span> file below, and how to use it, <text:span text:style-name="Strong_20_Emphasis">in a bash shell</text:span>. In a <text:span text:style-name="Strong_20_Emphasis">tcsh shell</text:span>, see the <text:span text:style-name="Source_20_Text">~jypeter/.conda3_jyp.csh</text:span> further down. In both shell cases, if you are installing your own version of python, you need to use your own location of the initialization files in the <text:span text:style-name="Source_20_Text">source</text:span> lines, and you can use another file name than <text:span text:style-name="Source_20_Text">conda3_jyp</text:span></text:p>
      <text:p text:style-name="Preformatted_20_Text">$ which python<text:line-break/>/usr/bin/python<text:line-break/><text:line-break/>$ cat ~jypeter/.conda3_jyp.sh<text:line-break/># Conda initialization by JYP, NEW style<text:line-break/>#<text:line-break/># Use this for working with conda and CDAT centrally managed by JYP<text:line-break/>#<text:line-break/># Execute this file in a BASH shell with<text:line-break/>#<text:s text:c="5"/>source path/this_file<text:line-break/># Then get the list of available python distributions with<text:line-break/>#<text:s text:c="5"/>conda env list<text:line-break/># Then activate a specific distribution with<text:line-break/>#<text:s text:c="5"/>conda activate version_name<text:line-break/>#<text:line-break/># More details in:<text:line-break/>#<text:s text:c="3"/>https://wiki.lsce.ipsl.fr/pmip3/doku.php/other:python:starting#conda-based_versions_of_uv-cdat<text:line-break/>#<text:s text:c="3"/>https://wiki.lsce.ipsl.fr/pmip3/doku.php/other:uvcdat:conda_notes<text:line-break/>#<text:line-break/># Jean-Yves Peterschmitt - LSCE - 11/2018<text:line-break/><text:line-break/>source /home/share/unix_files/cdat/miniconda3/etc/profile.d/conda.sh<text:line-break/><text:line-break/># Use the alias below to easily determine where your python<text:line-break/># interpreter is located<text:line-break/>alias wp="which python"<text:line-break/><text:line-break/># Where are ALL the python interpreters in the search path<text:line-break/>alias wpa="which -a python"<text:line-break/><text:line-break/># The end<text:line-break/><text:line-break/>$ source ~jypeter/.conda3_jyp.sh<text:line-break/><text:line-break/>$ conda activate<text:line-break/>(base) $ which python<text:line-break/>/home/share/unix_files/cdat/miniconda3/bin/python<text:line-break/></text:p>
      <text:p text:style-name="Text_20_body"><text:span text:style-name="Strong_20_Emphasis">tcsh shell</text:span> usage example</text:p>
      <text:p text:style-name="Preformatted_20_Text"> &gt;which python<text:line-break/>/usr/bin/python<text:line-break/><text:line-break/> &gt;cat ~jypeter/.conda3_jyp.csh<text:line-break/># Conda initialization by JYP, NEW style<text:line-break/>#<text:line-break/># Use this for working with conda and CDAT centrally managed by JYP<text:line-break/>#<text:line-break/># Execute this file in a TCSH shell with<text:line-break/>#<text:s text:c="5"/>source path/this_file<text:line-break/># Then get the list of available python distributions with<text:line-break/>#<text:s text:c="5"/>conda env list<text:line-break/># Then activate a specific distribution with<text:line-break/>#<text:s text:c="5"/>conda activate version_name<text:line-break/>#<text:line-break/># More details in:<text:line-break/>#<text:s text:c="3"/>https://wiki.lsce.ipsl.fr/pmip3/doku.php/other:python:starting#conda-based_versions_of_uv-cdat<text:line-break/>#<text:s text:c="3"/>https://wiki.lsce.ipsl.fr/pmip3/doku.php/other:uvcdat:conda_notes<text:line-break/>#<text:line-break/># Jean-Yves Peterschmitt - LSCE - 11/2018<text:line-break/><text:line-break/>source /home/share/unix_files/cdat/miniconda3/etc/profile.d/conda.csh<text:line-break/><text:line-break/># Use the alias below to easily determine where your python<text:line-break/># interpreter is located<text:line-break/>alias wp "which python"<text:line-break/><text:line-break/># The end<text:line-break/><text:line-break/> &gt;source<text:s text:c="2"/>~jypeter/.conda3_jyp.csh<text:line-break/><text:line-break/> &gt;conda activate<text:line-break/><text:line-break/>(base) &gt;which python<text:line-break/>/home/share/unix_files/cdat/miniconda3/bin/python</text:p>
      <text:p text:style-name="Text_20_body">You probably don't want to type the <text:span text:style-name="Emphasis">source</text:span> line each time you need to use your conda based python, so you can add a <text:span text:style-name="Source_20_Text">source  ~jypeter/.conda3_jyp.sh</text:span> line in your <text:span text:style-name="Source_20_Text">~/.bashrc</text:span> file, and <text:span text:style-name="Source_20_Text">source  ~jypeter/.conda3_jyp.csh</text:span> line in your <text:span text:style-name="Source_20_Text">~/.cshrc</text:span> file. Then, when you need a specific python environment, just type <text:span text:style-name="Source_20_Text">conda activate name_of_the_specific_environment</text:span></text:p>
      <text:h text:style-name="Heading_20_4" text:outline-level="4"><text:bookmark-start text:name="__RefHeading___old_style_initialization_7"/><text:bookmark-start text:name="old_style_initialization"/>Old style initialization<text:bookmark-end text:name="__RefHeading___old_style_initialization_7"/><text:bookmark-end text:name="old_style_initialization"/></text:h>
      <text:p text:style-name="Text_20_body"><draw:frame draw:style-name="PluginODTAutoStyle_Frame_10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text:span text:style-name="Emphasis">old style</text:span> notes below are just for reference sake and you can skip them</text:p></table:table-cell></table:table-row></table:table></draw:text-box></draw:frame></text:p>
      <text:p text:style-name="Text_20_body">Note: this is the <text:span text:style-name="Strong_20_Emphasis">old</text:span> <text:span text:style-name="Source_20_Text">source activate some_version</text:span> style</text:p>
      <text:p text:style-name="Text_20_body">See the <text:span text:style-name="Source_20_Text">~jypeter/.conda3old_jyp.sh</text:span> file below, and how to use it, <text:span text:style-name="Strong_20_Emphasis">in a bash shell</text:span></text:p>
      <text:p text:style-name="Preformatted_20_Text">bash-4.2$ which python<text:line-break/>/usr/bin/python<text:line-break/><text:line-break/>$ cat .conda3old_jyp.sh<text:line-break/># Conda initialization by JYP, OLD style<text:line-break/>#<text:line-break/># Use this for working with conda and CDAT centrally managed by JYP<text:line-break/>#<text:line-break/># Execute this file in a BASH shell with<text:line-break/>#<text:s text:c="5"/>source path/this_file<text:line-break/># Then get the list of available python distributions with<text:line-break/>#<text:s text:c="5"/>conda env list<text:line-break/># Then activate a specific distribution with<text:line-break/>#<text:s text:c="5"/>source activate version_name<text:line-break/>#<text:line-break/># More details in:<text:line-break/>#<text:s text:c="3"/>https://wiki.lsce.ipsl.fr/pmip3/doku.php/other:python:starting#conda-based_versions_of_uv-cdat<text:line-break/>#<text:s text:c="3"/>https://wiki.lsce.ipsl.fr/pmip3/doku.php/other:uvcdat:conda_notes<text:line-break/>#<text:line-break/># Jean-Yves Peterschmitt - LSCE - 11/2018<text:line-break/><text:line-break/>export PATH="/home/share/unix_files/cdat/miniconda3/bin:$PATH"<text:line-break/><text:line-break/># Use the alias below to easily determine where your python<text:line-break/># interpreter is located<text:line-break/>alias wp="which python"<text:line-break/><text:line-break/># Where are ALL the python interpreters in the search path<text:line-break/>alias wpa="which -a python"<text:line-break/><text:line-break/># The end<text:line-break/><text:line-break/>$ source ~jypeter/.conda3old_jyp.sh<text:line-break/><text:line-break/>$ wp<text:line-break/>/home/share/unix_files/cdat/miniconda3/bin/python</text:p>
      <text:h text:style-name="Heading_20_3" text:outline-level="3"><text:bookmark-start text:name="__RefHeading___installing_cdat_8.0_8"/><text:bookmark-start text:name="installing_cdat_8.0"/>Installing CDAT 8.0<text:bookmark-end text:name="__RefHeading___installing_cdat_8.0_8"/><text:bookmark-end text:name="installing_cdat_8.0"/></text:h>
      <text:h text:style-name="Heading_20_4" text:outline-level="4"><text:bookmark-start text:name="__RefHeading___python_2.7_version_9"/><text:bookmark-start text:name="python_2.7_version"/>Python 2.7 version<text:bookmark-end text:name="__RefHeading___python_2.7_version_9"/><text:bookmark-end text:name="python_2.7_version"/></text:h>
      <text:p text:style-name="Preformatted_20_Text">$ conda create -n cdat-8.0_py2 -c cdat/label/v80 -c conda-forge -c cdat python=2.7 cdat<text:line-break/># Generate the list of installed packages<text:line-break/>$ conda list -n cdat-8.0_py2 &gt; /home/scratch01/jypeter/cdat-8.0_py2_list_181108.txt</text:p>
      <text:p text:style-name="Text_20_body">List of installed packages: <text:a xlink:type="simple" xlink:href="https://wiki.lsce.ipsl.fr/pmip3/doku.php/other:uvcdat:cdat_conda:cdat-8.0_py2_list_181108.txt" text:style-name="Internet_20_link" text:visited-style-name="Visited_20_Internet_20_Link">cdat-8.0_py2_list_181108.txt</text:a></text:p>
      <text:p text:style-name="Text_20_body">Disk space after 8.0 installation</text:p>
      <text:p text:style-name="Preformatted_20_Text">$ du -sh /home/share/unix_files/cdat/miniconda3<text:line-break/>4.3G<text:s text:c="4"/>/home/share/unix_files/cdat/miniconda3<text:line-break/>$ du -sh /home/share/unix_files/cdat/miniconda3/*<text:line-break/>15M<text:s text:c="5"/>/home/share/unix_files/cdat/miniconda3/bin<text:line-break/>2.4M<text:s text:c="4"/>/home/share/unix_files/cdat/miniconda3/compiler_compat<text:line-break/>4.0K<text:s text:c="4"/>/home/share/unix_files/cdat/miniconda3/conda-bld<text:line-break/>3.7M<text:s text:c="4"/>/home/share/unix_files/cdat/miniconda3/conda-meta<text:line-break/>2.8G<text:s text:c="4"/>/home/share/unix_files/cdat/miniconda3/envs<text:line-break/>28K<text:s text:c="5"/>/home/share/unix_files/cdat/miniconda3/etc<text:line-break/>4.9M<text:s text:c="4"/>/home/share/unix_files/cdat/miniconda3/include<text:line-break/>156M<text:s text:c="4"/>/home/share/unix_files/cdat/miniconda3/lib<text:line-break/>8.0K<text:s text:c="4"/>/home/share/unix_files/cdat/miniconda3/LICENSE.txt<text:line-break/>1.4G<text:s text:c="4"/>/home/share/unix_files/cdat/miniconda3/pkgs<text:line-break/>1.3M<text:s text:c="4"/>/home/share/unix_files/cdat/miniconda3/share<text:line-break/>24K<text:s text:c="5"/>/home/share/unix_files/cdat/miniconda3/ssl<text:line-break/>12K<text:s text:c="5"/>/home/share/unix_files/cdat/miniconda3/x86_64-conda_cos6-linux-gnu<text:line-break/>$ du -sh /home/share/unix_files/cdat/miniconda3/envs/*<text:line-break/>2.8G<text:s text:c="4"/>/home/share/unix_files/cdat/miniconda3/envs/cdat-8.0_py2</text:p>
      <text:h text:style-name="Heading_20_4" text:outline-level="4"><text:bookmark-start text:name="__RefHeading___python_3.6_version_10"/><text:bookmark-start text:name="python_3.6_version"/>Python 3.6 version<text:bookmark-end text:name="__RefHeading___python_3.6_version_10"/><text:bookmark-end text:name="python_3.6_version"/></text:h>
      <text:p text:style-name="Preformatted_20_Text">$ conda create -n cdat-8.0_py3 -c cdat/label/v80 -c conda-forge -c cdat python=3.6 cdat</text:p>
      <text:h text:style-name="Heading_20_3" text:outline-level="3"><text:bookmark-start text:name="__RefHeading___installing_cdat_nightly_11"/><text:bookmark-start text:name="installing_cdat_nightly"/>Installing CDAT nightly<text:bookmark-end text:name="__RefHeading___installing_cdat_nightly_11"/><text:bookmark-end text:name="installing_cdat_nightly"/></text:h>
      <text:p text:style-name="Text_20_body">Notes:</text:p>
      <text:list text:style-name="List_20_1" text:continue-numbering="false">
        <text:list-item>
          <text:p text:style-name="List_20_1_Content_First"> This page is about CDAT 8.0, but we have added a short nightly section here as a convenient shortcut. This should probably be moved to a stand-alone nightly page later</text:p>
        </text:list-item>
        <text:list-item>
          <text:p text:style-name="List_20_1_Content_Last"> <text:a xlink:type="simple" xlink:href="https://github.com/CDAT/cdat/wiki/Obtain-CDAT-nightly-packages" text:style-name="Internet_20_link" text:visited-style-name="Visited_20_Internet_20_Link">Official nightly page</text:a></text:p>
        </text:list-item>
      </text:list>
      <text:h text:style-name="Heading_20_4" text:outline-level="4"><text:bookmark-start text:name="__RefHeading___python_2.7_version_12"/><text:bookmark-start text:name="python_2.7_version1"/>Python 2.7 version<text:bookmark-end text:name="__RefHeading___python_2.7_version_12"/><text:bookmark-end text:name="python_2.7_version1"/></text:h>
      <text:p text:style-name="Preformatted_20_Text">$ conda create -n cdat-nightly_py2 -c cdat/label/nightly -c conda-forge -c cdat python=2.7 cdat</text:p>
      <text:p text:style-name="Text_20_body"><text:span text:style-name="Plugin_Wrap_Span_Highlighted">Not tested!</text:span> Can this be updated with <text:span text:style-name="Source_20_Text">conda update -n cdat-nightly_py2 -c cdat/label/nightly -c conda-forge -c cdat –all</text:span> ???</text:p>
      <text:h text:style-name="Heading_20_4" text:outline-level="4"><text:bookmark-start text:name="__RefHeading___python_3.6_version_13"/><text:bookmark-start text:name="python_3.6_version1"/>Python 3.6 version<text:bookmark-end text:name="__RefHeading___python_3.6_version_13"/><text:bookmark-end text:name="python_3.6_version1"/></text:h>
      <text:p text:style-name="Preformatted_20_Text">$ conda create -n cdat-nightly_py3 -c cdat/label/nightly -c conda-forge -c cdat python=3.6 cdat</text:p>
      <text:h text:style-name="Heading_20_2" text:outline-level="2"><text:bookmark-start text:name="__RefHeading___cloning_cdat_to_add_specific_packages_for_lsce_14"/><text:bookmark-start text:name="cloning_cdat_to_add_specific_packages_for_lsce"/>Cloning cdat to add specific packages for LSCE<text:bookmark-end text:name="__RefHeading___cloning_cdat_to_add_specific_packages_for_lsce_14"/><text:bookmark-end text:name="cloning_cdat_to_add_specific_packages_for_lsce"/></text:h>
      <text:p text:style-name="Text_20_body"><draw:frame draw:style-name="PluginODTAutoStyle_Frame_14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is section is about the creation of the <text:span text:style-name="Strong_20_Emphasis">cdatm17</text:span> environment</text:p><text:p text:style-name="Text_20_body">Notes about <text:a xlink:type="simple" xlink:href="https://wiki.lsce.ipsl.fr/pmip3/doku.php/other:python:starting#conda-based_versions_of_uv-cdat" text:style-name="Internet_20_link" text:visited-style-name="Visited_20_Internet_20_Link">actually using the cdatm17 conda-based python</text:a></text:p></table:table-cell></table:table-row></table:table></draw:text-box></draw:frame></text:p>
      <text:p text:style-name="Text_20_body">Note: using hard links, cloning a full environment <text:span text:style-name="Emphasis">only</text:span> adds an extra 582M of disk space</text:p>
      <text:p text:style-name="Preformatted_20_Text">$ conda create -n cdatm17_py2 --clone cdat-8.0_py2<text:line-break/>Source:<text:s text:c="6"/>/home/share/unix_files/cdat/miniconda3/envs/cdat-8.0_py2<text:line-break/>Destination: /home/share/unix_files/cdat/miniconda3/envs/cdatm17_py2<text:line-break/>Packages: 226<text:line-break/>Files: 3<text:line-break/><text:line-break/>[...]<text:line-break/><text:line-break/>$ du -sh /home/share/unix_files/cdat/miniconda3/envs/*<text:line-break/>2.5G<text:s text:c="4"/>/home/share/unix_files/cdat/miniconda3/envs/cdat-8.0_py2<text:line-break/>392M<text:s text:c="4"/>/home/share/unix_files/cdat/miniconda3/envs/cdatm17_py2<text:line-break/>839M<text:s text:c="4"/>/home/share/unix_files/cdat/miniconda3/envs/cdat-nightly_py2<text:line-break/></text:p>
      <text:h text:style-name="Heading_20_3" text:outline-level="3"><text:bookmark-start text:name="__RefHeading___cdat_nightly_case_15"/><text:bookmark-start text:name="cdat_nightly_case"/>cdat nightly case<text:bookmark-end text:name="__RefHeading___cdat_nightly_case_15"/><text:bookmark-end text:name="cdat_nightly_case"/></text:h>
      <text:p text:style-name="Text_20_body"><text:span text:style-name="Source_20_Text">conda create -n cdatm-nightly_py2 --clone cdat-nightly_py2</text:span></text:p>
      <text:h text:style-name="Heading_20_2" text:outline-level="2"><text:bookmark-start text:name="__RefHeading___getting_ready_for_a_moving_default_cdat_16"/><text:bookmark-start text:name="getting_ready_for_a_moving_default_cdat"/>Getting ready for a moving default CDAT<text:bookmark-end text:name="__RefHeading___getting_ready_for_a_moving_default_cdat_16"/><text:bookmark-end text:name="getting_ready_for_a_moving_default_cdat"/></text:h>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his step should probably be listed at the <text:span text:style-name="Strong_20_Emphasis">end</text:span>, especially in a multi-user environment! If there is already a <text:span text:style-name="Source_20_Text">cdatm</text:span> link, make sure that the new version is stable and working correctly before updating the <text:span text:style-name="Source_20_Text">cdatm</text:span> link</text:p>
          </table:table-cell>
        </table:table-row>
      </table:table>
      <text:p text:style-name="Text_20_body">We create a <text:span text:style-name="Strong_20_Emphasis"><text:span text:style-name="Emphasis">cdatm</text:span> symbolic link</text:span> in the <text:span text:style-name="Source_20_Text">envs</text:span> directory, that has a <text:span text:style-name="Emphasis">stable name</text:span> but can be moved to point to the latest default CDAT. In that case, most users can just activate this <text:span text:style-name="Emphasis">cdatm</text:span> version and always get the latest stable version</text:p>
      <text:p text:style-name="Preformatted_20_Text">$ cd /home/share/unix_files/cdat/miniconda3/envs<text:line-break/>$ conda env list<text:line-break/>base<text:s text:c="18"/>*<text:s text:c="2"/>/home/share/unix_files/cdat/miniconda3<text:line-break/>cdat-8.0_py2<text:s text:c="13"/>/home/share/unix_files/cdat/miniconda3/envs/cdat-8.0_py2<text:line-break/>cdatm17_py2<text:s text:c="14"/>/home/share/unix_files/cdat/miniconda3/envs/cdatm17_py2<text:line-break/>$ ln -s cdatm17_py2 cdatm<text:line-break/>$ conda env list<text:line-break/>base<text:s text:c="18"/>*<text:s text:c="2"/>/home/share/unix_files/cdat/miniconda3<text:line-break/>cdat-8.0_py2<text:s text:c="13"/>/home/share/unix_files/cdat/miniconda3/envs/cdat-8.0_py2<text:line-break/>cdatm<text:s text:c="20"/>/home/share/unix_files/cdat/miniconda3/envs/cdatm<text:line-break/>cdatm17_py2<text:s text:c="14"/>/home/share/unix_files/cdat/miniconda3/envs/cdatm17_py2<text:line-break/>$ source activate cdatm<text:line-break/>(cdatm) bash-4.2$ conda env list<text:line-break/>base<text:s text:c="21"/>/home/share/unix_files/cdat/miniconda3<text:line-break/>cdat-8.0_py2<text:s text:c="13"/>/home/share/unix_files/cdat/miniconda3/envs/cdat-8.0_py2<text:line-break/>cdatm<text:s text:c="17"/>*<text:s text:c="2"/>/home/share/unix_files/cdat/miniconda3/envs/cdatm<text:line-break/>cdatm17_py2<text:s text:c="14"/>/home/share/unix_files/cdat/miniconda3/envs/cdatm17_py2</text:p>
      <text:h text:style-name="Heading_20_2" text:outline-level="2"><text:bookmark-start text:name="__RefHeading___customizing_uv-cdat_for_lsce_17"/><text:bookmark-start text:name="customizing_uv-cdat_for_lsce"/>Customizing UV-CDAT for LSCE<text:bookmark-end text:name="__RefHeading___customizing_uv-cdat_for_lsce_17"/><text:bookmark-end text:name="customizing_uv-cdat_for_lsce"/></text:h>
      <text:h text:style-name="Heading_20_3" text:outline-level="3"><text:bookmark-start text:name="__RefHeading___downloading_cdms2_vcs_test_data_18"/><text:bookmark-start text:name="downloading_cdms2_vcs_test_data"/>Downloading cdms2/vcs test data<text:bookmark-end text:name="__RefHeading___downloading_cdms2_vcs_test_data_18"/><text:bookmark-end text:name="downloading_cdms2_vcs_test_data"/></text:h>
      <text:p text:style-name="Text_20_body">You should download the test data (174M of data…) and use it in the example scripts that you want to distribute, and scripts you write for reporting the errors you find (if any…)</text:p>
      <text:p text:style-name="Preformatted_20_Text">$ source activate cdatm17_py2<text:line-break/><text:line-break/>(cdatm17_py2) $ python -c 'import vcs; vcs.download_sample_data_files(); print "\nFinished downloading sample data to", vcs.sample_data'<text:line-break/>[...]<text:line-break/>Finished downloading sample data to /home/share/unix_files/cdat/miniconda3/envs/cdatm17_py2/share/uvcdat/sample_data<text:line-break/><text:line-break/>(cdatm17_py2) $ du -sh /home/share/unix_files/cdat/miniconda3/envs/cdatm17_py2/share/uvcdat/sample_data<text:line-break/>174M<text:s text:c="4"/>/home/share/unix_files/cdat/miniconda3/envs/cdatm17_py2/share/uvcdat/sample_data</text:p>
      <text:h text:style-name="Heading_20_3" text:outline-level="3"><text:bookmark-start text:name="__RefHeading___packages_that_have_no_dependency_problems_19"/><text:bookmark-start text:name="packages_that_have_no_dependency_problems"/>Packages that have no dependency problems<text:bookmark-end text:name="__RefHeading___packages_that_have_no_dependency_problems_19"/><text:bookmark-end text:name="packages_that_have_no_dependency_problems"/></text:h>
      <text:p text:style-name="Text_20_body">After cloning, we are ready to install some extra packages that may be requested by LSCE users</text:p>
      <text:list text:style-name="List_20_1" text:continue-numbering="false">
        <text:list-item>
          <text:p text:style-name="List_20_1_Content_First"> We first try to install together as many packages as possible that don't require other channels than <text:span text:style-name="Emphasis">conda-forge</text:span>, and that don't request a downgrade of what is already installed</text:p>
        </text:list-item>
        <text:list-item>
          <text:p text:style-name="List_20_1_Content_Last"> We then install individual extra packages with <text:span text:style-name="Source_20_Text">conda install</text:span> or <text:span text:style-name="Source_20_Text">pip install</text:span></text:p>
        </text:list-item>
      </text:list>
      <text:p text:style-name="Preformatted_20_Text"># Keep a trace of what will be installed<text:line-break/>$ conda install --dry-run -n cdatm17_py2 -c conda-forge pillow pandas statsmodels seaborn scikit-image seawater gsw netcdf4 pyferret basemap-data-hires xlsxwriter cmocean rpy2 gdal windspharm<text:s text:c="2"/>&gt; /home/scratch01/jypeter/lsce-extra_01_install_190304.txt<text:line-break/><text:line-break/># Install...<text:line-break/>$ conda install -n cdatm17_py2 -c conda-forge pillow pandas statsmodels seaborn scikit-image seawater gsw netcdf4 pyferret basemap-data-hires xlsxwriter cmocean rpy2 gdal windspharm<text:line-break/>[...]<text:line-break/><text:line-break/># Install extra packages in the nightly version (if you need 'nightly')<text:line-break/>$ conda install -n cdatm-nightly_py2 -c conda-forge pillow pandas statsmodels seaborn scikit-image seawater gsw netcdf4 pyferret basemap-data-hires xlsxwriter cmocean rpy2 gdal windspharm<text:line-break/><text:line-break/># Check the disk space after installation<text:line-break/>$ du -sh /home/share/unix_files/cdat/miniconda3<text:line-break/>7.5G<text:s text:c="4"/>/home/share/unix_files/cdat/miniconda3<text:line-break/><text:line-break/>$ du -sh /home/share/unix_files/cdat/miniconda3/envs/*<text:line-break/>2.5G<text:s text:c="4"/>/home/share/unix_files/cdat/miniconda3/envs/cdat-8.0_py2<text:line-break/>1.2G<text:s text:c="4"/>/home/share/unix_files/cdat/miniconda3/envs/cdatm17_py2<text:line-break/>938M<text:s text:c="4"/>/home/share/unix_files/cdat/miniconda3/envs/cdatm-nightly_py2<text:line-break/>450M<text:s text:c="4"/>/home/share/unix_files/cdat/miniconda3/envs/cdat-nightly_py2</text:p>
      <text:p text:style-name="Text_20_body">List of installed packages: <text:a xlink:type="simple" xlink:href="https://wiki.lsce.ipsl.fr/pmip3/doku.php/other:uvcdat:cdat_conda:lsce-extra_01_install_190304.txt" text:style-name="Internet_20_link" text:visited-style-name="Visited_20_Internet_20_Link">lsce-extra_01_install_190304.txt</text:a></text:p>
      <text:p text:style-name="Text_20_body">Packages installed with <text:span text:style-name="Emphasis">pip</text:span></text:p>
      <text:list text:style-name="List_20_1" text:continue-numbering="false">
        <text:list-item>
          <text:p text:style-name="List_20_1_Content_First"> <text:a xlink:type="simple" xlink:href="https://earthsystemcog.org/projects/wip/CMIP6DataRequest" text:style-name="Internet_20_link" text:visited-style-name="Visited_20_Internet_20_Link">dreqPy</text:a>: CMIP6 Data Request Python API</text:p>
          <text:list text:style-name="List_20_1">
            <text:list-item>
              <text:p text:style-name="List_20_1_Content"> <text:span text:style-name="Source_20_Text">pip install dreqPy</text:span></text:p>
            </text:list-item>
            <text:list-item>
              <text:p text:style-name="List_20_1_Content"> Update with: <text:span text:style-name="Source_20_Text">pip install --upgrade dreqPy</text:span></text:p>
              <text:list text:style-name="List_20_1">
                <text:list-item>
                  <text:p text:style-name="List_20_1_Content"> Get version number with:<text:line-break/></text:p>
                  <text:p text:style-name="Preformatted_20_Text">$ drq -v<text:line-break/>dreqPy version 01.00.29 [Version 01.00.29]</text:p>
                </text:list-item>
              </text:list>
            </text:list-item>
          </text:list>
        </text:list-item>
      </text:list>
      <text:p text:style-name="Text_20_body">The following packages have no dependency problems and were installed (or updated) <text:span text:style-name="Emphasis">later</text:span></text:p>
      <text:list text:style-name="List_20_1" text:continue-numbering="false">
        <text:list-item>
          <text:p text:style-name="List_20_1_Content_First"> <text:a xlink:type="simple" xlink:href="http://www.ifremer.fr/vacumm/" text:style-name="Internet_20_link" text:visited-style-name="Visited_20_Internet_20_Link">vacumm</text:a>: Validation, Analysis, Comparison - Utilities written in Python to validate and analyze Multi-Model outputs, and compare them to observations</text:p>
          <text:list text:style-name="List_20_1">
            <text:list-item>
              <text:p text:style-name="List_20_1_Content_Last"> <text:span text:style-name="Source_20_Text">conda install -n cdatm17_py2 -c conda-forge -c vacumm vacumm</text:span></text:p>
            </text:list-item>
          </text:list>
        </text:list-item>
      </text:list>
      <text:list text:style-name="List_20_1" text:continue-numbering="false">
        <text:list-item>
          <text:p text:style-name="List_20_1_Content_First"> <text:a xlink:type="simple" xlink:href="https://github.com/stefraynaud/spanlib" text:style-name="Internet_20_link" text:visited-style-name="Visited_20_Internet_20_Link">spanlib</text:a>: Spectral Analysis Library</text:p>
          <text:list text:style-name="List_20_1">
            <text:list-item>
              <text:p text:style-name="List_20_1_Content"> <text:span text:style-name="Source_20_Text">conda install -n cdatm17_py2 -c stefraynaud -c conda-forge spanlib</text:span></text:p>
            </text:list-item>
            <text:list-item>
              <text:p text:style-name="List_20_1_Content_Last"> Test: <text:span text:style-name="Source_20_Text">python -c 'from spanlib.analyzer import Analyzer' </text:span></text:p>
            </text:list-item>
          </text:list>
        </text:list-item>
      </text:list>
      <text:h text:style-name="Heading_20_3" text:outline-level="3"><text:bookmark-start text:name="__RefHeading___todo_20"/><text:bookmark-start text:name="todo"/>TODO<text:bookmark-end text:name="__RefHeading___todo_20"/><text:bookmark-end text:name="todo"/></text:h>
      <text:p text:style-name="Text_20_body"><text:span text:style-name="Emphasis">Add here packages that would be useful and have not been installed yet, or have some problems that prevent their installation</text:span></text:p>
      <text:list text:style-name="List_20_1" text:continue-numbering="false">
        <text:list-item>
          <text:p text:style-name="List_20_1_Content_First"> <text:a xlink:type="simple" xlink:href="http://scitools.org.uk/iris/index.html" text:style-name="Internet_20_link" text:visited-style-name="Visited_20_Internet_20_Link">iris</text:a>: A Python library for Meteorology and Climatology</text:p>
          <text:list text:style-name="List_20_1">
            <text:list-item>
              <text:p text:style-name="List_20_1_Content_Last"> <text:span text:style-name="Source_20_Text">conda install -n cdatxxx -c conda-forge iris</text:span></text:p>
            </text:list-item>
          </text:list>
        </text:list-item>
      </text:list>
      <text:list text:style-name="List_20_1" text:continue-numbering="false">
        <text:list-item>
          <text:p text:style-name="List_20_1_Content_First"> <text:a xlink:type="simple" xlink:href="http://wrf-python.readthedocs.io/en/latest/" text:style-name="Internet_20_link" text:visited-style-name="Visited_20_Internet_20_Link">wrf-python</text:a>: A collection of diagnostic and interpolation routines for use with output from the Weather Research and Forecasting (WRF-ARW) Model</text:p>
          <text:list text:style-name="List_20_1">
            <text:list-item>
              <text:p text:style-name="List_20_1_Content_Last"> <text:span text:style-name="Source_20_Text">conda install -n cdatm15 -c conda-forge wrf-python</text:span></text:p>
            </text:list-item>
          </text:list>
        </text:list-item>
      </text:list>
      <text:list text:style-name="List_20_1" text:continue-numbering="false">
        <text:list-item>
          <text:p text:style-name="List_20_1_Content_First"> <text:a xlink:type="simple" xlink:href="https://glances.readthedocs.io/en/stable/index.html" text:style-name="Internet_20_link" text:visited-style-name="Visited_20_Internet_20_Link">glances</text:a>: a cross-platform monitoring tool (similar to <text:span text:style-name="Source_20_Text">top</text:span>)</text:p>
          <text:list text:style-name="List_20_1">
            <text:list-item>
              <text:p text:style-name="List_20_1_Content"> <text:span text:style-name="Source_20_Text">conda install -n cdatm15 -c conda-forge glances</text:span></text:p>
            </text:list-item>
            <text:list-item>
              <text:p text:style-name="List_20_1_Content_Last"> <text:a xlink:type="simple" xlink:href="https://github.com/nicolargo/glances" text:style-name="Internet_20_link" text:visited-style-name="Visited_20_Internet_20_Link">glances@github</text:a></text:p>
            </text:list-item>
          </text:list>
        </text:list-item>
      </text:list>
      <text:h text:style-name="Heading_20_3" text:outline-level="3"><text:bookmark-start text:name="__RefHeading___other_packages_21"/><text:bookmark-start text:name="other_packages"/>Other packages<text:bookmark-end text:name="__RefHeading___other_packages_21"/><text:bookmark-end text:name="other_packages"/></text:h>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here is no warranty that the packages listed below will work correctly, because it was required to bypass the compatibility checks in order to install them…</text:p>
          </table:table-cell>
        </table:table-row>
      </table:table>
      <text:list text:style-name="List_20_1" text:continue-numbering="false">
        <text:list-item>
          <text:p text:style-name="LastListParagraph_List_20_1_Content_First"> NO such packages now!</text:p>
        </text:list-item>
      </text:list>
      <text:h text:style-name="Heading_20_3" text:outline-level="3"><text:bookmark-start text:name="__RefHeading___updating_some_packages_22"/><text:bookmark-start text:name="updating_some_packages"/>Updating some packages<text:bookmark-end text:name="__RefHeading___updating_some_packages_22"/><text:bookmark-end text:name="updating_some_packages"/></text:h>
      <text:p text:style-name="Text_20_body">Some packages change more often than others, and can be easily updated the following way:</text:p>
      <text:list text:style-name="List_20_1" text:continue-numbering="false">
        <text:list-item>
          <text:p text:style-name="List_20_1_Content_First"> <text:a xlink:type="simple" xlink:href="https://cmor.llnl.gov/" text:style-name="Internet_20_link" text:visited-style-name="Visited_20_Internet_20_Link">CMOR</text:a></text:p>
          <text:list text:style-name="List_20_1">
            <text:list-item>
              <text:p text:style-name="List_20_1_Content"> Update with: <text:span text:style-name="Source_20_Text">conda update -n cdatm15 -c conda-forge -c pcmdi -c uvcdat cmor</text:span></text:p>
              <text:list text:style-name="List_20_1">
                <text:list-item>
                  <text:p text:style-name="List_20_1_Content_Last"> Get version number with: <text:span text:style-name="Source_20_Text">python -c 'from cmor import *; print CMOR_VERSION_MAJOR, CMOR_VERSION_MINOR, CMOR_VERSION_PATCH' </text:span></text:p>
                </text:list-item>
              </text:list>
            </text:list-item>
          </text:list>
        </text:list-item>
      </text:list>
      <text:list text:style-name="List_20_1" text:continue-numbering="false">
        <text:list-item>
          <text:p text:style-name="List_20_1_Content_First"> <text:a xlink:type="simple" xlink:href="https://earthsystemcog.org/projects/wip/CMIP6DataRequest" text:style-name="Internet_20_link" text:visited-style-name="Visited_20_Internet_20_Link">dreqPy</text:a></text:p>
          <text:list text:style-name="List_20_1">
            <text:list-item>
              <text:p text:style-name="List_20_1_Content"> Update with: <text:span text:style-name="Source_20_Text">pip install --upgrade dreqPy</text:span></text:p>
              <text:list text:style-name="List_20_1">
                <text:list-item>
                  <text:p text:style-name="List_20_1_Content_Last"> Get version number with: <text:span text:style-name="Source_20_Text">drq -v</text:span></text:p>
                </text:list-item>
              </text:list>
            </text:list-item>
          </text:list>
        </text:list-item>
      </text:list>
      <text:h text:style-name="Heading_20_3" text:outline-level="3"><text:bookmark-start text:name="__RefHeading___cleaning_up_things_23"/><text:bookmark-start text:name="cleaning_up_things"/>Cleaning up things<text:bookmark-end text:name="__RefHeading___cleaning_up_things_23"/><text:bookmark-end text:name="cleaning_up_things"/></text:h>
      <text:p text:style-name="Text_20_body">Some packages may have files that can only be read by the person who installed CDAT and the LSCE extensions (eg <text:a xlink:type="simple" xlink:href="https://github.com/PCMDI/pcmdi_metrics/issues/496" text:style-name="Internet_20_link" text:visited-style-name="Visited_20_Internet_20_Link">pcmdi-metrics</text:a> in 2.8.0 and <text:a xlink:type="simple" xlink:href="https://github.com/UV-CDAT/cdp/issues/21" text:style-name="Internet_20_link" text:visited-style-name="Visited_20_Internet_20_Link">cdp</text:a> in 2.10)</text:p>
      <text:p text:style-name="Text_20_body">We check if some of the installed files are missing read access for the <text:span text:style-name="Emphasis">group</text:span> or <text:span text:style-name="Emphasis">other</text:span>, and we manually change the permissions</text:p>
      <text:p text:style-name="Preformatted_20_Text"> &gt;find /home/share/unix_files/cdat/miniconda3/envs \! -perm /g+r,o+r -ls<text:line-break/># Everything OK!</text:p>
      <text:h text:style-name="Heading_20_2" text:outline-level="2"><text:bookmark-start text:name="__RefHeading___extra_packages_list_24"/><text:bookmark-start text:name="extra_packages_list"/>Extra packages list<text:bookmark-end text:name="__RefHeading___extra_packages_list_24"/><text:bookmark-end text:name="extra_packages_list"/></text:h>
      <text:list text:style-name="List_20_1" text:continue-numbering="false">
        <text:list-item>
          <text:p text:style-name="List_20_1_Content_First"> <text:a xlink:type="simple" xlink:href="https://python-pillow.org/" text:style-name="Internet_20_link" text:visited-style-name="Visited_20_Internet_20_Link">pillow</text:a>: the friendly PIL (<text:span text:style-name="Emphasis">Python Imaging Library</text:span>) fork</text:p>
        </text:list-item>
        <text:list-item>
          <text:p text:style-name="List_20_1_Content"> <text:a xlink:type="simple" xlink:href="http://pandas.pydata.org/" text:style-name="Internet_20_link" text:visited-style-name="Visited_20_Internet_20_Link">pandas</text:a>: Python Data Analysis Library</text:p>
        </text:list-item>
        <text:list-item>
          <text:p text:style-name="List_20_1_Content"> <text:a xlink:type="simple" xlink:href="http://statsmodels.sourceforge.net/" text:style-name="Internet_20_link" text:visited-style-name="Visited_20_Internet_20_Link">statsmodels</text:a>: a Python module that allows users to explore data, estimate statistical models, and perform statistical tests</text:p>
        </text:list-item>
        <text:list-item>
          <text:p text:style-name="List_20_1_Content"> <text:a xlink:type="simple" xlink:href="https://seaborn.pydata.org/" text:style-name="Internet_20_link" text:visited-style-name="Visited_20_Internet_20_Link">seaborn</text:a>: statistical data visualization</text:p>
        </text:list-item>
        <text:list-item>
          <text:p text:style-name="List_20_1_Content"> <text:a xlink:type="simple" xlink:href="http://scikit-image.org/" text:style-name="Internet_20_link" text:visited-style-name="Visited_20_Internet_20_Link">scikit-image</text:a>: image processing in Python</text:p>
        </text:list-item>
        <text:list-item>
          <text:p text:style-name="List_20_1_Content"> <text:a xlink:type="simple" xlink:href="http://pythonhosted.org/seawater/" text:style-name="Internet_20_link" text:visited-style-name="Visited_20_Internet_20_Link">seawater</text:a>: Python re-write of the CSIRO seawater toolbox</text:p>
        </text:list-item>
        <text:list-item>
          <text:p text:style-name="List_20_1_Content"> <text:a xlink:type="simple" xlink:href="https://pypi.python.org/pypi/gsw/" text:style-name="Internet_20_link" text:visited-style-name="Visited_20_Internet_20_Link">gsw</text:a>: Python implementation of the Thermodynamic Equation Of Seawater</text:p>
        </text:list-item>
        <text:list-item>
          <text:p text:style-name="List_20_1_Content"> <text:a xlink:type="simple" xlink:href="http://www.ifremer.fr/vacumm/" text:style-name="Internet_20_link" text:visited-style-name="Visited_20_Internet_20_Link">vacumm</text:a>: Validation, Analysis, Comparison - Utilities written in Python to validate and analyze Multi-Model outputs, and compare them to observations</text:p>
        </text:list-item>
        <text:list-item>
          <text:p text:style-name="List_20_1_Content"> <text:a xlink:type="simple" xlink:href="http://unidata.github.io/netcdf4-python/" text:style-name="Internet_20_link" text:visited-style-name="Visited_20_Internet_20_Link">netcdf4</text:a>: a Python interface to the netCDF C library</text:p>
        </text:list-item>
        <text:list-item>
          <text:p text:style-name="List_20_1_Content"> <text:a xlink:type="simple" xlink:href="http://ferret.pmel.noaa.gov/Ferret/documentation/pyferret" text:style-name="Internet_20_link" text:visited-style-name="Visited_20_Internet_20_Link">pyferret</text:a>: Ferret encapsulated in </text:p>
        </text:list-item>
        <text:list-item>
          <text:p text:style-name="List_20_1_Content"> <text:a xlink:type="simple" xlink:href="https://github.com/conda-forge/basemap-data-hires-feedstock" text:style-name="Internet_20_link" text:visited-style-name="Visited_20_Internet_20_Link">basemap-data-hires</text:a>: high resolution data for <text:span text:style-name="Source_20_Text">basemap</text:span></text:p>
        </text:list-item>
        <text:list-item>
          <text:p text:style-name="List_20_1_Content"> <text:a xlink:type="simple" xlink:href="https://github.com/PCMDI/pcmdi_metrics" text:style-name="Internet_20_link" text:visited-style-name="Visited_20_Internet_20_Link">PCMDI metrics package</text:a> (PMP): objectively compare results from climate models with observations using well-established statistical tests</text:p>
        </text:list-item>
        <text:list-item>
          <text:p text:style-name="List_20_1_Content"> <text:a xlink:type="simple" xlink:href="https://xlsxwriter.readthedocs.io/" text:style-name="Internet_20_link" text:visited-style-name="Visited_20_Internet_20_Link">XlsxWriter</text:a>: a Python module for creating Excel XLSX files</text:p>
          <text:list text:style-name="List_20_1">
            <text:list-item>
              <text:p text:style-name="List_20_1_Content"> Note: <text:span text:style-name="Plugin_Wrap_Span_Highlighted">this is a dependency of <text:span text:style-name="Source_20_Text">dreqPy</text:span></text:span></text:p>
            </text:list-item>
          </text:list>
        </text:list-item>
        <text:list-item>
          <text:p text:style-name="List_20_1_Content"> <text:a xlink:type="simple" xlink:href="https://earthsystemcog.org/projects/wip/CMIP6DataRequest" text:style-name="Internet_20_link" text:visited-style-name="Visited_20_Internet_20_Link">dreqPy</text:a>: CMIP6 Data Request Python API</text:p>
        </text:list-item>
        <text:list-item>
          <text:p text:style-name="List_20_1_Content"> <text:a xlink:type="simple" xlink:href="https://cmor.llnl.gov/" text:style-name="Internet_20_link" text:visited-style-name="Visited_20_Internet_20_Link">CMOR</text:a>:  CMOR (<text:span text:style-name="Emphasis">Climate Model Output Rewriter</text:span>) is used to produce CF-compliant netCDF files</text:p>
        </text:list-item>
        <text:list-item>
          <text:p text:style-name="List_20_1_Content"> <text:a xlink:type="simple" xlink:href="https://github.com/pierre-rouanet/dtw" text:style-name="Internet_20_link" text:visited-style-name="Visited_20_Internet_20_Link">dtw</text:a>: DTW (Dynamic Time Warping) python module</text:p>
        </text:list-item>
        <text:list-item>
          <text:p text:style-name="List_20_1_Content"> <text:a xlink:type="simple" xlink:href="http://toblerity.org/shapely/project.html" text:style-name="Internet_20_link" text:visited-style-name="Visited_20_Internet_20_Link">shapely</text:a>: a Python wrapper for GEOS for algebraic manipulation of geometry (manipulation and analysis of geometric objects in the Cartesian plane)</text:p>
        </text:list-item>
        <text:list-item>
          <text:p text:style-name="List_20_1_Content"> <text:a xlink:type="simple" xlink:href="http://scitools.org.uk/cartopy/" text:style-name="Internet_20_link" text:visited-style-name="Visited_20_Internet_20_Link">cartopy</text:a>: a library providing cartographic tools for python</text:p>
        </text:list-item>
        <text:list-item>
          <text:p text:style-name="List_20_1_Content"> <text:a xlink:type="simple" xlink:href="https://rpy2.readthedocs.io/en/version_2.8.x/" text:style-name="Internet_20_link" text:visited-style-name="Visited_20_Internet_20_Link">rpy2</text:a>: providing simple and robust access to R from within Python</text:p>
        </text:list-item>
        <text:list-item>
          <text:p text:style-name="List_20_1_Content"> <text:a xlink:type="simple" xlink:href="http://matplotlib.org/cmocean/" text:style-name="Internet_20_link" text:visited-style-name="Visited_20_Internet_20_Link">cmocean</text:a>: beautiful colormaps for oceanography</text:p>
        </text:list-item>
        <text:list-item>
          <text:p text:style-name="List_20_1_Content"> <text:a xlink:type="simple" xlink:href="http://www.gdal.org/" text:style-name="Internet_20_link" text:visited-style-name="Visited_20_Internet_20_Link">OSGeo/GDAL</text:a>: Geospatial Data Abstraction Library. GDAL is a translator library for raster and vector geospatial data formats</text:p>
          <text:list text:style-name="List_20_1">
            <text:list-item>
              <text:p text:style-name="List_20_1_Content"> <text:a xlink:type="simple" xlink:href="https://pcjericks.github.io/py-gdalogr-cookbook/" text:style-name="Internet_20_link" text:visited-style-name="Visited_20_Internet_20_Link">Python GDAL/OGR Cookbook</text:a></text:p>
            </text:list-item>
          </text:list>
        </text:list-item>
        <text:list-item>
          <text:p text:style-name="List_20_1_Content"> <text:a xlink:type="simple" xlink:href="https://github.com/stefraynaud/spanlib" text:style-name="Internet_20_link" text:visited-style-name="Visited_20_Internet_20_Link">spanlib</text:a>: Spectral Analysis Library</text:p>
        </text:list-item>
        <text:list-item>
          <text:p text:style-name="List_20_1_Content_Last"> <text:a xlink:type="simple" xlink:href="https://ajdawson.github.io/windspharm/latest/" text:style-name="Internet_20_link" text:visited-style-name="Visited_20_Internet_20_Link">windspharm</text:a>: spherical harmonic wind analysis in Python</text:p>
        </text:list-item>
      </text:list>
      <text:h text:style-name="Heading_20_3" text:outline-level="3"><text:bookmark-start text:name="__RefHeading___removed_packages_25"/><text:bookmark-start text:name="removed_packages"/>Removed packages<text:bookmark-end text:name="__RefHeading___removed_packages_25"/><text:bookmark-end text:name="removed_packages"/></text:h>
      <text:list text:style-name="List_20_1" text:continue-numbering="false">
        <text:list-item>
          <text:p text:style-name="LastListParagraph_List_20_1_Content_First"> NO removed packages!</text:p>
        </text:list-item>
      </text:list>
      <text:h text:style-name="Heading_20_2" text:outline-level="2"><text:bookmark-start text:name="__RefHeading___environments_summary_26"/><text:bookmark-start text:name="environments_summary"/>Environments summary<text:bookmark-end text:name="__RefHeading___environments_summary_26"/><text:bookmark-end text:name="environments_summary"/></text:h>
      <text:p text:style-name="Text_20_body">After following the steps above, we get the following environments. Use the <text:span text:style-name="Source_20_Text">conda info --envs</text:span> or the <text:span text:style-name="Source_20_Text">conda env list</text:span> command to get the up-to-date list of available environments</text:p>
      <table:table table:style-name="Table">
        <table:table-column/>
        <table:table-column/>
        <table:table-column/>
        <table:table-row>
          <table:table-cell office:value-type="string" table:style-name="tableheader">
            <text:p text:style-name="Table_20_Heading">  Environment<text:line-break/>name  </text:p>
          </table:table-cell>
          <table:table-cell office:value-type="string" table:style-name="tableheader">
            <text:p text:style-name="Table_20_Heading">  Server  </text:p>
          </table:table-cell>
          <table:table-cell office:value-type="string" table:style-name="tableheader">
            <text:p text:style-name="Table_20_Heading">  <text:span text:style-name="Source_20_Text">conda list</text:span>  </text:p>
          </table:table-cell>
        </table:table-row>
        <table:table-row>
          <table:table-cell office:value-type="string" table:style-name="tablecell">
            <text:p text:style-name="tablealignleft"> cdat-8.0_py2 </text:p>
          </table:table-cell>
          <table:table-cell office:value-type="string" table:style-name="tablecell">
            <text:p text:style-name="tablealigncenter">  LSCE<text:line-break/>ciclad  </text:p>
          </table:table-cell>
          <table:table-cell office:value-type="string" table:style-name="tablecell"/>
        </table:table-row>
        <table:table-row>
          <table:table-cell office:value-type="string" table:style-name="tablecell">
            <text:p text:style-name="tablealignleft"> cdatm17_py2 </text:p>
          </table:table-cell>
          <table:table-cell office:value-type="string" table:style-name="tablecell">
            <text:p text:style-name="tablealigncenter">  LSCE<text:line-break/>ciclad  </text:p>
          </table:table-cell>
          <table:table-cell office:value-type="string" table:style-name="tablecell"/>
        </table:table-row>
        <table:table-row>
          <table:table-cell office:value-type="string" table:style-name="tablecell">
            <text:p text:style-name="tablealignleft"> cdat-nightly_py2 </text:p>
          </table:table-cell>
          <table:table-cell office:value-type="string" table:style-name="tablecell">
            <text:p text:style-name="tablealigncenter">  LSCE<text:line-break/>ciclad  </text:p>
          </table:table-cell>
          <table:table-cell office:value-type="string" table:style-name="tablecell"/>
        </table:table-row>
        <table:table-row>
          <table:table-cell office:value-type="string" table:style-name="tablecell">
            <text:p text:style-name="tablealignleft"> cdatm-nightly_py2 </text:p>
          </table:table-cell>
          <table:table-cell office:value-type="string" table:style-name="tablecell">
            <text:p text:style-name="tablealigncenter">  LSCE<text:line-break/>ciclad  </text:p>
          </table:table-cell>
          <table:table-cell office:value-type="string" table:style-name="tablecell"/>
        </table:table-row>
      </table:table>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9::41:45</meta:creation-date>
    <dc:creator>Generated</dc:creator>
    <dc:date>2025-06-21T09::41:45</dc:date>
    <dc:language>en-US</dc:language>
    <meta:editing-cycles>1</meta:editing-cycles>
    <meta:editing-duration>PT0S</meta:editing-duration>
    <dc:title>other:uvcdat:cdat_conda:cdat_8_0_py2</dc:title>
  </office:meta>
</office:document-meta>
</file>