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8_0_py2"/><text:bookmark-start text:name="__RefHeading___cdat_8.0_installation_notes_1"/><text:bookmark-start text:name="cdat_8.0_installation_notes"/>CDAT 8.0 installation notes<text:bookmark-end text:name="__RefHeading___cdat_8.0_installation_notes_1"/><text:bookmark-end text:name="cdat_8.0_installation_notes"/></text:h>
      <text:p text:style-name="Text_20_body">[ <text:a xlink:type="simple" xlink:href="https://wiki.lsce.ipsl.fr/pmip3/doku.php/other:uvcdat:cdat_conda:index" text:style-name="Internet_20_link" text:visited-style-name="Visited_20_Internet_20_Link">Back to all version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V-CDAT is now the “Community Data Analysis Tools” (CDAT)</text:p>
          </table:table-cell>
        </table:table-row>
      </table:table>
      <text:p text:style-name="Text_20_body"><draw:frame draw:style-name="PluginODTAutoStyle_Frame_6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Follow the instructions about the <text:a xlink:type="simple" xlink:href="https://wiki.lsce.ipsl.fr/pmip3/doku.php/other:python:starting#conda-based_versions_of_uv-cdat" text:style-name="Internet_20_link" text:visited-style-name="Visited_20_Internet_20_Link">conda-based versions of UV-CDAT initialization</text:a> for actually using an installed version of <text:span text:style-name="Source_20_Text">8.0</text:span></text:p></table:table-cell></table:table-row></table:table></draw:text-box></draw:frame></text:p>
      <text:h text:style-name="Heading_20_2" text:outline-level="2"><text:bookmark-start text:name="__RefHeading___what_s_new_2"/><text:bookmark-start text:name="what_s_new"/>What's New?<text:bookmark-end text:name="__RefHeading___what_s_new_2"/><text:bookmark-end text:name="what_s_new"/></text:h>
      <text:list text:style-name="List_20_1" text:continue-numbering="false">
        <text:list-item>
          <text:p text:style-name="List_20_1_Content_First"> <text:a xlink:type="simple" xlink:href="https://github.com/cdat/cdat/releases/tag/v8.0" text:style-name="Internet_20_link" text:visited-style-name="Visited_20_Internet_20_Link">8.0 announcement</text:a> and features summary (<text:a xlink:type="simple" xlink:href="https://github.com/UV-CDAT/uvcdat/releases" text:style-name="Internet_20_link" text:visited-style-name="Visited_20_Internet_20_Link">all versions</text:a>)</text:p>
        </text:list-item>
        <text:list-item>
          <text:p text:style-name="List_20_1_Content_Last"> Full <text:a xlink:type="simple" xlink:href="https://uvcdat.llnl.gov/changelog.html#8.0" text:style-name="Internet_20_link" text:visited-style-name="Visited_20_Internet_20_Link">Change log</text:a></text:p>
        </text:list-item>
      </text:list>
      <text:h text:style-name="Heading_20_2" text:outline-level="2"><text:bookmark-start text:name="__RefHeading___installation_with_miniconda3_3"/><text:bookmark-start text:name="installation_with_miniconda3"/>Installation with Miniconda3<text:bookmark-end text:name="__RefHeading___installation_with_miniconda3_3"/><text:bookmark-end text:name="installation_with_miniconda3"/></text:h>
      <text:h text:style-name="Heading_20_3" text:outline-level="3"><text:bookmark-start text:name="__RefHeading___installing_miniconda3_4"/><text:bookmark-start text:name="installing_miniconda3"/>Installing Miniconda3<text:bookmark-end text:name="__RefHeading___installing_miniconda3_4"/><text:bookmark-end text:name="installing_miniconda3"/></text:h>
      <text:list text:style-name="List_20_1" text:continue-numbering="false">
        <text:list-item>
          <text:p text:style-name="List_20_1_Content_First"> You don't need to be (and <text:span text:style-name="Strong_20_Emphasis">you should not be</text:span>) <text:span text:style-name="Emphasis">root</text:span> when you install Miniconda3. You just need enough disk space where you have write access</text:p>
        </text:list-item>
        <text:list-item>
          <text:p text:style-name="List_20_1_Content_Last"> If you are installing Miniconda3 in a Linux environment on a <text:a xlink:type="simple" xlink:href="https://wiki.lsce.ipsl.fr/pmip3/doku.php/other:win10wsl" text:style-name="Internet_20_link" text:visited-style-name="Visited_20_Internet_20_Link">Windows 10 computer using Windows Subsystem for Linux (WSL)</text:a>, pay special attention to the instructions on the <text:span text:style-name="Strong_20_Emphasis">WSL</text:span> lines</text:p>
        </text:list-item>
      </text:list>
      <text:p text:style-name="Text_20_body">The steps below are adapted from the older (but with lots of extra and possibly useful details) <text:a xlink:type="simple" xlink:href="https://wiki.lsce.ipsl.fr/pmip3/doku.php/other:uvcdat:conda_notes#installing_miniconda" text:style-name="Internet_20_link" text:visited-style-name="Visited_20_Internet_20_Link">installing miniconda</text:a> instructions</text:p>
      <text:list text:style-name="List_20_1" text:continue-numbering="false">
        <text:list-item>
          <text:p text:style-name="List_20_1_Content_First"> Get the <text:a xlink:type="simple" xlink:href="https://repo.anaconda.com/miniconda/Miniconda3-latest-Linux-x86_64.sh" text:style-name="Internet_20_link" text:visited-style-name="Visited_20_Internet_20_Link">Python 3.8 Linux 64-bit (bash installer)</text:a> (unless there is a <text:a xlink:type="simple" xlink:href="https://conda.io/miniconda.html" text:style-name="Internet_20_link" text:visited-style-name="Visited_20_Internet_20_Link">more recent version?</text:a>)</text:p>
          <text:list text:style-name="List_20_1">
            <text:list-item>
              <text:p text:style-name="List_20_1_Content"> Find some temporary space on Linux (or Windows, if you are using WSL)</text:p>
              <text:list text:style-name="List_20_1">
                <text:list-item>
                  <text:p text:style-name="List_20_1_Content"> e.g. Linux at LSCE:<text:line-break/><text:span text:style-name="Source_20_Text">cd /home/scratch01/&lt;your_login&gt;</text:span></text:p>
                </text:list-item>
                <text:list-item>
                  <text:p text:style-name="List_20_1_Content"> e.g. WSL, assuming that there is a <text:span text:style-name="Source_20_Text">C:\Scratch\&lt;your_login&gt;</text:span> directory:<text:line-break/><text:span text:style-name="Source_20_Text">cd /mnt/c/Scratch/&lt;your_login&gt;</text:span></text:p>
                </text:list-item>
              </text:list>
            </text:list-item>
            <text:list-item>
              <text:p text:style-name="List_20_1_Content"> Use <text:span text:style-name="Source_20_Text">wget</text:span> to download the installer:<text:line-break/><text:span text:style-name="Source_20_Text">wget <text:a xlink:type="simple" xlink:href="https://repo.anaconda.com/miniconda/Miniconda3-latest-Linux-x86_64.sh" text:style-name="Internet_20_link" text:visited-style-name="Visited_20_Internet_20_Link">https://repo.anaconda.com/miniconda/Miniconda3-latest-Linux-x86_64.sh</text:a></text:span> (90 Mb, 26 Feb 2021)</text:p>
            </text:list-item>
          </text:list>
        </text:list-item>
        <text:list-item>
          <text:p text:style-name="List_20_1_Content"> Execute the installer</text:p>
          <text:list text:style-name="List_20_1">
            <text:list-item>
              <text:p text:style-name="List_20_1_Content"> <text:span text:style-name="Source_20_Text">bash Miniconda3-latest-Linux-x86_64.sh</text:span></text:p>
              <text:list text:style-name="List_20_1">
                <text:list-item>
                  <text:p text:style-name="List_20_1_Content"> Accept the license</text:p>
                </text:list-item>
                <text:list-item>
                  <text:p text:style-name="List_20_1_Content"> Specify an explicit installation path <text:span text:style-name="Strong_20_Emphasis">outside of your <text:span text:style-name="Emphasis">home</text:span> directory</text:span>, with enough disk space (more than 3 Gb if you are going to install CDAT and some extra packages), preferably on a disk that is not backed up:</text:p>
                  <text:list text:style-name="List_20_1">
                    <text:list-item>
                      <text:p text:style-name="List_20_1_Content"> Installations by <text:span text:style-name="Emphasis">JYP</text:span>:</text:p>
                      <text:list text:style-name="List_20_1">
                        <text:list-item>
                          <text:p text:style-name="List_20_1_Content"> Linux at LSCE: <text:span text:style-name="Source_20_Text">/home/share/unix_files/cdat/miniconda3</text:span>, or another subdirectory of <text:span text:style-name="Source_20_Text">/home/share/unix_files/cdat/</text:span> </text:p>
                        </text:list-item>
                        <text:list-item>
                          <text:p text:style-name="List_20_1_Content"> Linux on ciclad: <text:span text:style-name="Source_20_Text">/data/jypmce/cdat/miniconda3</text:span>, or another subdirectory of <text:span text:style-name="Source_20_Text">/data/jypmce/cdat/</text:span></text:p>
                        </text:list-item>
                      </text:list>
                    </text:list-item>
                    <text:list-item>
                      <text:p text:style-name="List_20_1_Content"> WSL: installing to a directory that is not in <text:span text:style-name="Source_20_Text">/home/</text:span> <text:span text:style-name="Plugin_Wrap_Span_Highlighted">does not work</text:span> (e.g. <text:span text:style-name="Source_20_Text">/mnt/h/CDAT/miniconda3</text:span>,assuming there is a <text:span text:style-name="Source_20_Text">H:\CDAT\</text:span> directory, does not work)<text:line-break/>Need to accept the installation in the default location: <text:span text:style-name="Source_20_Text">/home/jypeter/miniconda3</text:span></text:p>
                    </text:list-item>
                    <text:list-item>
                      <text:p text:style-name="List_20_1_Content"> Resulting <text:span text:style-name="Source_20_Text">miniconda3</text:span> directory size is 302M<text:line-break/></text:p>
                      <text:p text:style-name="Preformatted_20_Text"> &gt;du -sh miniconda3<text:line-break/>302M<text:s text:c="4"/>miniconda3<text:line-break/> &gt;cd miniconda3<text:line-break/>/home/share/unix_files/cdat/miniconda3<text:line-break/> &gt;du -sh *<text:line-break/>6.3M<text:s text:c="4"/>bin<text:line-break/>2.0M<text:s text:c="4"/>compiler_compat<text:line-break/>524K<text:s text:c="4"/>conda-meta<text:line-break/>4.0K<text:s text:c="4"/>envs<text:line-break/>28K<text:s text:c="5"/>etc<text:line-break/>5.2M<text:s text:c="4"/>include<text:line-break/>146M<text:s text:c="4"/>lib<text:line-break/>8.0K<text:s text:c="4"/>LICENSE.txt<text:line-break/>142M<text:s text:c="4"/>pkgs<text:line-break/>928K<text:s text:c="4"/>share<text:line-break/>92K<text:s text:c="5"/>ssl<text:line-break/>12K<text:s text:c="5"/>x86_64-conda_cos6-linux-gnu</text:p>
                    </text:list-item>
                  </text:list>
                </text:list-item>
                <text:list-item>
                  <text:p text:style-name="List_20_1_Content"> Accept the automatic update of the <text:span text:style-name="Emphasis">PATH</text:span> variable in <text:span text:style-name="Source_20_Text">.bashrc</text:span> (note: the installer automatically creates a backup of <text:span text:style-name="Source_20_Text">.bashrc</text:span>). This will some extra lines at the end of <text:span text:style-name="Source_20_Text">.bashrc</text:span> used by the <text:span text:style-name="Emphasis">old-style conda initialization</text:span> (we will later switch to the <text:span text:style-name="Emphasis">new-style</text:span>). The added lines should look like:</text:p>
                  <text:list text:style-name="List_20_1">
                    <text:list-item>
                      <text:p text:style-name="List_20_1_Content"> <text:span text:style-name="Source_20_Text"># added by Miniconda3 installer</text:span><text:line-break/><text:span text:style-name="Source_20_Text">export PATH=“/home/share/unix_files/cdat/miniconda3/bin:$PATH”</text:span></text:p>
                    </text:list-item>
                    <text:list-item>
                      <text:p text:style-name="List_20_1_Content"> <text:span text:style-name="Source_20_Text"># added by Miniconda4.xxx installer</text:span><text:line-break/><text:span text:style-name="Source_20_Text">[some really fancy bash shell commands]</text:span></text:p>
                    </text:list-item>
                  </text:list>
                </text:list-item>
              </text:list>
            </text:list-item>
          </text:list>
        </text:list-item>
        <text:list-item>
          <text:p text:style-name="List_20_1_Content"> Remove the installer: <text:span text:style-name="Source_20_Text">rm Miniconda3-latest-Linux-x86_64.sh</text:span></text:p>
        </text:list-item>
        <text:list-item>
          <text:p text:style-name="List_20_1_Content"> Open a new terminal (if you use bash) or open a new terminal and type <text:span text:style-name="Source_20_Text">bash</text:span></text:p>
          <text:list text:style-name="List_20_1">
            <text:list-item>
              <text:p text:style-name="List_20_1_Content"> check if the python from the conda distribution has been correctly installed<text:line-break/></text:p>
              <text:p text:style-name="Preformatted_20_Text"> &gt; bash<text:line-break/>$ which python<text:line-break/>/home/share/unix_files/cdat/miniconda3/bin/python<text:line-break/>$ which conda<text:line-break/>/home/share/unix_files/cdat/miniconda3/bin/conda</text:p>
            </text:list-item>
            <text:list-item>
              <text:p text:style-name="List_20_1_Content"> Update and clean the new installation<text:line-break/></text:p>
              <text:p text:style-name="Preformatted_20_Text">$ conda update --all<text:line-break/>$ du -sh /home/share/unix_files/cdat/miniconda3<text:line-break/>515M<text:s text:c="4"/>/home/share/unix_files/cdat/miniconda3<text:line-break/>$ conda clean --all<text:line-break/>$ du -sh /home/share/unix_files/cdat/miniconda3<text:line-break/>270M<text:s text:c="4"/>/home/share/unix_files/cdat/miniconda3<text:line-break/>$ conda list<text:line-break/># packages in environment at /home/share/unix_files/cdat/miniconda3:<text:line-break/>#<text:line-break/># Name<text:s text:c="20"/>Version<text:s text:c="19"/>Build<text:s text:c="2"/>Channel<text:line-break/>[...]<text:line-break/>python<text:s text:c="20"/>3.7.1<text:s text:c="16"/>h0371630_3<text:line-break/>readline<text:s text:c="18"/>7.0<text:s text:c="18"/>h7b6447c_5<text:line-break/>requests<text:s text:c="18"/>2.20.0<text:s text:c="19"/>py37_0<text:line-break/>[...]</text:p>
            </text:list-item>
          </text:list>
        </text:list-item>
      </text:list>
      <text:h text:style-name="Heading_20_3" text:outline-level="3"><text:bookmark-start text:name="__RefHeading___post-miniconda3_installation_5"/><text:bookmark-start text:name="post-miniconda3_installation"/>Post-Miniconda3 installation<text:bookmark-end text:name="__RefHeading___post-miniconda3_installation_5"/><text:bookmark-end text:name="post-miniconda3_installation"/></text:h>
      <text:p text:style-name="Text_20_body">The idea is to remove the miniconda3 initialization lines that were automatically added at the end of <text:span text:style-name="Source_20_Text">.bashrc</text:span> and put them (and other useful commands) in a special initialization file, that can be sourced only when we actually want to use conda and CDAT (in order to avoid potentiel side effects)</text:p>
      <text:h text:style-name="Heading_20_4" text:outline-level="4"><text:bookmark-start text:name="__RefHeading___new_style_initialization_6"/><text:bookmark-start text:name="new_style_initialization"/>New style initialization<text:bookmark-end text:name="__RefHeading___new_style_initialization_6"/><text:bookmark-end text:name="new_style_initialization"/></text:h>
      <text:p text:style-name="Text_20_body">Note: this is the <text:span text:style-name="Strong_20_Emphasis">new</text:span> <text:span text:style-name="Source_20_Text">conda activate some_version</text:span> style</text:p>
      <text:p text:style-name="Text_20_body">See the <text:span text:style-name="Source_20_Text">~jypeter/.conda3_jyp.sh</text:span> file below, and how to use it, <text:span text:style-name="Strong_20_Emphasis">in a bash shell</text:span>. In a <text:span text:style-name="Strong_20_Emphasis">tcsh shell</text:span>, see the <text:span text:style-name="Source_20_Text">~jypeter/.conda3_jyp.csh</text:span> further down. In both shell cases, if you are installing your own version of python, you need to use your own location of the initialization files in the <text:span text:style-name="Source_20_Text">source</text:span> lines, and you can use another file name than <text:span text:style-name="Source_20_Text">conda3_jyp</text:span></text:p>
      <text:p text:style-name="Preformatted_20_Text">$ which python<text:line-break/>/usr/bin/python<text:line-break/><text:line-break/>$ cat ~jypeter/.conda3_jyp.sh<text:line-break/># Conda initialization by JYP, NEW style<text:line-break/>#<text:line-break/># Use this for working with conda and CDAT centrally managed by JYP<text:line-break/>#<text:line-break/># Execute this file in a BASH shell with<text:line-break/>#<text:s text:c="5"/>source path/this_file<text:line-break/># Then get the list of available python distributions with<text:line-break/>#<text:s text:c="5"/>conda env list<text:line-break/># Then activate a specific distribution with<text:line-break/>#<text:s text:c="5"/>conda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source /home/share/unix_files/cdat/miniconda3/etc/profile.d/conda.sh<text:line-break/><text:line-break/># Use the alias below to easily determine where your python<text:line-break/># interpreter is located<text:line-break/>alias wp="which python"<text:line-break/><text:line-break/># Where are ALL the python interpreters in the search path<text:line-break/>alias wpa="which -a python"<text:line-break/><text:line-break/># The end<text:line-break/><text:line-break/>$ source ~jypeter/.conda3_jyp.sh<text:line-break/><text:line-break/>$ conda activate<text:line-break/>(base) $ which python<text:line-break/>/home/share/unix_files/cdat/miniconda3/bin/python<text:line-break/></text:p>
      <text:p text:style-name="Text_20_body"><text:span text:style-name="Strong_20_Emphasis">tcsh shell</text:span> usage example</text:p>
      <text:p text:style-name="Preformatted_20_Text"> &gt;which python<text:line-break/>/usr/bin/python<text:line-break/><text:line-break/> &gt;cat ~jypeter/.conda3_jyp.csh<text:line-break/># Conda initialization by JYP, NEW style<text:line-break/>#<text:line-break/># Use this for working with conda and CDAT centrally managed by JYP<text:line-break/>#<text:line-break/># Execute this file in a TCSH shell with<text:line-break/>#<text:s text:c="5"/>source path/this_file<text:line-break/># Then get the list of available python distributions with<text:line-break/>#<text:s text:c="5"/>conda env list<text:line-break/># Then activate a specific distribution with<text:line-break/>#<text:s text:c="5"/>conda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source /home/share/unix_files/cdat/miniconda3/etc/profile.d/conda.csh<text:line-break/><text:line-break/># Use the alias below to easily determine where your python<text:line-break/># interpreter is located<text:line-break/>alias wp "which python"<text:line-break/><text:line-break/># The end<text:line-break/><text:line-break/> &gt;source<text:s text:c="2"/>~jypeter/.conda3_jyp.csh<text:line-break/><text:line-break/> &gt;conda activate<text:line-break/><text:line-break/>(base) &gt;which python<text:line-break/>/home/share/unix_files/cdat/miniconda3/bin/python</text:p>
      <text:p text:style-name="Text_20_body">You probably don't want to type the <text:span text:style-name="Emphasis">source</text:span> line each time you need to use your conda based python, so you can add a <text:span text:style-name="Source_20_Text">source  ~jypeter/.conda3_jyp.sh</text:span> line in your <text:span text:style-name="Source_20_Text">~/.bashrc</text:span> file, and <text:span text:style-name="Source_20_Text">source  ~jypeter/.conda3_jyp.csh</text:span> line in your <text:span text:style-name="Source_20_Text">~/.cshrc</text:span> file. Then, when you need a specific python environment, just type <text:span text:style-name="Source_20_Text">conda activate name_of_the_specific_environment</text:span></text:p>
      <text:h text:style-name="Heading_20_4" text:outline-level="4"><text:bookmark-start text:name="__RefHeading___old_style_initialization_7"/><text:bookmark-start text:name="old_style_initialization"/>Old style initialization<text:bookmark-end text:name="__RefHeading___old_style_initialization_7"/><text:bookmark-end text:name="old_style_initialization"/></text:h>
      <text:p text:style-name="Text_20_body"><draw:frame draw:style-name="PluginODTAutoStyle_Frame_10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xt:span text:style-name="Emphasis">old style</text:span> notes below are just for reference sake and you can skip them</text:p></table:table-cell></table:table-row></table:table></draw:text-box></draw:frame></text:p>
      <text:p text:style-name="Text_20_body">Note: this is the <text:span text:style-name="Strong_20_Emphasis">old</text:span> <text:span text:style-name="Source_20_Text">source activate some_version</text:span> style</text:p>
      <text:p text:style-name="Text_20_body">See the <text:span text:style-name="Source_20_Text">~jypeter/.conda3old_jyp.sh</text:span> file below, and how to use it, <text:span text:style-name="Strong_20_Emphasis">in a bash shell</text:span></text:p>
      <text:p text:style-name="Preformatted_20_Text">bash-4.2$ which python<text:line-break/>/usr/bin/python<text:line-break/><text:line-break/>$ cat .conda3old_jyp.sh<text:line-break/># Conda initialization by JYP, OLD style<text:line-break/>#<text:line-break/># Use this for working with conda and CDAT centrally managed by JYP<text:line-break/>#<text:line-break/># Execute this file in a BASH shell with<text:line-break/>#<text:s text:c="5"/>source path/this_file<text:line-break/># Then get the list of available python distributions with<text:line-break/>#<text:s text:c="5"/>conda env list<text:line-break/># Then activate a specific distribution with<text:line-break/>#<text:s text:c="5"/>source activate version_name<text:line-break/>#<text:line-break/># More details in:<text:line-break/>#<text:s text:c="3"/>https://wiki.lsce.ipsl.fr/pmip3/doku.php/other:python:starting#conda-based_versions_of_uv-cdat<text:line-break/>#<text:s text:c="3"/>https://wiki.lsce.ipsl.fr/pmip3/doku.php/other:uvcdat:conda_notes<text:line-break/>#<text:line-break/># Jean-Yves Peterschmitt - LSCE - 11/2018<text:line-break/><text:line-break/>export PATH="/home/share/unix_files/cdat/miniconda3/bin:$PATH"<text:line-break/><text:line-break/># Use the alias below to easily determine where your python<text:line-break/># interpreter is located<text:line-break/>alias wp="which python"<text:line-break/><text:line-break/># Where are ALL the python interpreters in the search path<text:line-break/>alias wpa="which -a python"<text:line-break/><text:line-break/># The end<text:line-break/><text:line-break/>$ source ~jypeter/.conda3old_jyp.sh<text:line-break/><text:line-break/>$ wp<text:line-break/>/home/share/unix_files/cdat/miniconda3/bin/python</text:p>
      <text:h text:style-name="Heading_20_3" text:outline-level="3"><text:bookmark-start text:name="__RefHeading___installing_cdat_8.0_8"/><text:bookmark-start text:name="installing_cdat_8.0"/>Installing CDAT 8.0<text:bookmark-end text:name="__RefHeading___installing_cdat_8.0_8"/><text:bookmark-end text:name="installing_cdat_8.0"/></text:h>
      <text:h text:style-name="Heading_20_4" text:outline-level="4"><text:bookmark-start text:name="__RefHeading___python_2.7_version_9"/><text:bookmark-start text:name="python_2.7_version"/>Python 2.7 version<text:bookmark-end text:name="__RefHeading___python_2.7_version_9"/><text:bookmark-end text:name="python_2.7_version"/></text:h>
      <text:p text:style-name="Preformatted_20_Text">$ conda create -n cdat-8.0_py2 -c cdat/label/v80 -c conda-forge -c cdat python=2.7 cdat<text:line-break/># Generate the list of installed packages<text:line-break/>$ conda list -n cdat-8.0_py2 &gt; /home/scratch01/jypeter/cdat-8.0_py2_list_181108.txt</text:p>
      <text:p text:style-name="Text_20_body">List of installed packages: <text:a xlink:type="simple" xlink:href="https://wiki.lsce.ipsl.fr/pmip3/doku.php/other:uvcdat:cdat_conda:cdat-8.0_py2_list_181108.txt" text:style-name="Internet_20_link" text:visited-style-name="Visited_20_Internet_20_Link">cdat-8.0_py2_list_181108.txt</text:a></text:p>
      <text:p text:style-name="Text_20_body">Disk space after 8.0 installation</text:p>
      <text:p text:style-name="Preformatted_20_Text">$ du -sh /home/share/unix_files/cdat/miniconda3<text:line-break/>4.3G<text:s text:c="4"/>/home/share/unix_files/cdat/miniconda3<text:line-break/>$ du -sh /home/share/unix_files/cdat/miniconda3/*<text:line-break/>15M<text:s text:c="5"/>/home/share/unix_files/cdat/miniconda3/bin<text:line-break/>2.4M<text:s text:c="4"/>/home/share/unix_files/cdat/miniconda3/compiler_compat<text:line-break/>4.0K<text:s text:c="4"/>/home/share/unix_files/cdat/miniconda3/conda-bld<text:line-break/>3.7M<text:s text:c="4"/>/home/share/unix_files/cdat/miniconda3/conda-meta<text:line-break/>2.8G<text:s text:c="4"/>/home/share/unix_files/cdat/miniconda3/envs<text:line-break/>28K<text:s text:c="5"/>/home/share/unix_files/cdat/miniconda3/etc<text:line-break/>4.9M<text:s text:c="4"/>/home/share/unix_files/cdat/miniconda3/include<text:line-break/>156M<text:s text:c="4"/>/home/share/unix_files/cdat/miniconda3/lib<text:line-break/>8.0K<text:s text:c="4"/>/home/share/unix_files/cdat/miniconda3/LICENSE.txt<text:line-break/>1.4G<text:s text:c="4"/>/home/share/unix_files/cdat/miniconda3/pkgs<text:line-break/>1.3M<text:s text:c="4"/>/home/share/unix_files/cdat/miniconda3/share<text:line-break/>24K<text:s text:c="5"/>/home/share/unix_files/cdat/miniconda3/ssl<text:line-break/>12K<text:s text:c="5"/>/home/share/unix_files/cdat/miniconda3/x86_64-conda_cos6-linux-gnu<text:line-break/>$ du -sh /home/share/unix_files/cdat/miniconda3/envs/*<text:line-break/>2.8G<text:s text:c="4"/>/home/share/unix_files/cdat/miniconda3/envs/cdat-8.0_py2</text:p>
      <text:h text:style-name="Heading_20_4" text:outline-level="4"><text:bookmark-start text:name="__RefHeading___python_3.6_version_10"/><text:bookmark-start text:name="python_3.6_version"/>Python 3.6 version<text:bookmark-end text:name="__RefHeading___python_3.6_version_10"/><text:bookmark-end text:name="python_3.6_version"/></text:h>
      <text:p text:style-name="Preformatted_20_Text">$ conda create -n cdat-8.0_py3 -c cdat/label/v80 -c conda-forge -c cdat python=3.6 cdat</text:p>
      <text:h text:style-name="Heading_20_3" text:outline-level="3"><text:bookmark-start text:name="__RefHeading___installing_cdat_nightly_11"/><text:bookmark-start text:name="installing_cdat_nightly"/>Installing CDAT nightly<text:bookmark-end text:name="__RefHeading___installing_cdat_nightly_11"/><text:bookmark-end text:name="installing_cdat_nightly"/></text:h>
      <text:p text:style-name="Text_20_body">Notes:</text:p>
      <text:list text:style-name="List_20_1" text:continue-numbering="false">
        <text:list-item>
          <text:p text:style-name="List_20_1_Content_First"> This page is about CDAT 8.0, but we have added a short nightly section here as a convenient shortcut. This should probably be moved to a stand-alone nightly page later</text:p>
        </text:list-item>
        <text:list-item>
          <text:p text:style-name="List_20_1_Content_Last"> <text:a xlink:type="simple" xlink:href="https://github.com/CDAT/cdat/wiki/Obtain-CDAT-nightly-packages" text:style-name="Internet_20_link" text:visited-style-name="Visited_20_Internet_20_Link">Official nightly page</text:a></text:p>
        </text:list-item>
      </text:list>
      <text:h text:style-name="Heading_20_4" text:outline-level="4"><text:bookmark-start text:name="__RefHeading___python_2.7_version_12"/><text:bookmark-start text:name="python_2.7_version1"/>Python 2.7 version<text:bookmark-end text:name="__RefHeading___python_2.7_version_12"/><text:bookmark-end text:name="python_2.7_version1"/></text:h>
      <text:p text:style-name="Preformatted_20_Text">$ conda create -n cdat-nightly_py2 -c cdat/label/nightly -c conda-forge -c cdat python=2.7 cdat</text:p>
      <text:p text:style-name="Text_20_body"><text:span text:style-name="Plugin_Wrap_Span_Highlighted">Not tested!</text:span> Can this be updated with <text:span text:style-name="Source_20_Text">conda update -n cdat-nightly_py2 -c cdat/label/nightly -c conda-forge -c cdat –all</text:span> ???</text:p>
      <text:h text:style-name="Heading_20_4" text:outline-level="4"><text:bookmark-start text:name="__RefHeading___python_3.6_version_13"/><text:bookmark-start text:name="python_3.6_version1"/>Python 3.6 version<text:bookmark-end text:name="__RefHeading___python_3.6_version_13"/><text:bookmark-end text:name="python_3.6_version1"/></text:h>
      <text:p text:style-name="Preformatted_20_Text">$ conda create -n cdat-nightly_py3 -c cdat/label/nightly -c conda-forge -c cdat python=3.6 cdat</text:p>
      <text:h text:style-name="Heading_20_2" text:outline-level="2"><text:bookmark-start text:name="__RefHeading___cloning_cdat_to_add_specific_packages_for_lsce_14"/><text:bookmark-start text:name="cloning_cdat_to_add_specific_packages_for_lsce"/>Cloning cdat to add specific packages for LSCE<text:bookmark-end text:name="__RefHeading___cloning_cdat_to_add_specific_packages_for_lsce_14"/><text:bookmark-end text:name="cloning_cdat_to_add_specific_packages_for_lsce"/></text:h>
      <text:p text:style-name="Text_20_body"><draw:frame draw:style-name="PluginODTAutoStyle_Frame_14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is section is about the creation of the <text:span text:style-name="Strong_20_Emphasis">cdatm17</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7 conda-based python</text:a></text:p></table:table-cell></table:table-row></table:table></draw:text-box></draw:frame></text:p>
      <text:p text:style-name="Text_20_body">Note: using hard links, cloning a full environment <text:span text:style-name="Emphasis">only</text:span> adds an extra 582M of disk space</text:p>
      <text:p text:style-name="Preformatted_20_Text">$ conda create -n cdatm17_py2 --clone cdat-8.0_py2<text:line-break/>Source:<text:s text:c="6"/>/home/share/unix_files/cdat/miniconda3/envs/cdat-8.0_py2<text:line-break/>Destination: /home/share/unix_files/cdat/miniconda3/envs/cdatm17_py2<text:line-break/>Packages: 226<text:line-break/>Files: 3<text:line-break/><text:line-break/>[...]<text:line-break/><text:line-break/>$ du -sh /home/share/unix_files/cdat/miniconda3/envs/*<text:line-break/>2.5G<text:s text:c="4"/>/home/share/unix_files/cdat/miniconda3/envs/cdat-8.0_py2<text:line-break/>392M<text:s text:c="4"/>/home/share/unix_files/cdat/miniconda3/envs/cdatm17_py2<text:line-break/>839M<text:s text:c="4"/>/home/share/unix_files/cdat/miniconda3/envs/cdat-nightly_py2<text:line-break/></text:p>
      <text:h text:style-name="Heading_20_3" text:outline-level="3"><text:bookmark-start text:name="__RefHeading___cdat_nightly_case_15"/><text:bookmark-start text:name="cdat_nightly_case"/>cdat nightly case<text:bookmark-end text:name="__RefHeading___cdat_nightly_case_15"/><text:bookmark-end text:name="cdat_nightly_case"/></text:h>
      <text:p text:style-name="Text_20_body"><text:span text:style-name="Source_20_Text">conda create -n cdatm-nightly_py2 --clone cdat-nightly_py2</text:span></text:p>
      <text:h text:style-name="Heading_20_2" text:outline-level="2"><text:bookmark-start text:name="__RefHeading___getting_ready_for_a_moving_default_cdat_16"/><text:bookmark-start text:name="getting_ready_for_a_moving_default_cdat"/>Getting ready for a moving default CDAT<text:bookmark-end text:name="__RefHeading___getting_ready_for_a_moving_default_cdat_16"/><text:bookmark-end text:name="getting_ready_for_a_moving_default_cdat"/></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is step should probably be listed at the <text:span text:style-name="Strong_20_Emphasis">end</text:span>, especially in a multi-user environment! If there is already a <text:span text:style-name="Source_20_Text">cdatm</text:span> link, make sure that the new version is stable and working correctly before updating the <text:span text:style-name="Source_20_Text">cdatm</text:span> link</text:p>
          </table:table-cell>
        </table:table-row>
      </table:table>
      <text:p text:style-name="Text_20_body">We create a <text:span text:style-name="Strong_20_Emphasis"><text:span text:style-name="Emphasis">cdatm</text:span> symbolic link</text:span> in the <text:span text:style-name="Source_20_Text">envs</text:span> directory, that has a <text:span text:style-name="Emphasis">stable name</text:span> but can be moved to point to the latest default CDAT. In that case, most users can just activate this <text:span text:style-name="Emphasis">cdatm</text:span> version and always get the latest stable version</text:p>
      <text:p text:style-name="Preformatted_20_Text">$ cd /home/share/unix_files/cdat/miniconda3/envs<text:line-break/>$ conda env list<text:line-break/>base<text:s text:c="18"/>*<text:s text:c="2"/>/home/share/unix_files/cdat/miniconda3<text:line-break/>cdat-8.0_py2<text:s text:c="13"/>/home/share/unix_files/cdat/miniconda3/envs/cdat-8.0_py2<text:line-break/>cdatm17_py2<text:s text:c="14"/>/home/share/unix_files/cdat/miniconda3/envs/cdatm17_py2<text:line-break/>$ ln -s cdatm17_py2 cdatm<text:line-break/>$ conda env list<text:line-break/>base<text:s text:c="18"/>*<text:s text:c="2"/>/home/share/unix_files/cdat/miniconda3<text:line-break/>cdat-8.0_py2<text:s text:c="13"/>/home/share/unix_files/cdat/miniconda3/envs/cdat-8.0_py2<text:line-break/>cdatm<text:s text:c="20"/>/home/share/unix_files/cdat/miniconda3/envs/cdatm<text:line-break/>cdatm17_py2<text:s text:c="14"/>/home/share/unix_files/cdat/miniconda3/envs/cdatm17_py2<text:line-break/>$ source activate cdatm<text:line-break/>(cdatm) bash-4.2$ conda env list<text:line-break/>base<text:s text:c="21"/>/home/share/unix_files/cdat/miniconda3<text:line-break/>cdat-8.0_py2<text:s text:c="13"/>/home/share/unix_files/cdat/miniconda3/envs/cdat-8.0_py2<text:line-break/>cdatm<text:s text:c="17"/>*<text:s text:c="2"/>/home/share/unix_files/cdat/miniconda3/envs/cdatm<text:line-break/>cdatm17_py2<text:s text:c="14"/>/home/share/unix_files/cdat/miniconda3/envs/cdatm17_py2</text:p>
      <text:h text:style-name="Heading_20_2" text:outline-level="2"><text:bookmark-start text:name="__RefHeading___customizing_uv-cdat_for_lsce_17"/><text:bookmark-start text:name="customizing_uv-cdat_for_lsce"/>Customizing UV-CDAT for LSCE<text:bookmark-end text:name="__RefHeading___customizing_uv-cdat_for_lsce_17"/><text:bookmark-end text:name="customizing_uv-cdat_for_lsce"/></text:h>
      <text:h text:style-name="Heading_20_3" text:outline-level="3"><text:bookmark-start text:name="__RefHeading___downloading_cdms2_vcs_test_data_18"/><text:bookmark-start text:name="downloading_cdms2_vcs_test_data"/>Downloading cdms2/vcs test data<text:bookmark-end text:name="__RefHeading___downloading_cdms2_vcs_test_data_18"/><text:bookmark-end text:name="downloading_cdms2_vcs_test_data"/></text:h>
      <text:p text:style-name="Text_20_body">You should download the test data (174M of data…) and use it in the example scripts that you want to distribute, and scripts you write for reporting the errors you find (if any…)</text:p>
      <text:p text:style-name="Preformatted_20_Text">$ source activate cdatm17_py2<text:line-break/><text:line-break/>(cdatm17_py2) $ python -c 'import vcs; vcs.download_sample_data_files(); print "\nFinished downloading sample data to", vcs.sample_data'<text:line-break/>[...]<text:line-break/>Finished downloading sample data to /home/share/unix_files/cdat/miniconda3/envs/cdatm17_py2/share/uvcdat/sample_data<text:line-break/><text:line-break/>(cdatm17_py2) $ du -sh /home/share/unix_files/cdat/miniconda3/envs/cdatm17_py2/share/uvcdat/sample_data<text:line-break/>174M<text:s text:c="4"/>/home/share/unix_files/cdat/miniconda3/envs/cdatm17_py2/share/uvcdat/sample_data</text:p>
      <text:h text:style-name="Heading_20_3" text:outline-level="3"><text:bookmark-start text:name="__RefHeading___packages_that_have_no_dependency_problems_19"/><text:bookmark-start text:name="packages_that_have_no_dependency_problems"/>Packages that have no dependency problems<text:bookmark-end text:name="__RefHeading___packages_that_have_no_dependency_problems_19"/><text:bookmark-end text:name="packages_that_have_no_dependency_problems"/></text:h>
      <text:p text:style-name="Text_20_body">After cloning, we are ready to install some extra packages that may be requested by LSCE users</text:p>
      <text:list text:style-name="List_20_1" text:continue-numbering="false">
        <text:list-item>
          <text:p text:style-name="List_20_1_Content_First"> We first try to install together as many packages as possible that don't require other channels than <text:span text:style-name="Emphasis">conda-forge</text:span>, and that don't request a downgrade of what is already installed</text:p>
        </text:list-item>
        <text:list-item>
          <text:p text:style-name="List_20_1_Content_Last"> We then install individual extra packages with <text:span text:style-name="Source_20_Text">conda install</text:span> or <text:span text:style-name="Source_20_Text">pip install</text:span></text:p>
        </text:list-item>
      </text:list>
      <text:p text:style-name="Preformatted_20_Text"># Keep a trace of what will be installed<text:line-break/>$ conda install --dry-run -n cdatm17_py2 -c conda-forge pillow pandas statsmodels seaborn scikit-image seawater gsw netcdf4 pyferret basemap-data-hires xlsxwriter cmocean rpy2 gdal windspharm<text:s text:c="2"/>&gt; /home/scratch01/jypeter/lsce-extra_01_install_190304.txt<text:line-break/><text:line-break/># Install...<text:line-break/>$ conda install -n cdatm17_py2 -c conda-forge pillow pandas statsmodels seaborn scikit-image seawater gsw netcdf4 pyferret basemap-data-hires xlsxwriter cmocean rpy2 gdal windspharm<text:line-break/>[...]<text:line-break/><text:line-break/># Install extra packages in the nightly version (if you need 'nightly')<text:line-break/>$ conda install -n cdatm-nightly_py2 -c conda-forge pillow pandas statsmodels seaborn scikit-image seawater gsw netcdf4 pyferret basemap-data-hires xlsxwriter cmocean rpy2 gdal windspharm<text:line-break/><text:line-break/># Check the disk space after installation<text:line-break/>$ du -sh /home/share/unix_files/cdat/miniconda3<text:line-break/>7.5G<text:s text:c="4"/>/home/share/unix_files/cdat/miniconda3<text:line-break/><text:line-break/>$ du -sh /home/share/unix_files/cdat/miniconda3/envs/*<text:line-break/>2.5G<text:s text:c="4"/>/home/share/unix_files/cdat/miniconda3/envs/cdat-8.0_py2<text:line-break/>1.2G<text:s text:c="4"/>/home/share/unix_files/cdat/miniconda3/envs/cdatm17_py2<text:line-break/>938M<text:s text:c="4"/>/home/share/unix_files/cdat/miniconda3/envs/cdatm-nightly_py2<text:line-break/>450M<text:s text:c="4"/>/home/share/unix_files/cdat/miniconda3/envs/cdat-nightly_py2</text:p>
      <text:p text:style-name="Text_20_body">List of installed packages: <text:a xlink:type="simple" xlink:href="https://wiki.lsce.ipsl.fr/pmip3/doku.php/other:uvcdat:cdat_conda:lsce-extra_01_install_190304.txt" text:style-name="Internet_20_link" text:visited-style-name="Visited_20_Internet_20_Link">lsce-extra_01_install_190304.txt</text:a></text:p>
      <text:p text:style-name="Text_20_body">Packages installed with <text:span text:style-name="Emphasis">pip</text:span></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p text:style-name="Text_20_body">The following packages have no dependency problems and were installed (or updated) <text:span text:style-name="Emphasis">later</text:span></text:p>
      <text:list text:style-name="List_20_1" text:continue-numbering="false">
        <text:list-item>
          <text:p text:style-name="List_20_1_Content_Firs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_Last"> <text:span text:style-name="Source_20_Text">conda install -n cdatm17_py2 -c conda-forge -c vacumm vacumm</text:span></text:p>
            </text:list-item>
          </text:list>
        </text:list-item>
      </text:list>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 text:style-name="List_20_1">
            <text:list-item>
              <text:p text:style-name="List_20_1_Content"> <text:span text:style-name="Source_20_Text">conda install -n cdatm17_py2 -c stefraynaud -c conda-forge spanlib</text:span></text:p>
            </text:list-item>
            <text:list-item>
              <text:p text:style-name="List_20_1_Content_Last"> Test: <text:span text:style-name="Source_20_Text">python -c 'from spanlib.analyzer import Analyzer' </text:span></text:p>
            </text:list-item>
          </text:list>
        </text:list-item>
      </text:list>
      <text:list text:style-name="List_20_1" text:continue-numbering="false">
        <text:list-item>
          <text:p text:style-name="List_20_1_Content_First"> <text:a xlink:type="simple" xlink:href="https://climaf.readthedocs.io/en/latest/" text:style-name="Internet_20_link" text:visited-style-name="Visited_20_Internet_20_Link">CliMAF</text:a>: a Climate Model Assessment Framework</text:p>
        </text:list-item>
        <text:list-item>
          <text:p text:style-name="List_20_1_Content_Last"> <text:a xlink:type="simple" xlink:href="https://wiki.lsce.ipsl.fr/pmip3/doku.php/other:uvcdat:cdat_conda:climaf_install" text:style-name="Internet_20_link" text:visited-style-name="Visited_20_Internet_20_Link">Installation notes</text:a></text:p>
        </text:list-item>
      </text:list>
      <text:h text:style-name="Heading_20_3" text:outline-level="3"><text:bookmark-start text:name="__RefHeading___todo_20"/><text:bookmark-start text:name="todo"/>TODO<text:bookmark-end text:name="__RefHeading___todo_20"/><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scitools.org.uk/iris/index.html" text:style-name="Internet_20_link" text:visited-style-name="Visited_20_Internet_20_Link">iris</text:a>: A Python library for Meteorology and Climatology</text:p>
          <text:list text:style-name="List_20_1">
            <text:list-item>
              <text:p text:style-name="List_20_1_Content_Last"> <text:span text:style-name="Source_20_Text">conda install -n cdatxxx -c conda-forge iris</text:span></text:p>
            </text:list-item>
          </text:list>
        </text:list-item>
      </text:list>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xxx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xxx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21"/><text:bookmark-start text:name="other_packages"/>Other packages<text:bookmark-end text:name="__RefHeading___other_packages_21"/><text:bookmark-end text:name="other_packages"/></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22"/><text:bookmark-start text:name="updating_some_packages"/>Updating some packages<text:bookmark-end text:name="__RefHeading___updating_some_packages_22"/><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cmor.llnl.gov/" text:style-name="Internet_20_link" text:visited-style-name="Visited_20_Internet_20_Link">CMOR</text:a></text:p>
          <text:list text:style-name="List_20_1">
            <text:list-item>
              <text:p text:style-name="List_20_1_Content"> Update with: <text:span text:style-name="Source_20_Text">conda update -n cdatxxx -c conda-forge -c pcmdi -c uvcdat cmor</text:span></text:p>
              <text:list text:style-name="List_20_1">
                <text:list-item>
                  <text:p text:style-name="List_20_1_Content_Last"> Get version number with: <text:span text:style-name="Source_20_Text">python -c 'from cmor import *; print CMOR_VERSION_MAJOR, CMOR_VERSION_MINOR, CMOR_VERSION_PATCH' </text:span></text:p>
                </text:list-item>
              </text:list>
            </text:list-item>
          </text:list>
        </text:list-item>
      </text:list>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installing_climaf_23"/><text:bookmark-start text:name="installing_climaf"/>Installing CLIMAF<text:bookmark-end text:name="__RefHeading___installing_climaf_23"/><text:bookmark-end text:name="installing_climaf"/></text:h>
      <text:p text:style-name="Text_20_body">The <text:a xlink:type="simple" xlink:href="https://climaf.readthedocs.io/" text:style-name="Internet_20_link" text:visited-style-name="Visited_20_Internet_20_Link">CLIMAF</text:a> installation is a special case, because we may want to use it with the Python installed for CDAT, but it is not installed using conda</text:p>
      <text:p text:style-name="Text_20_body">We follow the steps for the <text:a xlink:type="simple" xlink:href="https://climaf.readthedocs.io/en/latest/installing.html#installing-climaf-if-you-are-not-at-cnrm-on-ciclad-or-climserv" text:style-name="Internet_20_link" text:visited-style-name="Visited_20_Internet_20_Link">installation of a non-standard server</text:a></text:p>
      <text:list text:style-name="List_20_1" text:continue-numbering="false">
        <text:list-item>
          <text:p text:style-name="List_20_1_Content_First"> Go to the appropriate installation directory (we choose the directory where we have also installed miniconda3):</text:p>
          <text:list text:style-name="List_20_1">
            <text:list-item>
              <text:p text:style-name="List_20_1_Content"> LSCE: <text:span text:style-name="Source_20_Text">cd /home/share/unix_files/cdat</text:span></text:p>
            </text:list-item>
            <text:list-item>
              <text:p text:style-name="List_20_1_Content"> ciclad: <text:span text:style-name="Source_20_Text">/data/jypmce/cdat/</text:span></text:p>
            </text:list-item>
          </text:list>
        </text:list-item>
        <text:list-item>
          <text:p text:style-name="List_20_1_Content"> <text:span text:style-name="Source_20_Text">git clone <text:a xlink:type="simple" xlink:href="https://github.com/senesis/climaf" text:style-name="Internet_20_link" text:visited-style-name="Visited_20_Internet_20_Link">https://github.com/senesis/climaf</text:a> climaf</text:span></text:p>
        </text:list-item>
        <text:list-item>
          <text:p text:style-name="List_20_1_Content"> Add CLIMAF to the PYTHONPATH environment variable</text:p>
          <text:list text:style-name="List_20_1">
            <text:list-item>
              <text:p text:style-name="List_20_1_Content"> LSCE &amp; tcsh: <text:span text:style-name="Source_20_Text">setenv PYTHONPATH ${PYTHONPATH}:/home/share/unix_files/cdat/climaf</text:span></text:p>
            </text:list-item>
            <text:list-item>
              <text:p text:style-name="List_20_1_Content"> LSCE &amp; bash: <text:span text:style-name="Source_20_Text">export PYTHONPATH=${PYTHONPATH}:/home/share/unix_files/cdat/climaf</text:span></text:p>
            </text:list-item>
            <text:list-item>
              <text:p text:style-name="List_20_1_Content"> ciclad: same as above, using <text:span text:style-name="Source_20_Text">/data/jypmce/cdat/climaf</text:span></text:p>
            </text:list-item>
          </text:list>
        </text:list-item>
        <text:list-item>
          <text:p text:style-name="List_20_1_Content"> Test the installation</text:p>
          <text:list text:style-name="List_20_1">
            <text:list-item>
              <text:p text:style-name="List_20_1_Content"> make sure the <text:a xlink:type="simple" xlink:href="https://climaf.readthedocs.io/en/latest/requirements.html#requirements" text:style-name="Internet_20_link" text:visited-style-name="Visited_20_Internet_20_Link">Requirements</text:a> are available:</text:p>
              <text:list text:style-name="List_20_1">
                <text:list-item>
                  <text:p text:style-name="List_20_1_Content"> LSCE: <text:span text:style-name="Source_20_Text">module load netcdf/4 nco cdo ncl ncview</text:span></text:p>
                </text:list-item>
                <text:list-item>
                  <text:p text:style-name="List_20_1_Content"> ciclad: <text:span text:style-name="Source_20_Text">module load netcdf4 nco cdo ncl/6.3.0</text:span></text:p>
                </text:list-item>
                <text:list-item>
                  <text:p text:style-name="List_20_1_Content"> optional: start an X server</text:p>
                </text:list-item>
                <text:list-item>
                  <text:p text:style-name="Preformatted_20_Text">cd climaf/testing<text:line-break/>./test_install.sh</text:p>
                </text:list-item>
              </text:list>
            </text:list-item>
          </text:list>
        </text:list-item>
        <text:list-item>
          <text:p text:style-name="List_20_1_Content"> Once the tests are OK, add the required <text:span text:style-name="Emphasis">module load</text:span> and environment variables definitions to the <text:span text:style-name="Source_20_Text">.basrc</text:span> and <text:span text:style-name="Source_20_Text">.cshrc</text:span> files. <text:span text:style-name="Plugin_Wrap_Span_Highlighted">Note: maybe these lines should go to the <text:span text:style-name="Source_20_Text">.profile</text:span> and <text:span text:style-name="Source_20_Text">.login</text:span> files…(check <text:a xlink:type="simple" xlink:href="https://www.gnu.org/software/bash/manual/html_node/Bash-Startup-Files.html" text:style-name="Internet_20_link" text:visited-style-name="Visited_20_Internet_20_Link">Bash Startup Files</text:a>)</text:span> </text:p>
          <text:list text:style-name="List_20_1">
            <text:list-item>
              <text:p text:style-name="List_20_1_Content"> LSCE: add to your .cshrc</text:p>
              <text:list text:style-name="List_20_1">
                <text:list-item>
                  <text:p text:style-name="Preformatted_20_Text"># Prerequisites for using CLIMAF<text:line-break/>module load netcdf/4 nco cdo ncl ncview<text:line-break/><text:line-break/># CLIMAF environment variables<text:line-break/>setenv CLIMAF /home/share/unix_files/cdat/climaf<text:line-break/>setenv PYTHONPATH "${PYTHONPATH}:${CLIMAF}"<text:line-break/>#setenv PYTHONPATH $CLIMAF<text:line-break/>setenv PATH "${PATH}:${CLIMAF}/bin"<text:line-break/>setenv CLIMAF_CACHE "/home/scratch01/${USER}/climaf_cache"<text:line-break/>setenv TMPDIR $CLIMAF_CACHE<text:line-break/>setenv CLIMAF_LOG_DIR $CLIMAF_CACHE<text:line-break/><text:line-break/>#conda activate cdatm-nightly_py2</text:p>
                </text:list-item>
              </text:list>
            </text:list-item>
            <text:list-item>
              <text:p text:style-name="List_20_1_Content"> ciclad: add to your .bashrc</text:p>
              <text:list text:style-name="List_20_1">
                <text:list-item>
                  <text:p text:style-name="Preformatted_20_Text"># Prerequisites for using CLIMAF when not using the <text:line-break/># default 'module load climaf'<text:line-break/>module load netcdf4 nco cdo ncl/6.3.0<text:line-break/><text:line-break/># CLIMAF environment variables<text:line-break/>export CLIMAF=/data/jypmce/cdat/climaf<text:line-break/>#export PYTHONPATH=$PYTHONPATH:$CLIMAF<text:line-break/>export PYTHONPATH=$CLIMAF<text:line-break/>export PATH=$PATH:$CLIMAF/bin<text:line-break/>export CLIMAF_CACHE=/data/jypmce/climaf_cache<text:line-break/>export TMPDIR=$CLIMAF_CACHE<text:line-break/>export CLIMAF_LOG_DIR=$CLIMAF_CACHE<text:line-break/><text:line-break/>#conda activate cdatm-nightly_py2</text:p>
                </text:list-item>
              </text:list>
            </text:list-item>
          </text:list>
        </text:list-item>
        <text:list-item>
          <text:p text:style-name="List_20_1_Content"> Open a new shell and <text:span text:style-name="Plugin_Wrap_Span_Emphasised">run the tests again</text:span>. If there is an error that was not there, check what you have added to the shell init files</text:p>
        </text:list-item>
        <text:list-item>
          <text:p text:style-name="List_20_1_Content_Last"> <text:a xlink:type="simple" xlink:href="https://wiki.lsce.ipsl.fr/pmip3/doku.php/other:uvcdat:cdat_conda:climaf_test" text:style-name="Internet_20_link" text:visited-style-name="Visited_20_Internet_20_Link">Test CLIMAF on ciclad</text:a></text:p>
        </text:list-item>
      </text:list>
      <text:h text:style-name="Heading_20_3" text:outline-level="3"><text:bookmark-start text:name="__RefHeading___cleaning_up_things_24"/><text:bookmark-start text:name="cleaning_up_things"/>Cleaning up things<text:bookmark-end text:name="__RefHeading___cleaning_up_things_24"/><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5"/><text:bookmark-start text:name="extra_packages_list"/>Extra packages list<text:bookmark-end text:name="__RefHeading___extra_packages_list_25"/><text:bookmark-end text:name="extra_packages_list"/></text:h>
      <text:list text:style-name="List_20_1" text:continue-numbering="false">
        <text:list-item>
          <text:p text:style-name="List_20_1_Content_Firs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pandas.pydata.org/" text:style-name="Internet_20_link" text:visited-style-name="Visited_20_Internet_20_Link">pandas</text:a>: Python Data Analysis Library</text:p>
        </text:list-item>
        <text:list-item>
          <text:p text:style-name="List_20_1_Content"> <text:a xlink:type="simple" xlink:href="http://statsmodels.sourceforge.net/" text:style-name="Internet_20_link" text:visited-style-name="Visited_20_Internet_20_Link">statsmodels</text:a>: a Python module that allows users to explore data, estimate statistical models, and perform statistical test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scikit-image.org/" text:style-name="Internet_20_link" text:visited-style-name="Visited_20_Internet_20_Link">scikit-image</text:a>: image processing in Python</text:p>
        </text:list-item>
        <text:list-item>
          <text:p text:style-name="List_20_1_Content"> <text:a xlink:type="simple" xlink:href="http://pythonhosted.org/seawater/" text:style-name="Internet_20_link" text:visited-style-name="Visited_20_Internet_20_Link">seawater</text:a>: Python re-write of the CSIRO seawater toolbox</text:p>
        </text:list-item>
        <text:list-item>
          <text:p text:style-name="List_20_1_Content"> <text:a xlink:type="simple" xlink:href="https://pypi.python.org/pypi/gsw/" text:style-name="Internet_20_link" text:visited-style-name="Visited_20_Internet_20_Link">gsw</text:a>: Python implementation of the Thermodynamic Equation Of Seawater</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item>
        <text:list-item>
          <text:p text:style-name="List_20_1_Conten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ferret.pmel.noaa.gov/Ferret/documentation/pyferret" text:style-name="Internet_20_link" text:visited-style-name="Visited_20_Internet_20_Link">pyferret</text:a>: Ferret encapsulated in </text:p>
        </text:list-item>
        <text:list-item>
          <text:p text:style-name="List_20_1_Content">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s://github.com/pierre-rouanet/dtw" text:style-name="Internet_20_link" text:visited-style-name="Visited_20_Internet_20_Link">dtw</text:a>: DTW (Dynamic Time Warping) python module</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citools.org.uk/cartopy/" text:style-name="Internet_20_link" text:visited-style-name="Visited_20_Internet_20_Link">cartopy</text:a>: a library providing cartographic tools for python</text:p>
        </text:list-item>
        <text:list-item>
          <text:p text:style-name="List_20_1_Content"> <text:a xlink:type="simple" xlink:href="https://rpy2.readthedocs.io/en/version_2.8.x/" text:style-name="Internet_20_link" text:visited-style-name="Visited_20_Internet_20_Link">rpy2</text:a>: providing simple and robust access to R from within Python</text:p>
        </text:list-item>
        <text:list-item>
          <text:p text:style-name="List_20_1_Content"> <text:a xlink:type="simple" xlink:href="http://matplotlib.org/cmocean/" text:style-name="Internet_20_link" text:visited-style-name="Visited_20_Internet_20_Link">cmocean</text:a>: beautiful colormaps for oceanography</text:p>
        </text:list-item>
        <text:list-item>
          <text:p text:style-name="List_20_1_Content"> <text:a xlink:type="simple" xlink:href="http://www.gdal.org/" text:style-name="Internet_20_link" text:visited-style-name="Visited_20_Internet_20_Link">OSGeo/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ithub.com/stefraynaud/spanlib" text:style-name="Internet_20_link" text:visited-style-name="Visited_20_Internet_20_Link">spanlib</text:a>: Spectral Analysis Library</text:p>
        </text:list-item>
        <text:list-item>
          <text:p text:style-name="List_20_1_Content_Last"> <text:a xlink:type="simple" xlink:href="https://ajdawson.github.io/windspharm/latest/" text:style-name="Internet_20_link" text:visited-style-name="Visited_20_Internet_20_Link">windspharm</text:a>: spherical harmonic wind analysis in Python</text:p>
        </text:list-item>
      </text:list>
      <text:h text:style-name="Heading_20_3" text:outline-level="3"><text:bookmark-start text:name="__RefHeading___removed_packages_26"/><text:bookmark-start text:name="removed_packages"/>Removed packages<text:bookmark-end text:name="__RefHeading___removed_packages_26"/><text:bookmark-end text:name="removed_packages"/></text:h>
      <text:list text:style-name="List_20_1" text:continue-numbering="false">
        <text:list-item>
          <text:p text:style-name="LastListParagraph_List_20_1_Content_First"> NO removed packages!</text:p>
        </text:list-item>
      </text:list>
      <text:h text:style-name="Heading_20_2" text:outline-level="2"><text:bookmark-start text:name="__RefHeading___environments_summary_27"/><text:bookmark-start text:name="environments_summary"/>Environments summary<text:bookmark-end text:name="__RefHeading___environments_summary_27"/><text:bookmark-end text:name="environments_summary"/></text:h>
      <text:p text:style-name="Text_20_body">After following the steps above, we get the following environments. Use the <text:span text:style-name="Source_20_Text">conda info --envs</text:span> or the <text:span text:style-name="Source_20_Text">conda env list</text:span> command to get the up-to-date list of available environments</text:p>
      <table:table table:style-name="Table">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text:span text:style-name="Source_20_Text">conda list</text:span>  </text:p>
          </table:table-cell>
        </table:table-row>
        <table:table-row>
          <table:table-cell office:value-type="string" table:style-name="tablecell">
            <text:p text:style-name="tablealignleft"> cdat-8.0_py2 </text:p>
          </table:table-cell>
          <table:table-cell office:value-type="string" table:style-name="tablecell">
            <text:p text:style-name="tablealigncenter">  LSCE  </text:p>
          </table:table-cell>
          <table:table-cell office:value-type="string" table:style-name="tablecell"/>
        </table:table-row>
        <table:table-row>
          <table:table-cell office:value-type="string" table:style-name="tablecell">
            <text:p text:style-name="tablealignleft"> cdatm17_py2 </text:p>
          </table:table-cell>
          <table:table-cell office:value-type="string" table:style-name="tablecell">
            <text:p text:style-name="tablealignright">  LSCE </text:p>
          </table:table-cell>
          <table:table-cell office:value-type="string" table:style-name="tablecell"/>
        </table:table-row>
        <table:table-row>
          <table:table-cell office:value-type="string" table:style-name="tablecell">
            <text:p text:style-name="tablealignleft"> cdat-nightly_py2 </text:p>
          </table:table-cell>
          <table:table-cell office:value-type="string" table:style-name="tablecell">
            <text:p text:style-name="tablealigncenter">  LSCE<text:line-break/>ciclad  </text:p>
          </table:table-cell>
          <table:table-cell office:value-type="string" table:style-name="tablecell"/>
        </table:table-row>
        <table:table-row>
          <table:table-cell office:value-type="string" table:style-name="tablecell">
            <text:p text:style-name="tablealignleft"> cdatm-nightly_py2 </text:p>
          </table:table-cell>
          <table:table-cell office:value-type="string" table:style-name="tablecell">
            <text:p text:style-name="tablealigncenter">  LSCE<text:line-break/>ciclad  </text:p>
          </table:table-cell>
          <table:table-cell office:value-type="string" table:style-nam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05::01:00</meta:creation-date>
    <dc:creator>Generated</dc:creator>
    <dc:date>2025-12-31T05::01:00</dc:date>
    <dc:language>en-US</dc:language>
    <meta:editing-cycles>1</meta:editing-cycles>
    <meta:editing-duration>PT0S</meta:editing-duration>
    <dc:title>other:uvcdat:cdat_conda:cdat_8_0_py2</dc:title>
  </office:meta>
</office:document-meta>
</file>