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1"/><text:bookmark-start text:name="__RefHeading___cdat_8.1_installation_notes_1"/><text:bookmark-start text:name="cdat_8.1_installation_notes"/>CDAT 8.1 installation notes<text:bookmark-end text:name="__RefHeading___cdat_8.1_installation_notes_1"/><text:bookmark-end text:name="cdat_8.1_installation_notes"/></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have questions about Python?</text:p><text:p text:style-name="Text_20_body">Read <text:a xlink:type="simple" xlink:href="https://wiki.lsce.ipsl.fr/pmip3/doku.php/other:python:jyp_steps" text:style-name="Internet_20_link" text:visited-style-name="Visited_20_Internet_20_Link">JYP's recommended steps for learning python</text:a>!</text:p></table:table-cell></table:table-row></table:table></draw:text-box></draw:frame></text:p>
      <text:h text:style-name="Heading_20_2" text:outline-level="2"><text:bookmark-start text:name="__RefHeading___using_jyp_version_2"/><text:bookmark-start text:name="using_jyp_version"/>Using JYP version<text:bookmark-end text:name="__RefHeading___using_jyp_version_2"/><text:bookmark-end text:name="using_jyp_version"/></text:h>
      <text:p text:style-name="Text_20_body">If you mostly want to use the CDAT 8.1 installed by JYP, just use the following steps and skip the next sections:</text:p>
      <text:list text:style-name="List_20_1" text:continue-numbering="false">
        <text:list-item>
          <text:p text:style-name="LastListParagraph_List_20_1_Content_First"> Initialize conda:</text:p>
        </text:list-item>
      </text:list>
      <table:table table:style-name="Table">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tcsh  </text:p>
          </table:table-cell>
          <table:table-cell office:value-type="string" table:style-name="tableheader">
            <text:p text:style-name="Table_20_Heading">  bash  </text:p>
          </table:table-cell>
        </table:table-row>
        <table:table-row>
          <table:table-cell office:value-type="string" table:style-name="tablecell">
            <text:p text:style-name="tablealigncenter">  LSCE  </text:p>
          </table:table-cell>
          <table:table-cell office:value-type="string" table:style-name="tablecell">
            <text:p text:style-name="tablealignleft"> <text:span text:style-name="Source_20_Text">source ~jypeter/.conda3_jyp.csh</text:span> </text:p>
          </table:table-cell>
          <table:table-cell office:value-type="string" table:style-name="tablecell">
            <text:p text:style-name="tablealignleft"> <text:span text:style-name="Source_20_Text">source ~jypeter/.conda3_jyp.sh</text:span> </text:p>
          </table:table-cell>
        </table:table-row>
        <table:table-row>
          <table:table-cell office:value-type="string" table:style-name="tablecell">
            <text:p text:style-name="tablealigncenter">  ciclad  </text:p>
          </table:table-cell>
          <table:table-cell office:value-type="string" table:style-name="tablecell">
            <text:p text:style-name="tablealignleft"> <text:span text:style-name="Source_20_Text">source ~jypmce/.conda3_jyp.csh</text:span> </text:p>
          </table:table-cell>
          <table:table-cell office:value-type="string" table:style-name="tablecell">
            <text:p text:style-name="tablealignleft"> <text:span text:style-name="Source_20_Text">source ~jypmce/.conda3_jyp.sh</text:span> </text:p>
          </table:table-cell>
        </table:table-row>
      </table:table>
      <text:list text:style-name="List_20_1" text:continue-numbering="false">
        <text:list-item>
          <text:p text:style-name="List_20_1_Content_First"> Activate the default environment: <text:span text:style-name="Source_20_Text">conda activate cdatm_py2</text:span></text:p>
          <text:list text:style-name="List_20_1">
            <text:list-item>
              <text:p text:style-name="List_20_1_Content_Last"> Check the <text:a xlink:type="simple" xlink:href="#__RefHeading___environments_summary_25" text:style-name="Local_20_link" text:visited-style-name="Visited_20_Local_20_Link">Available environments</text:a> for more options</text:p>
            </text:list-item>
          </text:list>
        </text:list-item>
      </text:list>
      <text:h text:style-name="Heading_20_2" text:outline-level="2"><text:bookmark-start text:name="__RefHeading___what_s_new_3"/><text:bookmark-start text:name="what_s_new"/>What's New?<text:bookmark-end text:name="__RefHeading___what_s_new_3"/><text:bookmark-end text:name="what_s_new"/></text:h>
      <text:list text:style-name="List_20_1" text:continue-numbering="false">
        <text:list-item>
          <text:p text:style-name="List_20_1_Content_First"> <text:a xlink:type="simple" xlink:href="https://github.com/cdat/cdat/releases/tag/v8.1" text:style-name="Internet_20_link" text:visited-style-name="Visited_20_Internet_20_Link">8.1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1" text:style-name="Internet_20_link" text:visited-style-name="Visited_20_Internet_20_Link">Change log</text:a></text:p>
        </text:list-item>
      </text:list>
      <text:h text:style-name="Heading_20_2" text:outline-level="2"><text:bookmark-start text:name="__RefHeading___installation_with_miniconda3_4"/><text:bookmark-start text:name="installation_with_miniconda3"/>Installation with Miniconda3<text:bookmark-end text:name="__RefHeading___installation_with_miniconda3_4"/><text:bookmark-end text:name="installation_with_miniconda3"/></text:h>
      <text:p text:style-name="Text_20_body">We assume that Miniconda3 is already installed. Otherwise, follow the the <text:a xlink:type="simple" xlink:href="https://wiki.lsce.ipsl.fr/pmip3/doku.php/other:uvcdat:cdat_conda:cdat_8_0_py2#installing_miniconda3" text:style-name="Internet_20_link" text:visited-style-name="Visited_20_Internet_20_Link">Installing Miniconda</text:a> steps (and the <text:span text:style-name="Emphasis">Post-Miniconda3 installation</text:span> section) we followed when installing CDAT 8.0</text:p>
      <text:h text:style-name="Heading_20_3" text:outline-level="3"><text:bookmark-start text:name="__RefHeading___updating_conda_5"/><text:bookmark-start text:name="updating_conda"/>Updating conda<text:bookmark-end text:name="__RefHeading___updating_conda_5"/><text:bookmark-end text:name="updating_conda"/></text:h>
      <text:p text:style-name="Text_20_body">The conda package itself can be updated (if need be) with<text:line-break/><text:span text:style-name="Source_20_Text">conda update -n base -c defaults conda</text:span></text:p>
      <text:h text:style-name="Heading_20_3" text:outline-level="3"><text:bookmark-start text:name="__RefHeading___installing_cdat_8.1_6"/><text:bookmark-start text:name="installing_cdat_8.1"/>Installing CDAT 8.1<text:bookmark-end text:name="__RefHeading___installing_cdat_8.1_6"/><text:bookmark-end text:name="installing_cdat_8.1"/></text:h>
      <text:p text:style-name="Text_20_body">We first check that we have indeed access to a conda installation, and we assume that we have a write-access to the conda hierarchy, and a few Gb of disk space available</text:p>
      <text:p text:style-name="Preformatted_20_Text"> &gt;conda activate<text:line-break/>(base) &gt;conda env list | grep base<text:line-break/>base<text:s text:c="18"/>*<text:s text:c="2"/>/home/share/unix_files/cdat/miniconda3<text:line-break/><text:line-break/>(base) &gt;df -h<text:s text:c="2"/>/home/share/<text:line-break/>Filesystem<text:s text:c="6"/>Size<text:s text:c="2"/>Used Avail Use% Mounted on<text:line-break/>prolix3:/share<text:s text:c="2"/>917G<text:s text:c="2"/>171G<text:s text:c="2"/>700G<text:s text:c="2"/>20% /home/share<text:line-break/><text:line-break/>(base) &gt;du -sh /home/share/unix_files/cdat/miniconda3<text:line-break/>7.8G<text:s text:c="4"/>/home/share/unix_files/cdat/miniconda3</text:p>
      <text:p text:style-name="Text_20_body">We can also use <text:span text:style-name="Source_20_Text">conda env list</text:span> and remove some obsolete versions with <text:span text:style-name="Source_20_Text">conda remove -n obsolete_name –all</text:span> to get some space</text:p>
      <text:h text:style-name="Heading_20_4" text:outline-level="4"><text:bookmark-start text:name="__RefHeading___python_2.7_version_7"/><text:bookmark-start text:name="python_2.7_version"/>Python 2.7 version<text:bookmark-end text:name="__RefHeading___python_2.7_version_7"/><text:bookmark-end text:name="python_2.7_version"/></text:h>
      <text:p text:style-name="Preformatted_20_Text">$ conda create -n cdat-8.1_py2 -c cdat/label/v81 -c conda-forge python=2.7 cdat<text:line-break/># Generate the list of installed packages<text:line-break/>$ conda list -n cdat-8.1_py2 &gt; /home/scratch01/jypeter/cdat-8.1_py2_list_190307.txt</text:p>
      <text:p text:style-name="Text_20_body">List of installed packages: <text:a xlink:type="simple" xlink:href="https://wiki.lsce.ipsl.fr/pmip3/doku.php/other:uvcdat:cdat_conda:cdat-8.1_py2_list_190307.txt" text:style-name="Internet_20_link" text:visited-style-name="Visited_20_Internet_20_Link">cdat-8.1_py2_list_190307.txt</text:a></text:p>
      <text:h text:style-name="Heading_20_4" text:outline-level="4"><text:bookmark-start text:name="__RefHeading___python_3.6_version_8"/><text:bookmark-start text:name="python_3.6_version"/>Python 3.6 version<text:bookmark-end text:name="__RefHeading___python_3.6_version_8"/><text:bookmark-end text:name="python_3.6_version"/></text:h>
      <text:p text:style-name="Preformatted_20_Text">$ conda create -n cdat-8.1_py3 -c cdat/label/v81 -c conda-forge python=3.6 cdat</text:p>
      <text:h text:style-name="Heading_20_3" text:outline-level="3"><text:bookmark-start text:name="__RefHeading___installing_cdat_nightly_9"/><text:bookmark-start text:name="installing_cdat_nightly"/>Installing CDAT nightly<text:bookmark-end text:name="__RefHeading___installing_cdat_nightly_9"/><text:bookmark-end text:name="installing_cdat_nightly"/></text:h>
      <text:p text:style-name="Text_20_body">Notes:</text:p>
      <text:list text:style-name="List_20_1" text:continue-numbering="false">
        <text:list-item>
          <text:p text:style-name="List_20_1_Content_First"> This page is about CDAT 8.1, but we have added a short nightly section here as a convenient shortcut. This should probably be moved to a stand-alone nightly page later</text:p>
        </text:list-item>
        <text:list-item>
          <text:p text:style-name="List_20_1_Content"> The nightly version is <text:span text:style-name="Strong_20_Emphasis">not automatically updated</text:span>, and may well be out-of-date</text:p>
        </text:list-item>
        <text:list-item>
          <text:p text:style-name="List_20_1_Content_Last"> <text:a xlink:type="simple" xlink:href="https://github.com/CDAT/cdat/wiki/Obtain-CDAT-nightly-packages" text:style-name="Internet_20_link" text:visited-style-name="Visited_20_Internet_20_Link">Official nightly page</text:a></text:p>
        </text:list-item>
      </text:list>
      <text:h text:style-name="Heading_20_4" text:outline-level="4"><text:bookmark-start text:name="__RefHeading___python_2.7_nightly_version_10"/><text:bookmark-start text:name="python_2.7_nightly_version"/>Python 2.7 nightly version<text:bookmark-end text:name="__RefHeading___python_2.7_nightly_version_10"/><text:bookmark-end text:name="python_2.7_nightly_version"/></text:h>
      <text:p text:style-name="Preformatted_20_Text">$ conda create -n cdat-nightly_py2 -c cdat/label/nightly -c conda-forge python=2.7 cdat</text:p>
      <text:p text:style-name="Text_20_body"><text:span text:style-name="Plugin_Wrap_Span_Highlighted">Not tested!</text:span> Can this be updated with <text:span text:style-name="Source_20_Text">conda update -n cdat-nightly_py2 -c cdat/label/nightly -c conda-forge –all</text:span> ???</text:p>
      <text:h text:style-name="Heading_20_4" text:outline-level="4"><text:bookmark-start text:name="__RefHeading___python_3.6_nightly_version_11"/><text:bookmark-start text:name="python_3.6_nightly_version"/>Python 3.6 nightly version<text:bookmark-end text:name="__RefHeading___python_3.6_nightly_version_11"/><text:bookmark-end text:name="python_3.6_nightly_vers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 installed yet!</text:p>
          </table:table-cell>
        </table:table-row>
      </table:table>
      <text:p text:style-name="Preformatted_20_Text">$ conda create -n cdat-nightly_py3 -c cdat/label/nightly -c conda-forge python=3.6 cdat</text:p>
      <text:h text:style-name="Heading_20_2" text:outline-level="2"><text:bookmark-start text:name="__RefHeading___cloning_cdat_to_add_specific_packages_for_lsce_12"/><text:bookmark-start text:name="cloning_cdat_to_add_specific_packages_for_lsce"/>Cloning cdat to add specific packages for LSCE<text:bookmark-end text:name="__RefHeading___cloning_cdat_to_add_specific_packages_for_lsce_12"/><text:bookmark-end text:name="cloning_cdat_to_add_specific_packages_for_lsce"/></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is section is about the creation of the <text:span text:style-name="Strong_20_Emphasis">cdatm18</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8 conda-based python</text:a></text:p></table:table-cell></table:table-row></table:table></draw:text-box></draw:frame></text:p>
      <text:p text:style-name="Text_20_body">Note: using hard links, <text:span text:style-name="Emphasis">cloning</text:span> a full environment uses less disk space than making a real copy</text:p>
      <text:p text:style-name="Preformatted_20_Text">$ conda create -n cdatm18_py2 --clone cdat-8.1_py2<text:line-break/>$ du -sh cdat-8.1_py2 cdatm18_py2<text:line-break/>1.9G<text:s text:c="4"/>cdat-8.1_py2<text:line-break/>448M<text:s text:c="4"/>cdatm18_py2</text:p>
      <text:h text:style-name="Heading_20_3" text:outline-level="3"><text:bookmark-start text:name="__RefHeading___cdat_nightly_case_13"/><text:bookmark-start text:name="cdat_nightly_case"/>cdat nightly case<text:bookmark-end text:name="__RefHeading___cdat_nightly_case_13"/><text:bookmark-end text:name="cdat_nightly_case"/></text:h>
      <text:p text:style-name="Text_20_body"><text:span text:style-name="Source_20_Text">conda create -n cdatm-nightly_py2 --clone cdat-nightly_py2</text:span></text:p>
      <text:h text:style-name="Heading_20_2" text:outline-level="2"><text:bookmark-start text:name="__RefHeading___getting_ready_for_a_moving_default_cdat_14"/><text:bookmark-start text:name="getting_ready_for_a_moving_default_cdat"/>Getting ready for a moving default CDAT<text:bookmark-end text:name="__RefHeading___getting_ready_for_a_moving_default_cdat_14"/><text:bookmark-end text:name="getting_ready_for_a_moving_default_cdat"/></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is step should probably be listed at the <text:span text:style-name="Strong_20_Emphasis">end</text:span>, especially in a multi-user environment! If there is already a <text:span text:style-name="Source_20_Text">cdatm</text:span> link, make sure that the new version is stable and working correctly before updating the <text:span text:style-name="Source_20_Text">cdatm</text:span> link</text:p>
          </table:table-cell>
        </table:table-row>
      </table:table>
      <text:p text:style-name="Text_20_body">We create a <text:span text:style-name="Strong_20_Emphasis"><text:span text:style-name="Emphasis">cdatm</text:span> symbolic link</text:span> in the <text:span text:style-name="Source_20_Text">envs</text:span> directory, that has a <text:span text:style-name="Emphasis">stable name</text:span> but can be moved to point to the latest default CDAT. In that case, most users can just activate this <text:span text:style-name="Emphasis">cdatm</text:span> version and always get the latest stable version</text:p>
      <text:p text:style-name="Preformatted_20_Text">$ cd /home/share/unix_files/cdat/miniconda3/envs<text:line-break/>$ ln -s cdatm18_py2 cdatm_py2</text:p>
      <text:h text:style-name="Heading_20_2" text:outline-level="2"><text:bookmark-start text:name="__RefHeading___customizing_uv-cdat_for_lsce_15"/><text:bookmark-start text:name="customizing_uv-cdat_for_lsce"/>Customizing UV-CDAT for LSCE<text:bookmark-end text:name="__RefHeading___customizing_uv-cdat_for_lsce_15"/><text:bookmark-end text:name="customizing_uv-cdat_for_lsce"/></text:h>
      <text:h text:style-name="Heading_20_3" text:outline-level="3"><text:bookmark-start text:name="__RefHeading___testing_vcs_16"/><text:bookmark-start text:name="testing_vcs"/>Testing vcs<text:bookmark-end text:name="__RefHeading___testing_vcs_16"/><text:bookmark-end text:name="testing_vcs"/></text:h>
      <text:p text:style-name="Text_20_body">Start python and paste the following lines</text:p>
      <text:p text:style-name="Preformatted_20_Text">import numpy as np, vcs<text:line-break/>id100 = np.identity(100)<text:line-break/>x = vcs.init()<text:line-break/>x.plot(id100)</text:p>
      <text:p text:style-name="Text_20_body">If you get the kind of errors described in <text:a xlink:type="simple" xlink:href="https://github.com/CDAT/vcs/issues/393" text:style-name="Internet_20_link" text:visited-style-name="Visited_20_Internet_20_Link">x.plot crashes with OpenGL2 error</text:a>, the drivers on your server are probably not compatible with an interactive use of vcs… The workaround is to <text:span text:style-name="Strong_20_Emphasis">install mesalib and work in <text:span text:style-name="Emphasis">headless mode</text:span></text:span> (e.g. without a display)…</text:p>
      <text:p text:style-name="Text_20_body">Install <text:span text:style-name="Emphasis">mesalib</text:span> with <text:span text:style-name="Source_20_Text">conda install -c cdat/label/v81 -c conda-forge mesalib vtk-cdat</text:span> and try pasting again the few code lines above in python. If things work as expected, no canvas will be opened, but you'll be able to save the canvas to a file with</text:p>
      <text:p text:style-name="Preformatted_20_Text">x.png('test_mesalib')<text:line-break/>x.pdf('test_mesalib')</text:p>
      <text:p text:style-name="Text_20_body">Note: using <text:span text:style-name="Emphasis">mesalib</text:span> for headless mode work makes it possible to work without an X server, and with no DISPLAY variable defined</text:p>
      <text:h text:style-name="Heading_20_3" text:outline-level="3"><text:bookmark-start text:name="__RefHeading___downloading_cdms2_vcs_test_data_17"/><text:bookmark-start text:name="downloading_cdms2_vcs_test_data"/>Downloading cdms2/vcs test data<text:bookmark-end text:name="__RefHeading___downloading_cdms2_vcs_test_data_17"/><text:bookmark-end text:name="downloading_cdms2_vcs_test_data"/></text:h>
      <text:p text:style-name="Text_20_body">You should download the test data (174M of data…) and use it in the example scripts that you want to distribute, and scripts you write for reporting the errors you find (if any…)</text:p>
      <text:p text:style-name="Preformatted_20_Text">$ conda activate cdatm18_py2<text:line-break/><text:line-break/>(cdatm18_py2) $ python -c 'import vcs; vcs.download_sample_data_files(); print("\nFinished downloading sample data to " + vcs.sample_data)'<text:line-break/>[...]<text:line-break/>Finished downloading sample data to /home/share/unix_files/cdat/miniconda3/envs/cdatm18_py2/share/cdat/sample_data<text:line-break/><text:line-break/>(cdatm18_py2) $ du -sh /home/share/unix_files/cdat/miniconda3/envs/cdatm18_py2/share/cdat/sample_data<text:line-break/>174M<text:s text:c="4"/>/home/share/unix_files/cdat/miniconda3/envs/cdatm18_py2/share/cdat/sample_data</text:p>
      <text:h text:style-name="Heading_20_3" text:outline-level="3"><text:bookmark-start text:name="__RefHeading___packages_that_have_no_dependency_problems_18"/><text:bookmark-start text:name="packages_that_have_no_dependency_problems"/>Packages that have no dependency problems<text:bookmark-end text:name="__RefHeading___packages_that_have_no_dependency_problems_18"/><text:bookmark-end text:name="packages_that_have_no_dependency_problems"/></text:h>
      <text:p text:style-name="Text_20_body">After cloning, we are ready to install some extra packages that may be requested by LSCE users</text:p>
      <text:list text:style-name="List_20_1" text:continue-numbering="false">
        <text:list-item>
          <text:p text:style-name="List_20_1_Content_First"> We first try to install together as many packages as possible that don't require other channels than <text:span text:style-name="Emphasis">conda-forge</text:span>, and that don't request a downgrade of what is already installed</text:p>
        </text:list-item>
        <text:list-item>
          <text:p text:style-name="List_20_1_Content_Last"> We then install individual extra packages with <text:span text:style-name="Source_20_Text">conda install</text:span> or <text:span text:style-name="Source_20_Text">pip install</text:span></text:p>
        </text:list-item>
      </text:list>
      <text:p text:style-name="Preformatted_20_Text"># You can use the following to keep a trace of what will be installed<text:line-break/>#$ conda install --dry-run -n cdatm18_py2 -c conda-forge pillow pandas statsmodels seaborn scikit-image seawater gsw netcdf4 pyferret basemap-data-hires xlsxwriter cmocean rpy2 gdal windspharm<text:s text:c="2"/>&gt; somewhere/extra_packages.txt<text:line-break/><text:line-break/># Install...<text:line-break/>$ conda install -n cdatm18_py2 -c conda-forge pillow pandas statsmodels seaborn scikit-image seawater gsw netcdf4 pyferret basemap-data-hires xlsxwriter cmocean rpy2 gdal windspharm<text:line-break/>[...]<text:line-break/><text:line-break/># Use a similar install line if you want to install the same packages in the python3 version</text:p>
      <text:p text:style-name="Text_20_body">List of installed packages: <text:a xlink:type="simple" xlink:href="https://wiki.lsce.ipsl.fr/pmip3/doku.php/other:uvcdat:cdat_conda:lsce-extra_01_install_190304.txt" text:style-name="Internet_20_link" text:visited-style-name="Visited_20_Internet_20_Link">lsce-extra_01_install_190304.txt</text:a></text:p>
      <text:p text:style-name="Text_20_body">Packages installed with <text:span text:style-name="Emphasis">pip</text:span></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8_py2</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p text:style-name="Text_20_body">The following packages have no dependency problems and were installed (or updated) <text:span text:style-name="Emphasis">later</text:span></text:p>
      <text:list text:style-name="List_20_1" text:continue-numbering="false">
        <text:list-item>
          <text:p text:style-name="List_20_1_Content_First"> <text:a xlink:type="simple" xlink:href="https://cmor.llnl.gov/" text:style-name="Internet_20_link" text:visited-style-name="Visited_20_Internet_20_Link">CMOR</text:a>: CMOR (<text:span text:style-name="Emphasis">Climate Model Output Rewriter</text:span>) is used to produce CF-compliant netCDF files</text:p>
          <text:list text:style-name="List_20_1">
            <text:list-item>
              <text:p text:style-name="List_20_1_Content"> <text:span text:style-name="Source_20_Text">conda install -n cdatm18_py2 -c conda-forge cmor</text:span></text:p>
            </text:list-item>
            <text:list-item>
              <text:p text:style-name="List_20_1_Content"> Get version number with: <text:span text:style-name="Source_20_Text">python -c 'from cmor import *; print( (CMOR_VERSION_MAJOR, CMOR_VERSION_MINOR, CMOR_VERSION_PATCH) )' </text:span></text:p>
            </text:list-item>
            <text:list-item>
              <text:p text:style-name="List_20_1_Content_Last"> <text:span text:style-name="Plugin_Wrap_Span_Highlighted">Warning!</text:span> <text:a xlink:type="simple" xlink:href="https://github.com/PCMDI/cmor/issues/449" text:style-name="Internet_20_link" text:visited-style-name="Visited_20_Internet_20_Link">CMOR currently requires Python 2.7</text:a></text:p>
            </text:list-item>
          </text:list>
        </text:list-item>
      </text:list>
      <text:list text:style-name="List_20_1" text:continue-numbering="false">
        <text:list-item>
          <text:p text:style-name="List_20_1_Content_Firs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 <text:span text:style-name="Source_20_Text">conda install -n cdatm18_py2 -c conda-forge -c vacumm vacumm</text:span></text:p>
            </text:list-item>
            <text:list-item>
              <text:p text:style-name="List_20_1_Content_Last"> <text:span text:style-name="Plugin_Wrap_Span_Highlighted">Warning!</text:span> <text:a xlink:type="simple" xlink:href="https://github.com/VACUMM/vacumm/issues/15" text:style-name="Internet_20_link" text:visited-style-name="Visited_20_Internet_20_Link">standard install of vacumm does not work for Python3</text:a></text:p>
            </text:list-item>
          </text:list>
        </text:list-item>
      </text:list>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 text:style-name="List_20_1">
            <text:list-item>
              <text:p text:style-name="List_20_1_Content"> <text:span text:style-name="Source_20_Text">conda install -n cdatm18_py2 -c stefraynaud -c conda-forge spanlib</text:span></text:p>
            </text:list-item>
            <text:list-item>
              <text:p text:style-name="List_20_1_Content_Last"> Test: <text:span text:style-name="Source_20_Text">python -c 'from spanlib.analyzer import Analyzer' </text:span></text:p>
            </text:list-item>
          </text:list>
        </text:list-item>
      </text:list>
      <text:list text:style-name="List_20_1" text:continue-numbering="false">
        <text:list-item>
          <text:p text:style-name="List_20_1_Content_Firs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_Last"> <text:span text:style-name="Source_20_Text">conda install -n cdatm18_py2 -c conda-forge cartopy</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19"/><text:bookmark-start text:name="todo"/>TODO<text:bookmark-end text:name="__RefHeading___todo_19"/><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scitools.org.uk/iris/index.html" text:style-name="Internet_20_link" text:visited-style-name="Visited_20_Internet_20_Link">iris</text:a>: A Python library for Meteorology and Climatology</text:p>
          <text:list text:style-name="List_20_1">
            <text:list-item>
              <text:p text:style-name="List_20_1_Content_Last"> <text:span text:style-name="Source_20_Text">conda install -n cdatxxx -c conda-forge iris</text:span></text:p>
            </text:list-item>
          </text:list>
        </text:list-item>
      </text:list>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0"/><text:bookmark-start text:name="other_packages"/>Other packages<text:bookmark-end text:name="__RefHeading___other_packages_20"/><text:bookmark-end text:name="other_packages"/></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1"/><text:bookmark-start text:name="updating_some_packages"/>Updating some packages<text:bookmark-end text:name="__RefHeading___updating_some_packages_21"/><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2"/><text:bookmark-start text:name="cleaning_up_things"/>Cleaning up things<text:bookmark-end text:name="__RefHeading___cleaning_up_things_22"/><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3"/><text:bookmark-start text:name="extra_packages_list"/>Extra packages list<text:bookmark-end text:name="__RefHeading___extra_packages_list_23"/><text:bookmark-end text:name="extra_packages_list"/></text:h>
      <text:list text:style-name="List_20_1" text:continue-numbering="false">
        <text:list-item>
          <text:p text:style-name="List_20_1_Content_Firs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pandas.pydata.org/" text:style-name="Internet_20_link" text:visited-style-name="Visited_20_Internet_20_Link">pandas</text:a>: Python Data Analysis Library</text:p>
        </text:list-item>
        <text:list-item>
          <text:p text:style-name="List_20_1_Content"> <text:a xlink:type="simple" xlink:href="http://statsmodels.sourceforge.net/" text:style-name="Internet_20_link" text:visited-style-name="Visited_20_Internet_20_Link">statsmodels</text:a>: a Python module that allows users to explore data, estimate statistical models, and perform statistical test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scikit-image.org/" text:style-name="Internet_20_link" text:visited-style-name="Visited_20_Internet_20_Link">scikit-image</text:a>: image processing in Python</text:p>
        </text:list-item>
        <text:list-item>
          <text:p text:style-name="List_20_1_Content"> <text:a xlink:type="simple" xlink:href="http://pythonhosted.org/seawater/" text:style-name="Internet_20_link" text:visited-style-name="Visited_20_Internet_20_Link">seawater</text:a>: Python re-write of the CSIRO seawater toolbox</text:p>
        </text:list-item>
        <text:list-item>
          <text:p text:style-name="List_20_1_Content"> <text:a xlink:type="simple" xlink:href="https://pypi.python.org/pypi/gsw/" text:style-name="Internet_20_link" text:visited-style-name="Visited_20_Internet_20_Link">gsw</text:a>: Python implementation of the Thermodynamic Equation Of Seawater</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item>
        <text:list-item>
          <text:p text:style-name="List_20_1_Conten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ferret.pmel.noaa.gov/Ferret/documentation/pyferret" text:style-name="Internet_20_link" text:visited-style-name="Visited_20_Internet_20_Link">pyferret</text:a>: Ferret encapsulated in </text:p>
        </text:list-item>
        <text:list-item>
          <text:p text:style-name="List_20_1_Content">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s://github.com/pierre-rouanet/dtw" text:style-name="Internet_20_link" text:visited-style-name="Visited_20_Internet_20_Link">dtw</text:a>: DTW (Dynamic Time Warping) python module</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citools.org.uk/cartopy/" text:style-name="Internet_20_link" text:visited-style-name="Visited_20_Internet_20_Link">cartopy</text:a>: a Python package designed for geospatial data processing in order to produce maps and other geospatial data analyses</text:p>
        </text:list-item>
        <text:list-item>
          <text:p text:style-name="List_20_1_Content"> <text:a xlink:type="simple" xlink:href="https://rpy2.readthedocs.io/en/version_2.8.x/" text:style-name="Internet_20_link" text:visited-style-name="Visited_20_Internet_20_Link">rpy2</text:a>: providing simple and robust access to R from within Python</text:p>
        </text:list-item>
        <text:list-item>
          <text:p text:style-name="List_20_1_Content"> <text:a xlink:type="simple" xlink:href="http://matplotlib.org/cmocean/" text:style-name="Internet_20_link" text:visited-style-name="Visited_20_Internet_20_Link">cmocean</text:a>: beautiful colormaps for oceanography</text:p>
        </text:list-item>
        <text:list-item>
          <text:p text:style-name="List_20_1_Content"> <text:a xlink:type="simple" xlink:href="http://www.gdal.org/" text:style-name="Internet_20_link" text:visited-style-name="Visited_20_Internet_20_Link">OSGeo/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h text:style-name="Heading_20_3" text:outline-level="3"><text:bookmark-start text:name="__RefHeading___removed_packages_24"/><text:bookmark-start text:name="removed_packages"/>Removed packages<text:bookmark-end text:name="__RefHeading___removed_packages_24"/><text:bookmark-end text:name="removed_packages"/></text:h>
      <text:list text:style-name="List_20_1" text:continue-numbering="false">
        <text:list-item>
          <text:p text:style-name="LastListParagraph_List_20_1_Content_First"> NO removed packages!</text:p>
        </text:list-item>
      </text:list>
      <text:h text:style-name="Heading_20_2" text:outline-level="2"><text:bookmark-start text:name="__RefHeading___environments_summary_25"/><text:bookmark-start text:name="environments_summary"/>Environments summary<text:bookmark-end text:name="__RefHeading___environments_summary_25"/><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 or check the <text:a xlink:type="simple" xlink:href="https://wiki.lsce.ipsl.fr/pmip3/doku.php/other:uvcdat:conda_notes#installation_history" text:style-name="Internet_20_link" text:visited-style-name="Visited_20_Internet_20_Link">conda Installation history</text:a> section to get more detail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row>
        <table:table-row>
          <table:table-cell office:value-type="string" table:style-name="tablecell">
            <text:p text:style-name="tablealignleft"> cdat-8.1_py2 </text:p>
          </table:table-cell>
          <table:table-cell office:value-type="string" table:style-name="tablecell">
            <text:p text:style-name="tablealigncenter">  LSCE<text:line-break/>ciclad  </text:p>
          </table:table-cell>
          <table:table-cell office:value-type="string" table:style-name="tablecell">
            <text:p text:style-name="tablealignleft"> CDAT 8.1 &amp; Python 2.7 </text:p>
          </table:table-cell>
        </table:table-row>
        <table:table-row>
          <table:table-cell office:value-type="string" table:style-name="tablecell">
            <text:p text:style-name="tablealignleft"> cdat-8.1_py3 </text:p>
          </table:table-cell>
          <table:table-cell office:value-type="string" table:style-name="tablecell">
            <text:p text:style-name="tablealigncenter">  LSCE  </text:p>
          </table:table-cell>
          <table:table-cell office:value-type="string" table:style-name="tablecell">
            <text:p text:style-name="tablealignleft"> CDAT 8.1 &amp; Python 3.6 </text:p>
          </table:table-cell>
        </table:table-row>
        <table:table-row>
          <table:table-cell office:value-type="string" table:style-name="tablecell">
            <text:p text:style-name="tablealignleft"> cdatm18_py2 </text:p>
          </table:table-cell>
          <table:table-cell office:value-type="string" table:style-name="tablecell">
            <text:p text:style-name="tablealigncenter">  LSCE<text:line-break/>ciclad  </text:p>
          </table:table-cell>
          <table:table-cell office:value-type="string" table:style-name="tablecell">
            <text:p text:style-name="tablealignleft"> CDAT 8.1 &amp; P 2.7 <text:span text:style-name="Emphasis">JYP version</text:span> </text:p>
          </table:table-cell>
        </table:table-row>
        <table:table-row>
          <table:table-cell office:value-type="string" table:style-name="tablecell">
            <text:p text:style-name="tablealignleft"> cdatm18_py3 </text:p>
          </table:table-cell>
          <table:table-cell office:value-type="string" table:style-name="tablecell">
            <text:p text:style-name="tablealigncenter">  LSCE  </text:p>
          </table:table-cell>
          <table:table-cell office:value-type="string" table:style-name="tablecell">
            <text:p text:style-name="tablealignleft"> CDAT 8.1 &amp; P 3.7 <text:span text:style-name="Emphasis">JYP version</text:span> </text:p>
          </table:table-cell>
        </table:table-row>
        <table:table-row>
          <table:table-cell office:value-type="string" table:style-name="tablecell">
            <text:p text:style-name="tablealignleft"> cdat-nightly_py2 </text:p>
          </table:table-cell>
          <table:table-cell office:value-type="string" table:style-name="tablecell">
            <text:p text:style-name="tablealigncenter">  LSCE<text:line-break/>ciclad  </text:p>
          </table:table-cell>
          <table:table-cell office:value-type="string" table:style-name="tablecell">
            <text:p text:style-name="tablealignleft"> CDAT nightly &amp; Python 2.7 </text:p>
          </table:table-cell>
        </table:table-row>
        <table:table-row>
          <table:table-cell office:value-type="string" table:style-name="tablecell">
            <text:p text:style-name="tablealignleft"> cdatm-nightly_py2 </text:p>
          </table:table-cell>
          <table:table-cell office:value-type="string" table:style-name="tablecell">
            <text:p text:style-name="tablealigncenter">  LSCE<text:line-break/>ciclad  </text:p>
          </table:table-cell>
          <table:table-cell office:value-type="string" table:style-name="tablecell">
            <text:p text:style-name="tablealignleft"> CDAT nightly &amp; P 2.7 <text:span text:style-name="Emphasis">JYP version</text:span>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3T00::28:24</meta:creation-date>
    <dc:creator>Generated</dc:creator>
    <dc:date>2026-01-03T00::28:24</dc:date>
    <dc:language>en-US</dc:language>
    <meta:editing-cycles>1</meta:editing-cycles>
    <meta:editing-duration>PT0S</meta:editing-duration>
    <dc:title>other:uvcdat:cdat_conda:cdat_8_1</dc:title>
  </office:meta>
</office:document-meta>
</file>