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limaf_install"/><text:bookmark-start text:name="__RefHeading___installing_climaf_with_cdat_1"/><text:bookmark-start text:name="installing_climaf_with_cdat"/>Installing CLIMAF with CDAT<text:bookmark-end text:name="__RefHeading___installing_climaf_with_cdat_1"/><text:bookmark-end text:name="installing_climaf_with_cdat"/></text:h>
      <text:p text:style-name="Text_20_body">The <text:a xlink:type="simple" xlink:href="https://climaf.readthedocs.io/" text:style-name="Internet_20_link" text:visited-style-name="Visited_20_Internet_20_Link">CLIMAF</text:a> installation is a special case, because we may want to use it with the Python installed for CDAT, but it is not installed using conda and should theoretically work with any available Python, as long as the directory where it is installed is correctly defined in the <text:span text:style-name="Source_20_Text">PYTHONPATH</text:span> variable</text:p>
      <text:p text:style-name="Text_20_body">We follow the steps for the <text:a xlink:type="simple" xlink:href="https://climaf.readthedocs.io/en/latest/installing.html#installing-climaf-if-you-are-not-at-cnrm-on-ciclad-or-climserv" text:style-name="Internet_20_link" text:visited-style-name="Visited_20_Internet_20_Link">installation of a non-standard server</text:a></text:p>
      <text:list text:style-name="List_20_1" text:continue-numbering="false">
        <text:list-item>
          <text:p text:style-name="List_20_1_Content_First"> Go to the appropriate installation directory (we choose the directory where we have also installed miniconda3):</text:p>
          <text:list text:style-name="List_20_1">
            <text:list-item>
              <text:p text:style-name="List_20_1_Content"> LSCE: <text:span text:style-name="Source_20_Text">cd /home/share/unix_files/cdat</text:span></text:p>
            </text:list-item>
            <text:list-item>
              <text:p text:style-name="List_20_1_Content"> ciclad: <text:span text:style-name="Source_20_Text">/data/jypmce/cdat/</text:span></text:p>
            </text:list-item>
          </text:list>
        </text:list-item>
        <text:list-item>
          <text:p text:style-name="List_20_1_Content"> <text:span text:style-name="Source_20_Text">git clone <text:a xlink:type="simple" xlink:href="https://github.com/senesis/climaf" text:style-name="Internet_20_link" text:visited-style-name="Visited_20_Internet_20_Link">https://github.com/senesis/climaf</text:a> climaf</text:span></text:p>
        </text:list-item>
        <text:list-item>
          <text:p text:style-name="List_20_1_Content"> Add CLIMAF to the PYTHONPATH environment variable</text:p>
          <text:list text:style-name="List_20_1">
            <text:list-item>
              <text:p text:style-name="List_20_1_Content"> LSCE &amp; tcsh: <text:span text:style-name="Source_20_Text">setenv PYTHONPATH ${PYTHONPATH}:/home/share/unix_files/cdat/climaf</text:span></text:p>
            </text:list-item>
            <text:list-item>
              <text:p text:style-name="List_20_1_Content"> LSCE &amp; bash: <text:span text:style-name="Source_20_Text">export PYTHONPATH=${PYTHONPATH}:/home/share/unix_files/cdat/climaf</text:span></text:p>
            </text:list-item>
            <text:list-item>
              <text:p text:style-name="List_20_1_Content"> ciclad: same as above, using <text:span text:style-name="Source_20_Text">/data/jypmce/cdat/climaf</text:span></text:p>
            </text:list-item>
          </text:list>
        </text:list-item>
        <text:list-item>
          <text:p text:style-name="List_20_1_Content"> Test the installation</text:p>
          <text:list text:style-name="List_20_1">
            <text:list-item>
              <text:p text:style-name="List_20_1_Content"> make sure the <text:a xlink:type="simple" xlink:href="https://climaf.readthedocs.io/en/latest/requirements.html#requirements" text:style-name="Internet_20_link" text:visited-style-name="Visited_20_Internet_20_Link">Requirements</text:a> are available:</text:p>
              <text:list text:style-name="List_20_1">
                <text:list-item>
                  <text:p text:style-name="List_20_1_Content"> LSCE: <text:span text:style-name="Source_20_Text">module load netcdf/4 nco cdo ncl ncview</text:span></text:p>
                </text:list-item>
                <text:list-item>
                  <text:p text:style-name="List_20_1_Content"> ciclad: <text:span text:style-name="Source_20_Text">module load netcdf4 nco cdo ncl/6.3.0</text:span></text:p>
                </text:list-item>
                <text:list-item>
                  <text:p text:style-name="List_20_1_Content"> optional: start an X server</text:p>
                </text:list-item>
                <text:list-item>
                  <text:p text:style-name="Preformatted_20_Text">cd climaf/testing<text:line-break/>./test_install.sh</text:p>
                </text:list-item>
              </text:list>
            </text:list-item>
          </text:list>
        </text:list-item>
        <text:list-item>
          <text:p text:style-name="List_20_1_Content"> Once the tests are OK, add the required <text:span text:style-name="Emphasis">module load</text:span> and environment variables definitions to the <text:span text:style-name="Source_20_Text">.basrc</text:span> and <text:span text:style-name="Source_20_Text">.cshrc</text:span> files. <text:span text:style-name="Plugin_Wrap_Span_Highlighted">Note: maybe these lines should go to the <text:span text:style-name="Source_20_Text">.profile</text:span> and <text:span text:style-name="Source_20_Text">.login</text:span> files…(check <text:a xlink:type="simple" xlink:href="https://www.gnu.org/software/bash/manual/html_node/Bash-Startup-Files.html" text:style-name="Internet_20_link" text:visited-style-name="Visited_20_Internet_20_Link">Bash Startup Files</text:a>)</text:span> </text:p>
          <text:list text:style-name="List_20_1">
            <text:list-item>
              <text:p text:style-name="List_20_1_Content"> LSCE: add to your .cshrc</text:p>
              <text:list text:style-name="List_20_1">
                <text:list-item>
                  <text:p text:style-name="Preformatted_20_Text"># Prerequisites for using CLIMAF<text:line-break/>module load netcdf/4 nco cdo ncl ncview<text:line-break/><text:line-break/># CLIMAF environment variables<text:line-break/>setenv CLIMAF /home/share/unix_files/cdat/climaf<text:line-break/>setenv PYTHONPATH "${PYTHONPATH}:${CLIMAF}"<text:line-break/>#setenv PYTHONPATH $CLIMAF<text:line-break/>setenv PATH "${PATH}:${CLIMAF}/bin"<text:line-break/>setenv CLIMAF_CACHE "/home/scratch01/${USER}/climaf_cache"<text:line-break/>setenv TMPDIR $CLIMAF_CACHE<text:line-break/>setenv CLIMAF_LOG_DIR $CLIMAF_CACHE<text:line-break/><text:line-break/>#conda activate cdatm-nightly_py2</text:p>
                </text:list-item>
              </text:list>
            </text:list-item>
            <text:list-item>
              <text:p text:style-name="List_20_1_Content"> ciclad: add to your .bashrc</text:p>
              <text:list text:style-name="List_20_1">
                <text:list-item>
                  <text:p text:style-name="Preformatted_20_Text"># Prerequisites for using CLIMAF when not using the <text:line-break/># default 'module load climaf'<text:line-break/>module load netcdf4 nco cdo ncl/6.3.0<text:line-break/><text:line-break/># CLIMAF environment variables<text:line-break/>export CLIMAF=/data/jypmce/cdat/climaf<text:line-break/>#export PYTHONPATH=$PYTHONPATH:$CLIMAF<text:line-break/>export PYTHONPATH=$CLIMAF<text:line-break/>export PATH=$PATH:$CLIMAF/bin<text:line-break/>export CLIMAF_CACHE=/data/jypmce/climaf_cache<text:line-break/>export TMPDIR=$CLIMAF_CACHE<text:line-break/>export CLIMAF_LOG_DIR=$CLIMAF_CACHE<text:line-break/><text:line-break/>#conda activate cdatm-nightly_py2</text:p>
                </text:list-item>
              </text:list>
            </text:list-item>
          </text:list>
        </text:list-item>
        <text:list-item>
          <text:p text:style-name="List_20_1_Content_Last"> Open a new shell and <text:span text:style-name="Plugin_Wrap_Span_Emphasised">run the tests again</text:span>. If there is an error that was not there, check what you have added to the shell init files</text:p>
        </text:list-item>
      </text:list>
      <text:p text:style-name="Text_20_body">We are now ready to <text:a xlink:type="simple" xlink:href="https://wiki.lsce.ipsl.fr/pmip3/doku.php/other:uvcdat:cdat_conda:climaf_test" text:style-name="Internet_20_link" text:visited-style-name="Visited_20_Internet_20_Link">start using CLIMAF on ciclad</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27:19</meta:creation-date>
    <dc:creator>Generated</dc:creator>
    <dc:date>2025-06-06T09::27:19</dc:date>
    <dc:language>en-US</dc:language>
    <meta:editing-cycles>1</meta:editing-cycles>
    <meta:editing-duration>PT0S</meta:editing-duration>
    <dc:title>other:uvcdat:cdat_conda:climaf_install</dc:title>
  </office:meta>
</office:document-meta>
</file>