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index"/><text:bookmark-start text:name="__RefHeading___uv-cdat_conda-based_versions_installed_by_jyp_1"/><text:bookmark-start text:name="uv-cdat_conda-based_versions_installed_by_jyp"/>UV-CDAT conda-based versions installed by JYP<text:bookmark-end text:name="__RefHeading___uv-cdat_conda-based_versions_installed_by_jyp_1"/><text:bookmark-end text:name="uv-cdat_conda-based_versions_installed_by_jyp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page describes the conda-based versions of UV-CDAT, <text:span text:style-name="Source_20_Text">2.8.0</text:span> and later, installed by JYP</text:p><text:p text:style-name="Text_20_body">Follow the instructions about the <text:a xlink:type="simple" xlink:href="https://wiki.lsce.ipsl.fr/pmip3/doku.php/other:python:starting#conda-based_versions_of_uv-cdat" text:style-name="Internet_20_link" text:visited-style-name="Visited_20_Internet_20_Link">conda-based versions of UV-CDAT initialization</text:a> for actually using a specific version</text:p><text:p text:style-name="Text_20_body">For technical installation details, check <text:a xlink:type="simple" xlink:href="https://wiki.lsce.ipsl.fr/pmip3/doku.php/other:uvcdat:conda_notes" text:style-name="Internet_20_link" text:visited-style-name="Visited_20_Internet_20_Link">Installing and maintaining UV-CDAT with conda</text:a></text:p><text:p text:style-name="Text_20_body">For versions up to 2.1, check the <text:a xlink:type="simple" xlink:href="https://wiki.lsce.ipsl.fr/pmip3/doku.php/other:uvcdat:installed" text:style-name="Internet_20_link" text:visited-style-name="Visited_20_Internet_20_Link">UV-CDAT versions installed by JYP</text:a></text:p></table:table-cell></table:table-row></table:table></draw:text-box></draw:frame></text:p>
      <text:h text:style-name="Heading_20_2" text:outline-level="2"><text:bookmark-start text:name="__RefHeading___installed_versions_2"/><text:bookmark-start text:name="installed_versions"/>Installed versions<text:bookmark-end text:name="__RefHeading___installed_versions_2"/><text:bookmark-end text:name="installed_versions"/></text:h>
      <text:p text:style-name="Text_20_body">Listed with the most recent version at the top</text:p>
      <text:list text:style-name="List_20_1" text:continue-numbering="false">
        <text:list-item>
          <text:p text:style-name="LastListParagraph_List_20_1_Content_First"> <text:a xlink:type="simple" xlink:href="https://wiki.lsce.ipsl.fr/pmip3/doku.php/other:uvcdat:cdat_conda:cdat_2_12" text:style-name="Internet_20_link" text:visited-style-name="Visited_20_Internet_20_Link">2.1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other:uvcdat:cdat_conda:cdat_2_10" text:style-name="Internet_20_link" text:visited-style-name="Visited_20_Internet_20_Link">2.1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other:uvcdat:cdat_conda:cdat_2_8_0" text:style-name="Internet_20_link" text:visited-style-name="Visited_20_Internet_20_Link">2.8.0</text:a></text:p>
        </text:list-item>
      </text:list>
      <text:h text:style-name="Heading_20_2" text:outline-level="2"><text:bookmark-start text:name="__RefHeading___useful_links_3"/><text:bookmark-start text:name="useful_links"/>Useful links<text:bookmark-end text:name="__RefHeading___useful_links_3"/><text:bookmark-end text:name="useful_links"/></text:h>
      <text:list text:style-name="List_20_1" text:continue-numbering="false">
        <text:list-item>
          <text:p text:style-name="List_20_1_Content_First"> <text:a xlink:type="simple" xlink:href="http://uvcdat.llnl.gov/" text:style-name="Internet_20_link" text:visited-style-name="Visited_20_Internet_20_Link">Official CDAT site</text:a></text:p>
        </text:list-item>
        <text:list-item>
          <text:p text:style-name="List_20_1_Content"> <text:a xlink:type="simple" xlink:href="https://github.com/UV-CDAT/uvcdat/wiki/" text:style-name="Internet_20_link" text:visited-style-name="Visited_20_Internet_20_Link">CDAT wiki</text:a></text:p>
        </text:list-item>
        <text:list-item>
          <text:p text:style-name="List_20_1_Content"> <text:a xlink:type="simple" xlink:href="https://github.com/UV-CDAT" text:style-name="Internet_20_link" text:visited-style-name="Visited_20_Internet_20_Link">CDAT @ github</text:a></text:p>
          <text:list text:style-name="List_20_1">
            <text:list-item>
              <text:p text:style-name="List_20_1_Content"> <text:a xlink:type="simple" xlink:href="https://github.com/UV-CDAT/cdms" text:style-name="Internet_20_link" text:visited-style-name="Visited_20_Internet_20_Link">cdms</text:a></text:p>
            </text:list-item>
            <text:list-item>
              <text:p text:style-name="List_20_1_Content"> <text:a xlink:type="simple" xlink:href="https://github.com/UV-CDAT/cdtime" text:style-name="Internet_20_link" text:visited-style-name="Visited_20_Internet_20_Link">cdtime</text:a></text:p>
            </text:list-item>
            <text:list-item>
              <text:p text:style-name="List_20_1_Content"> <text:a xlink:type="simple" xlink:href="https://github.com/UV-CDAT/vcs" text:style-name="Internet_20_link" text:visited-style-name="Visited_20_Internet_20_Link">vcs</text:a></text:p>
            </text:list-item>
            <text:list-item>
              <text:p text:style-name="List_20_1_Content"> <text:a xlink:type="simple" xlink:href="https://github.com/UV-CDAT/cdutil" text:style-name="Internet_20_link" text:visited-style-name="Visited_20_Internet_20_Link">cdutil</text:a></text:p>
            </text:list-item>
            <text:list-item>
              <text:p text:style-name="List_20_1_Content_Last"> <text:a xlink:type="simple" xlink:href="https://github.com/UV-CDAT/genutil" text:style-name="Internet_20_link" text:visited-style-name="Visited_20_Internet_20_Link">genutil</text:a></text:p>
            </text:list-item>
          </text:list>
        </text:list-item>
      </text:list>
      <text:p text:style-name="Text_20_body">/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9::55:07</meta:creation-date>
    <dc:creator>Generated</dc:creator>
    <dc:date>2025-05-04T19::55:07</dc:date>
    <dc:language>en-US</dc:language>
    <meta:editing-cycles>1</meta:editing-cycles>
    <meta:editing-duration>PT0S</meta:editing-duration>
    <dc:title>other:uvcdat:cdat_conda:index</dc:title>
  </office:meta>
</office:document-meta>
</file>