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ipnb"/><text:bookmark-start text:name="__RefHeading___working_with_ipython_notebooks_1"/><text:bookmark-start text:name="working_with_ipython_notebooks"/>Working with ipython notebooks<text:bookmark-end text:name="__RefHeading___working_with_ipython_notebooks_1"/><text:bookmark-end text:name="working_with_ipython_notebooks"/></text:h>
      <text:h text:style-name="Heading_20_2" text:outline-level="2"><text:bookmark-start text:name="__RefHeading___what_does_this_mean_2"/><text:bookmark-start text:name="what_does_this_mean"/>What does this mean?<text:bookmark-end text:name="__RefHeading___what_does_this_mean_2"/><text:bookmark-end text:name="what_does_this_mean"/></text:h>
      <text:p text:style-name="Text_20_body">There are <text:span text:style-name="Strong_20_Emphasis">many</text:span> python distributions, <text:span text:style-name="Strong_20_Emphasis">many</text:span> python versions (<text:span text:style-name="Source_20_Text">2.7.xx</text:span>, <text:span text:style-name="Source_20_Text">3.nn</text:span>) and… <text:span text:style-name="Strong_20_Emphasis">many</text:span> ways to use python:</text:p>
      <text:list text:style-name="List_20_1" text:continue-numbering="false">
        <text:list-item>
          <text:p text:style-name="List_20_1_Content_First"> <text:span text:style-name="Emphasis">interactively</text:span> or by running a <text:span text:style-name="Emphasis">script</text:span> (or running a script and then typing interactive commands)</text:p>
        </text:list-item>
        <text:list-item>
          <text:p text:style-name="List_20_1_Content"> using python in a <text:span text:style-name="Emphasis">Linux terminal</text:span>, the <text:a xlink:type="simple" xlink:href="https://www.spyder-ide.org/" text:style-name="Internet_20_link" text:visited-style-name="Visited_20_Internet_20_Link">Spyder</text:a> GUI (Graphical User Interface) a <text:span text:style-name="Emphasis">Windows</text:span> <text:span text:style-name="Emphasis">cmd</text:span> terminal or powershell, a <text:span text:style-name="Emphasis">Mac</text:span> terminal, or whatever GUI the distribution you have installed on Windows or Mac provides</text:p>
        </text:list-item>
        <text:list-item>
          <text:p text:style-name="List_20_1_Content"> using the default <text:span text:style-name="Source_20_Text">python</text:span> interpreter or the <text:span text:style-name="Source_20_Text">ipython</text:span> interpreter <text:line-break/></text:p>
          <text:p text:style-name="Preformatted_20_Text"> &gt; python<text:line-break/>Python 3.6.7 | packaged by conda-forge | (default, Feb 28 2019, 09:07:38)<text:line-break/>[GCC 7.3.0] on linux<text:line-break/>Type "help", "copyright", "credits" or "license" for more information.<text:line-break/>&gt;&gt;&gt; "python interpreter in a terminal".upper()<text:line-break/>'PYTHON INTERPRETER IN A TERMINAL'<text:line-break/>&gt;&gt;&gt;<text:line-break/><text:line-break/> &gt; ipython<text:line-break/>Python 3.6.7 | packaged by conda-forge | (default, Feb 28 2019, 09:07:38)<text:line-break/>Type 'copyright', 'credits' or 'license' for more information<text:line-break/>IPython 7.3.0 -- An enhanced Interactive Python. Type '?' for help.<text:line-break/><text:line-break/>In [1]: "ipython interpreter in a terminal".upper()<text:line-break/>Out[1]: 'IPYTHON INTERPRETER IN A TERMINAL'<text:line-break/><text:line-break/>In [2]:<text:line-break/>Do you really want to exit ([y]/n)? y</text:p>
        </text:list-item>
        <text:list-item>
          <text:p text:style-name="List_20_1_Content_Last"> using <text:span text:style-name="Emphasis">ipython notebooks</text:span></text:p>
        </text:list-item>
      </text:list>
      <text:p text:style-name="Text_20_body"><text:span text:style-name="Emphasis">Using an ipython notebook</text:span> means that:</text:p>
      <text:list text:style-name="List_20_1" text:continue-numbering="false">
        <text:list-item>
          <text:p text:style-name="List_20_1_Content_First"> you will use an ipython interpreter</text:p>
        </text:list-item>
        <text:list-item>
          <text:p text:style-name="List_20_1_Content_Last"> in a web browser (rather than a terminal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6::25:16</meta:creation-date>
    <dc:creator>Generated</dc:creator>
    <dc:date>2025-12-31T06::25:16</dc:date>
    <dc:language>en-US</dc:language>
    <meta:editing-cycles>1</meta:editing-cycles>
    <meta:editing-duration>PT0S</meta:editing-duration>
    <dc:title>other:uvcdat:cdat_conda:ipnb</dc:title>
  </office:meta>
</office:document-meta>
</file>