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ipnb"/><text:bookmark-start text:name="__RefHeading___working_with_ipython_notebooks_1"/><text:bookmark-start text:name="working_with_ipython_notebooks"/>Working with ipython notebooks<text:bookmark-end text:name="__RefHeading___working_with_ipython_notebooks_1"/><text:bookmark-end text:name="working_with_ipython_notebooks"/></text:h>
      <text:h text:style-name="Heading_20_2" text:outline-level="2"><text:bookmark-start text:name="__RefHeading___what_does_this_mean_2"/><text:bookmark-start text:name="what_does_this_mean"/>What does this mean?<text:bookmark-end text:name="__RefHeading___what_does_this_mean_2"/><text:bookmark-end text:name="what_does_this_mean"/></text:h>
      <text:p text:style-name="Text_20_body">There are <text:span text:style-name="Strong_20_Emphasis">many</text:span> python distributions, <text:span text:style-name="Strong_20_Emphasis">many</text:span> python versions (<text:span text:style-name="Source_20_Text">2.7.xx</text:span>, <text:span text:style-name="Source_20_Text">3.nn</text:span>) and… <text:span text:style-name="Strong_20_Emphasis">many</text:span> ways to use python:</text:p>
      <text:list text:style-name="List_20_1" text:continue-numbering="false">
        <text:list-item>
          <text:p text:style-name="List_20_1_Content_First"> <text:span text:style-name="Emphasis">interactively</text:span> or by running a <text:span text:style-name="Emphasis">script</text:span> (or running a script and then typing interactive commands)</text:p>
        </text:list-item>
        <text:list-item>
          <text:p text:style-name="List_20_1_Content"> using python in a <text:span text:style-name="Emphasis">Linux terminal</text:span>, the <text:a xlink:type="simple" xlink:href="https://www.spyder-ide.org/" text:style-name="Internet_20_link" text:visited-style-name="Visited_20_Internet_20_Link">Spyder</text:a> GUI (Graphical User Interface) a <text:span text:style-name="Emphasis">Windows</text:span> <text:span text:style-name="Emphasis">cmd</text:span> terminal or powershell, a <text:span text:style-name="Emphasis">Mac</text:span> terminal, or whatever GUI the distribution you have installed on Windows or Mac provides</text:p>
        </text:list-item>
        <text:list-item>
          <text:p text:style-name="List_20_1_Content"> using the default <text:span text:style-name="Source_20_Text">python</text:span> interpreter or the <text:span text:style-name="Source_20_Text">ipython</text:span> interpreter <text:line-break/></text:p>
          <text:p text:style-name="Preformatted_20_Text"> &gt; python<text:line-break/>Python 3.6.7 | packaged by conda-forge | (default, Feb 28 2019, 09:07:38)<text:line-break/>[GCC 7.3.0] on linux<text:line-break/>Type "help", "copyright", "credits" or "license" for more information.<text:line-break/>&gt;&gt;&gt; "python interpreter in a terminal".upper()<text:line-break/>'PYTHON INTERPRETER IN A TERMINAL'<text:line-break/>&gt;&gt;&gt;<text:line-break/><text:line-break/> &gt; ipython<text:line-break/>Python 3.6.7 | packaged by conda-forge | (default, Feb 28 2019, 09:07:38)<text:line-break/>Type 'copyright', 'credits' or 'license' for more information<text:line-break/>IPython 7.3.0 -- An enhanced Interactive Python. Type '?' for help.<text:line-break/><text:line-break/>In [1]: "ipython interpreter in a terminal".upper()<text:line-break/>Out[1]: 'IPYTHON INTERPRETER IN A TERMINAL'<text:line-break/><text:line-break/>In [2]:<text:line-break/>Do you really want to exit ([y]/n)? y</text:p>
        </text:list-item>
        <text:list-item>
          <text:p text:style-name="List_20_1_Content_Last"> using <text:span text:style-name="Emphasis">ipython notebooks</text:span></text:p>
        </text:list-item>
      </text:list>
      <text:p text:style-name="Text_20_body"><text:span text:style-name="Emphasis">Using an ipython notebook</text:span> means that:</text:p>
      <text:list text:style-name="List_20_1" text:continue-numbering="false">
        <text:list-item>
          <text:p text:style-name="List_20_1_Content_First"> you will use an ipython interpreter</text:p>
        </text:list-item>
        <text:list-item>
          <text:p text:style-name="List_20_1_Content"> in a web browser (rather than a terminal)</text:p>
        </text:list-item>
        <text:list-item>
          <text:p text:style-name="List_20_1_Content_Last"> a notebook is the content of the web page where you have interacted with python. You can save it (<text:span text:style-name="Source_20_Text">.ppynb</text:span> file) and share it, and it will display both the commands you have used and the output/results of your command</text:p>
        </text:list-item>
      </text:list>
      <text:h text:style-name="Heading_20_2" text:outline-level="2"><text:bookmark-start text:name="__RefHeading___how_does_it_work_3"/><text:bookmark-start text:name="how_does_it_work"/>How does it work?<text:bookmark-end text:name="__RefHeading___how_does_it_work_3"/><text:bookmark-end text:name="how_does_it_work"/></text:h>
      <text:p text:style-name="Text_20_body">Using an ipython notebooks implies the following steps:</text:p>
      <text:list text:style-name="Numbering_20_1" text:continue-numbering="false">
        <text:list-item>
          <text:p text:style-name="Numbering_20_1_Content_First"> determine if you will use python on your local computer or a remote computer and <text:span text:style-name="Emphasis">go</text:span> to that computer</text:p>
          <text:list text:style-name="List_20_1">
            <text:list-item>
              <text:p text:style-name="List_20_1_Content"> the selected computer mostly depends on the data you need to work with. The idea is to move the computation (i.e. python) near the data, and not move/replicate the data</text:p>
            </text:list-item>
          </text:list>
        </text:list-item>
        <text:list-item>
          <text:p text:style-name="Numbering_20_1_Content"> choose/initialize the distribution and version of python you need to use on the selected computer</text:p>
          <text:list text:style-name="List_20_1">
            <text:list-item>
              <text:p text:style-name="List_20_1_Content"> e.g. you can <text:a xlink:type="simple" xlink:href="https://wiki.lsce.ipsl.fr/pmip3/doku.php/other:python:starting#ultra_quick-start_on_the_lsce_servers" text:style-name="Internet_20_link" text:visited-style-name="Visited_20_Internet_20_Link">use the CDAT distribution on the LSCE servers</text:a></text:p>
            </text:list-item>
          </text:list>
        </text:list-item>
        <text:list-item>
          <text:p text:style-name="Numbering_20_1_Content"> start the ipython notebook server with the appropriate parameters (on the selected computer, with the selected python)</text:p>
          <text:list text:style-name="List_20_1">
            <text:list-item>
              <text:p text:style-name="List_20_1_Content"> this will start a temporary web server that you can connect to, in order to use the notebooks</text:p>
              <text:list text:style-name="List_20_1">
                <text:list-item>
                  <text:p text:style-name="List_20_1_Content"> the server will display the URL that you have to use. The URL has an authentication token and only you (or the person who has a copy of the full URL) can connect to your server</text:p>
                </text:list-item>
              </text:list>
            </text:list-item>
            <text:list-item>
              <text:p text:style-name="List_20_1_Content"> the basic way to start a server is to just  type <text:span text:style-name="Source_20_Text">jupyter notebook</text:span>, but only do this if you want to work locally on your desktop/laptop! See the next section for working on a remote computer</text:p>
              <text:list text:style-name="List_20_1">
                <text:list-item>
                  <text:p text:style-name="List_20_1_Content"> the <text:span text:style-name="Source_20_Text">jupyter notebook</text:span> command will start the notebook server, and it will automatically start a web browser on the same computer. That's OK on your local computer, but on a remote server, the browser will probably seem to be slow (and out of date) and will use unnecessary resources of the server. This will be frustrating for you and the other users of the server</text:p>
                </text:list-item>
              </text:list>
            </text:list-item>
            <text:list-item>
              <text:p text:style-name="List_20_1_Content"> if you have to work on a remote computer, the idea is to start the ipython server on the remote computer and use a web browser on your local computer (thanks to an <text:span text:style-name="Emphasis">ssh tunnel</text:span>)</text:p>
            </text:list-item>
          </text:list>
        </text:list-item>
        <text:list-item>
          <text:p text:style-name="Numbering_20_1_Content"> in a web browser, open the temporary URL displayed by the ipython server and start using the ipython notebooks</text:p>
        </text:list-item>
        <text:list-item>
          <text:p text:style-name="Numbering_20_1_Content"> when you are finished, <text:span text:style-name="Plugin_Wrap_Span_Emphasised">do not forget to kill the ipython server</text:span> by typing <text:span text:style-name="Source_20_Text">^C^C</text:span> (2x <text:span text:style-name="Source_20_Text">CTRL-C</text:span>). Otherwise the server and the python processes started by the server will keep on using resources on the computer</text:p>
          <text:list text:style-name="List_20_1">
            <text:list-item>
              <text:p text:style-name="List_20_1_Content_Last"> Warning! Closing the browser, or using the Logout button in the browser will not stop the ipython server</text:p>
            </text:list-item>
          </text:list>
        </text:list-item>
      </text:list>
      <text:h text:style-name="Heading_20_2" text:outline-level="2"><text:bookmark-start text:name="__RefHeading___working_correctly_with_the_notebooks_4"/><text:bookmark-start text:name="working_correctly_with_the_notebooks"/>Working correctly with the notebooks<text:bookmark-end text:name="__RefHeading___working_correctly_with_the_notebooks_4"/><text:bookmark-end text:name="working_correctly_with_the_notebooks"/></text:h>
      <text:h text:style-name="Heading_20_3" text:outline-level="3"><text:bookmark-start text:name="__RefHeading___reminder_5"/><text:bookmark-start text:name="reminder"/>Reminder<text:bookmark-end text:name="__RefHeading___reminder_5"/><text:bookmark-end text:name="reminder"/></text:h>
      <text:list text:style-name="List_20_1" text:continue-numbering="false">
        <text:list-item>
          <text:p text:style-name="List_20_1_Content_First"> Make sure you read and understand the <text:a xlink:type="simple" xlink:href="#__RefHeading___how_does_it_work_3" text:style-name="Local_20_link" text:visited-style-name="Visited_20_Local_20_Link">How does it work?</text:a> section above</text:p>
        </text:list-item>
        <text:list-item>
          <text:p text:style-name="List_20_1_Content"> If you have a python installed <text:span text:style-name="Strong_20_Emphasis">on your own desktop/laptop</text:span>, you can just start a local notebook server and browser with<text:line-break/><text:span text:style-name="Source_20_Text">jupyter notebook</text:span></text:p>
        </text:list-item>
        <text:list-item>
          <text:p text:style-name="List_20_1_Content_Last"> <text:span text:style-name="Strong_20_Emphasis">On a remote and shared server</text:span>, only start the notebook server and use a local browser to connect to the notebook server through an ssh tunnel</text:p>
        </text:list-item>
      </text:list>
      <text:h text:style-name="Heading_20_3" text:outline-level="3"><text:bookmark-start text:name="__RefHeading___prerequisites_6"/><text:bookmark-start text:name="prerequisites"/>Prerequisites<text:bookmark-end text:name="__RefHeading___prerequisites_6"/><text:bookmark-end text:name="prerequisites"/></text:h>
      <text:list text:style-name="List_20_1" text:continue-numbering="false">
        <text:list-item>
          <text:p text:style-name="List_20_1_Content_First"> We assume that you have a local web browser installed!<text:line-break/>Depending on your (local) computer:</text:p>
          <text:list text:style-name="List_20_1">
            <text:list-item>
              <text:p text:style-name="List_20_1_Content"> <text:span text:style-name="Strong_20_Emphasis">Linux</text:span>: you should already be able to open a local terminal, and <text:span text:style-name="Source_20_Text">ssh</text:span> is installed by default</text:p>
            </text:list-item>
            <text:list-item>
              <text:p text:style-name="List_20_1_Content"> <text:span text:style-name="Strong_20_Emphasis">Windows 7</text:span>: you need to know how to open a Windows prompt/command-line (<text:span text:style-name="Source_20_Text">Windows</text:span>+<text:span text:style-name="Source_20_Text">R</text:span>, then open <text:span text:style-name="Source_20_Text">cmd</text:span>) and you need to install <text:a xlink:type="simple" xlink:href="https://wiki.lsce.ipsl.fr/pmip3/doku.php/other:win10apps#putty_pageant" text:style-name="Internet_20_link" text:visited-style-name="Visited_20_Internet_20_Link">Putty</text:a> in order to use <text:span text:style-name="Source_20_Text">ssh</text:span>:</text:p>
              <text:list text:style-name="List_20_1">
                <text:list-item>
                  <text:p text:style-name="List_20_1_Content_Last"> In the instructions below, replace <text:span text:style-name="Source_20_Text">ssh</text:span> with <text:span text:style-name="Source_20_Text">plink</text:span> if you are using Windows 7</text:p>
                </text:list-item>
              </text:list>
            </text:list-item>
          </text:list>
        </text:list-item>
      </text:list>
      <text:h text:style-name="Heading_20_3" text:outline-level="3"><text:bookmark-start text:name="__RefHeading___digging_ssh_tunnels_7"/><text:bookmark-start text:name="digging_ssh_tunnels"/>Digging ssh tunnels<text:bookmark-end text:name="__RefHeading___digging_ssh_tunnels_7"/><text:bookmark-end text:name="digging_ssh_tunnels"/></text:h>
      <text:p text:style-name="Text_20_body">The ssh tunnels will allow you to connect a web browser running locally on your computer to a notebook server running on a remote server</text:p>
      <text:h text:style-name="Heading_20_4" text:outline-level="4"><text:bookmark-start text:name="__RefHeading___from_a_local_lsce_computer_to_obelix_8"/><text:bookmark-start text:name="from_a_local_lsce_computer_to_obelix"/>From a local LSCE computer to obelix<text:bookmark-end text:name="__RefHeading___from_a_local_lsce_computer_to_obelix_8"/><text:bookmark-end text:name="from_a_local_lsce_computer_to_obelix"/></text:h>
      <text:p text:style-name="Preformatted_20_Text">plink -L 7225:localhost:7225 jypeter@obelix<text:line-break/><text:line-break/><text:line-break/>plink -L 7225:localhost:7225 jypeter@obelix<text:line-break/><text:line-break/>ssh -X -t -L7100:localhost:7100 jypeter@ssh1.lsce.ipsl.fr ssh -L7100:localhost:7100 obelix<text:line-break/><text:line-break/>plink -X -t -L7100:localhost:7100 jypeter@ssh1.lsce.ipsl.fr ssh -L7100:localhost:7100 obelix<text:line-break/><text:line-break/>plink -ssh -X -t -L 7100:localhost:7100 jypeter@ssh1.lsce.ipsl.fr ssh -L7100:localhost:7100 obelix<text:line-break/><text:line-break/>plink -X -t -L 7100:localhost:7100 jypeter@ssh1.lsce.ipsl.fr ssh -L7100:localhost:7100 obelix<text:line-break/><text:line-break/>ssh -X -t -L 7100:localhost:7100 jypeter@ssh1.lsce.ipsl.fr ssh -L 7100:localhost:7100 obelix<text:line-break/><text:line-break/>(cdatm_py3) jypeter@obelix3 - ...jypeter - 44 &gt;jupyter notebook --no-browser --port=7100<text:line-break/>[I 23:37:26.017 NotebookApp] [nb_conda_kernels] enabled, 14 kernels found<text:line-break/>[I 23:37:26.977 NotebookApp] [nb_conda] enabled<text:line-break/>[I 23:37:26.978 NotebookApp] Serving notebooks from local directory: /home/users/jypeter<text:line-break/>[I 23:37:26.978 NotebookApp] The Jupyter Notebook is running at:<text:line-break/>[I 23:37:26.978 NotebookApp] http://localhost:7100/?token=256f8fa26c8478f136720e0c0c24c4995b6682d9febf6387<text:line-break/>[I 23:37:26.978 NotebookApp] Use Control-C to stop this server and shut down all kernels (twice to skip confirmation).<text:line-break/>[C 23:37:26.992 NotebookApp]<text:line-break/><text:line-break/><text:s text:c="4"/>To access the notebook, open this file in a browser:<text:line-break/><text:s text:c="8"/>file:///home/users/jypeter/.local/share/jupyter/runtime/nbserver-1442-open.html<text:line-break/><text:s text:c="4"/>Or copy and paste one of these URLs:<text:line-break/><text:s text:c="8"/>http://localhost:7100/?token=256f8fa26c8478f136720e0c0c24c4995b6682d9febf6387</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3::33:58</meta:creation-date>
    <dc:creator>Generated</dc:creator>
    <dc:date>2025-05-22T23::33:58</dc:date>
    <dc:language>en-US</dc:language>
    <meta:editing-cycles>1</meta:editing-cycles>
    <meta:editing-duration>PT0S</meta:editing-duration>
    <dc:title>other:uvcdat:cdat_conda:ipnb</dc:title>
  </office:meta>
</office:document-meta>
</file>