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uvcdat:cdat_conda:miniconda3_install"/><text:bookmark-start text:name="__RefHeading___jyp_steps_for_installing_miniconda3_1"/><text:bookmark-start text:name="jyp_steps_for_installing_miniconda3"/>JYP steps for installing Miniconda3<text:bookmark-end text:name="__RefHeading___jyp_steps_for_installing_miniconda3_1"/><text:bookmark-end text:name="jyp_steps_for_installing_miniconda3"/></text:h>
      <text:h text:style-name="Heading_20_2" text:outline-level="2"><text:bookmark-start text:name="__RefHeading___what_why_2"/><text:bookmark-start text:name="what_why"/>What? Why?<text:bookmark-end text:name="__RefHeading___what_why_2"/><text:bookmark-end text:name="what_why"/></text:h>
      <text:list text:style-name="List_20_1" text:continue-numbering="false">
        <text:list-item>
          <text:p text:style-name="LastListParagraph_List_20_1_Content_First"> <text:span text:style-name="Emphasis">Miniconda3</text:span> is a minimal python environment/distribution that can be used for creating more complete working environments. It will basically make <text:span text:style-name="Source_20_Text">conda</text:span> available on your computer, and then you can use <text:span text:style-name="Source_20_Text">conda</text:span> to install and update more <text:span text:style-name="Emphasis">stuff</text:span>.</text:p>
        </text:list-item>
      </text:list>
      <text:list text:style-name="List_20_1" text:continue-numbering="false">
        <text:list-item>
          <text:p text:style-name="LastListParagraph_List_20_1_Content_First"> A python <text:span text:style-name="Emphasis">environment</text:span> is basically where and how you install python. A python <text:span text:style-name="Emphasis">distribution</text:span> is more which packages you have chosen to install together in the environment. Hmmm, well, these are very similar things!</text:p>
        </text:list-item>
      </text:list>
      <text:list text:style-name="List_20_1" text:continue-numbering="false">
        <text:list-item>
          <text:p text:style-name="LastListParagraph_List_20_1_Content_First"> You don't need to be (and <text:span text:style-name="Strong_20_Emphasis">you should not be</text:span>) <text:span text:style-name="Emphasis">root</text:span> when you install Miniconda3. You just need enough disk space where you have write access</text:p>
        </text:list-item>
      </text:list>
      <text:list text:style-name="List_20_1" text:continue-numbering="false">
        <text:list-item>
          <text:p text:style-name="LastListParagraph_List_20_1_Content_First"> If you are installing Miniconda3 in a Linux environment on a <text:a xlink:type="simple" xlink:href="https://wiki.lsce.ipsl.fr/pmip3/doku.php/other:win10wsl" text:style-name="Internet_20_link" text:visited-style-name="Visited_20_Internet_20_Link">Windows 10 computer using Windows Subsystem for Linux (WSL)</text:a>, pay special attention to the instructions on the <text:span text:style-name="Strong_20_Emphasis">WSL</text:span> lines</text:p>
        </text:list-item>
      </text:list>
      <text:list text:style-name="List_20_1" text:continue-numbering="false">
        <text:list-item>
          <text:p text:style-name="LastListParagraph_List_20_1_Content_First"> The way you do things will depend on how you are going to use python? Are you installing the environment just for you, or for multiple users?</text:p>
        </text:list-item>
      </text:list>
      <text:list text:style-name="List_20_1" text:continue-numbering="false">
        <text:list-item>
          <text:p text:style-name="LastListParagraph_List_20_1_Content_First"> We could also start with the <text:span text:style-name="Emphasis">Anaconda</text:span> installer that will install a much more complete python environment, ready for use, but we choose not to do that because Anaconda requires more disk space at the beginning, with all its components coming from the <text:span text:style-name="Emphasis">default</text:span> channel provided by the <text:a xlink:type="simple" xlink:href="https://docs.conda.io/projects/conda/en/latest/glossary.html#conda-repository" text:style-name="Internet_20_link" text:visited-style-name="Visited_20_Internet_20_Link">conda repository</text:a>. It's not useful because we will be mostly using (the same) packages provided by the <text:a xlink:type="simple" xlink:href="https://conda-forge.org/feedstock-outputs/" text:style-name="Internet_20_link" text:visited-style-name="Visited_20_Internet_20_Link">conda-forge</text:a> repository]].</text:p>
        </text:list-item>
      </text:list>
      <text:p text:style-name="Text_20_body">The steps on this page are adapted from the much older (but with lots of extra and possibly useful details) <text:a xlink:type="simple" xlink:href="https://wiki.lsce.ipsl.fr/pmip3/doku.php/other:uvcdat:conda_notes#installing_miniconda" text:style-name="Internet_20_link" text:visited-style-name="Visited_20_Internet_20_Link">installing miniconda</text:a> instructions</text:p>
      <text:h text:style-name="Heading_20_2" text:outline-level="2"><text:bookmark-start text:name="__RefHeading___installing_miniconda3_3"/><text:bookmark-start text:name="installing_miniconda3"/>Installing miniconda3<text:bookmark-end text:name="__RefHeading___installing_miniconda3_3"/><text:bookmark-end text:name="installing_miniconda3"/></text:h>
      <text:list text:style-name="List_20_1" text:continue-numbering="false">
        <text:list-item>
          <text:p text:style-name="List_20_1_Content_First"> Get the <text:a xlink:type="simple" xlink:href="https://repo.anaconda.com/miniconda/Miniconda3-latest-Linux-x86_64.sh" text:style-name="Internet_20_link" text:visited-style-name="Visited_20_Internet_20_Link">Python 3.8 Linux 64-bit (bash installer)</text:a> (unless there is a <text:a xlink:type="simple" xlink:href="https://conda.io/miniconda.html" text:style-name="Internet_20_link" text:visited-style-name="Visited_20_Internet_20_Link">more recent version?</text:a>)</text:p>
          <text:list text:style-name="List_20_1">
            <text:list-item>
              <text:p text:style-name="List_20_1_Content"> Find some temporary space on Linux (or Windows, if you are using WSL)</text:p>
              <text:list text:style-name="List_20_1">
                <text:list-item>
                  <text:p text:style-name="List_20_1_Content"> e.g. Linux at LSCE:<text:line-break/><text:span text:style-name="Source_20_Text">cd /home/scratch01/&lt;your_login&gt;</text:span></text:p>
                </text:list-item>
                <text:list-item>
                  <text:p text:style-name="List_20_1_Content"> e.g. WSL, assuming that there is a <text:span text:style-name="Source_20_Text">C:\Scratch\&lt;your_login&gt;</text:span> directory:<text:line-break/><text:span text:style-name="Source_20_Text">cd /mnt/c/Scratch/&lt;your_login&gt;</text:span></text:p>
                </text:list-item>
              </text:list>
            </text:list-item>
            <text:list-item>
              <text:p text:style-name="List_20_1_Content_Last"> Use <text:span text:style-name="Source_20_Text">wget</text:span> to download the installer:<text:line-break/><text:span text:style-name="Source_20_Text">wget <text:a xlink:type="simple" xlink:href="https://repo.anaconda.com/miniconda/Miniconda3-latest-Linux-x86_64.sh" text:style-name="Internet_20_link" text:visited-style-name="Visited_20_Internet_20_Link">https://repo.anaconda.com/miniconda/Miniconda3-latest-Linux-x86_64.sh</text:a></text:span> (90 Mb, 26 Feb 2021)</text:p>
            </text:list-item>
          </text:list>
        </text:list-item>
      </text:list>
      <text:list text:style-name="List_20_1" text:continue-numbering="false">
        <text:list-item>
          <text:p text:style-name="List_20_1_Content_First"> Execute the installer</text:p>
          <text:list text:style-name="List_20_1">
            <text:list-item>
              <text:p text:style-name="List_20_1_Content"> <text:span text:style-name="Source_20_Text">bash Miniconda3-latest-Linux-x86_64.sh</text:span></text:p>
              <text:list text:style-name="List_20_1">
                <text:list-item>
                  <text:p text:style-name="List_20_1_Content"> Accept the license</text:p>
                </text:list-item>
                <text:list-item>
                  <text:p text:style-name="List_20_1_Content"> Note: at the end of the installation (next step), <text:span text:style-name="Strong_20_Emphasis">answer <text:span text:style-name="Emphasis">no</text:span> to the following question</text:span>, so that the installer does not change your existing shell initialization files!<text:line-break/><text:span text:style-name="Source_20_Text">Do you wish the installer to initialize Miniconda3 by running conda init? [yes|no]</text:span> ⇒ <text:span text:style-name="Strong_20_Emphasis">NO</text:span></text:p>
                </text:list-item>
                <text:list-item>
                  <text:p text:style-name="List_20_1_Content"> Specify an explicit installation path <text:span text:style-name="Strong_20_Emphasis">outside of your <text:span text:style-name="Emphasis">home</text:span> directory</text:span>, with enough disk space (more than 3 Gb if you are going to install CDAT and some extra packages), preferably on a disk that is not backed up:</text:p>
                  <text:list text:style-name="List_20_1">
                    <text:list-item>
                      <text:p text:style-name="List_20_1_Content"> Installations by <text:span text:style-name="Emphasis">JYP</text:span>:</text:p>
                      <text:list text:style-name="List_20_1">
                        <text:list-item>
                          <text:p text:style-name="List_20_1_Content"> Linux at LSCE: <text:span text:style-name="Source_20_Text">/home/share/unix_files/cdat/miniconda3</text:span>, or another subdirectory of <text:span text:style-name="Source_20_Text">/home/share/unix_files/cdat/</text:span> </text:p>
                        </text:list-item>
                        <text:list-item>
                          <text:p text:style-name="List_20_1_Content"> Linux on ciclad: <text:span text:style-name="Source_20_Text">/data/jypmce/cdat/miniconda3</text:span>, or another sub-directory of <text:span text:style-name="Source_20_Text">/data/jypmce/cdat/</text:span></text:p>
                        </text:list-item>
                      </text:list>
                    </text:list-item>
                    <text:list-item>
                      <text:p text:style-name="List_20_1_Content"> WSL: installing to a directory that is not in <text:span text:style-name="Source_20_Text">/home/</text:span> <text:span text:style-name="Plugin_Wrap_Span_Highlighted">does not work</text:span> (e.g. <text:span text:style-name="Source_20_Text">/mnt/h/CDAT/miniconda3</text:span>,assuming there is a <text:span text:style-name="Source_20_Text">H:\CDAT\</text:span> directory, does not work)<text:line-break/>You need to accept the installation in the default location: <text:span text:style-name="Source_20_Text">/home/&lt;your_login&gt;/miniconda3</text:span></text:p>
                    </text:list-item>
                  </text:list>
                </text:list-item>
                <text:list-item>
                  <text:p text:style-name="List_20_1_Content"> The resulting <text:span text:style-name="Source_20_Text">miniconda3</text:span> directory size is 342M<text:line-break/></text:p>
                  <text:p text:style-name="Preformatted_20_Text"> &gt; du -sh miniconda3<text:line-break/>342M<text:s text:c="4"/>miniconda3<text:line-break/><text:line-break/> &gt; cd miniconda3<text:line-break/><text:line-break/> &gt; du -sh *<text:line-break/>20M<text:s text:c="5"/>bin<text:line-break/>0<text:s text:c="7"/>compiler_compat<text:line-break/>4.0K<text:s text:c="4"/>condabin<text:line-break/>684K<text:s text:c="4"/>conda-meta<text:line-break/>0<text:s text:c="7"/>envs<text:line-break/>16K<text:s text:c="5"/>etc<text:line-break/>5.5M<text:s text:c="4"/>include<text:line-break/>4.0K<text:s text:c="4"/>info<text:line-break/>198M<text:s text:c="4"/>lib<text:line-break/>12K<text:s text:c="5"/>LICENSE.txt<text:line-break/>114M<text:s text:c="4"/>pkgs<text:line-break/>604K<text:s text:c="4"/>share<text:line-break/>4.0K<text:s text:c="4"/>shell<text:line-break/>0<text:s text:c="7"/>ssl<text:line-break/>0<text:s text:c="7"/>x86_64-conda_cos6-linux-gnu</text:p>
                </text:list-item>
              </text:list>
            </text:list-item>
          </text:list>
        </text:list-item>
      </text:list>
      <text:list text:style-name="List_20_1" text:continue-numbering="false">
        <text:list-item>
          <text:p text:style-name="List_20_1_Content_First"> Initialize the newly installed conda environment:</text:p>
          <text:list text:style-name="List_20_1">
            <text:list-item>
              <text:p text:style-name="List_20_1_Content"> bash shell: <text:span text:style-name="Source_20_Text">source &lt;installation_path&gt;/miniconda3/etc/profile.d/conda.sh</text:span></text:p>
            </text:list-item>
            <text:list-item>
              <text:p text:style-name="List_20_1_Content_Last"> tcsh shell: <text:span text:style-name="Source_20_Text">source &lt;installation_path&gt;/miniconda3/etc/profile.d/conda.csh</text:span></text:p>
            </text:list-item>
          </text:list>
        </text:list-item>
      </text:list>
      <text:list text:style-name="List_20_1" text:continue-numbering="false">
        <text:list-item>
          <text:p text:style-name="List_20_1_Content_First"> Check if you can use the <text:span text:style-name="Source_20_Text">conda</text:span> command, and use it to initialize the <text:span text:style-name="Emphasis">base</text:span> environment</text:p>
          <text:list text:style-name="List_20_1">
            <text:list-item>
              <text:p text:style-name="Preformatted_20_Text">$ which conda<text:line-break/>&lt;installation_path&gt;/miniconda3/condabin/conda<text:line-break/>$ which python<text:line-break/>/usr/bin/python<text:line-break/>$ conda activate<text:line-break/>(base) $ which python<text:line-break/>&lt;installation_path&gt;/miniconda3/bin/python</text:p>
            </text:list-item>
          </text:list>
        </text:list-item>
        <text:list-item>
          <text:p text:style-name="List_20_1_Content"> Update the new installation</text:p>
          <text:list text:style-name="List_20_1">
            <text:list-item>
              <text:p text:style-name="Preformatted_20_Text">$ conda update --all<text:line-break/>[...]</text:p>
            </text:list-item>
            <text:list-item>
              <text:p text:style-name="List_20_1_Content_Last"> During the update, the <text:span text:style-name="Source_20_Text">miniconda3</text:span> directory size goes from 432 Mb to 581 Mb. This directory will keep on growing, which is the reason why you should put it on a (preferably non backed up) disk where you have <text:span text:style-name="Emphasis">enough</text:span> space</text:p>
            </text:list-item>
          </text:list>
        </text:list-item>
      </text:list>
      <text:list text:style-name="List_20_1" text:continue-numbering="false">
        <text:list-item>
          <text:p text:style-name="LastListParagraph_List_20_1_Content_First"> Make sure we have the latest <text:span text:style-name="Source_20_Text">conda</text:span> (just in case we did not get it with the <text:span text:style-name="Emphasis">update</text:span>)<text:line-break/><text:span text:style-name="Source_20_Text">conda update -n base -c defaults conda</text:span></text:p>
        </text:list-item>
      </text:list>
      <text:list text:style-name="List_20_1" text:continue-numbering="false">
        <text:list-item>
          <text:p text:style-name="LastListParagraph_List_20_1_Content_First"> Remove the installer:<text:line-break/><text:span text:style-name="Source_20_Text">rm Miniconda3-latest-Linux-x86_64.sh</text:span></text:p>
        </text:list-item>
      </text:list>
      <text:h text:style-name="Heading_20_3" text:outline-level="3"><text:bookmark-start text:name="__RefHeading___post-miniconda3_installation_4"/><text:bookmark-start text:name="post-miniconda3_installation"/>Post-Miniconda3 installation<text:bookmark-end text:name="__RefHeading___post-miniconda3_installation_4"/><text:bookmark-end text:name="post-miniconda3_installation"/></text:h>
      <text:p text:style-name="Text_20_body">The idea is to remove the miniconda3 initialization lines that were automatically added at the end of <text:span text:style-name="Source_20_Text">.bashrc</text:span> and put them (and other useful commands) in a special initialization file, that can be sourced only when we actually want to use conda and CDAT (in order to avoid potentiel side effects)</text:p>
      <text:h text:style-name="Heading_20_4" text:outline-level="4"><text:bookmark-start text:name="__RefHeading___new_style_initialization_5"/><text:bookmark-start text:name="new_style_initialization"/>New style initialization<text:bookmark-end text:name="__RefHeading___new_style_initialization_5"/><text:bookmark-end text:name="new_style_initialization"/></text:h>
      <text:p text:style-name="Text_20_body">Note: this is the <text:span text:style-name="Strong_20_Emphasis">new</text:span> <text:span text:style-name="Source_20_Text">conda activate some_version</text:span> style</text:p>
      <text:p text:style-name="Text_20_body">See the <text:span text:style-name="Source_20_Text">~jypeter/.conda3_jyp.sh</text:span> file below, and how to use it, <text:span text:style-name="Strong_20_Emphasis">in a bash shell</text:span>. In a <text:span text:style-name="Strong_20_Emphasis">tcsh shell</text:span>, see the <text:span text:style-name="Source_20_Text">~jypeter/.conda3_jyp.csh</text:span> further down. In both shell cases, if you are installing your own version of python, you need to use your own location of the initialization files in the <text:span text:style-name="Source_20_Text">source</text:span> lines, and you can use another file name than <text:span text:style-name="Source_20_Text">conda3_jyp</text:span></text:p>
      <text:p text:style-name="Preformatted_20_Text">$ which python<text:line-break/>/usr/bin/python<text:line-break/><text:line-break/>$ cat ~jypeter/.conda3_jyp.sh<text:line-break/># Conda initialization by JYP, NEW style<text:line-break/>#<text:line-break/># Use this for working with conda and CDAT centrally managed by JYP<text:line-break/>#<text:line-break/># Execute this file in a BASH shell with<text:line-break/>#<text:s text:c="5"/>source path/this_file<text:line-break/># Then get the list of available python distributions with<text:line-break/>#<text:s text:c="5"/>conda env list<text:line-break/># Then activate a specific distribution with<text:line-break/>#<text:s text:c="5"/>conda activate version_name<text:line-break/>#<text:line-break/># More details in:<text:line-break/>#<text:s text:c="3"/>https://wiki.lsce.ipsl.fr/pmip3/doku.php/other:python:starting#conda-based_versions_of_uv-cdat<text:line-break/>#<text:s text:c="3"/>https://wiki.lsce.ipsl.fr/pmip3/doku.php/other:uvcdat:conda_notes<text:line-break/>#<text:line-break/># Jean-Yves Peterschmitt - LSCE - 11/2018<text:line-break/><text:line-break/>source /home/share/unix_files/cdat/miniconda3/etc/profile.d/conda.sh<text:line-break/><text:line-break/># Use the alias below to easily determine where your python<text:line-break/># interpreter is located<text:line-break/>alias wp="which python"<text:line-break/><text:line-break/># Where are ALL the python interpreters in the search path<text:line-break/>alias wpa="which -a python"<text:line-break/><text:line-break/># The end<text:line-break/><text:line-break/>$ source ~jypeter/.conda3_jyp.sh<text:line-break/><text:line-break/>$ conda activate<text:line-break/>(base) $ which python<text:line-break/>/home/share/unix_files/cdat/miniconda3/bin/python<text:line-break/></text:p>
      <text:p text:style-name="Text_20_body"><text:span text:style-name="Strong_20_Emphasis">tcsh shell</text:span> usage example</text:p>
      <text:p text:style-name="Preformatted_20_Text"> &gt;which python<text:line-break/>/usr/bin/python<text:line-break/><text:line-break/> &gt;cat ~jypeter/.conda3_jyp.csh<text:line-break/># Conda initialization by JYP, NEW style<text:line-break/>#<text:line-break/># Use this for working with conda and CDAT centrally managed by JYP<text:line-break/>#<text:line-break/># Execute this file in a TCSH shell with<text:line-break/>#<text:s text:c="5"/>source path/this_file<text:line-break/># Then get the list of available python distributions with<text:line-break/>#<text:s text:c="5"/>conda env list<text:line-break/># Then activate a specific distribution with<text:line-break/>#<text:s text:c="5"/>conda activate version_name<text:line-break/>#<text:line-break/># More details in:<text:line-break/>#<text:s text:c="3"/>https://wiki.lsce.ipsl.fr/pmip3/doku.php/other:python:starting#conda-based_versions_of_uv-cdat<text:line-break/>#<text:s text:c="3"/>https://wiki.lsce.ipsl.fr/pmip3/doku.php/other:uvcdat:conda_notes<text:line-break/>#<text:line-break/># Jean-Yves Peterschmitt - LSCE - 11/2018<text:line-break/><text:line-break/>source /home/share/unix_files/cdat/miniconda3/etc/profile.d/conda.csh<text:line-break/><text:line-break/># Use the alias below to easily determine where your python<text:line-break/># interpreter is located<text:line-break/>alias wp "which python"<text:line-break/><text:line-break/># The end<text:line-break/><text:line-break/> &gt;source<text:s text:c="2"/>~jypeter/.conda3_jyp.csh<text:line-break/><text:line-break/> &gt;conda activate<text:line-break/><text:line-break/>(base) &gt;which python<text:line-break/>/home/share/unix_files/cdat/miniconda3/bin/python</text:p>
      <text:p text:style-name="Text_20_body">You probably don't want to type the <text:span text:style-name="Emphasis">source</text:span> line each time you need to use your conda based python, so you can add a <text:span text:style-name="Source_20_Text">source  ~jypeter/.conda3_jyp.sh</text:span> line in your <text:span text:style-name="Source_20_Text">~/.bashrc</text:span> file, and <text:span text:style-name="Source_20_Text">source  ~jypeter/.conda3_jyp.csh</text:span> line in your <text:span text:style-name="Source_20_Text">~/.cshrc</text:span> file. Then, when you need a specific python environment, just type <text:span text:style-name="Source_20_Text">conda activate name_of_the_specific_environment</text:span></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30T21::12:58</meta:creation-date>
    <dc:creator>Generated</dc:creator>
    <dc:date>2025-12-30T21::12:58</dc:date>
    <dc:language>en-US</dc:language>
    <meta:editing-cycles>1</meta:editing-cycles>
    <meta:editing-duration>PT0S</meta:editing-duration>
    <dc:title>other:uvcdat:cdat_conda:miniconda3_install</dc:title>
  </office:meta>
</office:document-meta>
</file>