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dat_conda:miniconda3_install"/><text:bookmark-start text:name="__RefHeading___jyp_steps_for_installing_miniconda3_1"/><text:bookmark-start text:name="jyp_steps_for_installing_miniconda3"/>JYP steps for installing Miniconda3<text:bookmark-end text:name="__RefHeading___jyp_steps_for_installing_miniconda3_1"/><text:bookmark-end text:name="jyp_steps_for_installing_miniconda3"/></text:h>
      <text:h text:style-name="Heading_20_2" text:outline-level="2"><text:bookmark-start text:name="__RefHeading___what_why_2"/><text:bookmark-start text:name="what_why"/>What? Why?<text:bookmark-end text:name="__RefHeading___what_why_2"/><text:bookmark-end text:name="what_why"/></text:h>
      <text:list text:style-name="List_20_1" text:continue-numbering="false">
        <text:list-item>
          <text:p text:style-name="LastListParagraph_List_20_1_Content_First"> <text:span text:style-name="Emphasis">Miniconda3</text:span> is a minimal python environment/distribution that can be used for creating more complete work environments. It will basically make the <text:span text:style-name="Source_20_Text">conda</text:span> command available on your computer, and you can then use <text:span text:style-name="Source_20_Text">conda</text:span> to install and update more python packages and their dependencies.</text:p>
        </text:list-item>
      </text:list>
      <text:list text:style-name="List_20_1" text:continue-numbering="false">
        <text:list-item>
          <text:p text:style-name="LastListParagraph_List_20_1_Content_First"> A python <text:span text:style-name="Emphasis">environment</text:span> is basically where you install python. A python <text:span text:style-name="Emphasis">distribution</text:span> is the collection of packages you have chosen to install together in the environment.</text:p>
        </text:list-item>
      </text:list>
      <text:list text:style-name="List_20_1" text:continue-numbering="false">
        <text:list-item>
          <text:p text:style-name="LastListParagraph_List_20_1_Content_First"> You don't need to be (and <text:span text:style-name="Strong_20_Emphasis">you should not be</text:span>) <text:span text:style-name="Emphasis">root</text:span> when you install Miniconda3. You just need enough disk space where you have write access</text:p>
        </text:list-item>
      </text:list>
      <text:list text:style-name="List_20_1" text:continue-numbering="false">
        <text:list-item>
          <text:p text:style-name="LastListParagraph_List_20_1_Content_First"> If you are installing Miniconda3 in a Linux environment on a <text:a xlink:type="simple" xlink:href="https://wiki.lsce.ipsl.fr/pmip3/doku.php/other:win10wsl" text:style-name="Internet_20_link" text:visited-style-name="Visited_20_Internet_20_Link">Windows 10 computer using Windows Subsystem for Linux (WSL)</text:a>, pay special attention to the instructions on the <text:span text:style-name="Strong_20_Emphasis">WSL</text:span> lines</text:p>
        </text:list-item>
      </text:list>
      <text:list text:style-name="List_20_1" text:continue-numbering="false">
        <text:list-item>
          <text:p text:style-name="LastListParagraph_List_20_1_Content_First"> The way you do things will depend on how you are going to use python. There may be some slight differences if you are installing the environment just for you, or if you need a more stable environment because you are installing for multiple users.</text:p>
        </text:list-item>
      </text:list>
      <text:list text:style-name="List_20_1" text:continue-numbering="false">
        <text:list-item>
          <text:p text:style-name="LastListParagraph_List_20_1_Content_First"> You could also start with the <text:span text:style-name="Emphasis">Anaconda</text:span> installer that will install a much more complete python environment, ready for use, but we choose not to do that because Anaconda requires more disk space at the beginning, and all its packages come from the <text:span text:style-name="Source_20_Text">default</text:span> <text:span text:style-name="Emphasis">channel</text:span> (or <text:span text:style-name="Emphasis">repository</text:span>) provided by the <text:a xlink:type="simple" xlink:href="https://docs.conda.io/projects/conda/en/latest/glossary.html#conda-repository" text:style-name="Internet_20_link" text:visited-style-name="Visited_20_Internet_20_Link">conda repository</text:a>. This is not very useful because we will be mostly using (the same) packages provided by the <text:a xlink:type="simple" xlink:href="https://conda-forge.org/feedstock-outputs/" text:style-name="Internet_20_link" text:visited-style-name="Visited_20_Internet_20_Link">conda-forge</text:a> channel.</text:p>
        </text:list-item>
      </text:list>
      <text:p text:style-name="Text_20_body">Note: some extra details are available on the much older page <text:span text:style-name="Emphasis">Installing and maintaining UV-CDAT with conda</text:span>. You can check later the <text:a xlink:type="simple" xlink:href="https://wiki.lsce.ipsl.fr/pmip3/doku.php/other:uvcdat:conda_notes#useful_conda_commands" text:style-name="Internet_20_link" text:visited-style-name="Visited_20_Internet_20_Link">Useful conda commands</text:a>, but the <text:a xlink:type="simple" xlink:href="https://docs.conda.io/projects/conda/en/latest/index.html" text:style-name="Internet_20_link" text:visited-style-name="Visited_20_Internet_20_Link">official conda documentation</text:a> is probably more up-to-date</text:p>
      <text:h text:style-name="Heading_20_2" text:outline-level="2"><text:bookmark-start text:name="__RefHeading___installing_miniconda3_on_a_linux-like_computer_3"/><text:bookmark-start text:name="installing_miniconda3_on_a_linux-like_computer"/>Installing miniconda3 on a Linux-like computer<text:bookmark-end text:name="__RefHeading___installing_miniconda3_on_a_linux-like_computer_3"/><text:bookmark-end text:name="installing_miniconda3_on_a_linux-like_comput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y <text:span text:style-name="Emphasis">Linux-like</text:span>, we mean:</text:p><text:list text:style-name="List_20_1" text:continue-numbering="false"><text:list-item><text:p text:style-name="List_20_1_Content_First"> A native Linux computer</text:p></text:list-item><text:list-item><text:p text:style-name="List_20_1_Content"> A windows 10 computer with <text:a xlink:type="simple" xlink:href="https://wiki.lsce.ipsl.fr/pmip3/doku.php/other:win10wsl" text:style-name="Internet_20_link" text:visited-style-name="Visited_20_Internet_20_Link">WSL+Ubuntu installed</text:a></text:p></text:list-item><text:list-item><text:p text:style-name="List_20_1_Content_Last"> A mac where you can use Linux in a terminal</text:p></text:list-item></text:list></table:table-cell></table:table-row></table:table></draw:text-box></draw:frame></text:p>
      <text:list text:style-name="List_20_1" text:continue-numbering="false">
        <text:list-item>
          <text:p text:style-name="List_20_1_Content_First"> Get the <text:a xlink:type="simple" xlink:href="https://repo.anaconda.com/miniconda/Miniconda3-latest-Linux-x86_64.sh" text:style-name="Internet_20_link" text:visited-style-name="Visited_20_Internet_20_Link">Python 3.8 Linux 64-bit (bash installer)</text:a> (unless there is a <text:a xlink:type="simple" xlink:href="https://conda.io/miniconda.html" text:style-name="Internet_20_link" text:visited-style-name="Visited_20_Internet_20_Link">more recent version?</text:a>)</text:p>
          <text:list text:style-name="List_20_1">
            <text:list-item>
              <text:p text:style-name="List_20_1_Content"> Find some temporary space on Linux (or Windows, if you are using <text:a xlink:type="simple" xlink:href="https://wiki.lsce.ipsl.fr/pmip3/doku.php/other:win10wsl" text:style-name="Internet_20_link" text:visited-style-name="Visited_20_Internet_20_Link">WSL</text:a>)</text:p>
              <text:list text:style-name="List_20_1">
                <text:list-item>
                  <text:p text:style-name="List_20_1_Content"> e.g. Linux at LSCE:<text:line-break/><text:span text:style-name="Source_20_Text">cd /home/scratch01/&lt;your_login&gt;</text:span></text:p>
                </text:list-item>
                <text:list-item>
                  <text:p text:style-name="List_20_1_Content"> e.g. WSL, assuming that there is a <text:span text:style-name="Source_20_Text">C:\Scratch\&lt;your_login&gt;</text:span> directory:<text:line-break/><text:span text:style-name="Source_20_Text">cd /mnt/c/Scratch/&lt;your_login&gt;</text:span></text:p>
                </text:list-item>
              </text:list>
            </text:list-item>
            <text:list-item>
              <text:p text:style-name="List_20_1_Content_Last"> Use <text:span text:style-name="Source_20_Text">wget</text:span> to download the installer:<text:line-break/><text:span text:style-name="Source_20_Text">wget <text:a xlink:type="simple" xlink:href="https://repo.anaconda.com/miniconda/Miniconda3-latest-Linux-x86_64.sh" text:style-name="Internet_20_link" text:visited-style-name="Visited_20_Internet_20_Link">https://repo.anaconda.com/miniconda/Miniconda3-latest-Linux-x86_64.sh</text:a></text:span> (90 Mb, 26 Feb 2021)</text:p>
            </text:list-item>
          </text:list>
        </text:list-item>
      </text:list>
      <text:list text:style-name="List_20_1" text:continue-numbering="false">
        <text:list-item>
          <text:p text:style-name="List_20_1_Content_First"> Execute the installer</text:p>
          <text:list text:style-name="List_20_1">
            <text:list-item>
              <text:p text:style-name="List_20_1_Content"> <text:span text:style-name="Source_20_Text">bash Miniconda3-latest-Linux-x86_64.sh</text:span></text:p>
              <text:list text:style-name="List_20_1">
                <text:list-item>
                  <text:p text:style-name="List_20_1_Content"> Accept the license</text:p>
                </text:list-item>
                <text:list-item>
                  <text:p text:style-name="List_20_1_Content"> Note: at the end of the installation, <text:span text:style-name="Strong_20_Emphasis">answer <text:span text:style-name="Emphasis">no</text:span> to the following question</text:span>, so that the installer does <text:span text:style-name="Strong_20_Emphasis">not</text:span> change your existing shell configuration files!<text:line-break/><text:span text:style-name="Source_20_Text">Do you wish the installer to initialize Miniconda3 by running conda init? [yes|no]</text:span> ⇒ <text:span text:style-name="Strong_20_Emphasis">NO</text:span></text:p>
                </text:list-item>
                <text:list-item>
                  <text:p text:style-name="List_20_1_Content"> Specify an explicit installation path <text:span text:style-name="Strong_20_Emphasis">outside of your <text:span text:style-name="Emphasis">home</text:span> directory</text:span>, with enough disk space (more than 3 Gb if you are going to install CDAT and some extra packages), preferably on a disk that is not backed up:</text:p>
                  <text:list text:style-name="List_20_1">
                    <text:list-item>
                      <text:p text:style-name="List_20_1_Content"> Installations by <text:span text:style-name="Emphasis">JYP</text:span>:</text:p>
                      <text:list text:style-name="List_20_1">
                        <text:list-item>
                          <text:p text:style-name="List_20_1_Content"> Linux at LSCE: <text:span text:style-name="Source_20_Text">/home/share/unix_files/cdat/miniconda3&lt;possibly_some_version_here&gt;/</text:span></text:p>
                        </text:list-item>
                        <text:list-item>
                          <text:p text:style-name="List_20_1_Content"> Linux on ciclad: <text:span text:style-name="Source_20_Text">/data/jypmce/cdat/miniconda3&lt;possibly_some_version_here&gt;/</text:span></text:p>
                        </text:list-item>
                      </text:list>
                    </text:list-item>
                    <text:list-item>
                      <text:p text:style-name="List_20_1_Content"> WSL: installing outside of your <text:span text:style-name="Source_20_Text">/home/your_login/</text:span> directory <text:span text:style-name="Plugin_Wrap_Span_Highlighted">does not work</text:span>. You need to accept the installation in the default location: <text:span text:style-name="Source_20_Text">/home/&lt;your_login&gt;/miniconda3</text:span></text:p>
                    </text:list-item>
                  </text:list>
                </text:list-item>
                <text:list-item>
                  <text:p text:style-name="List_20_1_Content"> The resulting <text:span text:style-name="Source_20_Text">miniconda3</text:span> directory size is 342M<text:line-break/></text:p>
                  <text:p text:style-name="Preformatted_20_Text"> &gt; du -sh miniconda3<text:line-break/>342M<text:s text:c="4"/>miniconda3<text:line-break/><text:line-break/> &gt; cd miniconda3<text:line-break/><text:line-break/> &gt; du -sh *<text:line-break/>20M<text:s text:c="5"/>bin<text:line-break/>0<text:s text:c="7"/>compiler_compat<text:line-break/>4.0K<text:s text:c="4"/>condabin<text:line-break/>684K<text:s text:c="4"/>conda-meta<text:line-break/>0<text:s text:c="7"/>envs<text:line-break/>16K<text:s text:c="5"/>etc<text:line-break/>5.5M<text:s text:c="4"/>include<text:line-break/>4.0K<text:s text:c="4"/>info<text:line-break/>198M<text:s text:c="4"/>lib<text:line-break/>12K<text:s text:c="5"/>LICENSE.txt<text:line-break/>114M<text:s text:c="4"/>pkgs<text:line-break/>604K<text:s text:c="4"/>share<text:line-break/>4.0K<text:s text:c="4"/>shell<text:line-break/>0<text:s text:c="7"/>ssl<text:line-break/>0<text:s text:c="7"/>x86_64-conda_cos6-linux-gnu</text:p>
                </text:list-item>
              </text:list>
            </text:list-item>
          </text:list>
        </text:list-item>
      </text:list>
      <text:list text:style-name="List_20_1" text:continue-numbering="false">
        <text:list-item>
          <text:p text:style-name="List_20_1_Content_First"> Initialize the newly installed conda environment (this will initialize the environment only in the current terminal):</text:p>
          <text:list text:style-name="List_20_1">
            <text:list-item>
              <text:p text:style-name="List_20_1_Content"> bash shell: <text:span text:style-name="Source_20_Text">source &lt;installation_path&gt;/miniconda3/etc/profile.d/conda.sh</text:span></text:p>
            </text:list-item>
            <text:list-item>
              <text:p text:style-name="List_20_1_Content_Last"> tcsh shell: <text:span text:style-name="Source_20_Text">source &lt;installation_path&gt;/miniconda3/etc/profile.d/conda.csh</text:span></text:p>
            </text:list-item>
          </text:list>
        </text:list-item>
      </text:list>
      <text:list text:style-name="List_20_1" text:continue-numbering="false">
        <text:list-item>
          <text:p text:style-name="List_20_1_Content_First"> Check if you can use the <text:span text:style-name="Source_20_Text">conda</text:span> command, and use it to initialize the <text:span text:style-name="Emphasis">base</text:span> environment</text:p>
          <text:list text:style-name="List_20_1">
            <text:list-item>
              <text:p text:style-name="Preformatted_20_Text">$ which conda<text:line-break/>&lt;installation_path&gt;/miniconda3/condabin/conda<text:line-break/>$ which python<text:line-break/>/usr/bin/python<text:line-break/>$ conda activate<text:line-break/>(base) $ which python<text:line-break/>&lt;installation_path&gt;/miniconda3/bin/python</text:p>
            </text:list-item>
          </text:list>
        </text:list-item>
        <text:list-item>
          <text:p text:style-name="List_20_1_Content"> Update the new installation</text:p>
          <text:list text:style-name="List_20_1">
            <text:list-item>
              <text:p text:style-name="Preformatted_20_Text">$ conda update --all<text:line-break/>[...]</text:p>
            </text:list-item>
            <text:list-item>
              <text:p text:style-name="List_20_1_Content_Last"> During the update, the <text:span text:style-name="Source_20_Text">miniconda3</text:span> directory size goes from 432 Mb to 581 Mb. This directory will keep on growing, which is the reason why you should put it on a (preferably non backed up) disk where you have <text:span text:style-name="Emphasis">enough</text:span> space</text:p>
            </text:list-item>
          </text:list>
        </text:list-item>
      </text:list>
      <text:list text:style-name="List_20_1" text:continue-numbering="false">
        <text:list-item>
          <text:p text:style-name="LastListParagraph_List_20_1_Content_First"> Make sure we have the latest <text:span text:style-name="Source_20_Text">conda</text:span> package (just in case we did not get it with the <text:span text:style-name="Emphasis">update</text:span>)<text:line-break/><text:span text:style-name="Source_20_Text">conda update -n base conda</text:span></text:p>
        </text:list-item>
      </text:list>
      <text:list text:style-name="List_20_1" text:continue-numbering="false">
        <text:list-item>
          <text:p text:style-name="LastListParagraph_List_20_1_Content_First"> Remove the installer later, when you have tester your installation:<text:line-break/><text:span text:style-name="Source_20_Text">rm Miniconda3-latest-Linux-x86_64.sh</text:span></text:p>
        </text:list-item>
      </text:list>
      <text:h text:style-name="Heading_20_2" text:outline-level="2"><text:bookmark-start text:name="__RefHeading___initializing_conda_in_new_terminals_4"/><text:bookmark-start text:name="initializing_conda_in_new_terminals"/>Initializing conda in new terminals<text:bookmark-end text:name="__RefHeading___initializing_conda_in_new_terminals_4"/><text:bookmark-end text:name="initializing_conda_in_new_terminals"/></text:h>
      <text:p text:style-name="Text_20_body">When you open a terminal, your shell needs to know where to find the <text:span text:style-name="Source_20_Text">conda</text:span> command used to initialize an environment, or switch between environments</text:p>
      <text:h text:style-name="Heading_20_3" text:outline-level="3"><text:bookmark-start text:name="__RefHeading___general_case_5"/><text:bookmark-start text:name="general_case"/>General case<text:bookmark-end text:name="__RefHeading___general_case_5"/><text:bookmark-end text:name="general_case"/></text:h>
      <text:p text:style-name="Text_20_body">You were asked the following question when installing miniconda3: <text:span text:style-name="Emphasis">Do you wish the installer to initialize Miniconda3 by running conda init? [yes|no]</text:span></text:p>
      <text:list text:style-name="List_20_1" text:continue-numbering="false">
        <text:list-item>
          <text:p text:style-name="List_20_1_Content_First"> If you answered <text:span text:style-name="Emphasis">yes</text:span>, the installer probably added some very complicated lines to your shell configuration files, but you probably have <text:span text:style-name="Source_20_Text">conda</text:span> directly available when you open a new terminal</text:p>
        </text:list-item>
        <text:list-item>
          <text:p text:style-name="List_20_1_Content"> if you answered <text:span text:style-name="Emphasis">no</text:span> (as suggested), use a text editor to add an extra line to the appropriate configuration file</text:p>
          <text:list text:style-name="List_20_1">
            <text:list-item>
              <text:p text:style-name="List_20_1_Content"> <text:span text:style-name="Emphasis">bash</text:span> user: add this line to <text:span text:style-name="Source_20_Text">~/.bashrc</text:span><text:line-break/><text:span text:style-name="Source_20_Text">source &lt;installation_path&gt;/miniconda3/etc/profile.d/conda.sh</text:span></text:p>
            </text:list-item>
            <text:list-item>
              <text:p text:style-name="List_20_1_Content_Last"> <text:span text:style-name="Emphasis">tcsh</text:span> user: add this line to <text:span text:style-name="Source_20_Text">~/.cshrc</text:span><text:line-break/><text:span text:style-name="Source_20_Text">source &lt;installation_path&gt;/miniconda3/etc/profile.d/conda.csh</text:span></text:p>
            </text:list-item>
          </text:list>
        </text:list-item>
      </text:list>
      <text:p text:style-name="Text_20_body">We choose <text:span text:style-name="Strong_20_Emphasis">not</text:span> to add a <text:span text:style-name="Source_20_Text">conda activate env_name</text:span> line to the shell configuration files, in order to avoid side effects. When we open a new terminal, we get the default python available on the system. When we need a specific python environment, we just open a new window and then explicitly type: <text:span text:style-name="Source_20_Text">conda activate env_name</text:span></text:p>
      <text:h text:style-name="Heading_20_3" text:outline-level="3"><text:bookmark-start text:name="__RefHeading___multi-user_installation_6"/><text:bookmark-start text:name="multi-user_installation"/>Multi-user installation<text:bookmark-end text:name="__RefHeading___multi-user_installation_6"/><text:bookmark-end text:name="multi-user_installation"/></text:h>
      <text:p text:style-name="Text_20_body">In the case of <text:span text:style-name="Strong_20_Emphasis">python environments maintained by a single user, but used by several users</text:span>, we could do the same as above, but it can be useful to have the users <text:span text:style-name="Emphasis">source</text:span> an intermediate initialization file, that will then <text:span text:style-name="Emphasis">source</text:span> the initialization file used in the general case. This makes it easier to maintain and change the environments, without asking users to make changes.</text:p>
      <text:list text:style-name="List_20_1" text:continue-numbering="false">
        <text:list-item>
          <text:p text:style-name="LastListParagraph_List_20_1_Content_First"> ask <text:span text:style-name="Emphasis">bash</text:span> users to add something like to <text:span text:style-name="Source_20_Text">~/.bashrc</text:span><text:line-break/><text:span text:style-name="Source_20_Text">source  ~main_installer_login/.conda3_jyp.sh</text:span><text:line-break/><text:line-break/>with a <text:span text:style-name="Source_20_Text">.conda3_jyp.sh</text:span> file looking like <text:a xlink:type="simple" xlink:href="https://wiki.lsce.ipsl.fr/pmip3/doku.php/other:uvcdat:cdat_conda:conda3_jyp.sh.txt" text:style-name="Internet_20_link" text:visited-style-name="Visited_20_Internet_20_Link">conda3_jyp.sh.txt</text:a></text:p>
        </text:list-item>
      </text:list>
      <text:list text:style-name="List_20_1" text:continue-numbering="false">
        <text:list-item>
          <text:p text:style-name="LastListParagraph_List_20_1_Content_First"> ask <text:span text:style-name="Emphasis">tcsh</text:span> users to add something like to <text:span text:style-name="Source_20_Text">~/.cshrc</text:span><text:line-break/><text:span text:style-name="Source_20_Text">source  ~main_installer_login/.conda3_jyp.csh</text:span><text:line-break/><text:line-break/>with a <text:span text:style-name="Source_20_Text">.conda3_jyp.csh</text:span> file looking like <text:a xlink:type="simple" xlink:href="https://wiki.lsce.ipsl.fr/pmip3/doku.php/other:uvcdat:cdat_conda:conda3_jyp.csh.txt" text:style-name="Internet_20_link" text:visited-style-name="Visited_20_Internet_20_Link">conda3_jyp.csh.txt</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2::48:54</meta:creation-date>
    <dc:creator>Generated</dc:creator>
    <dc:date>2025-06-16T02::48:54</dc:date>
    <dc:language>en-US</dc:language>
    <meta:editing-cycles>1</meta:editing-cycles>
    <meta:editing-duration>PT0S</meta:editing-duration>
    <dc:title>other:uvcdat:cdat_conda:miniconda3_install</dc:title>
  </office:meta>
</office:document-meta>
</file>