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file-entry manifest:media-type="image/svg+xml" manifest:full-path="Pictures/fbab3633ce07b14fc0096b6bf617ea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miniforge_install"/><text:bookmark-start text:name="__RefHeading___jyp_steps_for_installing_miniforge3_1"/><text:bookmark-start text:name="jyp_steps_for_installing_miniforge3"/>JYP steps for installing Miniforge3<text:bookmark-end text:name="__RefHeading___jyp_steps_for_installing_miniforge3_1"/><text:bookmark-end text:name="jyp_steps_for_installing_miniforge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rting the <text:span text:style-name="Source_20_Text">Miniforge3</text:span> page, based on the <text:span text:style-name="Source_20_Text"><text:a xlink:type="simple" xlink:href="https://wiki.lsce.ipsl.fr/pmip3/doku.php/other:uvcdat:cdat_conda:miniconda3_install" text:style-name="Internet_20_link" text:visited-style-name="Visited_20_Internet_20_Link">Miniconda3</text:a></text:span> pageLOTS of testing 'n editing to do!</text:p>
          </table:table-cell>
        </table:table-row>
      </table:table>
      <text:h text:style-name="Heading_20_2" text:outline-level="2"><text:bookmark-start text:name="__RefHeading___before_installing_python_on_a_shared_linux_server_2"/><text:bookmark-start text:name="before_installing_python_on_a_shared_linux_server"/>Before installing Python on a shared Linux server<text:bookmark-end text:name="__RefHeading___before_installing_python_on_a_shared_linux_server_2"/><text:bookmark-end text:name="before_installing_python_on_a_shared_linux_server"/></text:h>
      <text:h text:style-name="Heading_20_3" text:outline-level="3"><text:bookmark-start text:name="__RefHeading___desperately_seeking_a_specific_package_3"/><text:bookmark-start text:name="desperately_seeking_a_specific_package"/>Desperately seeking a specific package<text:bookmark-end text:name="__RefHeading___desperately_seeking_a_specific_package_3"/><text:bookmark-end text:name="desperately_seeking_a_specific_package"/></text:h>
      <text:p text:style-name="Text_20_body"><text:span text:style-name="Strong_20_Emphasis">Before</text:span> installing your own Python environment, check if the Python package you are <text:a xlink:type="simple" xlink:href="https://www.imdb.com/title/tt0089017/" text:style-name="Internet_20_link" text:visited-style-name="Visited_20_Internet_20_Link">desperately seeking</text:a> is not already available in an existing Python distribution on the  <text:span text:style-name="Strong_20_Emphasis">shared interactive Linux servers</text:span>, or the <text:span text:style-name="Strong_20_Emphasis">batch computing clusters</text:span> you have access to !!</text:p>
      <text:p text:style-name="Text_20_body"><text:span text:style-name="Plugin_Wrap_Span_Highlighted">Do not reinvent the wheel and waste shared disk space</text:span></text:p>
      <text:list text:style-name="List_20_1" text:continue-numbering="false">
        <text:list-item>
          <text:p text:style-name="LastListParagraph_List_20_1_Content_First"> Ask other users who know the local environments</text:p>
        </text:list-item>
      </text:list>
      <text:list text:style-name="List_20_1" text:continue-numbering="false">
        <text:list-item>
          <text:p text:style-name="LastListParagraph_List_20_1_Content_First"> Read the servers/clusters Python-related documentation: <text:a xlink:type="simple" xlink:href="https://wiki.lsce.ipsl.fr/pmip3/doku.php/other:python:starting" text:style-name="Internet_20_link" text:visited-style-name="Visited_20_Internet_20_Link">Python at LSCE by JYP</text:a>, <text:a xlink:type="simple" xlink:href="https://intranet.lsce.ipsl.fr/informatique/index.php" text:style-name="Internet_20_link" text:visited-style-name="Visited_20_Internet_20_Link">LSCE</text:a>, <text:a xlink:type="simple" xlink:href="https://documentations.ipsl.fr/spirit/spirit_clusters/python_modules.html" text:style-name="Internet_20_link" text:visited-style-name="Visited_20_Internet_20_Link">IPSL Mesocenter</text:a>, …</text:p>
        </text:list-item>
      </text:list>
      <text:list text:style-name="List_20_1" text:continue-numbering="false">
        <text:list-item>
          <text:p text:style-name="List_20_1_Content_First"> Use <text:span text:style-name="Source_20_Text"><text:a xlink:type="simple" xlink:href="https://wiki.lsce.ipsl.fr/pmip3/doku.php/other:newppl:starting#using_module_to_access_optional_programs" text:style-name="Internet_20_link" text:visited-style-name="Visited_20_Internet_20_Link">module avail [mod_name]</text:a></text:span> to find out the Python versions available, and then <text:span text:style-name="Source_20_Text">module load</text:span> and <text:span text:style-name="Source_20_Text">conda list</text:span> to get more information on the available Python packages</text:p>
          <text:list text:style-name="List_20_1">
            <text:list-item>
              <text:p text:style-name="List_20_1_Content"> e.g. on <text:span text:style-name="Source_20_Text">spiritx</text:span> (<text:a xlink:type="simple" xlink:href="https://documentations.ipsl.fr/spirit/common/module_command.html" text:style-name="Internet_20_link" text:visited-style-name="Visited_20_Internet_20_Link">modules on spirit</text:a>)): </text:p>
              <text:p text:style-name="Preformatted_20_Text">$ module avail -t python<text:line-break/>python/meso-3.8<text:line-break/>python/meso-3.9<text:line-break/>python/meso-3.10<text:line-break/>python/meso-3.11<text:line-break/><text:line-break/>jypmce@spiritx1:~$ module avail -l 2&gt;&amp;1 | grep meso<text:line-break/>anaconda-meso/2022.10<text:s text:c="39"/>2023/04/21 18:02:35<text:line-break/>anaconda-meso/2023.09-0<text:s text:c="37"/>2024/01/25 15:07:50<text:line-break/>pangeo-meso/2023.04.15<text:s text:c="38"/>2024/10/18 15:11:30<text:line-break/>pangeo-meso/2024.01.22<text:s text:c="38"/>2024/10/29 15:16:33<text:line-break/>pangeo-meso/2025.01.24<text:s text:c="38"/>2025/02/28 15:45:21<text:line-break/>python/meso-3.8<text:s text:c="45"/>2024/10/18 15:12:15<text:line-break/>python/meso-3.9<text:s text:c="45"/>2024/10/18 15:12:01<text:line-break/>python/meso-3.10<text:s text:c="44"/>2024/10/18 15:11:30<text:line-break/>python/meso-3.11<text:s text:c="44"/>2024/10/29 15:16:33<text:line-break/><text:line-break/>jypmce@spiritx1:~$ module load pangeo-meso/2025.01.24<text:line-break/><text:line-break/>(pangeo-meso-2025.01.24) jypmce@spiritx1:~$ which python<text:line-break/>/net/nfs/tools/u20/Python/miniforge_24.11.3-0/envs/pangeo-meso-2025.01.24/bin/python<text:line-break/><text:line-break/>(pangeo-meso-2025.01.24) jypmce@spiritx1:~$ conda list | grep cartopy<text:line-break/>cartopy<text:s text:c="19"/>0.24.0<text:s text:c="10"/>py312hf9745cd_0<text:s text:c="4"/>conda-forge</text:p>
            </text:list-item>
          </text:list>
        </text:list-item>
      </text:list>
      <text:list text:style-name="List_20_1" text:continue-numbering="false">
        <text:list-item>
          <text:p text:style-name="LastListParagraph_List_20_1_Content_First"> Lots of Python packages do very similar things. Maybe you can use another similar package that is already installed…</text:p>
        </text:list-item>
      </text:list>
      <text:list text:style-name="List_20_1" text:continue-numbering="false">
        <text:list-item>
          <text:p text:style-name="LastListParagraph_List_20_1_Content_First"> If the packages you need are not available, it may be faster and easier to ask JYP or the local system administrators if they can install the packages in an existing environment, rather than doing everything yourself</text:p>
        </text:list-item>
      </text:list>
      <text:h text:style-name="Heading_20_3" text:outline-level="3"><text:bookmark-start text:name="__RefHeading___using_an_unlisted_python_distribution_on_a_jupyter_server_4"/><text:bookmark-start text:name="using_an_unlisted_python_distribution_on_a_jupyter_server"/>Using an unlisted Python distribution on a jupyter server<text:bookmark-end text:name="__RefHeading___using_an_unlisted_python_distribution_on_a_jupyter_server_4"/><text:bookmark-end text:name="using_an_unlisted_python_distribution_on_a_jupyter_server"/></text:h>
      <text:p text:style-name="Text_20_body">In the case when:</text:p>
      <text:list text:style-name="List_20_1" text:continue-numbering="false">
        <text:list-item>
          <text:p text:style-name="List_20_1_Content_First"> there is a <text:span text:style-name="Emphasis">jupyter notebook server</text:span> connected to your Linux cluster (e.g. <text:a xlink:type="simple" xlink:href="https://jupyter.lsce.ipsl.fr/" text:style-name="Internet_20_link" text:visited-style-name="Visited_20_Internet_20_Link">https://jupyter.lsce.ipsl.fr/</text:a>)</text:p>
        </text:list-item>
        <text:list-item>
          <text:p text:style-name="List_20_1_Content_Last"> and an existing Python environment on this cluster providing all the packages you need</text:p>
        </text:list-item>
      </text:list>
      <text:p text:style-name="Text_20_body"><text:span text:style-name="Strong_20_Emphasis">but</text:span> this Python environment is not directly available on the notebook server (i.e. not listed in the <text:span text:style-name="Emphasis">kernels</text:span> pull-down menu), you should follow the <text:a xlink:type="simple" xlink:href="https://wiki.lsce.ipsl.fr/pmip3/doku.php/other:python:starting#using_a_non-standard_kernel" text:style-name="Internet_20_link" text:visited-style-name="Visited_20_Internet_20_Link">using a non-standard kernel</text:a> instructions, rather than starting your own local notebook server (on this multi-user computer)</text:p>
      <text:h text:style-name="Heading_20_2" text:outline-level="2"><text:bookmark-start text:name="__RefHeading___why_should_you_use_miniforge3_5"/><text:bookmark-start text:name="why_should_you_use_miniforge3"/>Why should you use Miniforge3 ?<text:bookmark-end text:name="__RefHeading___why_should_you_use_miniforge3_5"/><text:bookmark-end text:name="why_should_you_use_miniforge3"/></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ext:span text:style-name="Strong_20_Emphasis">You should use <text:a xlink:type="simple" xlink:href="https://conda-forge.org/download/" text:style-name="Internet_20_link" text:visited-style-name="Visited_20_Internet_20_Link">Miniforge3</text:a></text:span> instead of <text:span text:style-name="Source_20_Text">Miniconda3</text:span> or <text:span text:style-name="Source_20_Text">Anaconda3</text:span> because it is not provided by the Anaconda company and is <text:span text:style-name="Strong_20_Emphasis">completely free</text:span></text:p>
              </text:list-item>
              <text:list-item>
                <text:p text:style-name="List_20_1_Content"> Check the <text:a xlink:type="simple" xlink:href="https://www.anaconda.com/legal" text:style-name="Internet_20_link" text:visited-style-name="Visited_20_Internet_20_Link">Anaconda Legal</text:a> page for more details</text:p>
              </text:list-item>
              <text:list-item>
                <text:p text:style-name="List_20_1_Content_Last"> People with an existing <text:span text:style-name="Source_20_Text">Miconconda3</text:span> based installation can have a look at the old <text:a xlink:type="simple" xlink:href="https://wiki.lsce.ipsl.fr/pmip3/doku.php/other:uvcdat:cdat_conda:miniconda3_install" text:style-name="Internet_20_link" text:visited-style-name="Visited_20_Internet_20_Link">JYP steps for installing Miniconda3</text:a> page</text:p>
              </text:list-item>
            </text:list>
          </table:table-cell>
        </table:table-row>
      </table:table>
      <text:list text:style-name="List_20_1" text:continue-numbering="false">
        <text:list-item>
          <text:p text:style-name="LastListParagraph_List_20_1_Content_First"> <text:span text:style-name="Strong_20_Emphasis"><text:span text:style-name="Emphasis">Miniforge3</text:span> provides a free minimal/bootstrap Python distribution</text:span> that can be used for creating more complex Python distributions.<text:line-break/>It will basically make a recent <text:span text:style-name="Source_20_Text">conda</text:span> command/executable available on your computer, and you can then use this <text:span text:style-name="Source_20_Text">conda</text:span> executable to create new and independent Python distributions, or select an existing distribution.</text:p>
        </text:list-item>
      </text:list>
      <text:list text:style-name="List_20_1" text:continue-numbering="false">
        <text:list-item>
          <text:p text:style-name="List_20_1_Content_First"> A <text:span text:style-name="Strong_20_Emphasis">conda <text:span text:style-name="Emphasis">environment</text:span></text:span> is basically (the short name of the directory) where you install the Python that you will use (independently of <text:span text:style-name="Emphasis">Miniforge3</text:span> itself). You have to <text:span text:style-name="Source_20_Text">activate</text:span> this environment in order to use it<text:line-break/><text:line-break/>A <text:span text:style-name="Strong_20_Emphasis">Python <text:span text:style-name="Emphasis">distribution</text:span></text:span> is the collection of packages (and their dependencies) you have chosen to install together in a given environment.</text:p>
          <text:list text:style-name="List_20_1">
            <text:list-item>
              <text:p text:style-name="List_20_1_Content"> Example: initializing an environment named <text:span text:style-name="Source_20_Text">cdatm_py3</text:span> (assuming it exists) in a <text:span text:style-name="Emphasis">bash</text:span> shell </text:p>
              <text:p text:style-name="Preformatted_20_Text">$ source /path_to_miniforge/etc/profile.d/conda.sh<text:line-break/><text:line-break/>$ which conda<text:line-break/>/path_to_miniforge/condabin/conda<text:line-break/><text:line-break/>$ conda env list<text:line-break/>[...]<text:line-break/>cdatm_py3<text:s text:c="16"/>/path_to_miniforge/envs/cdatm_py3<text:line-break/>some_other_env<text:s text:c="11"/>/path_to_miniforge/envs/some_other_env<text:line-break/><text:line-break/>$ conda activate cdatm_py3<text:line-break/><text:line-break/>(cdatm_py3) $ which python<text:line-break/>/path_to_miniforge/envs/cdatm_py3/bin/python</text:p>
            </text:list-item>
            <text:list-item>
              <text:p text:style-name="List_20_1_Content"> The <text:span text:style-name="Emphasis">special</text:span> environment where <text:span text:style-name="Emphasis">Miniforge3</text:span> itself is installed is called <text:span text:style-name="Source_20_Text">base</text:span> (it also used to be called <text:span text:style-name="Source_20_Text">root</text:span>). Note that the <text:span text:style-name="Source_20_Text">python</text:span> binary of the <text:span text:style-name="Emphasis">special</text:span> <text:span text:style-name="Source_20_Text">base</text:span> environment is not located in the same directory hierarchy as the <text:span text:style-name="Source_20_Text">python</text:span> of the other environments (i.e. there is no <text:span text:style-name="Source_20_Text">envs/</text:span> subdirectory</text:p>
              <text:p text:style-name="Preformatted_20_Text">$ conda activate base<text:line-break/><text:line-break/>(base) $ which python<text:line-break/>/path_to_miniforge/bin/python</text:p>
            </text:list-item>
          </text:list>
        </text:list-item>
      </text:list>
      <text:list text:style-name="List_20_1" text:continue-numbering="false">
        <text:list-item>
          <text:p text:style-name="List_20_1_Content_First"> You <text:span text:style-name="Strong_20_Emphasis">don't need to be (and you should not be !!) <text:span text:style-name="Emphasis">root</text:span></text:span> when you install <text:span text:style-name="Emphasis">Miniforge3</text:span>. You just <text:span text:style-name="Strong_20_Emphasis">need <text:span text:style-name="Emphasis">enough</text:span> disk space</text:span> on a disk where you have write access</text:p>
          <text:list text:style-name="List_20_1">
            <text:list-item>
              <text:p text:style-name="List_20_1_Content"> <text:span text:style-name="Strong_20_Emphasis">WARNING</text:span>: by default, <text:span text:style-name="Emphasis">Miniforge3</text:span> will install itself and subsequent Python environments in a sub-directory of your home directory (<text:span text:style-name="Source_20_Text">~/miniforge3</text:span> on Linux). <text:span text:style-name="Strong_20_Emphasis">Do not use the default installation location</text:span>, if you want to avoid disk space related problems (<text:span text:style-name="Emphasis">disk full</text:span>, <text:span text:style-name="Emphasis">quota exceeded</text:span>, …) during the initial installation or later</text:p>
              <text:list text:style-name="List_20_1">
                <text:list-item>
                  <text:p text:style-name="List_20_1_Content"> <text:span text:style-name="Strong_20_Emphasis">WARNING</text:span>: older versions of <text:span text:style-name="Emphasis">Miniforge3</text:span> used a <text:span text:style-name="Strong_20_Emphasis">hidden sub-directory</text:span> of the home directory of the person installing <text:span text:style-name="Emphasis">Miniforge3</text:span> (<text:span text:style-name="Source_20_Text">~/.conda</text:span> on Linux)</text:p>
                </text:list-item>
              </text:list>
            </text:list-item>
            <text:list-item>
              <text:p text:style-name="List_20_1_Content_Last"> Choose carefully where you will install <text:span text:style-name="Emphasis">Miniforge3</text:span>, because the size of the installation directory will start at a few Gb and will keep on growing</text:p>
            </text:list-item>
          </text:list>
        </text:list-item>
      </text:list>
      <text:h text:style-name="Heading_20_2" text:outline-level="2"><text:bookmark-start text:name="__RefHeading___downloading_miniforge3_and_basic_installation_6"/><text:bookmark-start text:name="downloading_miniforge3_and_basic_installation"/>Downloading Miniforge3, and BASIC installation<text:bookmark-end text:name="__RefHeading___downloading_miniforge3_and_basic_installation_6"/><text:bookmark-end text:name="downloading_miniforge3_and_basic_installation"/></text:h>
      <text:h text:style-name="Heading_20_3" text:outline-level="3"><text:bookmark-start text:name="__RefHeading___miniforge3_on_a_windows_computer_7"/><text:bookmark-start text:name="miniforge3_on_a_windows_computer"/>Miniforge3 on a Windows computer<text:bookmark-end text:name="__RefHeading___miniforge3_on_a_windows_computer_7"/><text:bookmark-end text:name="miniforge3_on_a_windows_computer"/></text:h>
      <text:p text:style-name="Text_20_body">Note: some of the steps below are adapted from the <text:span text:style-name="Emphasis">Windows</text:span> sections of <text:a xlink:type="simple" xlink:href="https://www.anaconda.com/docs/getting-started/miniconda/install" text:style-name="Internet_20_link" text:visited-style-name="Visited_20_Internet_20_Link">Installing Miniconda</text:a></text:p>
      <text:h text:style-name="Heading_20_4" text:outline-level="4"><text:bookmark-start text:name="__RefHeading___downloading_the_miniforge3_installer_on_windows_8"/><text:bookmark-start text:name="downloading_the_miniforge3_installer_on_windows"/>Downloading the Miniforge3 installer on Windows<text:bookmark-end text:name="__RefHeading___downloading_the_miniforge3_installer_on_windows_8"/><text:bookmark-end text:name="downloading_the_miniforge3_installer_on_windows"/></text:h>
      <text:list text:style-name="List_20_1" text:continue-numbering="false">
        <text:list-item>
          <text:p text:style-name="List_20_1_Content_First"> The generic download link we use always points to the latest available version of the Windows installer</text:p>
          <text:list text:style-name="List_20_1">
            <text:list-item>
              <text:p text:style-name="List_20_1_Content"> <text:span text:style-name="Source_20_Text"><text:a xlink:type="simple" xlink:href="https://github.com/conda-forge/miniforge/releases/latest/download/Miniforge3-Windows-x86_64.exe" text:style-name="Internet_20_link" text:visited-style-name="Visited_20_Internet_20_Link">https://github.com/conda-forge/miniforge/releases/latest/download/Miniforge3-Windows-x86_64.exe</text:a></text:span></text:p>
              <text:list text:style-name="List_20_1">
                <text:list-item>
                  <text:p text:style-name="List_20_1_Content"> Visit the <text:a xlink:type="simple" xlink:href="https://github.com/conda-forge/miniforge/releases/latest" text:style-name="Internet_20_link" text:visited-style-name="Visited_20_Internet_20_Link">latest release page</text:a> if you want to know the actual version number</text:p>
                </text:list-item>
                <text:list-item>
                  <text:p text:style-name="List_20_1_Content_Last"> October 2025: The <text:span text:style-name="Source_20_Text">Miniforge3 25.3.1-0</text:span> installer is based on <text:span text:style-name="Source_20_Text">Python 3.12.11</text:span> and <text:span text:style-name="Source_20_Text">Conda 25.3.1</text:span></text:p>
                </text:list-item>
              </text:list>
            </text:list-item>
          </text:list>
        </text:list-item>
      </text:list>
      <text:list text:style-name="List_20_1" text:continue-numbering="false">
        <text:list-item>
          <text:p text:style-name="List_20_1_Content_First"> Find some temporary disk space on Windows to download the installer (71 Mb as of October 2025)</text:p>
          <text:list text:style-name="List_20_1">
            <text:list-item>
              <text:p text:style-name="List_20_1_Content_Last"> e.g. <text:span text:style-name="Source_20_Text">C:\Scratch\your_login</text:span> or whatever you use as a <text:a xlink:type="simple" xlink:href="https://wiki.lsce.ipsl.fr/pmip3/doku.php/other:win10config#local_scratch_folder" text:style-name="Internet_20_link" text:visited-style-name="Visited_20_Internet_20_Link">local Scratch folder</text:a></text:p>
            </text:list-item>
          </text:list>
        </text:list-item>
      </text:list>
      <text:list text:style-name="List_20_1" text:continue-numbering="false">
        <text:list-item>
          <text:p text:style-name="List_20_1_Content_First"> Open a <text:span text:style-name="Emphasis">terminal</text:span>, where you can type the required installation commands</text:p>
          <text:list text:style-name="List_20_1">
            <text:list-item>
              <text:p text:style-name="List_20_1_Content"> Windows <text:span text:style-name="Emphasis">Powershell terminal</text:span>: <text:span text:style-name="Source_20_Text">Start</text:span> ⇒ <text:span text:style-name="Source_20_Text">W</text:span> ⇒ <text:span text:style-name="Source_20_Text">Windows PowerShell</text:span> ⇒ <text:span text:style-name="Source_20_Text">Windows PowerShell</text:span></text:p>
              <text:list text:style-name="List_20_1">
                <text:list-item>
                  <text:p text:style-name="List_20_1_Content_Last"> We recommend installing <text:a xlink:type="simple" xlink:href="https://wiki.lsce.ipsl.fr/pmip3/doku.php/other:win10apps#windows_terminal" text:style-name="Internet_20_link" text:visited-style-name="Visited_20_Internet_20_Link">Windows Terminal</text:a> and making it the default terminal for using Powershell</text:p>
                </text:list-item>
              </text:list>
            </text:list-item>
          </text:list>
        </text:list-item>
      </text:list>
      <text:list text:style-name="List_20_1" text:continue-numbering="false">
        <text:list-item>
          <text:p text:style-name="List_20_1_Content_First"> Use <text:span text:style-name="Source_20_Text">curl</text:span> to download the latest installer (71 Mb as of October 2025): </text:p>
          <text:p text:style-name="Preformatted_20_Text">PS C:\&gt; cd C:\Scratch\your_login<text:line-break/><text:line-break/>PS C:\Scratch\your_login&gt; curl https://github.com/conda-forge/miniforge/releases/latest/download/Miniforge3-Windows-x86_64.exe -o miniforge3.exe<text:line-break/><text:line-break/>PS C:\Scratch\your_login&gt; dir miniforge3.exe<text:line-break/>[...]<text:line-break/>-a----<text:s text:c="8"/>17/09/2025<text:s text:c="5"/>17:02<text:s text:c="7"/>73476264 miniforge3.exe</text:p>
        </text:list-item>
      </text:list>
      <text:h text:style-name="Heading_20_4" text:outline-level="4"><text:bookmark-start text:name="__RefHeading___basic_miniforge3_installation_on_windows_9"/><text:bookmark-start text:name="basic_miniforge3_installation_on_windows"/>BASIC Miniforge3 installation on Windows<text:bookmark-end text:name="__RefHeading___basic_miniforge3_installation_on_windows_9"/><text:bookmark-end text:name="basic_miniforge3_installation_on_windows"/></text:h>
      <text:list text:style-name="List_20_1" text:continue-numbering="false">
        <text:list-item>
          <text:p text:style-name="List_20_1_Content_First"> <text:span text:style-name="Strong_20_Emphasis">Determine the folder where you will install Miniforge3 and ALL your future Python environments</text:span> based on this version of Miniforge3<text:line-break/><text:span text:style-name="Strong_20_Emphasis">We will later refer to this installation location as <text:span text:style-name="Source_20_Text">/path_to_miniforge3/</text:span></text:span> in the Linux sections below</text:p>
          <text:list text:style-name="List_20_1">
            <text:list-item>
              <text:p text:style-name="List_20_1_Content"> Remember that <text:span text:style-name="Strong_20_Emphasis">you will need a few Gb of available disk space</text:span></text:p>
            </text:list-item>
            <text:list-item>
              <text:p text:style-name="List_20_1_Content"> You should <text:span text:style-name="Strong_20_Emphasis">avoid installing Miniforge3 in your Windows <text:span text:style-name="Emphasis">home</text:span> folder</text:span> (<text:span text:style-name="Source_20_Text">C:\Users\your_login</text:span> or <text:a xlink:type="simple" xlink:href="https://wiki.lsce.ipsl.fr/pmip3/doku.php/other:win10config#local_home_folder" text:style-name="Internet_20_link" text:visited-style-name="Visited_20_Internet_20_Link">&lt;some_disk_different_from_c&gt;:\Users\&lt;your_login&gt;</text:a>), if you want to be able to easily create backups or your <text:span text:style-name="Emphasis">home</text:span> folder, without backing up thousands of files related to your Python environments…</text:p>
            </text:list-item>
            <text:list-item>
              <text:p text:style-name="List_20_1_Content"> We add some date or version information at the end of the folder name, in order to differentiate it from other (older of future) installations</text:p>
            </text:list-item>
            <text:list-item>
              <text:p text:style-name="List_20_1_Content_Last"> Example installation folder: <text:span text:style-name="Source_20_Text">C:\Utils\miniforge3_2025-10</text:span> (if we start installing in October 2025)</text:p>
            </text:list-item>
          </text:list>
        </text:list-item>
      </text:list>
      <text:list text:style-name="List_20_1" text:continue-numbering="false">
        <text:list-item>
          <text:p text:style-name="List_20_1_Content_First"> Launch the Miniforge3 installer with</text:p>
          <text:p text:style-name="Preformatted_20_Text">PS C:\Scratch\your_login&gt; .\miniforge3.exe</text:p>
        </text:list-item>
      </text:list>
      <text:list text:style-name="List_20_1" text:continue-numbering="false">
        <text:list-item>
          <text:p text:style-name="List_20_1_Content_First"> In the installer window:</text:p>
          <text:list text:style-name="List_20_1">
            <text:list-item>
              <text:p text:style-name="List_20_1_Content"> (Review and) accept the <text:span text:style-name="Emphasis">License Agreement</text:span></text:p>
            </text:list-item>
            <text:list-item>
              <text:p text:style-name="List_20_1_Content"> Choose to install for <text:span text:style-name="Emphasis">Just Me</text:span> (the recommended default choice)</text:p>
            </text:list-item>
            <text:list-item>
              <text:p text:style-name="List_20_1_Content"> Specify the <text:span text:style-name="Emphasis">Destination Folder</text:span> selected above,<text:line-break/>e.g. <text:span text:style-name="Source_20_Text">C:\Utils\miniforge3_2025-10</text:span></text:p>
            </text:list-item>
            <text:list-item>
              <text:p text:style-name="List_20_1_Content"> Use (only) the following <text:span text:style-name="Emphasis">Advanced Installation Options</text:span> (probably pre-selected).<text:line-break/>These options should have no side-effects on your system, or other existing Python installations on your system</text:p>
              <text:list text:style-name="List_20_1">
                <text:list-item>
                  <text:p text:style-name="List_20_1_Content"> <text:span text:style-name="Emphasis">Create shortcuts</text:span></text:p>
                  <text:list text:style-name="List_20_1">
                    <text:list-item>
                      <text:p text:style-name="List_20_1_Content"> This will add shortcuts to the Windows <text:span text:style-name="Source_20_Text">Start</text:span> menu</text:p>
                    </text:list-item>
                  </text:list>
                </text:list-item>
                <text:list-item>
                  <text:p text:style-name="List_20_1_Content_Last"> <text:span text:style-name="Emphasis">Clear the package cache upon completion</text:span></text:p>
                </text:list-item>
              </text:list>
            </text:list-item>
          </text:list>
        </text:list-item>
      </text:list>
      <text:list text:style-name="List_20_1" text:continue-numbering="false">
        <text:list-item>
          <text:p text:style-name="List_20_1_Content_First"> When the installer has finished running, you should have:</text:p>
          <text:list text:style-name="List_20_1">
            <text:list-item>
              <text:p text:style-name="List_20_1_Content"> A new <text:span text:style-name="Source_20_Text">C:\Utils\miniforge3_2025-10</text:span> folder</text:p>
              <text:list text:style-name="List_20_1">
                <text:list-item>
                  <text:p text:style-name="List_20_1_Content"> This folder size will be ~300 Mb (as of October 2025) and will keep on growing (up to several Gb) as you add more Python environments and packages</text:p>
                  <text:list text:style-name="List_20_1">
                    <text:list-item>
                      <text:p text:style-name="List_20_1_Content"> ⇒ <text:span text:style-name="Strong_20_Emphasis">Be sure to always have enough space on the installation disk!</text:span></text:p>
                    </text:list-item>
                  </text:list>
                </text:list-item>
              </text:list>
            </text:list-item>
            <text:list-item>
              <text:p text:style-name="List_20_1_Content"> A new shortcut in the Windows <text:span text:style-name="Source_20_Text">Start</text:span> menu:</text:p>
              <text:list text:style-name="List_20_1">
                <text:list-item>
                  <text:p text:style-name="List_20_1_Content"> <text:span text:style-name="Source_20_Text">Start</text:span>⇒<text:span text:style-name="Source_20_Text">M</text:span>⇒<text:span text:style-name="Source_20_Text">Miniforge3</text:span> menu:</text:p>
                </text:list-item>
                <text:list-item>
                  <text:p text:style-name="List_20_1_Content"> <text:span text:style-name="Source_20_Text">Miniforge Prompt</text:span> shortcut</text:p>
                  <text:list text:style-name="List_20_1">
                    <text:list-item>
                      <text:p text:style-name="List_20_1_Content"> We will now use this <text:span text:style-name="Source_20_Text">Miniforge Prompt</text:span> shortcut each time we need to use a <text:span text:style-name="Source_20_Text">conda</text:span> or <text:span text:style-name="Source_20_Text">python</text:span> executable related to this installation of miniforge3</text:p>
                    </text:list-item>
                  </text:list>
                </text:list-item>
                <text:list-item>
                  <text:p text:style-name="List_20_1_Content_Last"> We recommend to <text:a xlink:type="simple" xlink:href="https://wiki.lsce.ipsl.fr/pmip3/doku.php/other:win10apps#windows_terminal" text:style-name="Internet_20_link" text:visited-style-name="Visited_20_Internet_20_Link">install Windows Terminal and make it the default terminal application</text:a>, so that the <text:span text:style-name="Source_20_Text">Miniforge</text:span> prompts will open in a modern (and highly configurable) Windows terminal</text:p>
                </text:list-item>
              </text:list>
            </text:list-item>
          </text:list>
        </text:list-item>
      </text:list>
      <text:list text:style-name="List_20_1" text:continue-numbering="false">
        <text:list-item>
          <text:p text:style-name="List_20_1_Content_First"> Remove the installer</text:p>
          <text:p text:style-name="Preformatted_20_Text">PS C:\Scratch\your_login&gt; del miniforge3.exe</text:p>
        </text:list-item>
      </text:list>
      <text:list text:style-name="List_20_1" text:continue-numbering="false">
        <text:list-item>
          <text:p text:style-name="List_20_1_Content_First"> Open a <text:span text:style-name="Emphasis">Miniforge Prompt</text:span>, and type a few commands to make sure that the newly installed <text:span text:style-name="Source_20_Text">conda</text:span> and <text:span text:style-name="Source_20_Text">python</text:span> run correctly<text:line-break/>Opening a <text:span text:style-name="Source_20_Text">Miniforge prompt</text:span> will automatically initialize the Python <text:span text:style-name="Source_20_Text">(base)</text:span> environment installed with the Miniforge3 installer.</text:p>
          <text:list text:style-name="List_20_1">
            <text:list-item>
              <text:p text:style-name="List_20_1_Content"> <text:span text:style-name="Source_20_Text">Start</text:span>⇒<text:span text:style-name="Source_20_Text">M</text:span>⇒<text:span text:style-name="Source_20_Text">Miniforge3</text:span> ⇒ <text:span text:style-name="Source_20_Text">Miniforge Prompt</text:span></text:p>
            </text:list-item>
            <text:list-item>
              <text:p text:style-name="Preformatted_20_Text">(base) C:\Users\your_login&gt;where.exe conda<text:line-break/>C:\Utils\miniforge3_2025-10\Library\bin\conda.bat<text:line-break/>C:\Utils\miniforge3_2025-10\Scripts\conda.exe<text:line-break/>C:\Utils\miniforge3_2025-10\condabin\conda.bat<text:line-break/><text:line-break/>(base) C:\Users\your_login&gt;conda --version<text:line-break/>conda 25.3.1<text:line-break/><text:line-break/>(base) C:\Users\your_login&gt;conda env list<text:line-break/># conda environments:<text:line-break/>#<text:line-break/>base<text:s text:c="17"/>* C:\Utils\miniforge3_2025-10<text:line-break/><text:line-break/>(base) C:\Users\your_login&gt;conda list<text:line-break/># packages in environment at C:\Utils\miniforge3_2025-10:<text:line-break/>#<text:line-break/># Name<text:s text:c="20"/>Version<text:s text:c="19"/>Build<text:s text:c="2"/>Channel<text:line-break/>[...]<text:line-break/>conda<text:s text:c="21"/>25.3.1<text:s text:c="10"/>py312h2e8e312_1<text:s text:c="4"/>conda-forge<text:line-break/>conda-libmamba-solver<text:s text:c="5"/>25.3.0<text:s text:c="13"/>pyhd8ed1ab_0<text:s text:c="4"/>conda-forge<text:line-break/>[...]<text:line-break/>libmamba<text:s text:c="18"/>2.1.1<text:s text:c="16"/>h00a3e12_0<text:s text:c="4"/>conda-forge<text:line-break/>libmambapy<text:s text:c="16"/>2.1.1<text:s text:c="11"/>py312h259b449_0<text:s text:c="4"/>conda-forge<text:line-break/>[...]<text:line-break/>mamba<text:s text:c="21"/>2.1.1<text:s text:c="16"/>hbfb34a1_0<text:s text:c="4"/>conda-forge<text:line-break/>[...]<text:line-break/>python<text:s text:c="20"/>3.12.11<text:s text:c="9"/>h3f84c4b_0_cpython<text:s text:c="4"/>conda-forge<text:line-break/>[...]<text:line-break/><text:line-break/>(base) C:\Users\your_login&gt;python<text:line-break/>Python 3.12.11 | packaged by conda-forge | (main, Jun<text:s text:c="2"/>4 2025, 14:29:09) [MSC v.1943 64 bit (AMD64)] on win32<text:line-break/>Type "help", "copyright", "credits" or "license" for more information.<text:line-break/>&gt;&gt;&gt; import sys, pprint<text:line-break/>&gt;&gt;&gt; pprint.pprint(sys.path)<text:line-break/>['',<text:line-break/> 'C:\\Utils\\miniforge3_2025-10\\python312.zip',<text:line-break/> 'C:\\Utils\\miniforge3_2025-10\\DLLs',<text:line-break/> 'C:\\Utils\\miniforge3_2025-10\\Lib',<text:line-break/> 'C:\\Utils\\miniforge3_2025-10',<text:line-break/> 'C:\\Utils\\miniforge3_2025-10\\Lib\\site-packages']<text:line-break/>&gt;&gt;&gt; ^Z</text:p>
            </text:list-item>
          </text:list>
        </text:list-item>
      </text:list>
      <text:list text:style-name="List_20_1" text:continue-numbering="false">
        <text:list-item>
          <text:p text:style-name="List_20_1_Content_First"> Check if <text:span text:style-name="Source_20_Text">conda-forge</text:span> is the default and only channel that <text:span text:style-name="Source_20_Text">conda</text:span> will use to update the newly installed <text:span text:style-name="Source_20_Text">base</text:span> environment, and future environments</text:p>
          <text:list text:style-name="List_20_1">
            <text:list-item>
              <text:p text:style-name="List_20_1_Content"> The <text:span text:style-name="Source_20_Text">--get channels</text:span> command should only mention <text:span text:style-name="Source_20_Text">'conda-forge'</text:span></text:p>
              <text:p text:style-name="Preformatted_20_Text">(base) C:\Users\jypeter&gt;conda config --get channels<text:line-break/>--add channels 'conda-forge'<text:s text:c="3"/># lowest priority</text:p>
            </text:list-item>
            <text:list-item>
              <text:p text:style-name="List_20_1_Content"> <text:span text:style-name="Strong_20_Emphasis">If you get something else</text:span>, you may have a <text:span text:style-name="Source_20_Text">.condarc</text:span> configuration file left over from a previous <text:span text:style-name="Source_20_Text">conda</text:span> installation. Depending on its content, you may have to remove or edit the <text:span text:style-name="Source_20_Text">.condarc</text:span> file, or it may be OK to leave it unchanged</text:p>
              <text:list text:style-name="List_20_1">
                <text:list-item>
                  <text:p text:style-name="List_20_1_Content"> Example: you use a <text:span text:style-name="Source_20_Text">cmd</text:span> terminal, and there is NO existing <text:span text:style-name="Source_20_Text">.condarc</text:span> file</text:p>
                  <text:p text:style-name="Preformatted_20_Text">(base) C:\Users\your_login&gt;more %HOMEPATH%\.condarc<text:line-break/>Impossible d’accéder au fichier C:\Users\your_login\.condarc</text:p>
                </text:list-item>
                <text:list-item>
                  <text:p text:style-name="List_20_1_Content"> Example: you use a Powershell terminal, and there is a configuration file. The configuration below is OK, because it only mentions the <text:span text:style-name="Source_20_Text">'conda-forge'</text:span> channel we want</text:p>
                  <text:p text:style-name="Preformatted_20_Text">(base) PS C:\Users\your_login&gt; more $HOME\.condarc<text:line-break/>channels:<text:line-break/><text:s text:c="2"/>- conda-forge<text:line-break/>channel_priority: strict</text:p>
                </text:list-item>
              </text:list>
            </text:list-item>
          </text:list>
        </text:list-item>
      </text:list>
      <text:list text:style-name="List_20_1" text:continue-numbering="false">
        <text:list-item>
          <text:p text:style-name="List_20_1_Content_First"> <text:span text:style-name="Strong_20_Emphasis">Next</text:span>: follow <text:span text:style-name="Strong_20_Emphasis">all</text:span> the other Miniforge3 related instructions for the other Operating Systems</text:p>
          <text:list text:style-name="List_20_1">
            <text:list-item>
              <text:p text:style-name="List_20_1_Content"> <text:span text:style-name="Source_20_Text">conda</text:span> <text:span text:style-name="Strong_20_Emphasis">commands will work the same way on all Operating Systems</text:span> (Windows and Linux-like)</text:p>
            </text:list-item>
            <text:list-item>
              <text:p text:style-name="List_20_1_Content"> If instructions mention the <text:span text:style-name="Source_20_Text">.condarc</text:span> configuration file, it is located in your Windows <text:span text:style-name="Emphasis">home</text:span> folder<text:line-break/>⇒ <text:span text:style-name="Source_20_Text">C:\Users\your_login\.condarc</text:span></text:p>
              <text:list text:style-name="List_20_1">
                <text:list-item>
                  <text:p text:style-name="List_20_1_Content"> Easily displaying the configuration file</text:p>
                  <text:list text:style-name="List_20_1">
                    <text:list-item>
                      <text:p text:style-name="List_20_1_Content"> <text:span text:style-name="Source_20_Text">cmd</text:span>: <text:span text:style-name="Source_20_Text">more %HOMEPATH%\.condarc</text:span></text:p>
                    </text:list-item>
                    <text:list-item>
                      <text:p text:style-name="List_20_1_Content_Last"> Powershell: <text:span text:style-name="Source_20_Text">more $HOME\.condarc</text:span></text:p>
                    </text:list-item>
                  </text:list>
                </text:list-item>
              </text:list>
            </text:list-item>
          </text:list>
        </text:list-item>
      </text:list>
      <text:h text:style-name="Heading_20_3" text:outline-level="3"><text:bookmark-start text:name="__RefHeading___miniconda3_on_a_linux-like_computer_10"/><text:bookmark-start text:name="miniconda3_on_a_linux-like_computer"/>Miniconda3 on a Linux-like computer<text:bookmark-end text:name="__RefHeading___miniconda3_on_a_linux-like_computer_10"/><text:bookmark-end text:name="miniconda3_on_a_linux-like_computer"/></text:h>
      <text:p text:style-name="Text_20_body"><draw:frame draw:style-name="PluginODTAutoStyle_Frame_1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By <text:span text:style-name="Strong_20_Emphasis"><text:span text:style-name="Emphasis">Linux-like</text:span></text:span>, we mean:</text:p><text:list text:style-name="List_20_1" text:continue-numbering="false"><text:list-item><text:p text:style-name="List_20_1_Content_First"> A <text:span text:style-name="Strong_20_Emphasis">Linux</text:span> desktop/laptop</text:p><text:list text:style-name="List_20_1"><text:list-item><text:p text:style-name="List_20_1_Content"> The installation will be used by <text:span text:style-name="Strong_20_Emphasis">one</text:span> person</text:p></text:list-item></text:list></text:list-item><text:list-item><text:p text:style-name="List_20_1_Content"> A <text:span text:style-name="Strong_20_Emphasis">Linux</text:span> server</text:p><text:list text:style-name="List_20_1"><text:list-item><text:p text:style-name="List_20_1_Content"> The installation will be used by <text:span text:style-name="Strong_20_Emphasis">one or more</text:span> persons</text:p></text:list-item></text:list></text:list-item><text:list-item><text:p text:style-name="List_20_1_Content"> A <text:span text:style-name="Strong_20_Emphasis">windows computer with <text:a xlink:type="simple" xlink:href="https://wiki.lsce.ipsl.fr/pmip3/doku.php/other:win10wsl" text:style-name="Internet_20_link" text:visited-style-name="Visited_20_Internet_20_Link">WSL+Ubuntu installed</text:a></text:span></text:p><text:list text:style-name="List_20_1"><text:list-item><text:p text:style-name="List_20_1_Content"> You should use the Windows installer, if all the packages you need are available for Windows</text:p></text:list-item><text:list-item><text:p text:style-name="List_20_1_Content"> The installation will be used by <text:span text:style-name="Strong_20_Emphasis">one</text:span> person</text:p></text:list-item></text:list></text:list-item><text:list-item><text:p text:style-name="List_20_1_Content"> A <text:span text:style-name="Strong_20_Emphasis">Mac</text:span> where you can use Linux in a terminal</text:p><text:list text:style-name="List_20_1"><text:list-item><text:p text:style-name="List_20_1_Content_Last"> The installation will be used by <text:span text:style-name="Strong_20_Emphasis">one</text:span> person</text:p></text:list-item></text:list></text:list-item></text:list></table:table-cell></table:table-row></table:table></draw:text-box></draw:frame></text:p>
      <text:h text:style-name="Heading_20_4" text:outline-level="4"><text:bookmark-start text:name="__RefHeading___downloading_the_miniconda3_installer_on_linux_11"/><text:bookmark-start text:name="downloading_the_miniconda3_installer_on_linux"/>Downloading the Miniconda3 installer on Linux<text:bookmark-end text:name="__RefHeading___downloading_the_miniconda3_installer_on_linux_11"/><text:bookmark-end text:name="downloading_the_miniconda3_installer_on_linux"/></text:h>
      <text:list text:style-name="List_20_1" text:continue-numbering="false">
        <text:list-item>
          <text:p text:style-name="List_20_1_Content_First"> <text:span text:style-name="Strong_20_Emphasis">Important</text:span>: <text:span text:style-name="Plugin_Wrap_Span_Highlighted">do not install your own Python environment(s) on shared computers before you have made sure that the packages you need are not already installed, or cannot be easily installed in an existing environment (by the person who maintains this environment)!</text:span></text:p>
          <text:list text:style-name="List_20_1">
            <text:list-item>
              <text:p text:style-name="List_20_1_Content_Last"> Read again the Before installing Python on a shared computer section</text:p>
            </text:list-item>
          </text:list>
        </text:list-item>
      </text:list>
      <text:list text:style-name="List_20_1" text:continue-numbering="false">
        <text:list-item>
          <text:p text:style-name="List_20_1_Content_First"> We use a download link that always point to the <text:a xlink:type="simple" xlink:href="https://docs.anaconda.com/free/miniconda/#latest-miniconda-installer-links" text:style-name="Internet_20_link" text:visited-style-name="Visited_20_Internet_20_Link">latest version of the Linux installer</text:a></text:p>
          <text:list text:style-name="List_20_1">
            <text:list-item>
              <text:p text:style-name="List_20_1_Content"> For the Linux computers we commonly use, we need the <text:span text:style-name="Emphasis">Miniconda3 Linux 64-bit</text:span> link: <text:a xlink:type="simple" xlink:href="https://repo.anaconda.com/miniconda/Miniconda3-latest-Linux-x86_64.sh" text:style-name="Internet_20_link" text:visited-style-name="Visited_20_Internet_20_Link">https://repo.anaconda.com/miniconda/Miniconda3-latest-Linux-x86_64.sh</text:a></text:p>
              <text:list text:style-name="List_20_1">
                <text:list-item>
                  <text:p text:style-name="List_20_1_Content"> Note: Mac users should use the latest <text:a xlink:type="simple" xlink:href="https://docs.anaconda.com/free/miniconda/#latest-miniconda-installer-links" text:style-name="Internet_20_link" text:visited-style-name="Visited_20_Internet_20_Link">macOS installer</text:a> appropriate for their computer</text:p>
                </text:list-item>
              </text:list>
            </text:list-item>
            <text:list-item>
              <text:p text:style-name="List_20_1_Content_Last"> The installer is based on <text:span text:style-name="Strong_20_Emphasis">Python 3.12.2 and Conda 24.3.0 as of April 2024</text:span></text:p>
            </text:list-item>
          </text:list>
        </text:list-item>
      </text:list>
      <text:list text:style-name="List_20_1" text:continue-numbering="false">
        <text:list-item>
          <text:p text:style-name="List_20_1_Content_First"> Find some temporary space on Linux (or Windows, if you are using <text:a xlink:type="simple" xlink:href="https://wiki.lsce.ipsl.fr/pmip3/doku.php/other:win10wsl" text:style-name="Internet_20_link" text:visited-style-name="Visited_20_Internet_20_Link">WSL</text:a>)</text:p>
          <text:list text:style-name="List_20_1">
            <text:list-item>
              <text:p text:style-name="List_20_1_Content"> e.g. Linux on the <text:span text:style-name="Strong_20_Emphasis">LSCE</text:span> servers:<text:line-break/><text:span text:style-name="Source_20_Text">$ cd /home/scratch01/$USER</text:span></text:p>
            </text:list-item>
            <text:list-item>
              <text:p text:style-name="List_20_1_Content"> e.g. Linux on the IPSL <text:span text:style-name="Strong_20_Emphasis">spiritx</text:span> cluster:</text:p>
              <text:p text:style-name="Preformatted_20_Text">$ mkdir /homedata/$USER/Scratch<text:line-break/>$ cd /homedata/$USER/Scratch</text:p>
            </text:list-item>
            <text:list-item>
              <text:p text:style-name="List_20_1_Content_Last"> e.g. Linux on a <text:span text:style-name="Strong_20_Emphasis">personal PC/Mac desktop/laptop</text:span>: use a local scratch/temporary directory with <text:span text:style-name="Emphasis">enough</text:span> space</text:p>
            </text:list-item>
          </text:list>
        </text:list-item>
      </text:list>
      <text:list text:style-name="List_20_1" text:continue-numbering="false">
        <text:list-item>
          <text:p text:style-name="List_20_1_Content_First"> Use <text:span text:style-name="Source_20_Text">wget</text:span> to download the latest installer (138 Mb as of 22 Mar 2024):<text:line-break/></text:p>
          <text:p text:style-name="Preformatted_20_Text">$ wget https://repo.anaconda.com/miniconda/Miniconda3-latest-Linux-x86_64.sh<text:line-break/>$ ls -lh Miniconda3-latest-Linux-x86_64.sh<text:line-break/>[...] 138M Feb 27 20:40 Miniconda3-latest-Linux-x86_64.sh</text:p>
        </text:list-item>
      </text:list>
      <text:h text:style-name="Heading_20_4" text:outline-level="4"><text:bookmark-start text:name="__RefHeading___using_the_miniconda3_installer_on_linux_12"/><text:bookmark-start text:name="using_the_miniconda3_installer_on_linux"/>Using the Miniconda3 installer on Linux<text:bookmark-end text:name="__RefHeading___using_the_miniconda3_installer_on_linux_12"/><text:bookmark-end text:name="using_the_miniconda3_installer_on_linux"/></text:h>
      <text:p text:style-name="Text_20_body">We assume below that we are in the <text:a xlink:type="simple" xlink:href="#__RefHeading___downloading_the_miniconda3_installer_on_linux_11" text:style-name="Local_20_link" text:visited-style-name="Visited_20_Local_20_Link">directory where we have downloaded the installer</text:a></text:p>
      <text:list text:style-name="List_20_1" text:continue-numbering="false">
        <text:list-item>
          <text:p text:style-name="List_20_1_Content_First"> <text:span text:style-name="Strong_20_Emphasis">Determine the directory where you will install miniconda3 and all the Python environments</text:span> based on this version of miniconda3, but <text:span text:style-name="Strong_20_Emphasis">do not create the directory</text:span> (the installation script will do it)<text:line-break/><text:line-break/><text:span text:style-name="Strong_20_Emphasis">We will later refer to this location as <text:span text:style-name="Source_20_Text">/path_to_miniconda3/</text:span></text:span><text:line-break/><text:line-break/></text:p>
          <text:list text:style-name="List_20_1">
            <text:list-item>
              <text:p text:style-name="List_20_1_Content"> Remember that <text:span text:style-name="Strong_20_Emphasis">you will need a few Gb of available space</text:span></text:p>
            </text:list-item>
            <text:list-item>
              <text:p text:style-name="List_20_1_Content"> <text:span text:style-name="Strong_20_Emphasis">If you want to share this installation with other users</text:span>, the directory has to be readable by these users</text:p>
            </text:list-item>
            <text:list-item>
              <text:p text:style-name="List_20_1_Content"> Always <text:span text:style-name="Strong_20_Emphasis">avoid installing in your <text:span text:style-name="Emphasis">home</text:span> directory</text:span>, if you want to be able to easily make backups or your <text:span text:style-name="Emphasis">home</text:span>, without backing up thousands of files related to your Python installation…</text:p>
            </text:list-item>
            <text:list-item>
              <text:p text:style-name="List_20_1_Content"> We add some date or version information at the end of the directory, in order to differentiate it from other (older of future) installations</text:p>
              <text:list text:style-name="List_20_1">
                <text:list-item>
                  <text:p text:style-name="List_20_1_Content"> e.g. <text:span text:style-name="Emphasis">JYP</text:span> shared Linux installation at <text:span text:style-name="Strong_20_Emphasis">LSCE</text:span>: <text:span text:style-name="Source_20_Text">/home/share/unix_files/cdat/miniconda3_2024-03</text:span></text:p>
                </text:list-item>
                <text:list-item>
                  <text:p text:style-name="List_20_1_Content_Last"> e.g. Linux at <text:span text:style-name="Strong_20_Emphasis">spiritx</text:span>: <text:span text:style-name="Source_20_Text">/homedata/$USER/miniconda3_2024-03</text:span></text:p>
                </text:list-item>
              </text:list>
            </text:list-item>
          </text:list>
        </text:list-item>
      </text:list>
      <text:list text:style-name="List_20_1" text:continue-numbering="false">
        <text:list-item>
          <text:p text:style-name="List_20_1_Content_First"> Execute the installer with <text:span text:style-name="Source_20_Text">$ bash Miniconda3-latest-Linux-x86_64.sh</text:span></text:p>
          <text:list text:style-name="List_20_1">
            <text:list-item>
              <text:p text:style-name="List_20_1_Content"> Review the license (type <text:span text:style-name="Source_20_Text">&lt;SPACE&gt;</text:span> several times…) and accept it</text:p>
            </text:list-item>
            <text:list-item>
              <text:p text:style-name="List_20_1_Content"> When asked for the installation directory, specify the directory location chosen in the previous step, and <text:span text:style-name="Strong_20_Emphasis">not the default directory</text:span></text:p>
              <text:list text:style-name="List_20_1">
                <text:list-item>
                  <text:p text:style-name="List_20_1_Content"> e.g. specify<text:line-break/><text:span text:style-name="Source_20_Text">/path_to_miniconda3/</text:span><text:line-break/>instead of the default<text:line-break/><text:span text:style-name="Source_20_Text">$HOME/miniconda3</text:span></text:p>
                </text:list-item>
              </text:list>
            </text:list-item>
            <text:list-item>
              <text:p text:style-name="List_20_1_Content"> <text:span text:style-name="Strong_20_Emphasis">Answer <text:span text:style-name="Source_20_Text">no</text:span> to the question <text:span text:style-name="Source_20_Text">Do you wish to update your shell profile to automatically initialize conda?</text:span></text:span>.<text:line-break/>Otherwise the installation will make changes to your shell configuration files</text:p>
              <text:list text:style-name="List_20_1">
                <text:list-item>
                  <text:p text:style-name="List_20_1_Content"> If you forget to answer <text:span text:style-name="Source_20_Text">no</text:span>, you can apparently:</text:p>
                  <text:list text:style-name="List_20_1">
                    <text:list-item>
                      <text:p text:style-name="List_20_1_Content"> later remove the changes to your shell configuration files by typing: <text:span text:style-name="Source_20_Text">conda init --reverse $SHELL</text:span></text:p>
                    </text:list-item>
                    <text:list-item>
                      <text:p text:style-name="List_20_1_Content"> or at least disable the automatic activation of the environment (that might have side effect) by typing: <text:span text:style-name="Source_20_Text">conda config --set auto_activate_base false</text:span></text:p>
                    </text:list-item>
                  </text:list>
                </text:list-item>
              </text:list>
            </text:list-item>
            <text:list-item>
              <text:p text:style-name="List_20_1_Content"> The resulting initial <text:span text:style-name="Source_20_Text">miniconda3</text:span> directory size is 647 Mb (as of March 2024).<text:line-break/>Remember that <text:span text:style-name="Strong_20_Emphasis">this directory size will keep on growing</text:span>!<text:line-break/></text:p>
              <text:p text:style-name="Preformatted_20_Text">$ du -sh miniconda3_2024-03<text:line-break/>647M<text:s text:c="4"/>miniconda3_2024-03<text:line-break/><text:line-break/>$ du -sh miniconda3_2024-03/*<text:line-break/>47M<text:s text:c="5"/>miniconda3_2024-03/bin<text:line-break/>16K<text:s text:c="5"/>miniconda3_2024-03/cmake<text:line-break/>8.0K<text:s text:c="4"/>miniconda3_2024-03/compiler_compat<text:line-break/>32M<text:s text:c="5"/>miniconda3_2024-03/_conda<text:line-break/>8.0K<text:s text:c="4"/>miniconda3_2024-03/condabin<text:line-break/>976K<text:s text:c="4"/>miniconda3_2024-03/conda-meta<text:line-break/>4.0K<text:s text:c="4"/>miniconda3_2024-03/envs<text:line-break/>28K<text:s text:c="5"/>miniconda3_2024-03/etc<text:line-break/>18M<text:s text:c="5"/>miniconda3_2024-03/include<text:line-break/>317M<text:s text:c="4"/>miniconda3_2024-03/lib<text:line-break/>92K<text:s text:c="5"/>miniconda3_2024-03/LICENSE.txt<text:line-break/>1.1M<text:s text:c="4"/>miniconda3_2024-03/man<text:line-break/>232M<text:s text:c="4"/>miniconda3_2024-03/pkgs<text:line-break/>396K<text:s text:c="4"/>miniconda3_2024-03/sbin<text:line-break/>1.5M<text:s text:c="4"/>miniconda3_2024-03/share<text:line-break/>12K<text:s text:c="5"/>miniconda3_2024-03/shell<text:line-break/>8.0K<text:s text:c="4"/>miniconda3_2024-03/ssl<text:line-break/>8.0K<text:s text:c="4"/>miniconda3_2024-03/x86_64-conda_cos7-linux-gnu<text:line-break/>8.0K<text:s text:c="4"/>miniconda3_2024-03/x86_64-conda-linux-gnu</text:p>
            </text:list-item>
          </text:list>
        </text:list-item>
      </text:list>
      <text:list text:style-name="List_20_1" text:continue-numbering="false">
        <text:list-item>
          <text:p text:style-name="List_20_1_Content_First"> Initialize the newly installed conda environment. This will initialize the environment <text:span text:style-name="Strong_20_Emphasis">only in the current terminal</text:span>. When you have checked that things work properly, you can later make the initialization easier by following the steps in <text:a xlink:type="simple" xlink:href="#__RefHeading___initializing_conda_on_a_linux-like_computer_26" text:style-name="Local_20_link" text:visited-style-name="Visited_20_Local_20_Link">Initializing conda on a Linux-like computer</text:a></text:p>
          <text:list text:style-name="List_20_1">
            <text:list-item>
              <text:p text:style-name="List_20_1_Content"> You have to execute a configuration script, and then activate the environment</text:p>
              <text:list text:style-name="Numbering_20_1">
                <text:list-item>
                  <text:p text:style-name="Numbering_20_1_Content"> Run the <text:span text:style-name="Strong_20_Emphasis">init</text:span> script: <text:span text:style-name="Source_20_Text">source /some_path/conda_init_script</text:span></text:p>
                </text:list-item>
                <text:list-item>
                  <text:p text:style-name="Numbering_20_1_Content"> <text:span text:style-name="Strong_20_Emphasis">Activate</text:span> the base environment (these two commands have the same result):</text:p>
                  <text:list text:style-name="List_20_1">
                    <text:list-item>
                      <text:p text:style-name="List_20_1_Content"> <text:span text:style-name="Source_20_Text">conda activate</text:span></text:p>
                    </text:list-item>
                    <text:list-item>
                      <text:p text:style-name="List_20_1_Content"> or <text:span text:style-name="Source_20_Text">conda activate base</text:span></text:p>
                    </text:list-item>
                  </text:list>
                </text:list-item>
              </text:list>
            </text:list-item>
            <text:list-item>
              <text:p text:style-name="List_20_1_Content"> <text:span text:style-name="Strong_20_Emphasis">bash shell</text:span>: <text:span text:style-name="Source_20_Text">source /path_to_miniconda3/etc/profile.d/conda.sh</text:span></text:p>
              <text:list text:style-name="List_20_1">
                <text:list-item>
                  <text:p text:style-name="List_20_1_Content"> e.g. (spiritx): <text:span text:style-name="Source_20_Text">source /homedata/jypmce/miniconda3_2024-03/etc/profile.d/conda.sh</text:span></text:p>
                </text:list-item>
              </text:list>
            </text:list-item>
            <text:list-item>
              <text:p text:style-name="List_20_1_Content"> <text:span text:style-name="Strong_20_Emphasis">tcsh shell</text:span>: <text:span text:style-name="Source_20_Text">source /path_to_miniconda3/etc/profile.d/conda.csh</text:span></text:p>
              <text:list text:style-name="List_20_1">
                <text:list-item>
                  <text:p text:style-name="List_20_1_Content_Last"> e.g. (LSCE): <text:span text:style-name="Source_20_Text">source /home/share/unix_files/cdat/miniconda3_2024-03/etc/profile.d/conda.csh</text:span></text:p>
                </text:list-item>
              </text:list>
            </text:list-item>
          </text:list>
        </text:list-item>
      </text:list>
      <text:list text:style-name="List_20_1" text:continue-numbering="false">
        <text:list-item>
          <text:p text:style-name="List_20_1_Content_First"> After initializing the environment, check if you can access the <text:span text:style-name="Source_20_Text">conda</text:span> command, and use it to initialize the <text:span text:style-name="Emphasis">base</text:span> environment</text:p>
          <text:list text:style-name="List_20_1">
            <text:list-item>
              <text:p text:style-name="List_20_1_Content"> e.g. on <text:span text:style-name="Strong_20_Emphasis">spiritx1</text:span>: </text:p>
              <text:p text:style-name="Preformatted_20_Text">$ which conda<text:line-break/>/homedata/jypmce/miniconda3_2024-03/condabin/conda<text:line-break/>$ which python<text:line-break/>/usr/bin/python<text:line-break/><text:line-break/>$ conda activate base<text:line-break/><text:line-break/>(base) $ which conda<text:line-break/>/homedata/jypmce/miniconda3_2024-03/bin/conda<text:line-break/>(base) $ which python<text:line-break/>/homedata/jypmce/miniconda3_2024-03/bin/python<text:line-break/><text:line-break/>(base) $ conda deactivate<text:line-break/><text:line-break/>$ which conda<text:line-break/>/homedata/jypmce/miniconda3_2024-03/condabin/conda<text:line-break/>$ which python<text:line-break/>/usr/bin/python</text:p>
            </text:list-item>
          </text:list>
        </text:list-item>
      </text:list>
      <text:list text:style-name="List_20_1" text:continue-numbering="false">
        <text:list-item>
          <text:p text:style-name="LastListParagraph_List_20_1_Content_First"> Remove the <text:span text:style-name="Emphasis">Miniconda3</text:span> installer: <text:span text:style-name="Source_20_Text">$ rm Miniconda3-latest-Linux-x86_64.sh</text:span></text:p>
        </text:list-item>
      </text:list>
      <text:h text:style-name="Heading_20_2" text:outline-level="2"><text:bookmark-start text:name="__RefHeading___fine-tuning_conda_to_use_only_conda-forge_13"/><text:bookmark-start text:name="fine-tuning_conda_to_use_only_conda-forge"/>Fine-tuning conda to use (only) conda-forge<text:bookmark-end text:name="__RefHeading___fine-tuning_conda_to_use_only_conda-forge_13"/><text:bookmark-end text:name="fine-tuning_conda_to_use_only_conda-forge"/></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e sure to <text:span text:style-name="Strong_20_Emphasis">also follow these steps on a Windows installation</text:span> !</text:p>
          </table:table-cell>
        </table:table-row>
      </table:table>
      <text:h text:style-name="Heading_20_3" text:outline-level="3"><text:bookmark-start text:name="__RefHeading___why_is_it_vital_to_use_only_conda-forge_14"/><text:bookmark-start text:name="why_is_it_vital_to_use_only_conda-forge"/>Why is it vital to use only conda-forge ?<text:bookmark-end text:name="__RefHeading___why_is_it_vital_to_use_only_conda-forge_14"/><text:bookmark-end text:name="why_is_it_vital_to_use_only_conda-forge"/></text:h>
      <text:list text:style-name="List_20_1" text:continue-numbering="false">
        <text:list-item>
          <text:p text:style-name="LastListParagraph_List_20_1_Content_First"> <text:span text:style-name="Source_20_Text">conda</text:span> will probably work fine with the default settings <text:span text:style-name="Strong_20_Emphasis">if you create simple new environments</text:span> with just one package and its dependencies.</text:p>
        </text:list-item>
      </text:list>
      <text:list text:style-name="List_20_1" text:continue-numbering="false">
        <text:list-item>
          <text:p text:style-name="List_20_1_Content_First"> <text:span text:style-name="Source_20_Text">conda</text:span> works much better and faster since the end of 2023 (<text:span text:style-name="Source_20_Text">conda</text:span> versions starting at <text:span text:style-name="Source_20_Text">23.10</text:span>), now that it is <text:a xlink:type="simple" xlink:href="https://conda.org/blog/2023-07-05-conda-libmamba-solver-rollout/" text:style-name="Internet_20_link" text:visited-style-name="Visited_20_Internet_20_Link">using the mamba solver</text:a> instead of the default solver.</text:p>
          <text:list text:style-name="List_20_1">
            <text:list-item>
              <text:p text:style-name="List_20_1_Content"> Use <text:span text:style-name="Source_20_Text">conda --version</text:span> version to determine which version you are using</text:p>
              <text:p text:style-name="Preformatted_20_Text">$ conda --version<text:line-break/>conda 24.5.0</text:p>
            </text:list-item>
          </text:list>
        </text:list-item>
      </text:list>
      <text:list text:style-name="List_20_1" text:continue-numbering="false">
        <text:list-item>
          <text:p text:style-name="List_20_1_Content_First"> We are power users, and <text:span text:style-name="Strong_20_Emphasis">we intend to create complex Python environments</text:span> combining lots (and lots) of packages available from <text:span text:style-name="Source_20_Text">conda-forge</text:span>, with complex dependencies, and we may run into dependency problems when combining packages coming from both <text:span text:style-name="Emphasis">conda</text:span> and <text:span text:style-name="Emphasis">conda-forge</text:span>.</text:p>
          <text:list text:style-name="List_20_1">
            <text:list-item>
              <text:p text:style-name="List_20_1_Content_Last"> ⇒ <text:span text:style-name="Strong_20_Emphasis">The sections below configure <text:span text:style-name="Source_20_Text">conda</text:span> to always use <text:span text:style-name="Emphasis">conda-forge</text:span></text:span>, and completely update <text:span text:style-name="Emphasis">Miniconda3</text:span> itself with packages coming only from <text:span text:style-name="Emphasis">conda-forge</text:span></text:p>
            </text:list-item>
          </text:list>
        </text:list-item>
      </text:list>
      <text:list text:style-name="List_20_1" text:continue-numbering="false">
        <text:list-item>
          <text:p text:style-name="List_20_1_Content_First"> Very unlikely situation: if you use a recent version of <text:span text:style-name="Source_20_Text">conda</text:span> (<text:span text:style-name="Source_20_Text">&gt;= 23.10</text:span>), and you have followed all the steps below, in order to <text:span text:style-name="Strong_20_Emphasis">use only <text:span text:style-name="Emphasis">conda-forge</text:span> packages</text:span>, and there are still some package installation problems, try to <text:a xlink:type="simple" xlink:href="#__RefHeading___adding_mamba_optional_17" text:style-name="Local_20_link" text:visited-style-name="Visited_20_Local_20_Link">install and use mamba</text:a>, as a drop-in replacement of <text:span text:style-name="Source_20_Text">conda</text:span></text:p>
          <text:list text:style-name="List_20_1">
            <text:list-item>
              <text:p text:style-name="List_20_1_Content"> Historical note: before <text:span text:style-name="Source_20_Text">conda</text:span> used <text:span text:style-name="Source_20_Text">libmamba</text:span>, we had to use <text:span text:style-name="Source_20_Text">mamba</text:span> (instead of <text:span text:style-name="Source_20_Text">conda</text:span>) for dealing with our complex Python environments:</text:p>
              <text:list text:style-name="List_20_1">
                <text:list-item>
                  <text:p text:style-name="List_20_1_Content"> <text:a xlink:type="simple" xlink:href="https://wolfv.medium.com/making-conda-fast-again-4da4debfb3b7" text:style-name="Internet_20_link" text:visited-style-name="Visited_20_Internet_20_Link">Making conda fast again</text:a></text:p>
                </text:list-item>
                <text:list-item>
                  <text:p text:style-name="List_20_1_Content_Last"> <text:a xlink:type="simple" xlink:href="https://github.com/conda/conda/issues/9367#issuecomment-793968239" text:style-name="Internet_20_link" text:visited-style-name="Visited_20_Internet_20_Link">Solving environment: failed with initial frozen solve. Retrying with flexible solve.</text:a></text:p>
                </text:list-item>
              </text:list>
            </text:list-item>
          </text:list>
        </text:list-item>
      </text:list>
      <text:h text:style-name="Heading_20_3" text:outline-level="3"><text:bookmark-start text:name="__RefHeading___changing_the_.condarc_file_15"/><text:bookmark-start text:name="changing_the_.condarc_file"/>Changing the .condarc file<text:bookmark-end text:name="__RefHeading___changing_the_.condarc_file_15"/><text:bookmark-end text:name="changing_the_.condarc_file"/></text:h>
      <text:p text:style-name="Text_20_body">The following steps will <text:span text:style-name="Strong_20_Emphasis">make sure that we only get packages from <text:span text:style-name="Emphasis">conda-forge</text:span></text:span>  (same thing as using the <text:span text:style-name="Source_20_Text">-c conda-forge</text:span> option) <text:span text:style-name="Strong_20_Emphasis">by default</text:span>, unless the requested packages really do not exist on <text:span text:style-name="Emphasis">conda-forge</text:span>. More details in <text:a xlink:type="simple" xlink:href="https://docs.conda.io/projects/conda/en/latest/user-guide/tasks/manage-channels.html" text:style-name="Internet_20_link" text:visited-style-name="Visited_20_Internet_20_Link">Managing channels</text:a></text:p>
      <text:p text:style-name="Preformatted_20_Text">$ cat ~/.condarc<text:s text:c="2"/># On Windows use: cat $HOME\.condarc<text:line-break/>cat: /home/jypmce/.condarc: No such file or directory<text:line-break/><text:line-break/>$ conda config --get channels<text:line-break/><text:line-break/>$ conda config --prepend channels conda-forge<text:line-break/><text:line-break/>$ conda config --set channel_priority strict<text:line-break/><text:line-break/>$ conda config --get channels<text:line-break/>--add channels 'defaults'<text:s text:c="3"/># lowest priority<text:line-break/>--add channels 'conda-forge'<text:s text:c="3"/># highest priority<text:line-break/><text:line-break/>$ cat ~/.condarc<text:s text:c="2"/># On Windows use: cat $HOME\.condarc<text:line-break/>channels:<text:line-break/><text:s text:c="2"/>- conda-forge<text:line-break/><text:s text:c="2"/>- defaults<text:line-break/>channel_priority: strict</text:p>
      <text:h text:style-name="Heading_20_3" text:outline-level="3"><text:bookmark-start text:name="__RefHeading___updating_miniconda3_at_least_once_16"/><text:bookmark-start text:name="updating_miniconda3_at_least_once"/>Updating Miniconda3 at least once!<text:bookmark-end text:name="__RefHeading___updating_miniconda3_at_least_once_16"/><text:bookmark-end text:name="updating_miniconda3_at_least_once"/></text:h>
      <text:p text:style-name="Text_20_body">Before you go further, <text:span text:style-name="Plugin_Wrap_Span_Highlighted">do not forget to <text:a xlink:type="simple" xlink:href="#__RefHeading___the_first_time_we_update_miniconda3_22" text:style-name="Local_20_link" text:visited-style-name="Visited_20_Local_20_Link">update conda at least once</text:a> in order to take all the changes above into account!</text:span></text:p>
      <text:h text:style-name="Heading_20_2" text:outline-level="2"><text:bookmark-start text:name="__RefHeading___adding_mamba_optional_17"/><text:bookmark-start text:name="adding_mamba_optional"/>Adding mamba (optional)<text:bookmark-end text:name="__RefHeading___adding_mamba_optional_17"/><text:bookmark-end text:name="adding_mamba_optional"/></text:h>
      <text:p text:style-name="Text_20_body"><draw:frame draw:style-name="PluginODTAutoStyle_Frame_20_text_frame" draw:name="Frame2"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astListParagraph_List_20_1_Content_First"> Most people can (and should!) probably skip the <text:span text:style-name="Source_20_Text">mamba</text:span> installation</text:p></text:list-item></text:list><text:list text:style-name="List_20_1" text:continue-numbering="false"><text:list-item><text:p text:style-name="LastListParagraph_List_20_1_Content_First"> Only install <text:span text:style-name="Source_20_Text">mamba</text:span> if you are sure that you will need some features that are not already provided by <text:span text:style-name="Source_20_Text">conda</text:span> (e.g. <text:span text:style-name="Source_20_Text">mamba repoquery</text:span>)</text:p></text:list-item></text:list></table:table-cell></table:table-row></table:table></draw:text-box></draw:frame></text:p>
      <text:p text:style-name="Text_20_body"><text:a xlink:type="simple" xlink:href="https://mamba.readthedocs.io/" text:style-name="Internet_20_link" text:visited-style-name="Visited_20_Internet_20_Link">mamba</text:a> is a fast, robust, and cross-platform package manager […] fully compatible with conda packages, and supports most of conda’s commands</text:p>
      <text:h text:style-name="Heading_20_3" text:outline-level="3"><text:bookmark-start text:name="__RefHeading___installing_mamba_18"/><text:bookmark-start text:name="installing_mamba"/>Installing mamba<text:bookmark-end text:name="__RefHeading___installing_mamba_18"/><text:bookmark-end text:name="installing_mamba"/></text:h>
      <text:list text:style-name="List_20_1" text:continue-numbering="false">
        <text:list-item>
          <text:p text:style-name="List_20_1_Content_First"> <text:span text:style-name="Source_20_Text">mamba</text:span> is used to manage environments, and <text:span text:style-name="Strong_20_Emphasis">has to be installed in the <text:span text:style-name="Emphasis">base</text:span> environment</text:span> (i.e. in the same environment as <text:span text:style-name="Source_20_Text">conda</text:span>)!</text:p>
        </text:list-item>
        <text:list-item>
          <text:p text:style-name="List_20_1_Content"> If :</text:p>
          <text:list text:style-name="Numbering_20_1">
            <text:list-item>
              <text:p text:style-name="Numbering_20_1_Content"> You are sure that <text:a xlink:type="simple" xlink:href="https://mamba.readthedocs.io/en/latest/installation/mamba-installation.html#existing-conda-install-not-recommended" text:style-name="Internet_20_link" text:visited-style-name="Visited_20_Internet_20_Link">you need ''mamba'', even if the developers advise not to mix conda and mamba</text:a></text:p>
            </text:list-item>
            <text:list-item>
              <text:p text:style-name="Numbering_20_1_Content"> You have configured <text:span text:style-name="Source_20_Text">conda</text:span> to <text:a xlink:type="simple" xlink:href="#__RefHeading___fine-tuning_conda_to_use_only_conda-forge_13" text:style-name="Local_20_link" text:visited-style-name="Visited_20_Local_20_Link">use conda-forge by default</text:a></text:p>
            </text:list-item>
            <text:list-item>
              <text:p text:style-name="Numbering_20_1_Content_Last"> Then (and only then!) you can install <text:span text:style-name="Source_20_Text">mamba</text:span>:<text:line-break/>⇒ <text:span text:style-name="Source_20_Text">conda install -n base mamba</text:span></text:p>
            </text:list-item>
          </text:list>
        </text:list-item>
      </text:list>
      <text:h text:style-name="Heading_20_3" text:outline-level="3"><text:bookmark-start text:name="__RefHeading___using_mamba_19"/><text:bookmark-start text:name="using_mamba"/>Using mamba<text:bookmark-end text:name="__RefHeading___using_mamba_19"/><text:bookmark-end text:name="using_mamba"/></text:h>
      <text:list text:style-name="List_20_1" text:continue-numbering="false">
        <text:list-item>
          <text:p text:style-name="List_20_1_Content_First"> The useful mamba commands (we need) are listed in the <text:a xlink:type="simple" xlink:href="#__RefHeading___useful_conda_commands_33" text:style-name="Local_20_link" text:visited-style-name="Visited_20_Local_20_Link">Useful conda commands section</text:a></text:p>
          <text:list text:style-name="List_20_1">
            <text:list-item>
              <text:p text:style-name="List_20_1_Content"> We mostly need <text:span text:style-name="Source_20_Text"><text:a xlink:type="simple" xlink:href="https://mamba.readthedocs.io/en/latest/user_guide/mamba.html#repoquery" text:style-name="Internet_20_link" text:visited-style-name="Visited_20_Internet_20_Link">mamba repoquery</text:a></text:span></text:p>
            </text:list-item>
          </text:list>
        </text:list-item>
        <text:list-item>
          <text:p text:style-name="List_20_1_Content_Last"> <text:a xlink:type="simple" xlink:href="https://mamba.readthedocs.io/en/latest/user_guide/mamba.html" text:style-name="Internet_20_link" text:visited-style-name="Visited_20_Internet_20_Link">Mamba User Guide</text:a></text:p>
        </text:list-item>
      </text:list>
      <text:h text:style-name="Heading_20_2" text:outline-level="2"><text:bookmark-start text:name="__RefHeading___keeping_mini_conda_up-to-date_20"/><text:bookmark-start text:name="keeping_mini_conda_up-to-date"/>Keeping (Mini)conda up-to-date<text:bookmark-end text:name="__RefHeading___keeping_mini_conda_up-to-date_20"/><text:bookmark-end text:name="keeping_mini_conda_up-to-date"/></text:h>
      <text:h text:style-name="Heading_20_3" text:outline-level="3"><text:bookmark-start text:name="__RefHeading___the_update_command_21"/><text:bookmark-start text:name="the_update_command"/>The update command<text:bookmark-end text:name="__RefHeading___the_update_command_21"/><text:bookmark-end text:name="the_update_command"/></text:h>
      <text:list text:style-name="List_20_1" text:continue-numbering="false">
        <text:list-item>
          <text:p text:style-name="List_20_1_Content_First"> Just type <text:span text:style-name="Source_20_Text">conda update -n base --all</text:span>, (review) and accept the changes</text:p>
          <text:list text:style-name="List_20_1">
            <text:list-item>
              <text:p text:style-name="List_20_1_Content_Last"> Things should be OK if no package <text:span text:style-name="Emphasis">downgrades</text:span> are requested</text:p>
            </text:list-item>
          </text:list>
        </text:list-item>
      </text:list>
      <text:list text:style-name="List_20_1" text:continue-numbering="false">
        <text:list-item>
          <text:p text:style-name="LastListParagraph_List_20_1_Content_First"> The <text:span text:style-name="Source_20_Text">base</text:span> (<text:span text:style-name="Emphasis">Miniconda3</text:span> itself) and the other Python environments installed with the <text:span text:style-name="Source_20_Text">conda</text:span> executable provided by the <text:span text:style-name="Source_20_Text">base</text:span> environment are all independent, and can be updated independently</text:p>
        </text:list-item>
      </text:list>
      <text:list text:style-name="List_20_1" text:continue-numbering="false">
        <text:list-item>
          <text:p text:style-name="List_20_1_Content_First"> It is up to you to decide if and when you want to update environments…</text:p>
          <text:list text:style-name="List_20_1">
            <text:list-item>
              <text:p text:style-name="List_20_1_Content_Last"> …but <text:span text:style-name="Plugin_Wrap_Span_Highlighted">you have to <text:span text:style-name="Strong_20_Emphasis">update the <text:span text:style-name="Source_20_Text">base</text:span> environment at least once</text:span> in order to replace all of its packages by their equivalent <text:span text:style-name="Source_20_Text">conda-forge</text:span> packages
</text:span></text:p>
            </text:list-item>
          </text:list>
        </text:list-item>
      </text:list>
      <text:list text:style-name="List_20_1" text:continue-numbering="false">
        <text:list-item>
          <text:p text:style-name="List_20_1_Content_First"> You can later update again the full <text:span text:style-name="Emphasis">Miniconda3</text:span>, or just the <text:span text:style-name="Source_20_Text">conda</text:span> command.<text:line-break/>This should not make any changes to the other Python environment(s) installed with <text:span text:style-name="Emphasis">Miniconda3</text:span></text:p>
          <text:list text:style-name="List_20_1">
            <text:list-item>
              <text:p text:style-name="Preformatted_20_Text">$ conda update -n base --all<text:line-break/>[...]<text:line-break/># All requested packages already installed.<text:line-break/><text:line-break/>(base) $ conda update -n base conda<text:line-break/>[...]<text:line-break/># All requested packages already installed.</text:p>
            </text:list-item>
          </text:list>
        </text:list-item>
      </text:list>
      <text:list text:style-name="List_20_1" text:continue-numbering="false">
        <text:list-item>
          <text:p text:style-name="List_20_1_Content_First"> Note: during our initial installation, the <text:span text:style-name="Source_20_Text">miniconda3</text:span> directory size grew from 763 Mb to 1.6 Gb, and we have not installed any custom Python environment yet! This is the reason why you should install <text:span text:style-name="Emphasis">Miniconda3</text:span> on a (preferably non backed up) disk where you have <text:span text:style-name="Emphasis">enough</text:span> free space</text:p>
          <text:list text:style-name="List_20_1">
            <text:list-item>
              <text:p text:style-name="Preformatted_20_Text">$ du -sh /homedata/jypmce/miniconda3_2024-03<text:line-break/>736M<text:s text:c="4"/>/homedata/jypmce/miniconda3_2024-03<text:line-break/>[... update]<text:line-break/>$ du -sh /homedata/jypmce/miniconda3_2024-03<text:line-break/>1.6G<text:s text:c="4"/>/homedata/jypmce/miniconda3_2024-03</text:p>
            </text:list-item>
          </text:list>
        </text:list-item>
      </text:list>
      <text:h text:style-name="Heading_20_3" text:outline-level="3"><text:bookmark-start text:name="__RefHeading___the_first_time_we_update_miniconda3_22"/><text:bookmark-start text:name="the_first_time_we_update_miniconda3"/>The first time we update Miniconda3...<text:bookmark-end text:name="__RefHeading___the_first_time_we_update_miniconda3_22"/><text:bookmark-end text:name="the_first_time_we_update_miniconda3"/></text:h>
      <text:p text:style-name="Text_20_body">We have to <text:span text:style-name="Strong_20_Emphasis">completely update <text:span text:style-name="Emphasis">Miniconda3</text:span> at least once after installing <text:span text:style-name="Emphasis">Miniconda3</text:span></text:span> and <text:a xlink:type="simple" xlink:href="#__RefHeading___fine-tuning_conda_to_use_only_conda-forge_13" text:style-name="Local_20_link" text:visited-style-name="Visited_20_Local_20_Link">making conda-forge the highest priority channel</text:a></text:p>
      <text:list text:style-name="List_20_1" text:continue-numbering="false">
        <text:list-item>
          <text:p text:style-name="List_20_1_Content_First"> Check the current version of <text:span text:style-name="Source_20_Text">conda</text:span></text:p>
          <text:list text:style-name="List_20_1">
            <text:list-item>
              <text:p text:style-name="Preformatted_20_Text">$ conda --version<text:line-break/>conda 24.1.2</text:p>
            </text:list-item>
          </text:list>
        </text:list-item>
      </text:list>
      <text:list text:style-name="List_20_1" text:continue-numbering="false">
        <text:list-item>
          <text:p text:style-name="List_20_1_Content_First"> Completely update the <text:span text:style-name="Emphasis">Miniconda3</text:span> installation</text:p>
          <text:list text:style-name="List_20_1">
            <text:list-item>
              <text:p text:style-name="Preformatted_20_Text">$ conda update -n base --all<text:line-break/>Channels:<text:line-break/> - conda-forge<text:line-break/> - defaults<text:line-break/>Platform: linux-64<text:line-break/>Collecting package metadata (repodata.json): done<text:line-break/>Solving environment: done<text:line-break/><text:line-break/>## Package Plan ##<text:line-break/><text:line-break/><text:s text:c="2"/>environment location: /homedata/jypmce/miniconda3_2024-03<text:line-break/><text:line-break/><text:line-break/>The following packages will be downloaded:<text:line-break/><text:line-break/><text:s text:c="4"/>package<text:s text:c="20"/>|<text:s text:c="12"/>build<text:line-break/><text:s text:c="4"/>---------------------------|-----------------<text:line-break/><text:s text:c="4"/>conda-24.3.0<text:s text:c="15"/>|<text:s text:c="2"/>py312h7900ff3_0<text:s text:c="9"/>1.1 MB<text:s text:c="2"/>conda-forge<text:line-break/><text:s text:c="4"/>conda-libmamba-solver-24.1.0|<text:s text:c="5"/>pyhd8ed1ab_0<text:s text:c="10"/>40 KB<text:s text:c="2"/>conda-forge<text:line-break/><text:s text:c="4"/>python-3.12.2<text:s text:c="14"/>|hab00c5b_0_cpython<text:s text:c="8"/>30.8 MB<text:s text:c="2"/>conda-forge<text:line-break/>[...]<text:line-break/>The following NEW packages will be INSTALLED:<text:line-break/>[...]<text:line-break/>The following packages will be UPDATED:<text:line-break/>[...]<text:line-break/><text:s text:c="2"/>conda<text:s text:c="14"/>pkgs/main::conda-24.1.2-py312h06a4308~ --&gt; conda-forge::conda-24.3.0-py312h7900ff3_0<text:line-break/>[...]<text:line-break/>The following packages will be SUPERSEDED by a higher-priority channel:<text:line-break/>[...]<text:line-break/>Proceed ([y]/n)? y<text:line-break/>[...]<text:line-break/>Preparing transaction: done<text:line-break/>Verifying transaction: done<text:line-break/>Executing transaction: done</text:p>
            </text:list-item>
          </text:list>
        </text:list-item>
        <text:list-item>
          <text:p text:style-name="List_20_1_Content"> Check the updated version of <text:span text:style-name="Source_20_Text">conda</text:span> and <text:span text:style-name="Source_20_Text">python</text:span>. Note that <text:span text:style-name="Strong_20_Emphasis">(almost) all</text:span> the packages should now specify that they are provided by <text:span text:style-name="Source_20_Text">conda-forge</text:span></text:p>
          <text:list text:style-name="List_20_1">
            <text:list-item>
              <text:p text:style-name="Preformatted_20_Text">$ conda list -n base<text:line-break/>[...]<text:line-break/>conda<text:s text:c="21"/>24.3.0<text:s text:c="10"/>py312h7900ff3_0<text:s text:c="4"/>conda-forge<text:line-break/>conda-libmamba-solver<text:s text:c="5"/>24.1.0<text:s text:c="13"/>pyhd8ed1ab_0<text:s text:c="4"/>conda-forge<text:line-break/>[...]<text:line-break/>python<text:s text:c="20"/>3.12.2<text:s text:c="10"/>hab00c5b_0_cpython<text:s text:c="4"/>conda-forge<text:line-break/>[...]</text:p>
            </text:list-item>
            <text:list-item>
              <text:p text:style-name="List_20_1_Content"> You can use the following (on Linux) to determine if some packages were <text:span text:style-name="Strong_20_Emphasis">not</text:span> available in <text:span text:style-name="Source_20_Text">conda-forge</text:span></text:p>
              <text:list text:style-name="List_20_1">
                <text:list-item>
                  <text:p text:style-name="Preformatted_20_Text">$ conda list -n base | grep -v conda-forge<text:line-break/># Name<text:s text:c="20"/>Version<text:s text:c="19"/>Build<text:s text:c="2"/>Channel<text:line-break/>libedit<text:s text:c="19"/>3.1.20230828<text:s text:c="9"/>h5eee18b_0<text:line-break/>libffi<text:s text:c="20"/>3.4.4<text:s text:c="16"/>h6a678d5_0<text:line-break/>xz<text:s text:c="24"/>5.4.5<text:s text:c="16"/>h5eee18b_0</text:p>
                </text:list-item>
                <text:list-item>
                  <text:p text:style-name="List_20_1_Content"> It should not be a major problem if a few packages are not provided by <text:span text:style-name="Source_20_Text">conda-forge</text:span>.<text:line-break/>It only means that some packages provided by the <text:span text:style-name="Source_20_Text">anaconda</text:span> <text:span text:style-name="Emphasis">channel</text:span> were more recent than the same packages provided by the <text:span text:style-name="Source_20_Text">conda-forge</text:span> <text:span text:style-name="Emphasis">channel</text:span> when the packages were updated</text:p>
                  <text:list text:style-name="List_20_1">
                    <text:list-item>
                      <text:p text:style-name="List_20_1_Content_Last"> <text:span text:style-name="Source_20_Text">libedit</text:span> example: <text:a xlink:type="simple" xlink:href="https://anaconda.org/conda-forge/libedit" text:style-name="Internet_20_link" text:visited-style-name="Visited_20_Internet_20_Link">version 3.1.20191231 @ conda-forge</text:a> and <text:a xlink:type="simple" xlink:href="https://anaconda.org/anaconda/libedit" text:style-name="Internet_20_link" text:visited-style-name="Visited_20_Internet_20_Link">version 3.1.20230828 @ anaconda</text:a></text:p>
                    </text:list-item>
                  </text:list>
                </text:list-item>
              </text:list>
            </text:list-item>
          </text:list>
        </text:list-item>
      </text:list>
      <text:h text:style-name="Heading_20_3" text:outline-level="3"><text:bookmark-start text:name="__RefHeading___cleaning_up_miniconda3_23"/><text:bookmark-start text:name="cleaning_up_miniconda3"/>Cleaning up Miniconda3...<text:bookmark-end text:name="__RefHeading___cleaning_up_miniconda3_23"/><text:bookmark-end text:name="cleaning_up_miniconda3"/></text:h>
      <text:p text:style-name="Text_20_body"><draw:frame draw:style-name="PluginODTAutoStyle_Frame_24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It seems <text:span text:style-name="Strong_20_Emphasis">safe</text:span> to reclaim some disk space by cleaning up the initial (<text:span text:style-name="Emphasis">base</text:span>) installation, <text:span text:style-name="Strong_20_Emphasis">when no other (shared) environments have been installed yet</text:span><text:line-break/><text:line-break/>Use cleaning with caution after installing other environments (besides <text:span text:style-name="Source_20_Text">base</text:span>), especially environments <text:span text:style-name="Strong_20_Emphasis">shared</text:span> by several users. But it should not break your installation</text:p></table:table-cell></table:table-row></table:table></draw:text-box></draw:frame></text:p>
      <text:list text:style-name="List_20_1" text:continue-numbering="false">
        <text:list-item>
          <text:p text:style-name="List_20_1_Content_First"> <text:span text:style-name="Source_20_Text">conda clean --all</text:span></text:p>
          <text:list text:style-name="List_20_1">
            <text:list-item>
              <text:p text:style-name="List_20_1_Content"> <text:a xlink:type="simple" xlink:href="https://docs.conda.io/projects/conda/en/latest/commands/clean.html" text:style-name="Internet_20_link" text:visited-style-name="Visited_20_Internet_20_Link">Documentation</text:a></text:p>
            </text:list-item>
            <text:list-item>
              <text:p text:style-name="List_20_1_Content"> There is <text:span text:style-name="Strong_20_Emphasis">no <text:span text:style-name="Source_20_Text">-n</text:span> option to specify an environment name</text:span>, because <text:span text:style-name="Source_20_Text">clean</text:span> will <text:span text:style-name="Emphasis">Remove <text:span text:style-name="Strong_20_Emphasis">unused</text:span> packages and caches</text:span> shared by <text:span text:style-name="Strong_20_Emphasis">all</text:span> the environments</text:p>
              <text:list text:style-name="List_20_1">
                <text:list-item>
                  <text:p text:style-name="List_20_1_Content"> The <text:span text:style-name="Source_20_Text">clean</text:span> command will mostly deal with the content of the <text:span text:style-name="Source_20_Text">/path_to_miniconda/pkgs/</text:span> directory</text:p>
                </text:list-item>
              </text:list>
            </text:list-item>
            <text:list-item>
              <text:p text:style-name="List_20_1_Content"> Example:</text:p>
              <text:p text:style-name="Preformatted_20_Text">(base) $ conda clean --all<text:line-break/>Will remove 154 (180.9 MB) tarball(s).<text:line-break/>Proceed ([y]/n)? y<text:line-break/><text:line-break/>Will remove 1 index cache(s).<text:line-break/>Proceed ([y]/n)? y<text:line-break/><text:line-break/>Will remove 74 (378.0 MB) package(s).<text:line-break/>Proceed ([y]/n)? y<text:line-break/><text:line-break/>There are no tempfile(s) to remove.<text:line-break/>There are no logfile(s) to remove.<text:line-break/><text:line-break/>(base) $ du -sh /homedata/jypmce/miniconda3_2024-03<text:line-break/>457M<text:s text:c="4"/>/homedata/jypmce/miniconda3_2024-03</text:p>
            </text:list-item>
          </text:list>
        </text:list-item>
      </text:list>
      <text:list text:style-name="List_20_1" text:continue-numbering="false">
        <text:list-item>
          <text:p text:style-name="List_20_1_Content_First"> It <text:span text:style-name="Emphasis">should</text:span> be safe to use <text:span text:style-name="Source_20_Text">conda clean --all</text:span> even in a multi-user installation with several environments, <text:span text:style-name="Strong_20_Emphasis">if you don't use the <text:span text:style-name="Source_20_Text">-f</text:span> option</text:span></text:p>
          <text:list text:style-name="List_20_1">
            <text:list-item>
              <text:p text:style-name="List_20_1_Content"> The <text:span text:style-name="Source_20_Text">-f</text:span>/<text:span text:style-name="Source_20_Text">--force-pkgs-dirs</text:span> documentation specifies <text:span text:style-name="Emphasis">WARNING: This will break environments with packages installed using symlinks back to the package cache.</text:span></text:p>
              <text:list text:style-name="List_20_1">
                <text:list-item>
                  <text:p text:style-name="List_20_1_Content"> …but Linux installations probably use <text:a xlink:type="simple" xlink:href="https://www.redhat.com/sysadmin/linking-linux-explained" text:style-name="Internet_20_link" text:visited-style-name="Visited_20_Internet_20_Link">hard links</text:a> rather than soft/symbolic links</text:p>
                </text:list-item>
                <text:list-item>
                  <text:p text:style-name="List_20_1_Content_Last"> …and you will probably never need this option anyway</text:p>
                </text:list-item>
              </text:list>
            </text:list-item>
          </text:list>
        </text:list-item>
      </text:list>
      <text:list text:style-name="List_20_1" text:continue-numbering="false">
        <text:list-item>
          <text:p text:style-name="LastListParagraph_List_20_1_Content_First"> Remember that <text:span text:style-name="Strong_20_Emphasis">your Python installation will keep on growing and growing and growing, and you will need to do some cleaning at some point</text:span></text:p>
        </text:list-item>
      </text:list>
      <text:h text:style-name="Heading_20_2" text:outline-level="2"><text:bookmark-start text:name="__RefHeading___initializing_conda_in_terminals_24"/><text:bookmark-start text:name="initializing_conda_in_terminals"/>Initializing conda in terminals<text:bookmark-end text:name="__RefHeading___initializing_conda_in_terminals_24"/><text:bookmark-end text:name="initializing_conda_in_terminals"/></text:h>
      <text:h text:style-name="Heading_20_3" text:outline-level="3"><text:bookmark-start text:name="__RefHeading___initializing_conda_on_a_windows_computer_25"/><text:bookmark-start text:name="initializing_conda_on_a_windows_computer"/>Initializing conda on a Windows computer<text:bookmark-end text:name="__RefHeading___initializing_conda_on_a_windows_computer_25"/><text:bookmark-end text:name="initializing_conda_on_a_windows_computer"/></text:h>
      <text:list text:style-name="List_20_1" text:continue-numbering="false">
        <text:list-item>
          <text:p text:style-name="List_20_1_Content_First"> Open a <text:span text:style-name="Source_20_Text">PowerShell</text:span> terminal with: <text:span text:style-name="Source_20_Text">Start</text:span>⇒ <text:span text:style-name="Source_20_Text">M</text:span> ⇒ <text:span text:style-name="Source_20_Text">Miniconda3</text:span> ⇒ <text:span text:style-name="Source_20_Text">Anaconda Powershell Prompt</text:span></text:p>
        </text:list-item>
        <text:list-item>
          <text:p text:style-name="List_20_1_Content"> The <text:span text:style-name="Source_20_Text">base</text:span> environment will be activated by default</text:p>
          <text:list text:style-name="List_20_1">
            <text:list-item>
              <text:p text:style-name="List_20_1_Content_Last"> If you need another environment, just type: <text:span text:style-name="Source_20_Text">conda activate name_of_the_environment_you_want</text:span></text:p>
            </text:list-item>
          </text:list>
        </text:list-item>
      </text:list>
      <text:p text:style-name="Text_20_body"><text:span text:style-name="Strong_20_Emphasis">TODO</text:span> <draw:frame draw:style-name="media" draw:name="0" text:anchor-type="as-char" draw:z-index="0" svg:width="" svg:rel-width="100%" svg:height="0cm"><draw:image xlink:href="Pictures/09e7fbee748720ce9691b1da71687e37.svg" xlink:type="simple" xlink:show="embed" xlink:actuate="onLoad"/></draw:frame></text:p>
      <text:list text:style-name="List_20_1" text:continue-numbering="false">
        <text:list-item>
          <text:p text:style-name="List_20_1_Content_First"> Find out how to use <text:span text:style-name="Source_20_Text">menuinst</text:span> in order to directly initialize an existing environment (different from <text:span text:style-name="Source_20_Text">base</text:span>) from the <text:span text:style-name="Source_20_Text">Start</text:span> menu and from a <text:span text:style-name="Source_20_Text">Windows Terminal</text:span></text:p>
          <text:list text:style-name="List_20_1">
            <text:list-item>
              <text:p text:style-name="List_20_1_Content"> <text:a xlink:type="simple" xlink:href="https://docs.conda.io/projects/conda-build/en/latest/resources/add-win-start-menu-items.html" text:style-name="Internet_20_link" text:visited-style-name="Visited_20_Internet_20_Link">Adding Windows Start menu items</text:a></text:p>
            </text:list-item>
            <text:list-item>
              <text:p text:style-name="List_20_1_Content"> <text:a xlink:type="simple" xlink:href="https://conda.github.io/menuinst/" text:style-name="Internet_20_link" text:visited-style-name="Visited_20_Internet_20_Link">menuinst documentation</text:a></text:p>
            </text:list-item>
            <text:list-item>
              <text:p text:style-name="List_20_1_Content_Last"> <text:a xlink:type="simple" xlink:href="https://github.com/conda/menuinst/issues/196" text:style-name="Internet_20_link" text:visited-style-name="Visited_20_Internet_20_Link">Add Windows Terminal profile option</text:a></text:p>
            </text:list-item>
          </text:list>
        </text:list-item>
      </text:list>
      <text:h text:style-name="Heading_20_3" text:outline-level="3"><text:bookmark-start text:name="__RefHeading___initializing_conda_on_a_linux-like_computer_26"/><text:bookmark-start text:name="initializing_conda_on_a_linux-like_computer"/>Initializing conda on a Linux-like computer<text:bookmark-end text:name="__RefHeading___initializing_conda_on_a_linux-like_computer_26"/><text:bookmark-end text:name="initializing_conda_on_a_linux-like_computer"/></text:h>
      <text:p text:style-name="Text_20_body">When you open a terminal, your shell needs to know where to find the <text:span text:style-name="Source_20_Text">conda</text:span> command used to initialize an environment, or switch between existing environments. This can be <text:span text:style-name="Strong_20_Emphasis">configured in your <text:span text:style-name="Emphasis">shell</text:span> configuration files</text:span> (<text:span text:style-name="Source_20_Text">.bashrc</text:span>, <text:span text:style-name="Source_20_Text">.cshrc</text:span>, …)</text:p>
      <text:h text:style-name="Heading_20_4" text:outline-level="4"><text:bookmark-start text:name="__RefHeading___conda_in_a_single-user_linux-like_installation_27"/><text:bookmark-start text:name="conda_in_a_single-user_linux-like_installation"/>conda in a single-user Linux-like installation<text:bookmark-end text:name="__RefHeading___conda_in_a_single-user_linux-like_installation_27"/><text:bookmark-end text:name="conda_in_a_single-user_linux-like_installation"/></text:h>
      <text:p text:style-name="Text_20_body">You were asked the following question when installing <text:span text:style-name="Emphasis">Miniconda3</text:span>: <text:span text:style-name="Emphasis">Do you wish to update your shell profile to automatically initialize conda? [yes|no]</text:span></text:p>
      <text:list text:style-name="List_20_1" text:continue-numbering="false">
        <text:list-item>
          <text:p text:style-name="List_20_1_Content_First"> <text:span text:style-name="Strong_20_Emphasis">If you answered <text:span text:style-name="Emphasis">yes</text:span></text:span>, the installer probably added some very complicated lines to your shell configuration files, and <text:span text:style-name="Source_20_Text">conda</text:span> and the newly installed <text:span text:style-name="Source_20_Text">python</text:span> are probably directly available when you open a new terminal.<text:line-break/><text:line-break/><text:span text:style-name="Strong_20_Emphasis">Warning!</text:span> The automatic activation might have <text:span text:style-name="Strong_20_Emphasis">subtle side effects</text:span>. You can:</text:p>
          <text:list text:style-name="List_20_1">
            <text:list-item>
              <text:p text:style-name="List_20_1_Content"> <text:span text:style-name="Strong_20_Emphasis">Remove the changes</text:span> to your shell configuration files by typing: <text:span text:style-name="Source_20_Text">conda init --reverse $SHELL</text:span></text:p>
            </text:list-item>
            <text:list-item>
              <text:p text:style-name="List_20_1_Content_Last"> Or at least <text:span text:style-name="Strong_20_Emphasis">disable the automatic activation</text:span> of the environment by typing: <text:span text:style-name="Source_20_Text">conda config --set auto_activate_base false</text:span></text:p>
            </text:list-item>
          </text:list>
        </text:list-item>
      </text:list>
      <text:list text:style-name="List_20_1" text:continue-numbering="false">
        <text:list-item>
          <text:p text:style-name="List_20_1_Content_First"> <text:span text:style-name="Strong_20_Emphasis">If you answered <text:span text:style-name="Emphasis">no</text:span></text:span> (<text:a xlink:type="simple" xlink:href="#__RefHeading___using_the_miniconda3_installer_on_linux_12" text:style-name="Local_20_link" text:visited-style-name="Visited_20_Local_20_Link">as suggested</text:a>), use a <text:a xlink:type="simple" xlink:href="https://wiki.lsce.ipsl.fr/pmip3/doku.php/other:newppl:starting#text_editors" text:style-name="Internet_20_link" text:visited-style-name="Visited_20_Internet_20_Link">text editor</text:a> to add extra lines to the appropriate shell configuration file<text:line-break/>The changes will apply to all the <text:span text:style-name="Strong_20_Emphasis">new</text:span> terminals you open<text:line-break/><text:line-break/></text:p>
          <text:list text:style-name="List_20_1">
            <text:list-item>
              <text:p text:style-name="List_20_1_Content"> <text:span text:style-name="Strong_20_Emphasis">bash shell</text:span> user : add these lines to <text:span text:style-name="Source_20_Text">~/.bashrc</text:span><text:line-break/></text:p>
              <text:p text:style-name="Preformatted_20_Text">source /path_to_miniconda3/etc/profile.d/conda.sh<text:line-break/>alias pynit='conda activate base'</text:p>
              <text:list text:style-name="List_20_1">
                <text:list-item>
                  <text:p text:style-name="List_20_1_Content"> e.g. (spiritx):</text:p>
                  <text:p text:style-name="Preformatted_20_Text">source /homedata/jypmce/miniconda3_2024-03/etc/profile.d/conda.sh<text:line-break/>alias pynit='conda activate base'</text:p>
                </text:list-item>
              </text:list>
            </text:list-item>
            <text:list-item>
              <text:p text:style-name="List_20_1_Content"> <text:span text:style-name="Strong_20_Emphasis">tcsh shell</text:span> user: add these lines to <text:span text:style-name="Source_20_Text">~/.cshrc</text:span><text:line-break/></text:p>
              <text:p text:style-name="Preformatted_20_Text">source /path_to_miniconda3/etc/profile.d/conda.csh''<text:line-break/>alias pynit 'conda activate base'</text:p>
              <text:list text:style-name="List_20_1">
                <text:list-item>
                  <text:p text:style-name="List_20_1_Content"> e.g. (LSCE):</text:p>
                  <text:p text:style-name="Preformatted_20_Text">source /home/share/unix_files/cdat/miniconda3_2024-03/etc/profile.d/conda.csh<text:line-break/>alias pynit 'conda activate base'</text:p>
                </text:list-item>
              </text:list>
            </text:list-item>
            <text:list-item>
              <text:p text:style-name="List_20_1_Content"> After changing your configuration file, just <text:span text:style-name="Strong_20_Emphasis">type <text:span text:style-name="Source_20_Text">pynit</text:span> in any (new) terminal you open, when you need to use Python</text:span></text:p>
            </text:list-item>
            <text:list-item>
              <text:p text:style-name="List_20_1_Content"> When you have a custom Python environment installed (e.g. <text:span text:style-name="Source_20_Text">my_power_env</text:span>, you can update the <text:span text:style-name="Source_20_Text">pynit</text:span> alias to initialize this environment instead of the <text:span text:style-name="Source_20_Text">base</text:span> environment (e.g. <text:span text:style-name="Source_20_Text">conda activate my_power_env</text:span>)</text:p>
            </text:list-item>
            <text:list-item>
              <text:p text:style-name="List_20_1_Content_Last"> You can also define other aliases, or use another name than <text:span text:style-name="Source_20_Text">pynit</text:span>!</text:p>
            </text:list-item>
          </text:list>
        </text:list-item>
      </text:list>
      <text:h text:style-name="Heading_20_4" text:outline-level="4"><text:bookmark-start text:name="__RefHeading___conda_in_a_multi-user_linux_installation_28"/><text:bookmark-start text:name="conda_in_a_multi-user_linux_installation"/>conda in a multi-user Linux installation<text:bookmark-end text:name="__RefHeading___conda_in_a_multi-user_linux_installation_28"/><text:bookmark-end text:name="conda_in_a_multi-user_linux_installation"/></text:h>
      <text:p text:style-name="Text_20_body"><draw:frame draw:style-name="PluginODTAutoStyle_Frame_28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We need to be extra-careful in the case of <text:span text:style-name="Strong_20_Emphasis">python environments maintained by a single user, but used by several users</text:span>, in order not to break anything</text:p></table:table-cell></table:table-row></table:table></draw:text-box></draw:frame></text:p>
      <text:p text:style-name="Text_20_body">We could use the same configuration file as in the <text:span text:style-name="Emphasis">single-user case</text:span>, but <text:span text:style-name="Strong_20_Emphasis">it is more efficient to have the users <text:span text:style-name="Emphasis">source</text:span> an intermediate initialization file</text:span>. This intermediate init file will:</text:p>
      <text:list text:style-name="List_20_1" text:continue-numbering="false">
        <text:list-item>
          <text:p text:style-name="List_20_1_Content_First"> <text:span text:style-name="Strong_20_Emphasis"><text:span text:style-name="Emphasis">source</text:span> the conda initialization file</text:span> used in the single-user case</text:p>
        </text:list-item>
        <text:list-item>
          <text:p text:style-name="List_20_1_Content"> <text:span text:style-name="Strong_20_Emphasis">Define some aliases</text:span> that will be useful to all the people using these environments:</text:p>
          <text:list text:style-name="List_20_1">
            <text:list-item>
              <text:p text:style-name="List_20_1_Content"> <text:span text:style-name="Source_20_Text">pynit</text:span> ⇒ initialize the <text:span text:style-name="Emphasis">base</text:span> environment (or another default environment chosen by the central maintainer)</text:p>
            </text:list-item>
            <text:list-item>
              <text:p text:style-name="List_20_1_Content"> <text:span text:style-name="Source_20_Text">wp</text:span> ⇒ <text:span text:style-name="Source_20_Text">which python</text:span></text:p>
            </text:list-item>
            <text:list-item>
              <text:p text:style-name="List_20_1_Content"> <text:span text:style-name="Source_20_Text">wconda</text:span> ⇒ <text:span text:style-name="Source_20_Text">which python</text:span></text:p>
            </text:list-item>
            <text:list-item>
              <text:p text:style-name="List_20_1_Content"> more aliases, if required</text:p>
            </text:list-item>
          </text:list>
        </text:list-item>
        <text:list-item>
          <text:p text:style-name="List_20_1_Content"> If changes have to be made later, it is very easy to update this central initialization file accordingly, without asking the other users to make changes</text:p>
          <text:list text:style-name="List_20_1">
            <text:list-item>
              <text:p text:style-name="List_20_1_Content"> Do not forget to keep a copy of the previous version of the init file!</text:p>
            </text:list-item>
            <text:list-item>
              <text:p text:style-name="List_20_1_Content"> Use a symbolic link (<text:span text:style-name="Source_20_Text">ln -s</text:span>) to point from the unchanging central initialization file name to the latest initialization file.<text:line-break/>conda@LSCE example in <text:span text:style-name="Source_20_Text">/home/share/unix_files/cdat/conda_init_files/</text:span>:</text:p>
              <text:p text:style-name="Preformatted_20_Text">$ ls -l<text:line-break/>-rw-r--r-- Jun 14 16:37 conda3_jyp_2024-03.csh<text:line-break/>-rw-r--r-- Jun 14 17:48 conda3_jyp_2024-03.sh<text:line-break/>lrwxrwxrwx Jun 17 15:56 conda3_jyp_latest.csh -&gt; conda3_jyp_2024-03.csh<text:line-break/>lrwxrwxrwx Jun 17 15:57 conda3_jyp_latest.sh -&gt; conda3_jyp_2024-03.sh</text:p>
            </text:list-item>
          </text:list>
        </text:list-item>
      </text:list>
      <text:list text:style-name="List_20_1" text:continue-numbering="false">
        <text:list-item>
          <text:p text:style-name="List_20_1_Content_First"> <text:span text:style-name="Strong_20_Emphasis"><text:span text:style-name="Source_20_Text">bash</text:span> users</text:span> should add to their <text:span text:style-name="Source_20_Text">~/.bashrc</text:span> file something like<text:line-break/><text:span text:style-name="Source_20_Text">source  /some_path_accessible_by_all_users/shared_conda_init_file.sh</text:span><text:line-break/><text:line-break/>with a <text:span text:style-name="Source_20_Text">shared_conda_init_file.sh</text:span> file looking like <text:a xlink:type="simple" xlink:href="https://wiki.lsce.ipsl.fr/pmip3/doku.php/other:uvcdat:cdat_conda:conda3_jyp_2024-03.sh.txt" text:style-name="Internet_20_link" text:visited-style-name="Visited_20_Internet_20_Link">conda3_jyp_2024-03.sh.txt</text:a><text:line-break/><text:line-break/>Examples:<text:line-break/><text:line-break/></text:p>
          <text:list text:style-name="List_20_1">
            <text:list-item>
              <text:p text:style-name="List_20_1_Content"> <text:span text:style-name="Strong_20_Emphasis">LSCE</text:span>:</text:p>
              <text:list text:style-name="List_20_1">
                <text:list-item>
                  <text:p text:style-name="List_20_1_Content"> <text:span text:style-name="Strong_20_Emphasis">Add to <text:span text:style-name="Source_20_Text">~/.bashrc</text:span></text:span>: <text:span text:style-name="Source_20_Text">source /home/share/unix_files/cdat/conda_init_files/conda3_jyp_<text:span text:style-name="Strong_20_Emphasis">latest</text:span>.sh</text:span></text:p>
                </text:list-item>
                <text:list-item>
                  <text:p text:style-name="List_20_1_Content"> Note: <text:span text:style-name="Source_20_Text">conda3_jyp_<text:span text:style-name="Strong_20_Emphasis">latest</text:span>.sh</text:span> is a link to the <text:span text:style-name="Strong_20_Emphasis">latest</text:span> version of the init file,<text:line-break/>currently <text:span text:style-name="Source_20_Text">/home/share/unix_files/cdat/conda_init_files/conda3_jyp_2024-03.sh</text:span></text:p>
                </text:list-item>
              </text:list>
            </text:list-item>
            <text:list-item>
              <text:p text:style-name="List_20_1_Content"> <text:span text:style-name="Strong_20_Emphasis"><text:span text:style-name="Source_20_Text">spiritx</text:span></text:span> and <text:span text:style-name="Strong_20_Emphasis"><text:span text:style-name="Source_20_Text">spirit</text:span></text:span>:</text:p>
              <text:list text:style-name="List_20_1">
                <text:list-item>
                  <text:p text:style-name="List_20_1_Content"> We use the fact that file systems on <text:span text:style-name="Source_20_Text">spiritx</text:span> are accessible in <text:span text:style-name="Emphasis">read-only</text:span> mode on <text:span text:style-name="Source_20_Text">spirit</text:span></text:p>
                  <text:list text:style-name="List_20_1">
                    <text:list-item>
                      <text:p text:style-name="List_20_1_Content"> The python environments are installed on <text:span text:style-name="Strong_20_Emphasis">local disks of <text:span text:style-name="Source_20_Text">spiritx</text:span></text:span>, but they can also be used on <text:span text:style-name="Source_20_Text">spirit</text:span>, even if the remote disks access will add some latency</text:p>
                    </text:list-item>
                  </text:list>
                </text:list-item>
                <text:list-item>
                  <text:p text:style-name="List_20_1_Content"> <text:span text:style-name="Strong_20_Emphasis">Add to <text:span text:style-name="Source_20_Text">~/.bashrc</text:span></text:span>: <text:span text:style-name="Source_20_Text">source /homedata/jypmce/conda_init_files/conda3_jyp_spiritx_<text:span text:style-name="Strong_20_Emphasis">latest</text:span>.sh</text:span></text:p>
                </text:list-item>
                <text:list-item>
                  <text:p text:style-name="List_20_1_Content_Last"> Note: <text:span text:style-name="Source_20_Text">conda3_jyp_spiritx_<text:span text:style-name="Strong_20_Emphasis">latest</text:span>.sh</text:span> is a link to the <text:span text:style-name="Strong_20_Emphasis">latest</text:span> version of the init file,<text:line-break/>currently <text:span text:style-name="Source_20_Text">/homedata/jypmce/conda_init_files/conda3_jyp_spiritx_2024-03.sh</text:span></text:p>
                </text:list-item>
              </text:list>
            </text:list-item>
          </text:list>
        </text:list-item>
      </text:list>
      <text:list text:style-name="List_20_1" text:continue-numbering="false">
        <text:list-item>
          <text:p text:style-name="List_20_1_Content_First"> <text:span text:style-name="Strong_20_Emphasis"><text:span text:style-name="Source_20_Text">tcsh</text:span> users</text:span> should add to their <text:span text:style-name="Source_20_Text">~/.cshrc</text:span> file something like<text:line-break/><text:span text:style-name="Source_20_Text">source  /some_path_accessible_by_all_users/shared_conda_init_file.csh</text:span><text:line-break/><text:line-break/>with a <text:span text:style-name="Source_20_Text">shared_conda_init_file.csh</text:span> file looking like <text:a xlink:type="simple" xlink:href="https://wiki.lsce.ipsl.fr/pmip3/doku.php/other:uvcdat:cdat_conda:conda3_jyp_2024-03.csh.txt" text:style-name="Internet_20_link" text:visited-style-name="Visited_20_Internet_20_Link">conda3_jyp_2024-03.csh.txt</text:a><text:line-break/><text:line-break/>Examples:</text:p>
          <text:list text:style-name="List_20_1">
            <text:list-item>
              <text:p text:style-name="List_20_1_Content"> <text:span text:style-name="Strong_20_Emphasis">LSCE</text:span>:</text:p>
              <text:list text:style-name="List_20_1">
                <text:list-item>
                  <text:p text:style-name="List_20_1_Content"> <text:span text:style-name="Strong_20_Emphasis">Add to <text:span text:style-name="Source_20_Text">~/.cshrc</text:span></text:span>: <text:span text:style-name="Source_20_Text">source /home/share/unix_files/cdat/conda_init_files/conda3_jyp_<text:span text:style-name="Strong_20_Emphasis">latest</text:span>.csh</text:span></text:p>
                </text:list-item>
                <text:list-item>
                  <text:p text:style-name="List_20_1_Content_Last"> Note: <text:span text:style-name="Source_20_Text">conda3_jyp_<text:span text:style-name="Strong_20_Emphasis">latest</text:span>.csh</text:span> is a link to the <text:span text:style-name="Strong_20_Emphasis">latest</text:span> version of the init file,<text:line-break/>currently  <text:span text:style-name="Source_20_Text">/home/share/unix_files/cdat/conda_init_files/conda3_jyp_2024-03.csh</text:span></text:p>
                </text:list-item>
              </text:list>
            </text:list-item>
          </text:list>
        </text:list-item>
      </text:list>
      <text:h text:style-name="Heading_20_2" text:outline-level="2"><text:bookmark-start text:name="__RefHeading___using_mini_conda_to_create_a_new_environment_29"/><text:bookmark-start text:name="using_mini_conda_to_create_a_new_environment"/>Using (mini)conda to create a new environment<text:bookmark-end text:name="__RefHeading___using_mini_conda_to_create_a_new_environment_29"/><text:bookmark-end text:name="using_mini_conda_to_create_a_new_environment"/></text:h>
      <text:list text:style-name="List_20_1" text:continue-numbering="false">
        <text:list-item>
          <text:p text:style-name="List_20_1_Content_First"> Once <text:span text:style-name="Source_20_Text">conda</text:span> is installed (in the <text:span text:style-name="Source_20_Text">base</text:span> environment provided by <text:span text:style-name="Emphasis">Miniconda3</text:span>), configured and updated, you can use it to create a new environment with the packages that you (or other users, in a shared environment) need</text:p>
          <text:list text:style-name="List_20_1">
            <text:list-item>
              <text:p text:style-name="List_20_1_Content_Last"> Use the commands described in <text:a xlink:type="simple" xlink:href="#__RefHeading___useful_conda_commands_33" text:style-name="Local_20_link" text:visited-style-name="Visited_20_Local_20_Link">Useful conda commands</text:a></text:p>
            </text:list-item>
          </text:list>
        </text:list-item>
      </text:list>
      <text:list text:style-name="List_20_1" text:continue-numbering="false">
        <text:list-item>
          <text:p text:style-name="List_20_1_Content_First"> Detailed example: the <text:span text:style-name="Source_20_Text">xcdat</text:span> environment</text:p>
          <text:list text:style-name="List_20_1">
            <text:list-item>
              <text:p text:style-name="List_20_1_Content_Last"> <draw:frame draw:style-name="media" draw:name="1" text:anchor-type="as-char" draw:z-index="1" svg:width="" svg:rel-width="100%" svg:height="0cm"><draw:image xlink:href="Pictures/09e7fbee748720ce9691b1da71687e37.svg" xlink:type="simple" xlink:show="embed" xlink:actuate="onLoad"/></draw:frame>: update/rewrite the <text:a xlink:type="simple" xlink:href="https://wiki.lsce.ipsl.fr/pmip3/doku.php/other:uvcdat:cdat_conda:cdat_2024_03" text:style-name="Internet_20_link" text:visited-style-name="Visited_20_Internet_20_Link">cdat_2024_03</text:a> page</text:p>
            </text:list-item>
          </text:list>
        </text:list-item>
      </text:list>
      <text:h text:style-name="Heading_20_2" text:outline-level="2"><text:bookmark-start text:name="__RefHeading___creating_windows_menu_shortcuts_to_start_environments_30"/><text:bookmark-start text:name="creating_windows_menu_shortcuts_to_start_environments"/>Creating Windows menu shortcuts to start environments<text:bookmark-end text:name="__RefHeading___creating_windows_menu_shortcuts_to_start_environments_30"/><text:bookmark-end text:name="creating_windows_menu_shortcuts_to_start_environments"/></text:h>
      <text:p text:style-name="Text_20_body"><draw:frame draw:style-name="media" draw:name="2" text:anchor-type="as-char" draw:z-index="2" svg:width="" svg:rel-width="100%" svg:height="0cm"><draw:image xlink:href="Pictures/09e7fbee748720ce9691b1da71687e37.svg" xlink:type="simple" xlink:show="embed" xlink:actuate="onLoad"/></draw:frame> ⇒ Move this section somewhere else?</text:p>
      <text:list text:style-name="List_20_1" text:continue-numbering="false">
        <text:list-item>
          <text:p text:style-name="LastListParagraph_List_20_1_Content_First"> Use <text:span text:style-name="Source_20_Text">conda install</text:span> and what is described in <text:a xlink:type="simple" xlink:href="https://github.com/conda/menuinst/issues/246" text:style-name="Internet_20_link" text:visited-style-name="Visited_20_Internet_20_Link">Easily creating shortcuts with the powershell_shortcut_miniconda and console_shortcut_miniconda packages, and can this be replicated with menuinst ?</text:a></text:p>
        </text:list-item>
      </text:list>
      <text:list text:style-name="List_20_1" text:continue-numbering="false">
        <text:list-item>
          <text:p text:style-name="List_20_1_Content_First"> Can theoretically be done with <text:a xlink:type="simple" xlink:href="https://conda.github.io/menuinst/" text:style-name="Internet_20_link" text:visited-style-name="Visited_20_Internet_20_Link">menuinst</text:a></text:p>
          <text:list text:style-name="List_20_1">
            <text:list-item>
              <text:p text:style-name="List_20_1_Content_Last"> <text:a xlink:type="simple" xlink:href="https://github.com/conda/menuinst" text:style-name="Internet_20_link" text:visited-style-name="Visited_20_Internet_20_Link">menuinst @ GH</text:a></text:p>
            </text:list-item>
          </text:list>
        </text:list-item>
      </text:list>
      <text:list text:style-name="List_20_1" text:continue-numbering="false">
        <text:list-item>
          <text:p text:style-name="List_20_1_Content_First"> <draw:frame draw:style-name="media" draw:name="3" text:anchor-type="as-char" draw:z-index="3" svg:width="" svg:rel-width="100%" svg:height="0cm"><draw:image xlink:href="Pictures/09e7fbee748720ce9691b1da71687e37.svg" xlink:type="simple" xlink:show="embed" xlink:actuate="onLoad"/></draw:frame> Find a way to add Windows Terminal profiles</text:p>
          <text:list text:style-name="List_20_1">
            <text:list-item>
              <text:p text:style-name="List_20_1_Content_Last"> See <text:span text:style-name="Source_20_Text">menuinst</text:span>+<text:a xlink:type="simple" xlink:href="https://github.com/conda/menuinst/issues/196" text:style-name="Internet_20_link" text:visited-style-name="Visited_20_Internet_20_Link">Add Windows Terminal profile option</text:a></text:p>
            </text:list-item>
          </text:list>
        </text:list-item>
      </text:list>
      <text:h text:style-name="Heading_20_2" text:outline-level="2"><text:bookmark-start text:name="__RefHeading___conda_resources_31"/><text:bookmark-start text:name="conda_resources"/>conda resources<text:bookmark-end text:name="__RefHeading___conda_resources_31"/><text:bookmark-end text:name="conda_resources"/></text:h>
      <text:h text:style-name="Heading_20_3" text:outline-level="3"><text:bookmark-start text:name="__RefHeading___web_sites_32"/><text:bookmark-start text:name="web_sites"/>Web sites<text:bookmark-end text:name="__RefHeading___web_sites_32"/><text:bookmark-end text:name="web_sites"/></text:h>
      <text:list text:style-name="List_20_1" text:continue-numbering="false">
        <text:list-item>
          <text:p text:style-name="List_20_1_Content_First"> <text:a xlink:type="simple" xlink:href="https://docs.conda.io/projects/conda/en/stable/" text:style-name="Internet_20_link" text:visited-style-name="Visited_20_Internet_20_Link">Official Documentation site</text:a></text:p>
          <text:list text:style-name="List_20_1">
            <text:list-item>
              <text:p text:style-name="List_20_1_Content"> <text:a xlink:type="simple" xlink:href="https://docs.conda.io/projects/conda/en/stable/user-guide/cheatsheet.html" text:style-name="Internet_20_link" text:visited-style-name="Visited_20_Internet_20_Link">Cheat sheet</text:a> (2 pages, for people in a hurry)</text:p>
            </text:list-item>
            <text:list-item>
              <text:p text:style-name="List_20_1_Content"> <text:a xlink:type="simple" xlink:href="https://docs.conda.io/projects/conda/en/stable/commands/" text:style-name="Internet_20_link" text:visited-style-name="Visited_20_Internet_20_Link">Commands' reference</text:a></text:p>
            </text:list-item>
            <text:list-item>
              <text:p text:style-name="List_20_1_Content"> <text:a xlink:type="simple" xlink:href="https://docs.conda.io/projects/conda-build/en/stable/resources/package-spec.html#conda-package-specification" text:style-name="Internet_20_link" text:visited-style-name="Visited_20_Internet_20_Link">Conda package specification</text:a></text:p>
              <text:list text:style-name="List_20_1">
                <text:list-item>
                  <text:p text:style-name="List_20_1_Content_Last"> This helps understand (and <text:a xlink:type="simple" xlink:href="https://github.com/conda/conda/issues/14026" text:style-name="Internet_20_link" text:visited-style-name="Visited_20_Internet_20_Link">use</text:a>) the content of the <text:span text:style-name="Source_20_Text">/path_to_miniconda/pkgs</text:span> directory</text:p>
                </text:list-item>
              </text:list>
            </text:list-item>
          </text:list>
        </text:list-item>
      </text:list>
      <text:list text:style-name="List_20_1" text:continue-numbering="false">
        <text:list-item>
          <text:p text:style-name="List_20_1_Content_First"> <text:a xlink:type="simple" xlink:href="https://conda.org/blog/" text:style-name="Internet_20_link" text:visited-style-name="Visited_20_Internet_20_Link">conda community site</text:a>:</text:p>
          <text:list text:style-name="List_20_1">
            <text:list-item>
              <text:p text:style-name="List_20_1_Content_Last"> <text:a xlink:type="simple" xlink:href="https://conda.org/blog/" text:style-name="Internet_20_link" text:visited-style-name="Visited_20_Internet_20_Link">conda Blog</text:a>: <text:span text:style-name="Source_20_Text">conda</text:span> new features, etc…</text:p>
            </text:list-item>
          </text:list>
        </text:list-item>
      </text:list>
      <text:list text:style-name="List_20_1" text:continue-numbering="false">
        <text:list-item>
          <text:p text:style-name="LastListParagraph_List_20_1_Content_First"> <text:a xlink:type="simple" xlink:href="https://github.com/conda/conda" text:style-name="Internet_20_link" text:visited-style-name="Visited_20_Internet_20_Link">conda @ GitHub</text:a></text:p>
        </text:list-item>
      </text:list>
      <text:list text:style-name="List_20_1" text:continue-numbering="false">
        <text:list-item>
          <text:p text:style-name="List_20_1_Content_First"> <text:a xlink:type="simple" xlink:href="https://conda.org/blog/2024-08-14-conda-ecosystem-explained#conda-package-repository-and-channels" text:style-name="Internet_20_link" text:visited-style-name="Visited_20_Internet_20_Link">Package repositories</text:a></text:p>
          <text:list text:style-name="List_20_1">
            <text:list-item>
              <text:p text:style-name="List_20_1_Content"> <text:a xlink:type="simple" xlink:href="https://conda-forge.org/packages/" text:style-name="Internet_20_link" text:visited-style-name="Visited_20_Internet_20_Link">conda-forge</text:a> ⇐ recommended source of packages</text:p>
            </text:list-item>
            <text:list-item>
              <text:p text:style-name="List_20_1_Content_Last"> <text:a xlink:type="simple" xlink:href="https://anaconda.org/" text:style-name="Internet_20_link" text:visited-style-name="Visited_20_Internet_20_Link">default</text:a></text:p>
            </text:list-item>
          </text:list>
        </text:list-item>
      </text:list>
      <text:h text:style-name="Heading_20_3" text:outline-level="3"><text:bookmark-start text:name="__RefHeading___useful_conda_commands_33"/><text:bookmark-start text:name="useful_conda_commands"/>Useful conda commands<text:bookmark-end text:name="__RefHeading___useful_conda_commands_33"/><text:bookmark-end text:name="useful_conda_commands"/></text:h>
      <text:p text:style-name="Text_20_body">This is just a subset of some of the commands, and a subset of their options! For a complete reference, use the <text:a xlink:type="simple" xlink:href="https://docs.conda.io/projects/conda/en/stable/" text:style-name="Internet_20_link" text:visited-style-name="Visited_20_Internet_20_Link">official conda website</text:a></text:p>
      <text:list text:style-name="List_20_1" text:continue-numbering="false">
        <text:list-item>
          <text:p text:style-name="List_20_1_Content_First"> <text:span text:style-name="Strong_20_Emphasis">Get help</text:span></text:p>
          <text:list text:style-name="List_20_1">
            <text:list-item>
              <text:p text:style-name="List_20_1_Content"> <text:span text:style-name="Source_20_Text">conda -h</text:span></text:p>
              <text:list text:style-name="List_20_1">
                <text:list-item>
                  <text:p text:style-name="List_20_1_Content_Last"> <text:span text:style-name="Source_20_Text">conda <text:span text:style-name="Emphasis">command</text:span> --help</text:span>: help for a specific <text:span text:style-name="Emphasis">command</text:span></text:p>
                </text:list-item>
              </text:list>
            </text:list-item>
          </text:list>
        </text:list-item>
      </text:list>
      <text:list text:style-name="List_20_1" text:continue-numbering="false">
        <text:list-item>
          <text:p text:style-name="List_20_1_Content_First"> <text:span text:style-name="Strong_20_Emphasis">Version and configuration</text:span> information</text:p>
          <text:list text:style-name="List_20_1">
            <text:list-item>
              <text:p text:style-name="List_20_1_Content"> Version information: <text:span text:style-name="Source_20_Text">conda --version</text:span></text:p>
            </text:list-item>
            <text:list-item>
              <text:p text:style-name="List_20_1_Content"> Detailed information: <text:span text:style-name="Source_20_Text">conda info</text:span></text:p>
            </text:list-item>
            <text:list-item>
              <text:p text:style-name="List_20_1_Content"> Full configuration: <text:span text:style-name="Source_20_Text">conda config --show</text:span></text:p>
              <text:list text:style-name="List_20_1">
                <text:list-item>
                  <text:p text:style-name="List_20_1_Content_Last"> <text:a xlink:type="simple" xlink:href="https://docs.conda.io/projects/conda/en/latest/commands/config.html" text:style-name="Internet_20_link" text:visited-style-name="Visited_20_Internet_20_Link">conda config</text:a> documentation</text:p>
                </text:list-item>
              </text:list>
            </text:list-item>
          </text:list>
        </text:list-item>
      </text:list>
      <text:list text:style-name="List_20_1" text:continue-numbering="false">
        <text:list-item>
          <text:p text:style-name="List_20_1_Content_First"> <text:span text:style-name="Strong_20_Emphasis">Available environments</text:span></text:p>
          <text:list text:style-name="List_20_1">
            <text:list-item>
              <text:p text:style-name="List_20_1_Content"> <text:span text:style-name="Source_20_Text">conda env list</text:span></text:p>
              <text:list text:style-name="List_20_1">
                <text:list-item>
                  <text:p text:style-name="List_20_1_Content"> Same as <text:span text:style-name="Source_20_Text">conda info --envs</text:span></text:p>
                </text:list-item>
              </text:list>
            </text:list-item>
            <text:list-item>
              <text:p text:style-name="List_20_1_Content"> The currently active environment has a “<text:span text:style-name="Strong_20_Emphasis"/>*” character on its line</text:p>
              <text:p text:style-name="Preformatted_20_Text">(base) $ conda env list<text:line-break/># conda environments:<text:line-break/>#<text:line-break/>base<text:s text:c="18"/>*<text:s text:c="2"/>/homedata/jypmce/miniconda3_2024-03</text:p>
            </text:list-item>
          </text:list>
        </text:list-item>
      </text:list>
      <text:list text:style-name="List_20_1" text:continue-numbering="false">
        <text:list-item>
          <text:p text:style-name="List_20_1_Content_First"> <text:span text:style-name="Strong_20_Emphasis">Activate</text:span> an existing environment (available in <text:span text:style-name="Source_20_Text">conda env list</text:span>) or <text:span text:style-name="Strong_20_Emphasis">deactivate</text:span>, in order to go back to the default Python</text:p>
          <text:list text:style-name="List_20_1">
            <text:list-item>
              <text:p text:style-name="List_20_1_Content"> <text:span text:style-name="Source_20_Text">conda activate existing_environment</text:span></text:p>
              <text:list text:style-name="List_20_1">
                <text:list-item>
                  <text:p text:style-name="List_20_1_Content"> <text:span text:style-name="Source_20_Text">conda activate</text:span> (without specifying an environment name) will <text:span text:style-name="Strong_20_Emphasis">activate the <text:span text:style-name="Source_20_Text">base</text:span> Miniconda3 environment</text:span></text:p>
                </text:list-item>
              </text:list>
            </text:list-item>
            <text:list-item>
              <text:p text:style-name="List_20_1_Content"> Go back to the default Python available on the system</text:p>
              <text:list text:style-name="List_20_1">
                <text:list-item>
                  <text:p text:style-name="List_20_1_Content"> <text:span text:style-name="Source_20_Text">conda deactivate</text:span></text:p>
                </text:list-item>
              </text:list>
            </text:list-item>
            <text:list-item>
              <text:p text:style-name="List_20_1_Content"> You can type <text:span text:style-name="Source_20_Text">which python</text:span> to determine where is the current <text:span text:style-name="Source_20_Text">python</text:span> executable you are using is<text:line-break/>You should <text:span text:style-name="Strong_20_Emphasis">always know which Python you are using!</text:span></text:p>
              <text:list text:style-name="List_20_1">
                <text:list-item>
                  <text:p text:style-name="List_20_1_Content"> On Linux:</text:p>
                  <text:p text:style-name="Preformatted_20_Text">(base) $ which python<text:line-break/>/homedata/jypmce/miniconda3_2024-03/bin/python<text:line-break/><text:line-break/>(base) $ conda deactivate<text:line-break/><text:line-break/>$ which python<text:line-break/>/usr/bin/python</text:p>
                </text:list-item>
                <text:list-item>
                  <text:p text:style-name="List_20_1_Content"> On Windows:</text:p>
                  <text:p text:style-name="Preformatted_20_Text">(base) PS C:\&gt; where.exe conda<text:line-break/>C:\Utils\miniconda3_2024-03\Library\bin\conda.bat<text:line-break/>C:\Utils\miniconda3_2024-03\Scripts\conda.exe<text:line-break/>C:\Utils\miniconda3_2024-03\condabin\conda.bat<text:line-break/><text:line-break/>(base) PS C:\&gt; where.exe python<text:line-break/>C:\Utils\miniconda3_2024-03\python.exe<text:line-break/>C:\Users\jypeter\AppData\Local\Microsoft\WindowsApps\python.exe<text:line-break/><text:line-break/>(base) PS C:\Users\jypeter&gt; conda deactivate<text:line-break/><text:line-break/>PS C:\&gt; where.exe conda<text:line-break/>C:\Utils\miniconda3_2024-03\condabin\conda.bat<text:line-break/><text:line-break/>PS C:\&gt; where.exe python<text:line-break/>C:\Users\jypeter\AppData\Local\Microsoft\WindowsApps\python.exe</text:p>
                </text:list-item>
              </text:list>
            </text:list-item>
            <text:list-item>
              <text:p text:style-name="List_20_1_Content_Last"> Note: <text:span text:style-name="Emphasis">before conda <text:span text:style-name="Source_20_Text">4.6</text:span></text:span>, you had to type <text:span text:style-name="Source_20_Text"><text:span text:style-name="Strong_20_Emphasis">source</text:span> activate existing_environment</text:span> and <text:span text:style-name="Source_20_Text"><text:span text:style-name="Strong_20_Emphasis">source</text:span> deactivate</text:span></text:p>
            </text:list-item>
          </text:list>
        </text:list-item>
      </text:list>
      <text:list text:style-name="List_20_1" text:continue-numbering="false">
        <text:list-item>
          <text:p text:style-name="List_20_1_Content_First"> Get the <text:span text:style-name="Strong_20_Emphasis">list of installed packages</text:span>, their version, and where they come from (e.g. <text:span text:style-name="Source_20_Text">conda-forge</text:span>, <text:span text:style-name="Source_20_Text">pip</text:span>)</text:p>
          <text:list text:style-name="List_20_1">
            <text:list-item>
              <text:p text:style-name="List_20_1_Content"> All the packages: <text:span text:style-name="Source_20_Text">conda list [-n existing_environment]</text:span></text:p>
            </text:list-item>
            <text:list-item>
              <text:p text:style-name="List_20_1_Content"> Some packages: <text:span text:style-name="Source_20_Text">conda list [-n existing_environment] full_or_partial_name</text:span> </text:p>
              <text:p text:style-name="Preformatted_20_Text">(base) $ conda list libmamba<text:line-break/># Name<text:s text:c="20"/>Version<text:s text:c="19"/>Build<text:s text:c="2"/>Channel<text:line-break/>conda-libmamba-solver<text:s text:c="5"/>24.1.0<text:s text:c="13"/>pyhd8ed1ab_0<text:s text:c="4"/>conda-forge<text:line-break/>libmamba<text:s text:c="18"/>1.5.8<text:s text:c="16"/>had39da4_0<text:s text:c="4"/>conda-forge<text:line-break/>libmambapy<text:s text:c="16"/>1.5.8<text:s text:c="11"/>py312hd9e9ff6_0<text:s text:c="4"/>conda-forge<text:line-break/><text:line-break/>(base) $ conda list lib<text:line-break/>_libgcc_mutex<text:s text:c="13"/>0.1<text:s text:c="17"/>conda_forge<text:s text:c="4"/>conda-forge<text:line-break/>conda-libmamba-solver<text:s text:c="5"/>24.1.0<text:s text:c="13"/>pyhd8ed1ab_0<text:s text:c="4"/>conda-forge<text:line-break/>[...]<text:line-break/>urllib3<text:s text:c="19"/>2.2.2<text:s text:c="14"/>pyhd8ed1ab_1<text:s text:c="4"/>conda-forge<text:line-break/>zlib<text:s text:c="22"/>1.3.1<text:s text:c="16"/>h4ab18f5_1<text:s text:c="4"/>conda-forge</text:p>
            </text:list-item>
          </text:list>
        </text:list-item>
      </text:list>
      <text:list text:style-name="List_20_1" text:continue-numbering="false">
        <text:list-item>
          <text:p text:style-name="List_20_1_Content_First"> <text:span text:style-name="Strong_20_Emphasis">Create an environment</text:span> and install a few packages and their dependencies</text:p>
          <text:list text:style-name="List_20_1">
            <text:list-item>
              <text:p text:style-name="List_20_1_Content_Last"> <text:span text:style-name="Source_20_Text">conda create -n new_environment_name package1 package2 packageN</text:span></text:p>
            </text:list-item>
          </text:list>
        </text:list-item>
      </text:list>
      <text:list text:style-name="List_20_1" text:continue-numbering="false">
        <text:list-item>
          <text:p text:style-name="List_20_1_Content_First"> <text:span text:style-name="Strong_20_Emphasis">Delete an environment</text:span></text:p>
          <text:list text:style-name="List_20_1">
            <text:list-item>
              <text:p text:style-name="List_20_1_Content"> <text:span text:style-name="Source_20_Text">conda remove -n crap_environment --all</text:span></text:p>
              <text:list text:style-name="List_20_1">
                <text:list-item>
                  <text:p text:style-name="List_20_1_Content_Last"> This will remove all packages of <text:span text:style-name="Source_20_Text">crap_environment</text:span> and the <text:span text:style-name="Source_20_Text">crap_environment</text:span> environment itself</text:p>
                </text:list-item>
              </text:list>
            </text:list-item>
          </text:list>
        </text:list-item>
      </text:list>
      <text:list text:style-name="List_20_1" text:continue-numbering="false">
        <text:list-item>
          <text:p text:style-name="List_20_1_Content_First"> <text:span text:style-name="Strong_20_Emphasis">Find out if a package is available</text:span> on the <text:span text:style-name="Emphasis">conda-forge</text:span> channel (or other channels)</text:p>
          <text:list text:style-name="List_20_1">
            <text:list-item>
              <text:p text:style-name="List_20_1_Content"> Note: you should always install a package with <text:span text:style-name="Source_20_Text">conda</text:span> instead of <text:span text:style-name="Source_20_Text">pip</text:span> or <text:span text:style-name="Source_20_Text">mamba</text:span>, if it is available on a <text:span text:style-name="Emphasis">conda channel</text:span></text:p>
            </text:list-item>
            <text:list-item>
              <text:p text:style-name="List_20_1_Content"> <text:span text:style-name="Source_20_Text">conda search package_exact_name</text:span><text:line-break/><text:span text:style-name="Source_20_Text">conda search '*package_partial_name*</text:span>'</text:p>
              <text:list text:style-name="List_20_1">
                <text:list-item>
                  <text:p text:style-name="List_20_1_Content"> Note: <text:span text:style-name="Source_20_Text">search</text:span> with wildcards fails in a <text:span text:style-name="Emphasis">tcsh</text:span> shell, as of April 2024 (<text:a xlink:type="simple" xlink:href="https://github.com/conda/conda/issues/9771" text:style-name="Internet_20_link" text:visited-style-name="Visited_20_Internet_20_Link">CSH install/search fail with '*' variable in an argument</text:a>)</text:p>
                </text:list-item>
              </text:list>
            </text:list-item>
            <text:list-item>
              <text:p text:style-name="List_20_1_Content"> Search <text:span text:style-name="Strong_20_Emphasis">results can be filtered</text:span> by using the <text:a xlink:type="simple" xlink:href="#__RefHeading___the_conda_matchspec_format_36" text:style-name="Local_20_link" text:visited-style-name="Visited_20_Local_20_Link">conda MatchSpec format</text:a></text:p>
            </text:list-item>
            <text:list-item>
              <text:p text:style-name="List_20_1_Content"> <text:span text:style-name="Strong_20_Emphasis">Get very detailed information about a package</text:span> (versions, size, dependencies) with:<text:line-break/><text:span text:style-name="Source_20_Text">conda search package_exact_name --info</text:span></text:p>
            </text:list-item>
            <text:list-item>
              <text:p text:style-name="List_20_1_Content"> <draw:frame draw:style-name="media" draw:name="4" text:anchor-type="as-char" draw:z-index="4" svg:width="" svg:rel-width="100%" svg:height="0cm"><draw:image xlink:href="Pictures/09e7fbee748720ce9691b1da71687e37.svg" xlink:type="simple" xlink:show="embed" xlink:actuate="onLoad"/></draw:frame>: find an option to get only the latest version available for the current platform</text:p>
              <text:list text:style-name="List_20_1">
                <text:list-item>
                  <text:p text:style-name="List_20_1_Content_Last"> Did not find a way to do that efficiently (June 20th 2024), even with <text:span text:style-name="Source_20_Text">mamba</text:span> <draw:frame draw:style-name="media" draw:name="5" text:anchor-type="as-char" draw:z-index="5" svg:width="" svg:rel-width="100%" svg:height="0cm"><draw:image xlink:href="Pictures/fbab3633ce07b14fc0096b6bf617eae9.svg" xlink:type="simple" xlink:show="embed" xlink:actuate="onLoad"/></draw:frame></text:p>
                </text:list-item>
              </text:list>
            </text:list-item>
          </text:list>
        </text:list-item>
      </text:list>
      <text:list text:style-name="List_20_1" text:continue-numbering="false">
        <text:list-item>
          <text:p text:style-name="List_20_1_Content_First"> <text:span text:style-name="Strong_20_Emphasis">Install and remove packages</text:span><text:line-break/>Add <text:span text:style-name="Source_20_Text">-n target_environment</text:span> to make changes in another environment than the active one</text:p>
          <text:list text:style-name="List_20_1">
            <text:list-item>
              <text:p text:style-name="List_20_1_Content"> <text:span text:style-name="Source_20_Text">conda install package1 package2 packageN</text:span></text:p>
              <text:list text:style-name="List_20_1">
                <text:list-item>
                  <text:p text:style-name="List_20_1_Content"> <text:span text:style-name="Source_20_Text">conda</text:span> should already be <text:a xlink:type="simple" xlink:href="#__RefHeading___fine-tuning_conda_to_use_only_conda-forge_13" text:style-name="Local_20_link" text:visited-style-name="Visited_20_Local_20_Link">configured to use conda-forge by default</text:a> if you have read this page carefully</text:p>
                </text:list-item>
                <text:list-item>
                  <text:p text:style-name="List_20_1_Content"> Add <text:span text:style-name="Source_20_Text">-c channel_url_or_alias</text:span> to install from a specific <text:span text:style-name="Emphasis">channel</text:span></text:p>
                </text:list-item>
              </text:list>
            </text:list-item>
            <text:list-item>
              <text:p text:style-name="List_20_1_Content"> <text:span text:style-name="Strong_20_Emphasis">Specific versions can be specified</text:span> by using the <text:a xlink:type="simple" xlink:href="#__RefHeading___the_conda_matchspec_format_36" text:style-name="Local_20_link" text:visited-style-name="Visited_20_Local_20_Link">conda MatchSpec format</text:a></text:p>
            </text:list-item>
            <text:list-item>
              <text:p text:style-name="List_20_1_Content"> <text:span text:style-name="Source_20_Text">conda remove package1 package2 packageN</text:span></text:p>
              <text:list text:style-name="List_20_1">
                <text:list-item>
                  <text:p text:style-name="List_20_1_Content"> Same as <text:span text:style-name="Source_20_Text">conda <text:span text:style-name="Emphasis">uninstall</text:span> package1 package2 packageN</text:span></text:p>
                </text:list-item>
              </text:list>
            </text:list-item>
            <text:list-item>
              <text:p text:style-name="List_20_1_Content"> Matching <text:span text:style-name="Source_20_Text">pip</text:span> commands (<text:span text:style-name="Strong_20_Emphasis">only</text:span> if the package is not available in conda!)</text:p>
              <text:list text:style-name="List_20_1">
                <text:list-item>
                  <text:p text:style-name="List_20_1_Content"> <text:span text:style-name="Source_20_Text">pip install package</text:span></text:p>
                </text:list-item>
                <text:list-item>
                  <text:p text:style-name="List_20_1_Content_Last"> <text:span text:style-name="Source_20_Text">pip uninstall package</text:span></text:p>
                </text:list-item>
              </text:list>
            </text:list-item>
          </text:list>
        </text:list-item>
      </text:list>
      <text:list text:style-name="List_20_1" text:continue-numbering="false">
        <text:list-item>
          <text:p text:style-name="List_20_1_Content_First"> <text:span text:style-name="Strong_20_Emphasis">Update a package</text:span> in the current, or a specific environment</text:p>
          <text:list text:style-name="List_20_1">
            <text:list-item>
              <text:p text:style-name="List_20_1_Content"> <text:span text:style-name="Source_20_Text">conda update -n existing_environment installed_package</text:span></text:p>
            </text:list-item>
            <text:list-item>
              <text:p text:style-name="List_20_1_Content"> Update only the <text:span text:style-name="Source_20_Text">conda</text:span> package (not the full Miniconda3 <text:span text:style-name="Emphasis">base</text:span> environment) in the <text:span text:style-name="Source_20_Text">base</text:span> environment</text:p>
              <text:list text:style-name="List_20_1">
                <text:list-item>
                  <text:p text:style-name="List_20_1_Content"> <text:span text:style-name="Source_20_Text">conda update -n base conda</text:span></text:p>
                </text:list-item>
                <text:list-item>
                  <text:p text:style-name="List_20_1_Content"> Changes and new <text:span text:style-name="Source_20_Text">conda</text:span> features are detailed in the <text:a xlink:type="simple" xlink:href="https://conda.org/blog/" text:style-name="Internet_20_link" text:visited-style-name="Visited_20_Internet_20_Link">conda Blog</text:a></text:p>
                </text:list-item>
              </text:list>
            </text:list-item>
            <text:list-item>
              <text:p text:style-name="List_20_1_Content"> Matching <text:span text:style-name="Source_20_Text">pip</text:span> command (<text:span text:style-name="Strong_20_Emphasis">only</text:span> if the package is not available in conda!)</text:p>
              <text:list text:style-name="List_20_1">
                <text:list-item>
                  <text:p text:style-name="List_20_1_Content_Last"> <text:span text:style-name="Source_20_Text">pip install --upgrade package</text:span></text:p>
                </text:list-item>
              </text:list>
            </text:list-item>
          </text:list>
        </text:list-item>
      </text:list>
      <text:list text:style-name="List_20_1" text:continue-numbering="false">
        <text:list-item>
          <text:p text:style-name="List_20_1_Content_First"> <text:span text:style-name="Strong_20_Emphasis">Completely update an environment</text:span> (i.e. update <text:span text:style-name="Strong_20_Emphasis">all</text:span> the packages)</text:p>
          <text:list text:style-name="List_20_1">
            <text:list-item>
              <text:p text:style-name="List_20_1_Content"> <text:span text:style-name="Source_20_Text">conda update -n existing_environment --all</text:span></text:p>
            </text:list-item>
            <text:list-item>
              <text:p text:style-name="List_20_1_Content_Last"> <text:a xlink:type="simple" xlink:href="#__RefHeading___the_first_time_we_update_miniconda3_22" text:style-name="Local_20_link" text:visited-style-name="Visited_20_Local_20_Link">'base' environment update example</text:a></text:p>
            </text:list-item>
          </text:list>
        </text:list-item>
      </text:list>
      <text:list text:style-name="List_20_1" text:continue-numbering="false">
        <text:list-item>
          <text:p text:style-name="List_20_1_Content_First"> <text:span text:style-name="Strong_20_Emphasis">Export the description of an environment</text:span> (as a checkpoint, or to replicate the environment somewhere else)</text:p>
          <text:list text:style-name="List_20_1">
            <text:list-item>
              <text:p text:style-name="List_20_1_Content"> There are lots of <text:a xlink:type="simple" xlink:href="https://docs.conda.io/projects/conda/en/stable/commands/export.html#" text:style-name="Internet_20_link" text:visited-style-name="Visited_20_Internet_20_Link">export options</text:a> available, but we recommend the following combination of options.</text:p>
              <text:list text:style-name="List_20_1">
                <text:list-item>
                  <text:p text:style-name="List_20_1_Content"> The options used below will create a text file (<text:a xlink:type="simple" xlink:href="https://en.wikipedia.org/wiki/YAML" text:style-name="Internet_20_link" text:visited-style-name="Visited_20_Internet_20_Link">YAML</text:a> format) listing the names of the Python packages that were installed with <text:span text:style-name="Source_20_Text">conda install -n existing_environment_name package_name</text:span>. This file does not specify the packages' version and their dependencies and can be used later to easily reproduce an environment (using the latest available version of the requested packages)</text:p>
                </text:list-item>
                <text:list-item>
                  <text:p text:style-name="List_20_1_Content"> <text:span text:style-name="Source_20_Text">conda export -n existing_environment_name --format yml --from-history -f some_path/existing_environment_yyyy-mm-dd.yml</text:span></text:p>
                  <text:list text:style-name="List_20_1">
                    <text:list-item>
                      <text:p text:style-name="List_20_1_Content"> Windows example:<text:line-break/><text:span text:style-name="Source_20_Text">conda export -n base --format yml --from-history -f C:\Users\your_login\Desktop\base_yyyy-mm-dd.yml</text:span></text:p>
                    </text:list-item>
                    <text:list-item>
                      <text:p text:style-name="List_20_1_Content"> The environment can later be replicated (with the latest version of the requested packages) with:<text:line-break/><text:span text:style-name="Source_20_Text">conda env create -n existing_environment_clone -f some_path/existing_environment_yyyy-mm-dd.yml</text:span></text:p>
                    </text:list-item>
                  </text:list>
                </text:list-item>
              </text:list>
            </text:list-item>
            <text:list-item>
              <text:p text:style-name="List_20_1_Content"> <text:span text:style-name="Plugin_Wrap_Span_Highlighted"><text:span text:style-name="Source_20_Text">pip</text:span> WARNING!</text:span></text:p>
              <text:list text:style-name="List_20_1">
                <text:list-item>
                  <text:p text:style-name="List_20_1_Content"> <text:span text:style-name="Source_20_Text">conda export</text:span> will only export information about packages installed with <text:span text:style-name="Source_20_Text">conda install</text:span>. You should also check if you have installed packages with <text:span text:style-name="Source_20_Text">pip</text:span> in your environment, and write it down…</text:p>
                </text:list-item>
                <text:list-item>
                  <text:p text:style-name="List_20_1_Content"> Linux/Mac example:</text:p>
                  <text:list text:style-name="List_20_1">
                    <text:list-item>
                      <text:p text:style-name="Preformatted_20_Text">(base) &gt; conda list -n test_env | grep pypi<text:line-break/>sbck<text:s text:c="36"/>1.4.0<text:s text:c="12"/>pypi_0<text:s text:c="19"/>pypi<text:line-break/>xsbck<text:s text:c="35"/>1.0.0<text:s text:c="12"/>pypi_0<text:s text:c="19"/>pypi<text:line-break/>(base) &gt; conda list -n test_env | grep pypi &gt; some_path/test_env_pypi_yyyy-mm-dd.txt</text:p>
                    </text:list-item>
                  </text:list>
                </text:list-item>
                <text:list-item>
                  <text:p text:style-name="List_20_1_Content"> Windows example: </text:p>
                  <text:list text:style-name="List_20_1">
                    <text:list-item>
                      <text:p text:style-name="Preformatted_20_Text">(base) PS C:\&gt; conda list -n test_env | findstr pypi<text:line-break/>brotli<text:s text:c="27"/>1.1.0<text:s text:c="15"/>pypi_0<text:s text:c="19"/>pypi<text:line-break/>(base) PS C:\&gt; conda list -n test_env | findstr pypi &gt;<text:s text:c="2"/>C:\Users\your_login\Desktop\test_env_pypi_yyyy-mm-dd.txt</text:p>
                    </text:list-item>
                  </text:list>
                </text:list-item>
              </text:list>
            </text:list-item>
          </text:list>
        </text:list-item>
      </text:list>
      <text:list text:style-name="List_20_1" text:continue-numbering="false">
        <text:list-item>
          <text:p text:style-name="List_20_1_Content_First"> <text:span text:style-name="Strong_20_Emphasis">Determine the relationship between installed packages</text:span></text:p>
          <text:list text:style-name="List_20_1">
            <text:list-item>
              <text:p text:style-name="List_20_1_Content"> Packages relationships can be listed with <text:span text:style-name="Source_20_Text"><text:a xlink:type="simple" xlink:href="#__RefHeading___adding_mamba_optional_17" text:style-name="Local_20_link" text:visited-style-name="Visited_20_Local_20_Link">mamba</text:a> repoquery</text:span></text:p>
              <text:list text:style-name="List_20_1">
                <text:list-item>
                  <text:p text:style-name="List_20_1_Content"> Note: <text:span text:style-name="Source_20_Text">mamba repoquery</text:span> currently <text:a xlink:type="simple" xlink:href="https://github.com/mamba-org/mamba/issues/3334" text:style-name="Internet_20_link" text:visited-style-name="Visited_20_Internet_20_Link">only works in the currently active environment</text:a></text:p>
                </text:list-item>
              </text:list>
            </text:list-item>
            <text:list-item>
              <text:p text:style-name="List_20_1_Content"> It can be useful to determine:</text:p>
              <text:list text:style-name="List_20_1">
                <text:list-item>
                  <text:p text:style-name="List_20_1_Content"> the packages that are required in order to use a given package ⇒ <text:span text:style-name="Source_20_Text">mamba repoquery <text:span text:style-name="Strong_20_Emphasis">depends</text:span> package</text:span></text:p>
                  <text:list text:style-name="List_20_1">
                    <text:list-item>
                      <text:p text:style-name="List_20_1_Content"> Without <text:span text:style-name="Source_20_Text">mamba repoquery depends</text:span>, you would have to follow the steps in <text:a xlink:type="simple" xlink:href="https://docs.conda.io/projects/conda/en/stable/user-guide/tasks/manage-pkgs.html#listing-package-dependencies" text:style-name="Internet_20_link" text:visited-style-name="Visited_20_Internet_20_Link">Listing package dependencies</text:a> <draw:frame draw:style-name="media" draw:name="6" text:anchor-type="as-char" draw:z-index="6" svg:width="" svg:rel-width="100%" svg:height="0cm"><draw:image xlink:href="Pictures/fbab3633ce07b14fc0096b6bf617eae9.svg" xlink:type="simple" xlink:show="embed" xlink:actuate="onLoad"/></draw:frame></text:p>
                    </text:list-item>
                  </text:list>
                </text:list-item>
                <text:list-item>
                  <text:p text:style-name="List_20_1_Content"> the packages that need a given package ⇒ <text:span text:style-name="Source_20_Text">mamba repoquery <text:span text:style-name="Strong_20_Emphasis">whoneeds</text:span> package</text:span></text:p>
                </text:list-item>
              </text:list>
            </text:list-item>
            <text:list-item>
              <text:p text:style-name="List_20_1_Content"> Example: the <text:span text:style-name="Source_20_Text"><text:a xlink:type="simple" xlink:href="https://github.com/tqdm/tqdm" text:style-name="Internet_20_link" text:visited-style-name="Visited_20_Internet_20_Link">tqdm</text:a></text:span> package</text:p>
              <text:list text:style-name="List_20_1">
                <text:list-item>
                  <text:p text:style-name="List_20_1_Content"> <text:span text:style-name="Source_20_Text">conda</text:span> needs <text:span text:style-name="Source_20_Text">tqdm</text:span> to display package download and installation progress, and the base dependencies of <text:span text:style-name="Source_20_Text">tqdm</text:span> are <text:span text:style-name="Source_20_Text"><text:a xlink:type="simple" xlink:href="https://github.com/tartley/colorama" text:style-name="Internet_20_link" text:visited-style-name="Visited_20_Internet_20_Link">colorama</text:a></text:span>, and of course <text:span text:style-name="Source_20_Text">python</text:span></text:p>
                </text:list-item>
                <text:list-item>
                  <text:p text:style-name="List_20_1_Content"> Detailed use:</text:p>
                  <text:p text:style-name="Preformatted_20_Text"> &gt;mamba repoquery whoneeds --pretty tqdm<text:line-break/>tqdm<text:line-break/><text:s text:c="2"/>└─ conda[24.5.0]<text:line-break/><text:line-break/> &gt;mamba repoquery depends --pretty tqdm<text:line-break/>tqdm[4.66.4]<text:line-break/><text:s text:c="2"/>├─ colorama[0.4.6]<text:line-break/><text:s text:c="2"/>└─ python[3.12.3]</text:p>
                </text:list-item>
                <text:list-item>
                  <text:p text:style-name="List_20_1_Content"> The packages that <text:span text:style-name="Source_20_Text">tqdm</text:span> needs also need packages, and so on…</text:p>
                  <text:p text:style-name="Preformatted_20_Text"> &gt;mamba repoquery depends --tree tqdm<text:line-break/>tqdm[4.66.4]<text:line-break/><text:s text:c="2"/>├─ colorama[0.4.6]<text:line-break/><text:s text:c="2"/>│<text:s text:c="2"/>└─ python[3.12.3]<text:line-break/><text:s text:c="2"/>│<text:s text:c="5"/>├─ bzip2[1.0.8]<text:line-break/><text:s text:c="2"/>│<text:s text:c="5"/>│<text:s text:c="2"/>└─ libgcc-ng[14.1.0]<text:line-break/><text:s text:c="2"/>│<text:s text:c="5"/>│<text:s text:c="5"/>├─ _libgcc_mutex[0.1]<text:line-break/><text:s text:c="2"/>│<text:s text:c="5"/>│<text:s text:c="5"/>└─ _openmp_mutex[4.5]<text:line-break/><text:s text:c="2"/>│<text:s text:c="5"/>│<text:s text:c="8"/>├─ _libgcc_mutex already visited<text:line-break/><text:s text:c="2"/>│<text:s text:c="5"/>│<text:s text:c="8"/>└─ libgomp[14.1.0]<text:line-break/><text:s text:c="2"/>│<text:s text:c="5"/>│<text:s text:c="11"/>└─ _libgcc_mutex already visited<text:line-break/><text:s text:c="2"/>│<text:s text:c="5"/>├─ libgcc-ng already visited<text:line-break/><text:s text:c="2"/>│<text:s text:c="5"/>├─ ld_impl_linux-64[2.40]<text:line-break/><text:s text:c="2"/>│<text:s text:c="5"/>├─ libexpat[2.6.2]<text:line-break/><text:s text:c="2"/>│<text:s text:c="5"/>│<text:s text:c="2"/>└─ libgcc-ng already visited<text:line-break/><text:s text:c="2"/>[...]</text:p>
                </text:list-item>
              </text:list>
            </text:list-item>
          </text:list>
        </text:list-item>
      </text:list>
      <text:list text:style-name="List_20_1" text:continue-numbering="false">
        <text:list-item>
          <text:p text:style-name="List_20_1_Content_First"> <text:span text:style-name="Strong_20_Emphasis">Checking the <text:span text:style-name="Emphasis">health</text:span> of an environment</text:span> with <text:span text:style-name="Source_20_Text"><text:a xlink:type="simple" xlink:href="https://docs.conda.io/projects/conda/en/stable/commands/doctor.html" text:style-name="Internet_20_link" text:visited-style-name="Visited_20_Internet_20_Link">conda doctor</text:a></text:span></text:p>
          <text:list text:style-name="List_20_1">
            <text:list-item>
              <text:p text:style-name="List_20_1_Content"> Some details in <text:a xlink:type="simple" xlink:href="https://conda.org/blog/2023-06-01-conda-doctor/" text:style-name="Internet_20_link" text:visited-style-name="Visited_20_Internet_20_Link">Detecting conda environment inconsistencies easily</text:a></text:p>
              <text:list text:style-name="List_20_1">
                <text:list-item>
                  <text:p text:style-name="List_20_1_Content"> <text:span text:style-name="Source_20_Text">conda doctor</text:span> does not do much yet, and not necessarily in a useful way, but this will hopefully improve over time!</text:p>
                  <text:list text:style-name="List_20_1">
                    <text:list-item>
                      <text:p text:style-name="List_20_1_Content"> <text:a xlink:type="simple" xlink:href="https://github.com/conda/conda/issues/14017" text:style-name="Internet_20_link" text:visited-style-name="Visited_20_Internet_20_Link">'conda doctor' output should be improved</text:a></text:p>
                    </text:list-item>
                    <text:list-item>
                      <text:p text:style-name="List_20_1_Content"> <text:a xlink:type="simple" xlink:href="https://github.com/conda/conda/issues/13574#issuecomment-2214291304" text:style-name="Internet_20_link" text:visited-style-name="Visited_20_Internet_20_Link">What exactly are altered files?</text:a></text:p>
                    </text:list-item>
                  </text:list>
                </text:list-item>
              </text:list>
            </text:list-item>
            <text:list-item>
              <text:p text:style-name="List_20_1_Content"> <text:span text:style-name="Source_20_Text">conda doctor -n base</text:span></text:p>
            </text:list-item>
            <text:list-item>
              <text:p text:style-name="List_20_1_Content"> Example:</text:p>
              <text:p text:style-name="Preformatted_20_Text"> &gt;conda doctor -n base<text:line-break/>Environment Health Report for: /home/share/unix_files/cdat/miniconda3_2024-03<text:line-break/><text:line-break/>Altered Files:<text:line-break/><text:line-break/>python-3.12.3-hab00c5b_0_cpython: 1<text:line-break/><text:line-break/>Environment listed in environments.txt file: ✅<text:line-break/><text:line-break/>Missing Files:<text:line-break/><text:line-break/>✅ There are no packages with missing files.</text:p>
            </text:list-item>
          </text:list>
        </text:list-item>
      </text:list>
      <text:list text:style-name="List_20_1" text:continue-numbering="false">
        <text:list-item>
          <text:p text:style-name="List_20_1_Content_First"> <text:span text:style-name="Strong_20_Emphasis">Cleaning…</text:span></text:p>
          <text:list text:style-name="List_20_1">
            <text:list-item>
              <text:p text:style-name="List_20_1_Content"> <text:span text:style-name="Source_20_Text">conda</text:span> does not automatically clean the content of the <text:span text:style-name="Source_20_Text">/path_to_miniconda/pkgs</text:span> directory and the size of <text:span text:style-name="Source_20_Text">/path_to_miniconda/</text:span> will keep on growing, as you add new environments, or update existing ones</text:p>
            </text:list-item>
            <text:list-item>
              <text:p text:style-name="List_20_1_Content_Last"> All the details are in the <text:a xlink:type="simple" xlink:href="#__RefHeading___cleaning_up_miniconda3_23" text:style-name="Local_20_link" text:visited-style-name="Visited_20_Local_20_Link">Cleaning up Miniconda3...</text:a> section</text:p>
            </text:list-item>
          </text:list>
        </text:list-item>
      </text:list>
      <text:h text:style-name="Heading_20_3" text:outline-level="3"><text:bookmark-start text:name="__RefHeading___conda_pip_and_virtualenv_34"/><text:bookmark-start text:name="conda_pip_and_virtualenv"/>conda, pip and virtualenv<text:bookmark-end text:name="__RefHeading___conda_pip_and_virtualenv_34"/><text:bookmark-end text:name="conda_pip_and_virtualenv"/></text:h>
      <text:list text:style-name="List_20_1" text:continue-numbering="false">
        <text:list-item>
          <text:p text:style-name="LastListParagraph_List_20_1_Content_First"> Read the <text:a xlink:type="simple" xlink:href="https://docs.conda.io/projects/conda/en/stable/commands/#conda-vs-pip-vs-virtualenv-commands" text:style-name="Internet_20_link" text:visited-style-name="Visited_20_Internet_20_Link">Conda vs. pip vs. virtualenv commands</text:a> section</text:p>
        </text:list-item>
      </text:list>
      <text:list text:style-name="List_20_1" text:continue-numbering="false">
        <text:list-item>
          <text:p text:style-name="List_20_1_Content_First"> Read the <text:a xlink:type="simple" xlink:href="https://docs.conda.io/projects/conda/en/stable/user-guide/tasks/manage-environments.html#using-pip-in-an-environment" text:style-name="Internet_20_link" text:visited-style-name="Visited_20_Internet_20_Link">Using pip in a conda environment</text:a></text:p>
          <text:list text:style-name="List_20_1">
            <text:list-item>
              <text:p text:style-name="List_20_1_Content_Last"> <text:span text:style-name="Emphasis">Issues may arise when using pip and conda together</text:span>…</text:p>
            </text:list-item>
          </text:list>
        </text:list-item>
      </text:list>
      <text:h text:style-name="Heading_20_3" text:outline-level="3"><text:bookmark-start text:name="__RefHeading___installation_history_35"/><text:bookmark-start text:name="installation_history"/>Installation history<text:bookmark-end text:name="__RefHeading___installation_history_35"/><text:bookmark-end text:name="installation_history"/></text:h>
      <text:p text:style-name="Text_20_body">You can get the current list of installed packages with <text:span text:style-name="Source_20_Text">conda list -n existing_environment</text:span>, but it may also be useful to know in which order the packages were installed:</text:p>
      <text:list text:style-name="List_20_1" text:continue-numbering="false">
        <text:list-item>
          <text:p text:style-name="List_20_1_Content_First"> <text:span text:style-name="Source_20_Text">conda list -n existing_environment --revisions</text:span>: display <text:span text:style-name="Strong_20_Emphasis">exactly</text:span> what was installed and when (including the updates, and automatic dependencies installation)</text:p>
          <text:list text:style-name="List_20_1">
            <text:list-item>
              <text:p text:style-name="List_20_1_Content"> You can theoretically roll back to a previous <text:span text:style-name="Source_20_Text">RR</text:span> <text:span text:style-name="Emphasis">revision</text:span> number with: <text:span text:style-name="Source_20_Text">conda install -n existing_environment --revision RR</text:span></text:p>
            </text:list-item>
          </text:list>
        </text:list-item>
        <text:list-item>
          <text:p text:style-name="List_20_1_Content"> There is more information in the <text:span text:style-name="Source_20_Text">/path_to_miniconda/conda-meta/history</text:span> installation log files.</text:p>
          <text:list text:style-name="List_20_1">
            <text:list-item>
              <text:p text:style-name="List_20_1_Content"> <text:span text:style-name="Source_20_Text">base</text:span> history file: <text:span text:style-name="Source_20_Text">/path_to_miniconda/conda-meta/history</text:span></text:p>
            </text:list-item>
            <text:list-item>
              <text:p text:style-name="List_20_1_Content"> <text:span text:style-name="Source_20_Text">existing_environment</text:span> history file: <text:span text:style-name="Source_20_Text">/path_to_miniconda/envs/existing_environment/conda-meta/history</text:span></text:p>
            </text:list-item>
            <text:list-item>
              <text:p text:style-name="List_20_1_Content"> e.g. installation commands for the <text:span text:style-name="Source_20_Text">base</text:span> environment:<text:line-break/></text:p>
              <text:p text:style-name="Preformatted_20_Text">$egrep -e 'cmd:' -e '==&gt;' /home/share/unix_files/cdat/miniconda3_2024-03/conda-meta/history<text:line-break/>==&gt; 2024-02-23 18:39:23 &lt;==<text:line-break/># cmd: constructor /tmp/tmp.4um5tGKcqW/miniconda3/ --output-dir /tmp/tmp.4um5tGKcqW<text:line-break/>==&gt; 2024-03-27 16:13:08 &lt;==<text:line-break/># cmd: /home/share/unix_files/cdat/miniconda3_2024-03/bin/conda update -n base --all<text:line-break/><text:line-break/>[ ... ]<text:line-break/><text:line-break/>==&gt; 2025-07-24 17:10:51 &lt;==<text:line-break/># cmd: /home/share/unix_files/cdat/miniconda3_2024-03/bin/conda update -n base --all<text:line-break/>==&gt; 2025-07-28 17:05:44 &lt;==<text:line-break/># cmd: /home/share/unix_files/cdat/miniconda3_2024-03/bin/conda update -n base --all</text:p>
            </text:list-item>
            <text:list-item>
              <text:p text:style-name="List_20_1_Content"> e.g. installation commands for a more complex <text:span text:style-name="Emphasis">work</text:span> environment (once the <text:span text:style-name="Source_20_Text">base</text:span> environment is available):<text:line-break/></text:p>
              <text:p text:style-name="Preformatted_20_Text">$ egrep -e 'cmd:' -e '==&gt;' /home/share/unix_files/cdat/miniconda3_2024-03/envs/bauer_env/conda-meta/history<text:line-break/>==&gt; 2024-06-18 11:16:12 &lt;==<text:line-break/># cmd: /home/share/unix_files/cdat/miniconda3_2024-03/bin/conda create -n bauer_env xcdat<text:line-break/>==&gt; 2024-06-18 11:25:14 &lt;==<text:line-break/># cmd: /home/share/unix_files/cdat/miniconda3_2024-03/bin/conda install cartopy cmocean<text:line-break/><text:line-break/>[ ... lots of extra packages and updates ... ]<text:line-break/><text:line-break/># cmd: /home/share/unix_files/cdat/miniconda3_2024-03/bin/conda update -n bauer_env --all numpy&lt;2.3<text:line-break/>==&gt; 2025-07-29 16:18:44 &lt;==<text:line-break/># cmd: /home/share/unix_files/cdat/miniconda3_2024-03/bin/conda install -n bauer_env rpy2</text:p>
            </text:list-item>
            <text:list-item>
              <text:p text:style-name="List_20_1_Content_Last"> You can also, use a script and the <text:span text:style-name="Source_20_Text">conda</text:span> module available <text:span text:style-name="Strong_20_Emphasis">in the <text:span text:style-name="Source_20_Text">base</text:span> environment</text:span>: <text:a xlink:type="simple" xlink:href="https://github.com/conda/conda/issues/4545#issuecomment-469984684" text:style-name="Internet_20_link" text:visited-style-name="Visited_20_Internet_20_Link">example</text:a></text:p>
            </text:list-item>
          </text:list>
        </text:list-item>
      </text:list>
      <text:h text:style-name="Heading_20_3" text:outline-level="3"><text:bookmark-start text:name="__RefHeading___the_conda_matchspec_format_36"/><text:bookmark-start text:name="the_conda_matchspec_format"/>The conda MatchSpec format<text:bookmark-end text:name="__RefHeading___the_conda_matchspec_format_36"/><text:bookmark-end text:name="the_conda_matchspec_format"/></text:h>
      <text:list text:style-name="List_20_1" text:continue-numbering="false">
        <text:list-item>
          <text:p text:style-name="LastListParagraph_List_20_1_Content_First"> The <text:span text:style-name="Source_20_Text">conda search</text:span> command uses the <text:span text:style-name="Emphasis">MatchSpec</text:span> format</text:p>
        </text:list-item>
      </text:list>
      <text:list text:style-name="List_20_1" text:continue-numbering="false">
        <text:list-item>
          <text:p text:style-name="LastListParagraph_List_20_1_Content_First"> <text:span text:style-name="Source_20_Text">conda install</text:span> and <text:span text:style-name="Source_20_Text">conda search</text:span> <text:span text:style-name="Emphasis">probably</text:span> use the same syntax</text:p>
        </text:list-item>
      </text:list>
      <text:list text:style-name="List_20_1" text:continue-numbering="false">
        <text:list-item>
          <text:p text:style-name="List_20_1_Content_First"> The <text:span text:style-name="Emphasis">MatchSpec</text:span> format is poorly documented…</text:p>
          <text:list text:style-name="List_20_1">
            <text:list-item>
              <text:p text:style-name="List_20_1_Content_Last"> Fortunately, you will usually only specify the package name, and want to install the latest version of a package</text:p>
            </text:list-item>
          </text:list>
        </text:list-item>
      </text:list>
      <text:list text:style-name="List_20_1" text:continue-numbering="false">
        <text:list-item>
          <text:p text:style-name="List_20_1_Content_First"> Using <text:span text:style-name="Source_20_Text">==</text:span> (<text:span text:style-name="Emphasis">exact version</text:span>) is <text:span text:style-name="Strong_20_Emphasis">different</text:span> from <text:span text:style-name="Source_20_Text">=</text:span> (<text:span text:style-name="Emphasis">“fuzzy” value</text:span>), which can be confusing</text:p>
          <text:list text:style-name="List_20_1">
            <text:list-item>
              <text:p text:style-name="Preformatted_20_Text">$ conda search zlib==1.2<text:line-break/>No match found for: zlib==1.2. Search: *zlib*==1.2<text:line-break/>PackagesNotFoundError: The following packages are not available from current channels:<text:line-break/><text:s text:c="2"/>- zlib==1.2<text:line-break/><text:line-break/>$ conda search zlib=1.2<text:line-break/># Name<text:s text:c="23"/>Version<text:s text:c="11"/>Build<text:s text:c="2"/>Channel<text:line-break/>zlib<text:s text:c="27"/>1.2.8<text:s text:c="15"/>0<text:s text:c="2"/>conda-forge<text:line-break/>zlib<text:s text:c="27"/>1.2.8<text:s text:c="15"/>1<text:s text:c="2"/>conda-forge<text:line-break/>[...]<text:line-break/>zlib<text:s text:c="26"/>1.2.13<text:s text:c="6"/>h5eee18b_1<text:s text:c="2"/>pkgs/main<text:line-break/>zlib<text:s text:c="26"/>1.2.13<text:s text:c="6"/>hd590300_5<text:s text:c="2"/>conda-forge<text:line-break/><text:line-break/>$ conda search zlib==1.2.12<text:line-break/>zlib<text:s text:c="26"/>1.2.12<text:s text:c="6"/>h166bdaf_0<text:s text:c="2"/>conda-forge<text:line-break/>[...]<text:line-break/>zlib<text:s text:c="26"/>1.2.12<text:s text:c="6"/>h7f8727e_2<text:s text:c="2"/>pkgs/main<text:line-break/></text:p>
            </text:list-item>
          </text:list>
        </text:list-item>
      </text:list>
      <text:list text:style-name="List_20_1" text:continue-numbering="false">
        <text:list-item>
          <text:p text:style-name="List_20_1_Content_First"> Documentation:</text:p>
          <text:list text:style-name="List_20_1">
            <text:list-item>
              <text:p text:style-name="List_20_1_Content"> <text:a xlink:type="simple" xlink:href="https://docs.conda.io/projects/conda-build/en/latest/resources/package-spec.html#package-match-specifications" text:style-name="Internet_20_link" text:visited-style-name="Visited_20_Internet_20_Link">conda Package match specifications</text:a></text:p>
            </text:list-item>
            <text:list-item>
              <text:p text:style-name="List_20_1_Content_Last"> <text:a xlink:type="simple" xlink:href="https://conda.io/projects/conda/en/latest/dev-guide/api/conda/models/match_spec/index.html#conda.models.match_spec.MatchSpec" text:style-name="Internet_20_link" text:visited-style-name="Visited_20_Internet_20_Link">Documentation in the MatchSpec class</text:a></text:p>
            </text:list-item>
          </text:list>
        </text:list-item>
      </text:list>
      <text:h text:style-name="Heading_20_2" text:outline-level="2"><text:bookmark-start text:name="__RefHeading___uninstalling_miniforge3_37"/><text:bookmark-start text:name="uninstalling_miniforge3"/>Uninstalling Miniforge3<text:bookmark-end text:name="__RefHeading___uninstalling_miniforge3_37"/><text:bookmark-end text:name="uninstalling_miniforge3"/></text:h>
      <text:h text:style-name="Heading_20_3" text:outline-level="3"><text:bookmark-start text:name="__RefHeading___windows_computer_38"/><text:bookmark-start text:name="windows_computer"/>Windows computer<text:bookmark-end text:name="__RefHeading___windows_computer_38"/><text:bookmark-end text:name="windows_computer"/></text:h>
      <text:p text:style-name="Text_20_body">Miniforge3 can be removed like a regular Windows application</text:p>
      <text:list text:style-name="List_20_1" text:continue-numbering="false">
        <text:list-item>
          <text:p text:style-name="List_20_1_Content_First"> Go to the <text:span text:style-name="Emphasis">Apps &amp; features</text:span> panel</text:p>
          <text:list text:style-name="List_20_1">
            <text:list-item>
              <text:p text:style-name="List_20_1_Content"> <text:span text:style-name="Source_20_Text">Start</text:span> ⇒ <text:span text:style-name="Source_20_Text">Settings</text:span>  ⇒ <text:span text:style-name="Source_20_Text">Apps</text:span> ⇒ <text:span text:style-name="Source_20_Text">Apps &amp; features</text:span></text:p>
            </text:list-item>
          </text:list>
        </text:list-item>
        <text:list-item>
          <text:p text:style-name="List_20_1_Content"> Select <text:span text:style-name="Source_20_Text">Miniforge3 some_version_information</text:span></text:p>
        </text:list-item>
        <text:list-item>
          <text:p text:style-name="List_20_1_Content"> Click on <text:span text:style-name="Source_20_Text">Uninstall</text:span> and follow the instructions displayed by the <text:span text:style-name="Emphasis">uninstaller</text:span> window</text:p>
          <text:list text:style-name="List_20_1">
            <text:list-item>
              <text:p text:style-name="List_20_1_Content"> This will remove:</text:p>
              <text:list text:style-name="List_20_1">
                <text:list-item>
                  <text:p text:style-name="List_20_1_Content"> The (very big) directory that you specified when you installed <text:span text:style-name="Emphasis">Miniforge3</text:span></text:p>
                </text:list-item>
                <text:list-item>
                  <text:p text:style-name="List_20_1_Content"> The <text:span text:style-name="Source_20_Text">Miniforge3</text:span> shortcuts from the <text:span text:style-name="Source_20_Text">Start Menu</text:span></text:p>
                </text:list-item>
              </text:list>
            </text:list-item>
            <text:list-item>
              <text:p text:style-name="List_20_1_Content_Last"> This will <text:span text:style-name="Strong_20_Emphasis">not</text:span> remove your local configuration file <text:span text:style-name="Source_20_Text">C:\Users\your_login\.condarc</text:span></text:p>
            </text:list-item>
          </text:list>
        </text:list-item>
      </text:list>
      <text:h text:style-name="Heading_20_3" text:outline-level="3"><text:bookmark-start text:name="__RefHeading___linux-like_computer_39"/><text:bookmark-start text:name="linux-like_computer"/>Linux-like computer<text:bookmark-end text:name="__RefHeading___linux-like_computer_39"/><text:bookmark-end text:name="linux-like_computer"/></text:h>
      <text:p text:style-name="Text_20_body"><draw:frame draw:style-name="media" draw:name="7" text:anchor-type="as-char" draw:z-index="7" svg:width="" svg:rel-width="100%" svg:height="0cm"><draw:image xlink:href="Pictures/09e7fbee748720ce9691b1da71687e37.svg" xlink:type="simple" xlink:show="embed" xlink:actuate="onLoad"/></draw:frame></text:p>
      <text:h text:style-name="Heading_20_2" text:outline-level="2"><text:bookmark-start text:name="__RefHeading___improving_conda_and_related_tools_40"/><text:bookmark-start text:name="improving_conda_and_related_tools"/>Improving conda and related tools<text:bookmark-end text:name="__RefHeading___improving_conda_and_related_tools_40"/><text:bookmark-end text:name="improving_conda_and_related_tools"/></text:h>
      <text:p text:style-name="Text_20_body">There is always room for improvement, and this is is some kind of <text:span text:style-name="Emphasis">TODO</text:span> section</text:p>
      <text:h text:style-name="Heading_20_3" text:outline-level="3"><text:bookmark-start text:name="__RefHeading___conda_and_mamba_ideas_41"/><text:bookmark-start text:name="conda_and_mamba_ideas"/>conda and mamba ideas<text:bookmark-end text:name="__RefHeading___conda_and_mamba_ideas_41"/><text:bookmark-end text:name="conda_and_mamba_ideas"/></text:h>
      <text:list text:style-name="List_20_1" text:continue-numbering="false">
        <text:list-item>
          <text:p text:style-name="List_20_1_Content_First"> <text:a xlink:type="simple" xlink:href="https://github.com/conda/conda/issues/14026" text:style-name="Internet_20_link" text:visited-style-name="Visited_20_Internet_20_Link">Add a conda command to find the package owning a file</text:a></text:p>
          <text:list text:style-name="List_20_1">
            <text:list-item>
              <text:p text:style-name="List_20_1_Content"> The link also shows how to do it with standard Linux tools (find, grep), based on the <text:a xlink:type="simple" xlink:href="https://docs.conda.io/projects/conda-build/en/stable/resources/package-spec.html#conda-package-specification" text:style-name="Internet_20_link" text:visited-style-name="Visited_20_Internet_20_Link">Conda package specification</text:a> page</text:p>
            </text:list-item>
            <text:list-item>
              <text:p text:style-name="List_20_1_Content"> <text:a xlink:type="simple" xlink:href="https://github.com/kelvinou01/conda-which" text:style-name="Internet_20_link" text:visited-style-name="Visited_20_Internet_20_Link">conda-which</text:a> seems to work (see <text:a xlink:type="simple" xlink:href="https://github.com/conda/conda/issues/14026#issuecomment-2268821608" text:style-name="Internet_20_link" text:visited-style-name="Visited_20_Internet_20_Link">test / example</text:a>) !</text:p>
              <text:list text:style-name="List_20_1">
                <text:list-item>
                  <text:p text:style-name="List_20_1_Content_Last"> Note: <text:span text:style-name="Source_20_Text">conda-which</text:span> <text:span text:style-name="Strong_20_Emphasis">has to be (obviously) installed in the <text:span text:style-name="Source_20_Text">base</text:span> environment</text:span></text:p>
                </text:list-item>
              </text:list>
            </text:list-item>
          </text:list>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4T03::51:16</meta:creation-date>
    <dc:creator>Generated</dc:creator>
    <dc:date>2025-11-14T03::51:16</dc:date>
    <dc:language>en-US</dc:language>
    <meta:editing-cycles>1</meta:editing-cycles>
    <meta:editing-duration>PT0S</meta:editing-duration>
    <dc:title>other:uvcdat:cdat_conda:miniforge_install</dc:title>
  </office:meta>
</office:document-meta>
</file>