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onda_notes"/><text:bookmark-start text:name="__RefHeading___uv-cdat_conda_versions_installed_by_jyp_1"/><text:bookmark-start text:name="uv-cdat_conda_versions_installed_by_jyp"/>UV-CDAT conda versions installed by JYP<text:bookmark-end text:name="__RefHeading___uv-cdat_conda_versions_installed_by_jyp_1"/><text:bookmark-end text:name="uv-cdat_conda_versions_installed_by_jy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details the the conda-based versions of UV-CDAT, 2.8.0 and later installed by JYP</text:p><text:p text:style-name="Text_20_body">For versions up to 2.1, check the <text:a xlink:type="simple" xlink:href="https://wiki.lsce.ipsl.fr/pmip3/doku.php/other:uvcdat:installed" text:style-name="Internet_20_link" text:visited-style-name="Visited_20_Internet_20_Link">UV-CDAT versions installed by JYP</text:a></text:p></table:table-cell></table:table-row></table:table></draw:text-box></draw:frame></text:p>
      <text:h text:style-name="Heading_20_2" text:outline-level="2"><text:bookmark-start text:name="__RefHeading___anaconda_2"/><text:bookmark-start text:name="anaconda"/>Anaconda<text:bookmark-end text:name="__RefHeading___anaconda_2"/><text:bookmark-end text:name="anaconda"/></text:h>
      <text:p text:style-name="Text_20_body">UV-CDAT requires a working version of <text:a xlink:type="simple" xlink:href="https://www.continuum.io/" text:style-name="Internet_20_link" text:visited-style-name="Visited_20_Internet_20_Link">Anaconda</text:a></text:p>
      <text:h text:style-name="Heading_20_3" text:outline-level="3"><text:bookmark-start text:name="__RefHeading___practicing_with_miniconda_3"/><text:bookmark-start text:name="practicing_with_miniconda"/>Practicing with Miniconda<text:bookmark-end text:name="__RefHeading___practicing_with_miniconda_3"/><text:bookmark-end text:name="practicing_with_miniconda"/></text:h>
      <text:list text:style-name="List_20_1" text:continue-numbering="false">
        <text:list-item>
          <text:p text:style-name="List_20_1_Content_First"> Follow the <text:a xlink:type="simple" xlink:href="https://conda.io/docs/install/quick.html" text:style-name="Internet_20_link" text:visited-style-name="Visited_20_Internet_20_Link">Quick install</text:a> steps to install Miniconda</text:p>
          <text:list text:style-name="List_20_1">
            <text:list-item>
              <text:p text:style-name="List_20_1_Content"> Get the <text:a xlink:type="simple" xlink:href="https://repo.continuum.io/miniconda/Miniconda2-latest-Linux-x86_64.sh" text:style-name="Internet_20_link" text:visited-style-name="Visited_20_Internet_20_Link">Python 2.7 Linux 64-bit (bash installer)</text:a></text:p>
              <text:list text:style-name="List_20_1">
                <text:list-item>
                  <text:p text:style-name="List_20_1_Content"> <text:span text:style-name="Source_20_Text">cd /home/scratch01/jypeter</text:span></text:p>
                </text:list-item>
                <text:list-item>
                  <text:p text:style-name="List_20_1_Content"> <text:span text:style-name="Source_20_Text">wget <text:a xlink:type="simple" xlink:href="https://repo.continuum.io/miniconda/Miniconda2-latest-Linux-x86_64.sh" text:style-name="Internet_20_link" text:visited-style-name="Visited_20_Internet_20_Link">https://repo.continuum.io/miniconda/Miniconda2-latest-Linux-x86_64.sh</text:a></text:span> (28 Mo, 16 Feb 2017)</text:p>
                </text:list-item>
              </text:list>
            </text:list-item>
            <text:list-item>
              <text:p text:style-name="List_20_1_Content"> Execute the installer</text:p>
              <text:list text:style-name="List_20_1">
                <text:list-item>
                  <text:p text:style-name="List_20_1_Content"> <text:span text:style-name="Source_20_Text">bash Miniconda2-latest-Linux-x86_64.sh</text:span></text:p>
                  <text:list text:style-name="List_20_1">
                    <text:list-item>
                      <text:p text:style-name="List_20_1_Content"> Accept the license</text:p>
                    </text:list-item>
                    <text:list-item>
                      <text:p text:style-name="List_20_1_Content"> Specify an explicit installation path <text:span text:style-name="Strong_20_Emphasis">outside of the home directory</text:span>, with enough disk space, preferably on a disk that is not backed up: <text:span text:style-name="Source_20_Text">/home/share/unix_files/cdat/miniconda2</text:span></text:p>
                      <text:list text:style-name="List_20_1">
                        <text:list-item>
                          <text:p text:style-name="List_20_1_Content"> Resulting <text:span text:style-name="Source_20_Text">miniconda2</text:span> directory size is 118M<text:line-break/></text:p>
                          <text:p text:style-name="Preformatted_20_Text">jypeter@asterix3 - ...versions - 51 &gt;du -sh miniconda2/<text:line-break/>118M<text:s text:c="4"/>miniconda2/<text:line-break/>jypeter@asterix3 - ...versions - 52 &gt;cd miniconda2/<text:line-break/>jypeter@asterix3 - ...miniconda2 - 54 &gt;du -sh *<text:line-break/>4.4M<text:s text:c="4"/>bin<text:line-break/>268K<text:s text:c="4"/>conda-meta<text:line-break/>4.0K<text:s text:c="4"/>envs<text:line-break/>20K<text:s text:c="5"/>etc<text:line-break/>3.8M<text:s text:c="4"/>include<text:line-break/>99M<text:s text:c="5"/>lib<text:line-break/>4.0K<text:s text:c="4"/>LICENSE.txt<text:line-break/>23M<text:s text:c="5"/>pkgs<text:line-break/>16K<text:s text:c="5"/>share<text:line-break/>8.0K<text:s text:c="4"/>ssl</text:p>
                        </text:list-item>
                      </text:list>
                    </text:list-item>
                    <text:list-item>
                      <text:p text:style-name="List_20_1_Content"> Accept the automatic update of the <text:span text:style-name="Emphasis">PATH</text:span> variable in <text:span text:style-name="Source_20_Text">.bashrc</text:span> (note: the installer automatically creates a backup of <text:span text:style-name="Source_20_Text">.bashrc</text:span>)</text:p>
                      <text:list text:style-name="List_20_1">
                        <text:list-item>
                          <text:p text:style-name="List_20_1_Content"> <text:span text:style-name="Source_20_Text"># added by Miniconda2 4.3.11 installer</text:span><text:line-break/><text:span text:style-name="Source_20_Text">export PATH=“/home/share/unix_files/cdat/miniconda2/bin:$PATH”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Open a new terminal (if you use bash) or type <text:span text:style-name="Source_20_Text">bash</text:span> and check if the python from the conda distribution has been correctly installed</text:p>
              <text:list text:style-name="List_20_1">
                <text:list-item>
                  <text:p text:style-name="Preformatted_20_Text">bash-4.1$ which python<text:line-break/>/home/share/unix_files/cdat/versions/miniconda2/bin/python<text:line-break/>bash-4.1$ conda list<text:line-break/># packages in environment at /home/share/unix_files/cdat/versions/miniconda2:<text:line-break/>#<text:line-break/>cffi<text:s text:c="22"/>1.9.1<text:s text:c="20"/>py27_0<text:line-break/>conda<text:s text:c="21"/>4.3.11<text:s text:c="19"/>py27_0<text:line-break/>conda-env<text:s text:c="17"/>2.6.0<text:s text:c="25"/>0<text:line-break/>cryptography<text:s text:c="14"/>1.7.1<text:s text:c="20"/>py27_0<text:line-break/>[...]</text:p>
                </text:list-item>
              </text:list>
            </text:list-item>
            <text:list-item>
              <text:p text:style-name="List_20_1_Content_Last"> Follow the <text:a xlink:type="simple" xlink:href="https://conda.io/docs/test-drive.html" text:style-name="Internet_20_link" text:visited-style-name="Visited_20_Internet_20_Link">30-minute test drive</text:a> steps</text:p>
            </text:list-item>
          </text:list>
        </text:list-item>
      </text:list>
      <text:h text:style-name="Heading_20_3" text:outline-level="3"><text:bookmark-start text:name="__RefHeading___removing_miniconda_4"/><text:bookmark-start text:name="removing_miniconda"/>Removing Miniconda<text:bookmark-end text:name="__RefHeading___removing_miniconda_4"/><text:bookmark-end text:name="removing_miniconda"/></text:h>
      <text:list text:style-name="List_20_1" text:continue-numbering="false">
        <text:list-item>
          <text:p text:style-name="List_20_1_Content_First"> Remove the installation directory: <text:span text:style-name="Source_20_Text">/home/share/unix_files/cdat/miniconda2</text:span></text:p>
        </text:list-item>
        <text:list-item>
          <text:p text:style-name="List_20_1_Content"> Remove the <text:span text:style-name="Emphasis">PATH</text:span> update line from <text:span text:style-name="Source_20_Text">~/.bash_profile</text:span></text:p>
        </text:list-item>
        <text:list-item>
          <text:p text:style-name="List_20_1_Content_Last"> Remove the configuration files and directories from the home directory: <text:span text:style-name="Source_20_Text">~/.condarc ~/.conda ~/.continuum</text:span></text:p>
        </text:list-item>
      </text:list>
      <text:h text:style-name="Heading_20_3" text:outline-level="3"><text:bookmark-start text:name="__RefHeading___installing_anaconda_5"/><text:bookmark-start text:name="installing_anaconda"/>Installing Anaconda<text:bookmark-end text:name="__RefHeading___installing_anaconda_5"/><text:bookmark-end text:name="installing_anaconda"/></text:h>
      <text:list text:style-name="List_20_1" text:continue-numbering="false">
        <text:list-item>
          <text:p text:style-name="List_20_1_Content_First"> Follow the <text:a xlink:type="simple" xlink:href="https://conda.io/docs/install/full.html" text:style-name="Internet_20_link" text:visited-style-name="Visited_20_Internet_20_Link">Full installation</text:a> steps to install Miniconda</text:p>
          <text:list text:style-name="List_20_1">
            <text:list-item>
              <text:p text:style-name="List_20_1_Content"> Installation package <text:span text:style-name="Source_20_Text">Anaconda2-4.3.0-Linux-x86_64.sh</text:span> is 462M (17 Feb 2017)</text:p>
            </text:list-item>
            <text:list-item>
              <text:p text:style-name="List_20_1_Content"> Size after initial installation : 2G<text:line-break/></text:p>
              <text:p text:style-name="Preformatted_20_Text">jypeter@asterix3 - ...anaconda2 - 93 &gt;du -sh /home/share/unix_files/cdat/anaconda2<text:line-break/>2.0G<text:s text:c="4"/>/home/share/unix_files/cdat/anaconda2<text:line-break/>jypeter@asterix3 - ...anaconda2 - 94 &gt;du -sh /home/share/unix_files/cdat/anaconda2/*<text:line-break/>53M<text:s text:c="5"/>/home/share/unix_files/cdat/anaconda2/bin<text:line-break/>3.3M<text:s text:c="4"/>/home/share/unix_files/cdat/anaconda2/conda-meta<text:line-break/>564K<text:s text:c="4"/>/home/share/unix_files/cdat/anaconda2/doc<text:line-break/>4.0K<text:s text:c="4"/>/home/share/unix_files/cdat/anaconda2/envs<text:line-break/>80K<text:s text:c="5"/>/home/share/unix_files/cdat/anaconda2/etc<text:line-break/>53M<text:s text:c="5"/>/home/share/unix_files/cdat/anaconda2/include<text:line-break/>1.7G<text:s text:c="4"/>/home/share/unix_files/cdat/anaconda2/lib<text:line-break/>244K<text:s text:c="4"/>/home/share/unix_files/cdat/anaconda2/libexec<text:line-break/>8.0K<text:s text:c="4"/>/home/share/unix_files/cdat/anaconda2/LICENSE.txt<text:line-break/>3.1M<text:s text:c="4"/>/home/share/unix_files/cdat/anaconda2/mkspecs<text:line-break/>320K<text:s text:c="4"/>/home/share/unix_files/cdat/anaconda2/phrasebooks<text:line-break/>186M<text:s text:c="4"/>/home/share/unix_files/cdat/anaconda2/pkgs<text:line-break/>340K<text:s text:c="4"/>/home/share/unix_files/cdat/anaconda2/plugins<text:line-break/>156K<text:s text:c="4"/>/home/share/unix_files/cdat/anaconda2/qml<text:line-break/>4.0K<text:s text:c="4"/>/home/share/unix_files/cdat/anaconda2/sbin<text:line-break/>1.3M<text:s text:c="4"/>/home/share/unix_files/cdat/anaconda2/share<text:line-break/>8.0K<text:s text:c="4"/>/home/share/unix_files/cdat/anaconda2/ssl<text:line-break/>12K<text:s text:c="5"/>/home/share/unix_files/cdat/anaconda2/translations<text:line-break/>24K<text:s text:c="5"/>/home/share/unix_files/cdat/anaconda2/var</text:p>
            </text:list-item>
            <text:list-item>
              <text:p text:style-name="List_20_1_Content"> Size after <text:span text:style-name="Source_20_Text">conda update conda</text:span> and <text:span text:style-name="Source_20_Text">conda update –all</text:span>: 2G</text:p>
              <text:list text:style-name="List_20_1">
                <text:list-item>
                  <text:p text:style-name="List_20_1_Content_Last"> List of installed packages : <text:a xlink:type="simple" xlink:href="https://wiki.lsce.ipsl.fr/pmip3/doku.php/other:uvcdat:unix_files_cdat_anaconda2_170217.txt" text:style-name="Internet_20_link" text:visited-style-name="Visited_20_Internet_20_Link">unix_files_cdat_anaconda2_170217.txt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emoving_anaconda_6"/><text:bookmark-start text:name="removing_anaconda"/>Removing Anaconda<text:bookmark-end text:name="__RefHeading___removing_anaconda_6"/><text:bookmark-end text:name="removing_anaconda"/></text:h>
      <text:p text:style-name="Text_20_body">The steps are the same as for <text:a xlink:type="simple" xlink:href="#__RefHeading___removing_miniconda_4" text:style-name="Local_20_link" text:visited-style-name="Visited_20_Local_20_Link">Removing Miniconda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4" text:outline-level="4"><text:bookmark-start text:name="__RefHeading___useful_conda_commands_8"/><text:bookmark-start text:name="useful_conda_commands"/>Useful conda commands<text:bookmark-end text:name="__RefHeading___useful_conda_commands_8"/><text:bookmark-end text:name="useful_conda_commands"/></text:h>
      <text:p text:style-name="Text_20_body">There is also a summary available in the <text:a xlink:type="simple" xlink:href="https://conda.io/docs/_downloads/conda-cheatsheet.pdf" text:style-name="Internet_20_link" text:visited-style-name="Visited_20_Internet_20_Link">Conda cheat sheet</text:a></text:p>
      <text:list text:style-name="List_20_1" text:continue-numbering="false">
        <text:list-item>
          <text:p text:style-name="List_20_1_Content_First"> Getting help</text:p>
          <text:list text:style-name="List_20_1">
            <text:list-item>
              <text:p text:style-name="List_20_1_Content"> <text:span text:style-name="Source_20_Text">conda --help</text:span>, <text:span text:style-name="Source_20_Text">conda -h</text:span><text:line-break/><text:span text:style-name="Emphasis">same as</text:span> <text:span text:style-name="Source_20_Text">conda command --help</text:span></text:p>
            </text:list-item>
          </text:list>
        </text:list-item>
        <text:list-item>
          <text:p text:style-name="List_20_1_Content"> Available environments</text:p>
          <text:list text:style-name="List_20_1">
            <text:list-item>
              <text:p text:style-name="List_20_1_Content"> <text:span text:style-name="Source_20_Text">conda info –envs</text:span><text:line-break/><text:span text:style-name="Emphasis">same as</text:span> <text:span text:style-name="Source_20_Text">conda env list</text:span></text:p>
            </text:list-item>
          </text:list>
        </text:list-item>
        <text:list-item>
          <text:p text:style-name="List_20_1_Content"> Creating an environment</text:p>
          <text:list text:style-name="List_20_1">
            <text:list-item>
              <text:p text:style-name="List_20_1_Content"> <text:span text:style-name="Source_20_Text">conda create --name new_environment package1 package2 packageN</text:span><text:line-break/><text:span text:style-name="Source_20_Text">conda create -n new_environment package1 package2 packageN</text:span></text:p>
            </text:list-item>
          </text:list>
        </text:list-item>
        <text:list-item>
          <text:p text:style-name="List_20_1_Content"> Deleting an environment</text:p>
          <text:list text:style-name="List_20_1">
            <text:list-item>
              <text:p text:style-name="List_20_1_Content"> <text:span text:style-name="Source_20_Text">conda remove --name crap_environment --all</text:span></text:p>
            </text:list-item>
          </text:list>
        </text:list-item>
        <text:list-item>
          <text:p text:style-name="List_20_1_Content"> Activating or going back to <text:span text:style-name="Emphasis">root</text:span></text:p>
          <text:list text:style-name="List_20_1">
            <text:list-item>
              <text:p text:style-name="List_20_1_Content"> <text:span text:style-name="Source_20_Text">source activate existing_environment</text:span></text:p>
              <text:list text:style-name="List_20_1">
                <text:list-item>
                  <text:p text:style-name="List_20_1_Content"> <text:span text:style-name="Source_20_Text">source activate</text:span> will activate the <text:span text:style-name="Emphasis">root</text:span> environment</text:p>
                </text:list-item>
              </text:list>
            </text:list-item>
            <text:list-item>
              <text:p text:style-name="List_20_1_Content"> <text:span text:style-name="Source_20_Text">source deactivate</text:span></text:p>
            </text:list-item>
          </text:list>
        </text:list-item>
        <text:list-item>
          <text:p text:style-name="List_20_1_Content"> Installed packages</text:p>
          <text:list text:style-name="List_20_1">
            <text:list-item>
              <text:p text:style-name="List_20_1_Content"> <text:span text:style-name="Source_20_Text">conda list</text:span></text:p>
              <text:list text:style-name="List_20_1">
                <text:list-item>
                  <text:p text:style-name="List_20_1_Content"> This will also list the packages installed with <text:span text:style-name="Source_20_Text">pip install package1 package2 packageN</text:span>!!</text:p>
                </text:list-item>
              </text:list>
            </text:list-item>
          </text:list>
        </text:list-item>
        <text:list-item>
          <text:p text:style-name="List_20_1_Content"> Searching packages</text:p>
          <text:list text:style-name="List_20_1">
            <text:list-item>
              <text:p text:style-name="List_20_1_Content"> <text:span text:style-name="Source_20_Text">conda search --full-name package_exact_name</text:span><text:line-break/><text:span text:style-name="Source_20_Text">conda search package_partial_name</text:span></text:p>
            </text:list-item>
          </text:list>
        </text:list-item>
        <text:list-item>
          <text:p text:style-name="List_20_1_Content"> Installing and removing packages<text:line-break/>Add <text:span text:style-name="Source_20_Text">-n target_environment</text:span> to act on another environment than the active one</text:p>
          <text:list text:style-name="List_20_1">
            <text:list-item>
              <text:p text:style-name="List_20_1_Content"> <text:span text:style-name="Source_20_Text">conda install package1 package2 packageN</text:span></text:p>
              <text:list text:style-name="List_20_1">
                <text:list-item>
                  <text:p text:style-name="List_20_1_Content"> Add <text:span text:style-name="Source_20_Text">--channel channel_url_or_alias</text:span> to install from a specific source</text:p>
                </text:list-item>
              </text:list>
            </text:list-item>
            <text:list-item>
              <text:p text:style-name="List_20_1_Content"> <text:span text:style-name="Source_20_Text">conda remove package1 package2 packageN</text:span></text:p>
            </text:list-item>
          </text:list>
        </text:list-item>
        <text:list-item>
          <text:p text:style-name="List_20_1_Content"> Updating conda (update the <text:span text:style-name="Emphasis">conda</text:span> package, not the full Miniconda)</text:p>
          <text:list text:style-name="List_20_1">
            <text:list-item>
              <text:p text:style-name="List_20_1_Content_Last"> <text:span text:style-name="Source_20_Text">conda update conda</text:span></text:p>
            </text:list-item>
          </text:list>
        </text:list-item>
      </text:list>
      <text:h text:style-name="Heading_20_4" text:outline-level="4"><text:bookmark-start text:name="__RefHeading___misc_9"/><text:bookmark-start text:name="misc"/>Misc<text:bookmark-end text:name="__RefHeading___misc_9"/><text:bookmark-end text:name="misc"/></text:h>
      <text:list text:style-name="List_20_1" text:continue-numbering="false">
        <text:list-item>
          <text:p text:style-name="List_20_1_Content_First"> <text:a xlink:type="simple" xlink:href="https://docs.continuum.io/anaconda/pkg-docs" text:style-name="Internet_20_link" text:visited-style-name="Visited_20_Internet_20_Link">Available 'official' packages</text:a></text:p>
        </text:list-item>
        <text:list-item>
          <text:p text:style-name="List_20_1_Content"> <text:a xlink:type="simple" xlink:href="https://anaconda.org/" text:style-name="Internet_20_link" text:visited-style-name="Visited_20_Internet_20_Link">Other packages</text:a></text:p>
        </text:list-item>
        <text:list-item>
          <text:p text:style-name="List_20_1_Content"> <text:a xlink:type="simple" xlink:href="https://conda.io/docs/" text:style-name="Internet_20_link" text:visited-style-name="Visited_20_Internet_20_Link">conda Full documentation</text:a></text:p>
        </text:list-item>
        <text:list-item>
          <text:p text:style-name="List_20_1_Content"> <text:a xlink:type="simple" xlink:href="https://conda.io/docs/faq.html" text:style-name="Internet_20_link" text:visited-style-name="Visited_20_Internet_20_Link">conda FAQ</text:a></text:p>
        </text:list-item>
        <text:list-item>
          <text:p text:style-name="List_20_1_Content"> <text:a xlink:type="simple" xlink:href="https://conda.io/docs/using/envs.html#share-an-environment" text:style-name="Internet_20_link" text:visited-style-name="Visited_20_Internet_20_Link">Sharing (replicating) an environment</text:a></text:p>
        </text:list-item>
        <text:list-item>
          <text:p text:style-name="List_20_1_Content_Last"> <text:a xlink:type="simple" xlink:href="https://conda.io/docs/install/central.html" text:style-name="Internet_20_link" text:visited-style-name="Visited_20_Internet_20_Link">Centralized installation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7T10::50:28</meta:creation-date>
    <dc:creator>Generated</dc:creator>
    <dc:date>2025-12-27T10::50:28</dc:date>
    <dc:language>en-US</dc:language>
    <meta:editing-cycles>1</meta:editing-cycles>
    <meta:editing-duration>PT0S</meta:editing-duration>
    <dc:title>other:uvcdat:conda_notes</dc:title>
  </office:meta>
</office:document-meta>
</file>