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uvcdat:conda_notes"/><text:bookmark-start text:name="__RefHeading___installing_and_maintaining_uv-cdat_with_conda_1"/><text:bookmark-start text:name="installing_and_maintaining_uv-cdat_with_conda"/>Installing and maintaining UV-CDAT with conda<text:bookmark-end text:name="__RefHeading___installing_and_maintaining_uv-cdat_with_conda_1"/><text:bookmark-end text:name="installing_and_maintaining_uv-cdat_with_cond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heck the <text:a xlink:type="simple" xlink:href="https://wiki.lsce.ipsl.fr/pmip3/doku.php/other:uvcdat:cdat_conda:index" text:style-name="Internet_20_link" text:visited-style-name="Visited_20_Internet_20_Link">UV-CDAT conda-based versions installed by JYP</text:a> page to see what is maintained by JYP</text:p></table:table-cell></table:table-row></table:table></draw:text-box></draw:frame></text:p>
      <text:p text:style-name="Text_20_body">Versions 2.4.1 and later of UV-CDAT are installed and maintained with the <text:a xlink:type="simple" xlink:href="https://conda.io/docs/index.html" text:style-name="Internet_20_link" text:visited-style-name="Visited_20_Internet_20_Link">conda</text:a> <text:span text:style-name="Strong_20_Emphasis">package, dependency and environment manager</text:span>. This page is about <text:span text:style-name="Strong_20_Emphasis">conda/Miniconda/Anaconda</text:span> installation and related notes</text:p>
      <text:h text:style-name="Heading_20_2" text:outline-level="2"><text:bookmark-start text:name="__RefHeading___what_should_i_install_2"/><text:bookmark-start text:name="what_should_i_install"/>What should I install?<text:bookmark-end text:name="__RefHeading___what_should_i_install_2"/><text:bookmark-end text:name="what_should_i_install"/></text:h>
      <text:list text:style-name="List_20_1" text:continue-numbering="false">
        <text:list-item>
          <text:p text:style-name="List_20_1_Content_First"> The difference between <text:span text:style-name="Strong_20_Emphasis">conda</text:span>, <text:span text:style-name="Strong_20_Emphasis">Miniconda</text:span> and <text:span text:style-name="Strong_20_Emphasis">Anaconda</text:span> is detailed in the <text:a xlink:type="simple" xlink:href="https://conda.io/docs/faq.html#general-questions" text:style-name="Internet_20_link" text:visited-style-name="Visited_20_Internet_20_Link">General questions</text:a> part of the FAQ</text:p>
        </text:list-item>
        <text:list-item>
          <text:p text:style-name="List_20_1_Content"> Installers with a <text:span text:style-name="Source_20_Text">2</text:span> extension will use <text:span text:style-name="Strong_20_Emphasis">Python2.7</text:span>. Those with <text:span text:style-name="Source_20_Text">3</text:span> will use <text:span text:style-name="Strong_20_Emphasis">Python3.x</text:span></text:p>
          <text:list text:style-name="List_20_1">
            <text:list-item>
              <text:p text:style-name="List_20_1_Content"> any version of <text:span text:style-name="Emphasis">conda</text:span> can install any version of Python (and UV-CDAT), and you can have several versions of Python (and UV-CDAT) installed at the same time</text:p>
            </text:list-item>
            <text:list-item>
              <text:p text:style-name="List_20_1_Content"> some parts of CDAT still need Python 2.7, so we will use the <text:span text:style-name="Source_20_Text">2</text:span> version of <text:span text:style-name="Emphasis">conda</text:span> (but it would also work with <text:span text:style-name="Source_20_Text">3</text:span>)</text:p>
            </text:list-item>
          </text:list>
        </text:list-item>
        <text:list-item>
          <text:p text:style-name="List_20_1_Content"> You can do almost anything with <text:span text:style-name="Emphasis">conda</text:span>, and you are mostly limited by <text:a xlink:type="simple" xlink:href="#__RefHeading___disk_usage_10" text:style-name="Local_20_link" text:visited-style-name="Visited_20_Local_20_Link">disk space</text:a>.</text:p>
          <text:list text:style-name="List_20_1">
            <text:list-item>
              <text:p text:style-name="List_20_1_Content_Last"> If you know that you are going to use UV-CDAT, you might as well use the <text:span text:style-name="Source_20_Text">conda</text:span> from <text:span text:style-name="Emphasis">Miniconda</text:span> to avoid uselessly duplicating packages downloaded from the official Anaconda repository (used by Anaconda) with the same packages downloaded from the conda-forge repository (used by UV-CDAT).</text:p>
            </text:list-item>
          </text:list>
        </text:list-item>
      </text:list>
      <text:h text:style-name="Heading_20_2" text:outline-level="2"><text:bookmark-start text:name="__RefHeading___miniconda_3"/><text:bookmark-start text:name="miniconda"/>Miniconda<text:bookmark-end text:name="__RefHeading___miniconda_3"/><text:bookmark-end text:name="minicond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Note: we have shown in <text:a xlink:type="simple" xlink:href="https://wiki.lsce.ipsl.fr/pmip3/doku.php/other:uvcdat:cdat_conda:cdat_2_8_0" text:style-name="Internet_20_link" text:visited-style-name="Visited_20_Internet_20_Link">UV-CDAT 2.8.0 installation notes</text:a> that using Miniconda for installing UV-CDAT requires indeed less space than using Anaconda</text:p></table:table-cell></table:table-row></table:table></draw:text-box></draw:frame></text:p>
      <text:p text:style-name="Text_20_body">Miniconda is basically just a self contained minimal Python distribution, with only the packages required to run <text:span text:style-name="Emphasis">conda</text:span></text:p>
      <text:h text:style-name="Heading_20_3" text:outline-level="3"><text:bookmark-start text:name="__RefHeading___installing_miniconda_4"/><text:bookmark-start text:name="installing_miniconda"/>Installing Miniconda<text:bookmark-end text:name="__RefHeading___installing_miniconda_4"/><text:bookmark-end text:name="installing_miniconda"/></text:h>
      <text:list text:style-name="List_20_1" text:continue-numbering="false">
        <text:list-item>
          <text:p text:style-name="List_20_1_Content_First"> Follow the <text:a xlink:type="simple" xlink:href="https://conda.io/docs/install/quick.html" text:style-name="Internet_20_link" text:visited-style-name="Visited_20_Internet_20_Link">Quick install</text:a> steps to install Miniconda</text:p>
          <text:list text:style-name="List_20_1">
            <text:list-item>
              <text:p text:style-name="List_20_1_Content"> Get the <text:a xlink:type="simple" xlink:href="https://repo.continuum.io/miniconda/Miniconda2-latest-Linux-x86_64.sh" text:style-name="Internet_20_link" text:visited-style-name="Visited_20_Internet_20_Link">Python 2.7 Linux 64-bit (bash installer)</text:a> (unless there is a <text:a xlink:type="simple" xlink:href="https://conda.io/miniconda.html" text:style-name="Internet_20_link" text:visited-style-name="Visited_20_Internet_20_Link">more recent version?</text:a>)</text:p>
              <text:list text:style-name="List_20_1">
                <text:list-item>
                  <text:p text:style-name="List_20_1_Content"> <text:span text:style-name="Source_20_Text">cd /home/scratch01/jypeter</text:span> (some temporary storage space for the installer)</text:p>
                </text:list-item>
                <text:list-item>
                  <text:p text:style-name="List_20_1_Content"> <text:span text:style-name="Source_20_Text">wget <text:a xlink:type="simple" xlink:href="https://repo.continuum.io/miniconda/Miniconda2-latest-Linux-x86_64.sh" text:style-name="Internet_20_link" text:visited-style-name="Visited_20_Internet_20_Link">https://repo.continuum.io/miniconda/Miniconda2-latest-Linux-x86_64.sh</text:a></text:span> (28 Mo, 02 Aug 2017)</text:p>
                </text:list-item>
              </text:list>
            </text:list-item>
            <text:list-item>
              <text:p text:style-name="List_20_1_Content"> Execute the installer</text:p>
              <text:list text:style-name="List_20_1">
                <text:list-item>
                  <text:p text:style-name="List_20_1_Content"> <text:span text:style-name="Source_20_Text">bash Miniconda2-latest-Linux-x86_64.sh</text:span></text:p>
                  <text:list text:style-name="List_20_1">
                    <text:list-item>
                      <text:p text:style-name="List_20_1_Content"> Accept the license</text:p>
                    </text:list-item>
                    <text:list-item>
                      <text:p text:style-name="List_20_1_Content"> Specify an explicit installation path <text:span text:style-name="Strong_20_Emphasis">outside of the home directory</text:span>, with enough disk space (more than 3G if you are going to install UV-CDAT and some extra packages), preferably on a disk that is not backed up: <text:span text:style-name="Source_20_Text">/home/share/unix_files/cdat/miniconda2</text:span></text:p>
                      <text:list text:style-name="List_20_1">
                        <text:list-item>
                          <text:p text:style-name="List_20_1_Content"> Resulting <text:span text:style-name="Source_20_Text">miniconda2</text:span> directory size is 118M<text:line-break/></text:p>
                          <text:p text:style-name="Preformatted_20_Text"> &gt; du -sh miniconda2/<text:line-break/>118M<text:s text:c="4"/>miniconda2/<text:line-break/> &gt; cd miniconda2/<text:line-break/> &gt; du -sh *<text:line-break/>4.4M<text:s text:c="4"/>bin<text:line-break/>268K<text:s text:c="4"/>conda-meta<text:line-break/>4.0K<text:s text:c="4"/>envs<text:line-break/>20K<text:s text:c="5"/>etc<text:line-break/>3.8M<text:s text:c="4"/>include<text:line-break/>99M<text:s text:c="5"/>lib<text:line-break/>4.0K<text:s text:c="4"/>LICENSE.txt<text:line-break/>23M<text:s text:c="5"/>pkgs<text:line-break/>16K<text:s text:c="5"/>share<text:line-break/>8.0K<text:s text:c="4"/>ssl</text:p>
                        </text:list-item>
                      </text:list>
                    </text:list-item>
                    <text:list-item>
                      <text:p text:style-name="List_20_1_Content"> Accept the automatic update of the <text:span text:style-name="Emphasis">PATH</text:span> variable in <text:span text:style-name="Source_20_Text">.bashrc</text:span> (note: the installer automatically creates a backup of <text:span text:style-name="Source_20_Text">.bashrc</text:span>)</text:p>
                      <text:list text:style-name="List_20_1">
                        <text:list-item>
                          <text:p text:style-name="List_20_1_Content"> <text:span text:style-name="Source_20_Text"># added by Miniconda2 4.3.21 installer</text:span><text:line-break/><text:span text:style-name="Source_20_Text">export PATH=“/home/share/unix_files/cdat/miniconda2/bin:$PATH”</text:span></text:p>
                        </text:list-item>
                      </text:list>
                    </text:list-item>
                  </text:list>
                </text:list-item>
              </text:list>
            </text:list-item>
            <text:list-item>
              <text:p text:style-name="List_20_1_Content"> Open a new terminal (if you use bash) or type <text:span text:style-name="Source_20_Text">bash</text:span> and check if the python from the conda distribution has been correctly installed</text:p>
              <text:list text:style-name="List_20_1">
                <text:list-item>
                  <text:p text:style-name="List_20_1_Content"> Update and clean the new installation</text:p>
                  <text:list text:style-name="List_20_1">
                    <text:list-item>
                      <text:p text:style-name="List_20_1_Content"> <text:span text:style-name="Source_20_Text">conda update --all</text:span></text:p>
                    </text:list-item>
                    <text:list-item>
                      <text:p text:style-name="List_20_1_Content"> <text:span text:style-name="Source_20_Text">conda clean --all</text:span></text:p>
                    </text:list-item>
                  </text:list>
                </text:list-item>
                <text:list-item>
                  <text:p text:style-name="Preformatted_20_Text">bash-4.1$ which python<text:line-break/>/home/share/unix_files/cdat/miniconda2/bin/python<text:line-break/>bash-4.1$ du -sh /home/share/unix_files/cdat/miniconda2<text:line-break/>114M<text:s text:c="4"/>/home/share/unix_files/cdat/miniconda2<text:line-break/>bash-4.1$ conda list<text:line-break/># packages in environment at /home/share/unix_files/cdat/miniconda2:<text:line-break/>#<text:line-break/>cffi<text:s text:c="22"/>1.9.1<text:s text:c="20"/>py27_0<text:line-break/>conda<text:s text:c="21"/>4.3.13<text:s text:c="19"/>py27_0<text:line-break/>conda-env<text:s text:c="17"/>2.6.0<text:s text:c="25"/>0<text:line-break/>cryptography<text:s text:c="14"/>1.7.1<text:s text:c="20"/>py27_0<text:line-break/>[...]</text:p>
                </text:list-item>
              </text:list>
            </text:list-item>
            <text:list-item>
              <text:p text:style-name="List_20_1_Content_Last"> Follow the <text:a xlink:type="simple" xlink:href="https://conda.io/docs/test-drive.html" text:style-name="Internet_20_link" text:visited-style-name="Visited_20_Internet_20_Link">30-minute test drive</text:a> steps</text:p>
            </text:list-item>
          </text:list>
        </text:list-item>
      </text:list>
      <text:h text:style-name="Heading_20_3" text:outline-level="3"><text:bookmark-start text:name="__RefHeading___removing_miniconda_5"/><text:bookmark-start text:name="removing_miniconda"/>Removing Miniconda<text:bookmark-end text:name="__RefHeading___removing_miniconda_5"/><text:bookmark-end text:name="removing_miniconda"/></text:h>
      <text:list text:style-name="List_20_1" text:continue-numbering="false">
        <text:list-item>
          <text:p text:style-name="List_20_1_Content_First"> Remove the installation directory: <text:span text:style-name="Source_20_Text">/home/share/unix_files/cdat/miniconda2</text:span></text:p>
        </text:list-item>
        <text:list-item>
          <text:p text:style-name="List_20_1_Content"> Remove the <text:span text:style-name="Emphasis">PATH</text:span> update line from <text:span text:style-name="Source_20_Text">~/.bash_profile</text:span></text:p>
        </text:list-item>
        <text:list-item>
          <text:p text:style-name="List_20_1_Content_Last"> Remove the configuration files and directories from the home directory: <text:span text:style-name="Source_20_Text">~/.condarc ~/.conda ~/.continuum</text:span></text:p>
        </text:list-item>
      </text:list>
      <text:h text:style-name="Heading_20_2" text:outline-level="2"><text:bookmark-start text:name="__RefHeading___anaconda_6"/><text:bookmark-start text:name="anaconda"/>Anaconda<text:bookmark-end text:name="__RefHeading___anaconda_6"/><text:bookmark-end text:name="anaconda"/></text:h>
      <text:h text:style-name="Heading_20_3" text:outline-level="3"><text:bookmark-start text:name="__RefHeading___installing_anaconda_7"/><text:bookmark-start text:name="installing_anaconda"/>Installing Anaconda<text:bookmark-end text:name="__RefHeading___installing_anaconda_7"/><text:bookmark-end text:name="installing_anaconda"/></text:h>
      <text:list text:style-name="List_20_1" text:continue-numbering="false">
        <text:list-item>
          <text:p text:style-name="List_20_1_Content_First"> Follow the <text:a xlink:type="simple" xlink:href="https://conda.io/docs/install/full.html" text:style-name="Internet_20_link" text:visited-style-name="Visited_20_Internet_20_Link">Full installation</text:a> steps (and what is detailed above in <text:a xlink:type="simple" xlink:href="#__RefHeading___installing_miniconda_4" text:style-name="Local_20_link" text:visited-style-name="Visited_20_Local_20_Link">Installing Miniconda</text:a>) to install Anaconda</text:p>
          <text:list text:style-name="List_20_1">
            <text:list-item>
              <text:p text:style-name="List_20_1_Content"> Installation package <text:span text:style-name="Source_20_Text">Anaconda2-4.3.0-Linux-x86_64.sh</text:span> is 462M (17 Feb 2017)</text:p>
            </text:list-item>
            <text:list-item>
              <text:p text:style-name="List_20_1_Content"> Size after initial installation : 2G<text:line-break/></text:p>
              <text:p text:style-name="Preformatted_20_Text">jypeter@asterix3 - ...anaconda2 - 93 &gt;du -sh /home/share/unix_files/cdat/anaconda2<text:line-break/>2.0G<text:s text:c="4"/>/home/share/unix_files/cdat/anaconda2<text:line-break/>jypeter@asterix3 - ...anaconda2 - 94 &gt;du -sh /home/share/unix_files/cdat/anaconda2/*<text:line-break/>53M<text:s text:c="5"/>/home/share/unix_files/cdat/anaconda2/bin<text:line-break/>3.3M<text:s text:c="4"/>/home/share/unix_files/cdat/anaconda2/conda-meta<text:line-break/>564K<text:s text:c="4"/>/home/share/unix_files/cdat/anaconda2/doc<text:line-break/>4.0K<text:s text:c="4"/>/home/share/unix_files/cdat/anaconda2/envs<text:line-break/>80K<text:s text:c="5"/>/home/share/unix_files/cdat/anaconda2/etc<text:line-break/>53M<text:s text:c="5"/>/home/share/unix_files/cdat/anaconda2/include<text:line-break/>1.7G<text:s text:c="4"/>/home/share/unix_files/cdat/anaconda2/lib<text:line-break/>244K<text:s text:c="4"/>/home/share/unix_files/cdat/anaconda2/libexec<text:line-break/>8.0K<text:s text:c="4"/>/home/share/unix_files/cdat/anaconda2/LICENSE.txt<text:line-break/>3.1M<text:s text:c="4"/>/home/share/unix_files/cdat/anaconda2/mkspecs<text:line-break/>320K<text:s text:c="4"/>/home/share/unix_files/cdat/anaconda2/phrasebooks<text:line-break/>186M<text:s text:c="4"/>/home/share/unix_files/cdat/anaconda2/pkgs<text:line-break/>340K<text:s text:c="4"/>/home/share/unix_files/cdat/anaconda2/plugins<text:line-break/>156K<text:s text:c="4"/>/home/share/unix_files/cdat/anaconda2/qml<text:line-break/>4.0K<text:s text:c="4"/>/home/share/unix_files/cdat/anaconda2/sbin<text:line-break/>1.3M<text:s text:c="4"/>/home/share/unix_files/cdat/anaconda2/share<text:line-break/>8.0K<text:s text:c="4"/>/home/share/unix_files/cdat/anaconda2/ssl<text:line-break/>12K<text:s text:c="5"/>/home/share/unix_files/cdat/anaconda2/translations<text:line-break/>24K<text:s text:c="5"/>/home/share/unix_files/cdat/anaconda2/var</text:p>
            </text:list-item>
            <text:list-item>
              <text:p text:style-name="List_20_1_Content"> Size after <text:span text:style-name="Source_20_Text">conda update conda</text:span> and <text:span text:style-name="Source_20_Text">conda update –all</text:span>: 2.1G</text:p>
              <text:list text:style-name="List_20_1">
                <text:list-item>
                  <text:p text:style-name="List_20_1_Content_Last"> List of installed packages : <text:a xlink:type="simple" xlink:href="https://wiki.lsce.ipsl.fr/pmip3/doku.php/other:uvcdat:unix_files_cdat_anaconda2_170217.txt" text:style-name="Internet_20_link" text:visited-style-name="Visited_20_Internet_20_Link">unix_files_cdat_anaconda2_170217.txt</text:a></text:p>
                </text:list-item>
              </text:list>
            </text:list-item>
          </text:list>
        </text:list-item>
      </text:list>
      <text:h text:style-name="Heading_20_3" text:outline-level="3"><text:bookmark-start text:name="__RefHeading___removing_anaconda_8"/><text:bookmark-start text:name="removing_anaconda"/>Removing Anaconda<text:bookmark-end text:name="__RefHeading___removing_anaconda_8"/><text:bookmark-end text:name="removing_anaconda"/></text:h>
      <text:p text:style-name="Text_20_body">The steps are the same as for <text:a xlink:type="simple" xlink:href="#__RefHeading___removing_miniconda_5" text:style-name="Local_20_link" text:visited-style-name="Visited_20_Local_20_Link">Removing Miniconda</text:a></text:p>
      <text:h text:style-name="Heading_20_2" text:outline-level="2"><text:bookmark-start text:name="__RefHeading___notes_9"/><text:bookmark-start text:name="notes"/>Notes<text:bookmark-end text:name="__RefHeading___notes_9"/><text:bookmark-end text:name="notes"/></text:h>
      <text:h text:style-name="Heading_20_3" text:outline-level="3"><text:bookmark-start text:name="__RefHeading___disk_usage_10"/><text:bookmark-start text:name="disk_usage"/>Disk usage<text:bookmark-end text:name="__RefHeading___disk_usage_10"/><text:bookmark-end text:name="disk_usage"/></text:h>
      <text:p text:style-name="Text_20_body"><text:span text:style-name="Emphasis">conda</text:span> will use hard links and share packages common to several installed environments to minimize disk usage, but there is no harm in being careful and checking things!</text:p>
      <text:list text:style-name="List_20_1" text:continue-numbering="false">
        <text:list-item>
          <text:p text:style-name="List_20_1_Content_First"> Because of the likely large disk space usage, you should avoid installing conda <text:span text:style-name="Emphasis">stuff</text:span> in your home directory (<text:span text:style-name="Source_20_Text">~/.conda</text:span>)</text:p>
        </text:list-item>
        <text:list-item>
          <text:p text:style-name="List_20_1_Content"> You should regularly monitor the size of the directories listed in <text:span text:style-name="Source_20_Text">conda info</text:span></text:p>
          <text:list text:style-name="List_20_1">
            <text:list-item>
              <text:p text:style-name="List_20_1_Content"> <text:span text:style-name="Source_20_Text">~/.conda</text:span>: the hidden conda directory in your home directory</text:p>
            </text:list-item>
            <text:list-item>
              <text:p text:style-name="List_20_1_Content"> <text:span text:style-name="Source_20_Text">/somewhere/anaconda2</text:span> or <text:span text:style-name="Source_20_Text">/somewhere/miniconda2</text:span>: the main installation directories</text:p>
              <text:list text:style-name="List_20_1">
                <text:list-item>
                  <text:p text:style-name="List_20_1_Content"> <text:span text:style-name="Source_20_Text">/somewhere/anaconda2/envs</text:span>: the directory where all the different environments will be installed</text:p>
                </text:list-item>
                <text:list-item>
                  <text:p text:style-name="List_20_1_Content"> <text:span text:style-name="Source_20_Text">/somewhere/anaconda2/pkgs</text:span>: the directory where all the packages used are installed</text:p>
                </text:list-item>
              </text:list>
            </text:list-item>
          </text:list>
        </text:list-item>
        <text:list-item>
          <text:p text:style-name="List_20_1_Content"> conda uses hard links to avoid duplicating the files, so you have to be careful when you monitor the size of something else than the main installation directory (the size of hard linked files can be taken into account several times)<text:line-break/></text:p>
          <text:p text:style-name="Preformatted_20_Text"> &gt;du -sh /home/share/unix_files/cdat/anaconda2<text:line-break/>4.6G<text:s text:c="4"/>/home/share/unix_files/cdat/anaconda2<text:line-break/> &gt;du -sh /home/share/unix_files/cdat/anaconda2/envs/*<text:line-break/>2.0G<text:s text:c="4"/>/home/share/unix_files/cdat/anaconda2/envs/uvcdat-2.8.0<text:line-break/> &gt;du -sh /home/share/unix_files/cdat/anaconda2/pkgs<text:line-break/>3.8G<text:s text:c="4"/>/home/share/unix_files/cdat/anaconda2/pkgs<text:line-break/> &gt;du -sh /home/share/unix_files/cdat/anaconda2/lib<text:line-break/>1.7G<text:s text:c="4"/>/home/share/unix_files/cdat/anaconda2/lib</text:p>
        </text:list-item>
        <text:list-item>
          <text:p text:style-name="List_20_1_Content_Last"> See the note about <text:span text:style-name="Source_20_Text">conda clean –all</text:span> in the <text:a xlink:type="simple" xlink:href="#__RefHeading___useful_conda_commands_11" text:style-name="Local_20_link" text:visited-style-name="Visited_20_Local_20_Link">Useful conda commands</text:a> section </text:p>
        </text:list-item>
      </text:list>
      <text:h text:style-name="Heading_20_3" text:outline-level="3"><text:bookmark-start text:name="__RefHeading___useful_conda_commands_11"/><text:bookmark-start text:name="useful_conda_commands"/>Useful conda commands<text:bookmark-end text:name="__RefHeading___useful_conda_commands_11"/><text:bookmark-end text:name="useful_conda_commands"/></text:h>
      <text:p text:style-name="Text_20_body">There is also a summary available in the <text:a xlink:type="simple" xlink:href="https://conda.io/docs/_downloads/conda-cheatsheet.pdf" text:style-name="Internet_20_link" text:visited-style-name="Visited_20_Internet_20_Link">Conda cheat sheet</text:a></text:p>
      <text:list text:style-name="List_20_1" text:continue-numbering="false">
        <text:list-item>
          <text:p text:style-name="List_20_1_Content_First"> Getting help</text:p>
          <text:list text:style-name="List_20_1">
            <text:list-item>
              <text:p text:style-name="List_20_1_Content"> <text:span text:style-name="Source_20_Text">conda --help</text:span>, <text:span text:style-name="Source_20_Text">conda -h</text:span><text:line-break/><text:span text:style-name="Emphasis">same as</text:span> <text:span text:style-name="Source_20_Text">conda command --help</text:span></text:p>
            </text:list-item>
          </text:list>
        </text:list-item>
        <text:list-item>
          <text:p text:style-name="List_20_1_Content"> Available environments</text:p>
          <text:list text:style-name="List_20_1">
            <text:list-item>
              <text:p text:style-name="List_20_1_Content"> <text:span text:style-name="Source_20_Text">conda info –envs</text:span><text:line-break/><text:span text:style-name="Emphasis">same as</text:span> <text:span text:style-name="Source_20_Text">conda env list</text:span></text:p>
            </text:list-item>
          </text:list>
        </text:list-item>
        <text:list-item>
          <text:p text:style-name="List_20_1_Content"> Creating an environment</text:p>
          <text:list text:style-name="List_20_1">
            <text:list-item>
              <text:p text:style-name="List_20_1_Content"> <text:span text:style-name="Source_20_Text">conda create --name new_environment package1 package2 packageN</text:span><text:line-break/><text:span text:style-name="Source_20_Text">conda create -n new_environment package1 package2 packageN</text:span></text:p>
            </text:list-item>
          </text:list>
        </text:list-item>
        <text:list-item>
          <text:p text:style-name="List_20_1_Content"> Deleting an environment</text:p>
          <text:list text:style-name="List_20_1">
            <text:list-item>
              <text:p text:style-name="List_20_1_Content"> <text:span text:style-name="Source_20_Text">conda remove --name crap_environment --all</text:span><text:line-break/><text:span text:style-name="Source_20_Text">conda clean –all</text:span></text:p>
            </text:list-item>
          </text:list>
        </text:list-item>
        <text:list-item>
          <text:p text:style-name="List_20_1_Content"> Activating or going back to <text:span text:style-name="Emphasis">root</text:span></text:p>
          <text:list text:style-name="List_20_1">
            <text:list-item>
              <text:p text:style-name="List_20_1_Content"> <text:span text:style-name="Source_20_Text">source activate existing_environment</text:span></text:p>
              <text:list text:style-name="List_20_1">
                <text:list-item>
                  <text:p text:style-name="List_20_1_Content"> <text:span text:style-name="Source_20_Text">source activate</text:span> will activate the <text:span text:style-name="Emphasis">root</text:span> environment</text:p>
                </text:list-item>
              </text:list>
            </text:list-item>
            <text:list-item>
              <text:p text:style-name="List_20_1_Content"> You can use <text:span text:style-name="Source_20_Text">which python</text:span> to determine where is the current Python you are using, or <text:span text:style-name="Source_20_Text">which -a python</text:span> to display all the Python executables in the currrent search path</text:p>
            </text:list-item>
            <text:list-item>
              <text:p text:style-name="List_20_1_Content"> <text:span text:style-name="Source_20_Text">source deactivate</text:span></text:p>
            </text:list-item>
          </text:list>
        </text:list-item>
        <text:list-item>
          <text:p text:style-name="List_20_1_Content"> Installed packages</text:p>
          <text:list text:style-name="List_20_1">
            <text:list-item>
              <text:p text:style-name="List_20_1_Content"> <text:span text:style-name="Source_20_Text">conda list</text:span></text:p>
              <text:list text:style-name="List_20_1">
                <text:list-item>
                  <text:p text:style-name="List_20_1_Content"> This will also list the packages installed with <text:span text:style-name="Source_20_Text">pip install package1 package2 packageN</text:span>!!</text:p>
                </text:list-item>
              </text:list>
            </text:list-item>
          </text:list>
        </text:list-item>
        <text:list-item>
          <text:p text:style-name="List_20_1_Content"> Searching packages</text:p>
          <text:list text:style-name="List_20_1">
            <text:list-item>
              <text:p text:style-name="List_20_1_Content"> <text:span text:style-name="Source_20_Text">conda search --full-name package_exact_name</text:span><text:line-break/><text:span text:style-name="Source_20_Text">conda search package_partial_name</text:span></text:p>
            </text:list-item>
            <text:list-item>
              <text:p text:style-name="List_20_1_Content"> See also the <text:span text:style-name="Source_20_Text">--channel</text:span> option below</text:p>
            </text:list-item>
          </text:list>
        </text:list-item>
        <text:list-item>
          <text:p text:style-name="List_20_1_Content"> Installing and removing packages<text:line-break/>Add <text:span text:style-name="Source_20_Text">-n target_environment</text:span> to act on another environment than the active one</text:p>
          <text:list text:style-name="List_20_1">
            <text:list-item>
              <text:p text:style-name="List_20_1_Content"> <text:span text:style-name="Source_20_Text">conda install package1 package2 packageN</text:span></text:p>
              <text:list text:style-name="List_20_1">
                <text:list-item>
                  <text:p text:style-name="List_20_1_Content"> Add <text:span text:style-name="Source_20_Text">--channel channel_url_or_alias</text:span> to install from a specific <text:span text:style-name="Emphasis">channel</text:span></text:p>
                  <text:list text:style-name="List_20_1">
                    <text:list-item>
                      <text:p text:style-name="List_20_1_Content"> If there is no URL, conda will use the value of <text:span text:style-name="Source_20_Text">channel_alias</text:span> that defaults to <text:a xlink:type="simple" xlink:href="https://conda.anaconda.org/" text:style-name="Internet_20_link" text:visited-style-name="Visited_20_Internet_20_Link">https://conda.anaconda.org/</text:a></text:p>
                    </text:list-item>
                    <text:list-item>
                      <text:p text:style-name="List_20_1_Content"> UV-CDAT relies on packages maintained in <text:a xlink:type="simple" xlink:href="https://conda-forge.github.io" text:style-name="Internet_20_link" text:visited-style-name="Visited_20_Internet_20_Link">conda-forge</text:a> (<text:a xlink:type="simple" xlink:href="http://wesmckinney.com/blog/conda-forge-centos-moment/" text:style-name="Internet_20_link" text:visited-style-name="Visited_20_Internet_20_Link">why conda-forge?</text:a>) and the installation commands should include the following channel option:<text:line-break/><text:span text:style-name="Source_20_Text">--channel conda-forge</text:span></text:p>
                    </text:list-item>
                  </text:list>
                </text:list-item>
              </text:list>
            </text:list-item>
            <text:list-item>
              <text:p text:style-name="List_20_1_Content"> <text:span text:style-name="Source_20_Text">conda remove package1 package2 packageN</text:span></text:p>
            </text:list-item>
          </text:list>
        </text:list-item>
        <text:list-item>
          <text:p text:style-name="List_20_1_Content"> Updating conda (update the <text:span text:style-name="Emphasis">conda</text:span> package, not the full Miniconda)</text:p>
          <text:list text:style-name="List_20_1">
            <text:list-item>
              <text:p text:style-name="List_20_1_Content"> <text:span text:style-name="Source_20_Text">conda update conda</text:span></text:p>
            </text:list-item>
          </text:list>
        </text:list-item>
        <text:list-item>
          <text:p text:style-name="List_20_1_Content"> Downgrading conda (required for installing UV-CDAT 2.10)</text:p>
          <text:list text:style-name="List_20_1">
            <text:list-item>
              <text:p text:style-name="Preformatted_20_Text">bash-4.1$ conda install -n root "conda&lt;4.3.13"<text:line-break/>Fetching package metadata .........<text:line-break/>Solving package specifications: .<text:line-break/><text:line-break/>Package plan for installation in environment /home/share/unix_files/cdat/miniconda2:<text:line-break/><text:line-break/>The following packages will be DOWNGRADED due to dependency conflicts:<text:line-break/><text:line-break/><text:s text:c="4"/>conda: 4.3.13-py27_0 --&gt; 4.3.11-py27_0<text:line-break/><text:line-break/>Proceed ([y]/n)? y<text:line-break/><text:line-break/>conda-4.3.11-p 100% |###############################################################| Time: 0:00:00<text:s text:c="3"/>4.28 MB/s<text:line-break/><text:line-break/>bash-4.1$ conda info<text:line-break/>Current conda install:<text:line-break/><text:line-break/><text:s text:c="15"/>platform : linux-64<text:line-break/><text:s text:c="10"/>conda version : 4.3.11<text:line-break/><text:s text:c="7"/>conda is private : False<text:line-break/><text:s text:c="6"/>conda-env version : 4.3.11</text:p>
            </text:list-item>
          </text:list>
        </text:list-item>
      </text:list>
      <text:list text:style-name="List_20_1" text:continue-numbering="false">
        <text:list-item>
          <text:p text:style-name="List_20_1_Content_First"> conda does not automatically clean the content of the <text:span text:style-name="Source_20_Text">pkgs</text:span> directory! Use the following to <text:span text:style-name="Emphasis">Remove index cache, lock files, tarballs, unused cache packages, and source cache</text:span></text:p>
          <text:list text:style-name="List_20_1">
            <text:list-item>
              <text:p text:style-name="List_20_1_Content_Last"> <text:span text:style-name="Source_20_Text">conda clean --all</text:span></text:p>
            </text:list-item>
          </text:list>
        </text:list-item>
      </text:list>
      <text:h text:style-name="Heading_20_3" text:outline-level="3"><text:bookmark-start text:name="__RefHeading___misc_12"/><text:bookmark-start text:name="misc"/>Misc<text:bookmark-end text:name="__RefHeading___misc_12"/><text:bookmark-end text:name="misc"/></text:h>
      <text:list text:style-name="List_20_1" text:continue-numbering="false">
        <text:list-item>
          <text:p text:style-name="List_20_1_Content_First"> <text:a xlink:type="simple" xlink:href="https://docs.continuum.io/anaconda/pkg-docs" text:style-name="Internet_20_link" text:visited-style-name="Visited_20_Internet_20_Link">Available 'official' packages</text:a></text:p>
        </text:list-item>
        <text:list-item>
          <text:p text:style-name="List_20_1_Content"> <text:a xlink:type="simple" xlink:href="https://anaconda.org/" text:style-name="Internet_20_link" text:visited-style-name="Visited_20_Internet_20_Link">Other packages</text:a></text:p>
        </text:list-item>
        <text:list-item>
          <text:p text:style-name="List_20_1_Content"> <text:a xlink:type="simple" xlink:href="https://conda-forge.github.io/feedstocks" text:style-name="Internet_20_link" text:visited-style-name="Visited_20_Internet_20_Link">Packages in conda-forge</text:a></text:p>
        </text:list-item>
        <text:list-item>
          <text:p text:style-name="List_20_1_Content"> <text:a xlink:type="simple" xlink:href="https://conda.io/docs/" text:style-name="Internet_20_link" text:visited-style-name="Visited_20_Internet_20_Link">conda Full documentation</text:a></text:p>
        </text:list-item>
        <text:list-item>
          <text:p text:style-name="List_20_1_Content"> <text:a xlink:type="simple" xlink:href="https://conda.io/docs/faq.html" text:style-name="Internet_20_link" text:visited-style-name="Visited_20_Internet_20_Link">conda FAQ</text:a></text:p>
        </text:list-item>
        <text:list-item>
          <text:p text:style-name="List_20_1_Content"> <text:a xlink:type="simple" xlink:href="https://conda.io/docs/user-guide/tasks/manage-environments.html#sharing-an-environment" text:style-name="Internet_20_link" text:visited-style-name="Visited_20_Internet_20_Link">Sharing (replicating) an environment</text:a></text:p>
        </text:list-item>
        <text:list-item>
          <text:p text:style-name="List_20_1_Content_Last"> <text:a xlink:type="simple" xlink:href="https://conda.io/docs/install/central.html" text:style-name="Internet_20_link" text:visited-style-name="Visited_20_Internet_20_Link">Centralized installation</text:a></text:p>
        </text:list-item>
      </text:list>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7::33:12</meta:creation-date>
    <dc:creator>Generated</dc:creator>
    <dc:date>2025-06-16T07::33:12</dc:date>
    <dc:language>en-US</dc:language>
    <meta:editing-cycles>1</meta:editing-cycles>
    <meta:editing-duration>PT0S</meta:editing-duration>
    <dc:title>other:uvcdat:conda_notes</dc:title>
  </office:meta>
</office:document-meta>
</file>