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e7fbee748720ce9691b1da71687e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extra"/><text:bookmark-start text:name="__RefHeading___extra_packages_installed_in_uv-cdat_1"/><text:bookmark-start text:name="extra_packages_installed_in_uv-cdat"/>Extra packages installed in UV-CDAT<text:bookmark-end text:name="__RefHeading___extra_packages_installed_in_uv-cdat_1"/><text:bookmark-end text:name="extra_packages_installed_in_uv-cdat"/></text:h>
      <text:p text:style-name="Text_20_body">This page lists the packages (usually) installed in the LSCE-IPSL CDAT versions that are not available in the standard UV-CDAT (i.e. there are no <text:span text:style-name="Emphasis">ccmake</text:span> configuration switches to get them installed).</text:p>
      <text:h text:style-name="Heading_20_2" text:outline-level="2"><text:bookmark-start text:name="__RefHeading___pip_related_notes_2"/><text:bookmark-start text:name="pip_related_notes"/>pip related notes<text:bookmark-end text:name="__RefHeading___pip_related_notes_2"/><text:bookmark-end text:name="pip_related_notes"/></text:h>
      <text:p text:style-name="Text_20_body"><text:a xlink:type="simple" xlink:href="http://python-packaging-user-guide.readthedocs.io/en/develop/" text:style-name="Internet_20_link" text:visited-style-name="Visited_20_Internet_20_Link">pip documentation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may need to do some cleaning, in order to be sure that pip is not going to get something from its installation cache! Go check the content of <text:span text:style-name="Source_20_Text">/tmp/pip-build/</text:span>…</text:p>
          </table:table-cell>
        </table:table-row>
      </table:table>
      <text:list text:style-name="List_20_1" text:continue-numbering="false">
        <text:list-item>
          <text:p text:style-name="List_20_1_Content_First"> To install the latest version of “SomeProject”:<text:line-break/><text:span text:style-name="Source_20_Text">pip install 'SomeProject' </text:span></text:p>
        </text:list-item>
        <text:list-item>
          <text:p text:style-name="List_20_1_Content"> To install a specific version:<text:line-break/><text:span text:style-name="Source_20_Text">pip install 'SomeProject==1.4' </text:span></text:p>
        </text:list-item>
        <text:list-item>
          <text:p text:style-name="List_20_1_Content_Last"> To upgrade an installed version:<text:line-break/><text:span text:style-name="Source_20_Text">pip install SomeProject --upgrade</text:span></text:p>
        </text:list-item>
      </text:list>
      <text:h text:style-name="Heading_20_2" text:outline-level="2"><text:bookmark-start text:name="__RefHeading___requests_3"/><text:bookmark-start text:name="requests"/>Requests<text:bookmark-end text:name="__RefHeading___requests_3"/><text:bookmark-end text:name="requests"/></text:h>
      <text:list text:style-name="List_20_1" text:continue-numbering="false">
        <text:list-item>
          <text:p text:style-name="List_20_1_Content_First"> Web site: <text:a xlink:type="simple" xlink:href="http://docs.python-requests.org/en/latest/" text:style-name="Internet_20_link" text:visited-style-name="Visited_20_Internet_20_Link">http://docs.python-requests.org/en/latest/</text:a></text:p>
        </text:list-item>
        <text:list-item>
          <text:p text:style-name="List_20_1_Content_Last"> Required by: <text:a xlink:type="simple" xlink:href="#__RefHeading___find_agg_7" text:style-name="Local_20_link" text:visited-style-name="Visited_20_Local_20_Link">find_agg</text:a></text:p>
        </text:list-item>
      </text:list>
      <text:h text:style-name="Heading_20_3" text:outline-level="3"><text:bookmark-start text:name="__RefHeading___versions_installed_4"/><text:bookmark-start text:name="versions_installed"/>Versions installed<text:bookmark-end text:name="__RefHeading___versions_installed_4"/><text:bookmark-end text:name="versions_installe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2.8.1  </text:p>
          </table:table-cell>
          <table:table-cell office:value-type="string" table:style-name="tablecell">
            <text:p text:style-name="tablealigncenter">  Oct 20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ciclad_13  </text:p>
          </table:table-cell>
          <table:table-cell office:value-type="string" table:style-name="tablecell">
            <text:p text:style-name="tablealigncenter">  2.8.1  </text:p>
          </table:table-cell>
          <table:table-cell office:value-type="string" table:style-name="tablecell">
            <text:p text:style-name="tablealigncenter">  Oct 20 2015  </text:p>
          </table:table-cell>
        </table:table-row>
      </table:table>
      <text:h text:style-name="Heading_20_3" text:outline-level="3"><text:bookmark-start text:name="__RefHeading___installing_5"/><text:bookmark-start text:name="installing"/>Installing<text:bookmark-end text:name="__RefHeading___installing_5"/><text:bookmark-end text:name="installing"/></text:h>
      <text:list text:style-name="List_20_1" text:continue-numbering="false">
        <text:list-item>
          <text:p text:style-name="List_20_1_Content_First"> HOWTO: <text:a xlink:type="simple" xlink:href="http://docs.python-requests.org/en/latest/user/install/" text:style-name="Internet_20_link" text:visited-style-name="Visited_20_Internet_20_Link">http://docs.python-requests.org/en/latest/user/install/</text:a></text:p>
        </text:list-item>
        <text:list-item>
          <text:p text:style-name="List_20_1_Content_Last"> <text:span text:style-name="Source_20_Text">pip install requests</text:span></text:p>
        </text:list-item>
      </text:list>
      <text:h text:style-name="Heading_20_3" text:outline-level="3"><text:bookmark-start text:name="__RefHeading___testing_6"/><text:bookmark-start text:name="testing"/>Testing<text:bookmark-end text:name="__RefHeading___testing_6"/><text:bookmark-end text:name="testing"/></text:h>
      <text:p text:style-name="Text_20_body">Check the installed version with: <text:span text:style-name="Source_20_Text">python -c 'import requests; print requests.__version__' </text:span></text:p>
      <text:h text:style-name="Heading_20_2" text:outline-level="2"><text:bookmark-start text:name="__RefHeading___find_agg_7"/><text:bookmark-start text:name="find_agg"/>find_agg<text:bookmark-end text:name="__RefHeading___find_agg_7"/><text:bookmark-end text:name="find_agg"/></text:h>
      <text:list text:style-name="List_20_1" text:continue-numbering="false">
        <text:list-item>
          <text:p text:style-name="LastListParagraph_List_20_1_Content_First"> Web site: <text:a xlink:type="simple" xlink:href="http://cmip5-find-agg.readthedocs.org/en/latest/" text:style-name="Internet_20_link" text:visited-style-name="Visited_20_Internet_20_Link">http://cmip5-find-agg.readthedocs.org/en/latest/</text:a></text:p>
        </text:list-item>
      </text:list>
      <text:h text:style-name="Heading_20_3" text:outline-level="3"><text:bookmark-start text:name="__RefHeading___versions_installed_8"/><text:bookmark-start text:name="versions_installed1"/>Versions installed<text:bookmark-end text:name="__RefHeading___versions_installed_8"/><text:bookmark-end text:name="versions_installed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right">  0.5.1 - v0.5 2015-07-06 </text:p>
          </table:table-cell>
          <table:table-cell office:value-type="string" table:style-name="tablecell">
            <text:p text:style-name="tablealigncenter">  Oct 20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ciclad_13  </text:p>
          </table:table-cell>
          <table:table-cell office:value-type="string" table:style-name="tablecell">
            <text:p text:style-name="tablealigncenter">  0.5.1 - v0.5 2015-07-06  </text:p>
          </table:table-cell>
          <table:table-cell office:value-type="string" table:style-name="tablecell">
            <text:p text:style-name="tablealigncenter">  Oct 20 2015  </text:p>
          </table:table-cell>
        </table:table-row>
      </table:table>
      <text:h text:style-name="Heading_20_3" text:outline-level="3"><text:bookmark-start text:name="__RefHeading___installing_9"/><text:bookmark-start text:name="installing1"/>Installing<text:bookmark-end text:name="__RefHeading___installing_9"/><text:bookmark-end text:name="installing1"/></text:h>
      <text:list text:style-name="List_20_1" text:continue-numbering="false">
        <text:list-item>
          <text:p text:style-name="List_20_1_Content_First"> HOWTO: <text:a xlink:type="simple" xlink:href="http://cmip5-find-agg.readthedocs.org/en/latest/installation.html" text:style-name="Internet_20_link" text:visited-style-name="Visited_20_Internet_20_Link">http://cmip5-find-agg.readthedocs.org/en/latest/installation.html</text:a></text:p>
        </text:list-item>
        <text:list-item>
          <text:p text:style-name="List_20_1_Content_Last"> <text:span text:style-name="Source_20_Text">pip install findagg</text:span></text:p>
        </text:list-item>
      </text:list>
      <text:h text:style-name="Heading_20_3" text:outline-level="3"><text:bookmark-start text:name="__RefHeading___testing_10"/><text:bookmark-start text:name="testing1"/>Testing<text:bookmark-end text:name="__RefHeading___testing_10"/><text:bookmark-end text:name="testing1"/></text:h>
      <text:p text:style-name="Text_20_body">Check the installed version with: <text:span text:style-name="Source_20_Text">find_agg -V</text:span></text:p>
      <text:h text:style-name="Heading_20_2" text:outline-level="2"><text:bookmark-start text:name="__RefHeading___pil_and_pillow_11"/><text:bookmark-start text:name="pil_and_pillow"/>PIL and pillow<text:bookmark-end text:name="__RefHeading___pil_and_pillow_11"/><text:bookmark-end text:name="pil_and_pillow"/></text:h>
      <text:p text:style-name="Text_20_body"><draw:frame draw:style-name="media" draw:name="0" text:anchor-type="as-char" draw:z-index="0" svg:width="" svg:rel-width="100%" svg:height="0cm"><draw:image xlink:href="Pictures/09e7fbee748720ce9691b1da71687e37.svg" xlink:type="simple" xlink:show="embed" xlink:actuate="onLoad"/></draw:frame> <text:span text:style-name="Strong_20_Emphasis">Clean this section!</text:span> 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</text:p>
      <text:p text:style-name="Text_20_body">PIL does not seem to be maintained any longer and should be replaced by pillow</text:p>
      <text:list text:style-name="List_20_1" text:continue-numbering="false">
        <text:list-item>
          <text:p text:style-name="List_20_1_Content_First"> Web site: <text:a xlink:type="simple" xlink:href="https://pillow.readthedocs.org/" text:style-name="Internet_20_link" text:visited-style-name="Visited_20_Internet_20_Link">https://pillow.readthedocs.org/</text:a></text:p>
        </text:list-item>
        <text:list-item>
          <text:p text:style-name="List_20_1_Content"> Required by: basemap</text:p>
          <text:list text:style-name="List_20_1">
            <text:list-item>
              <text:p text:style-name="List_20_1_Content_Last"> implicitely used by basemap to <text:a xlink:type="simple" xlink:href="http://matplotlib.org/basemap/users/geography.html" text:style-name="Internet_20_link" text:visited-style-name="Visited_20_Internet_20_Link">plot etopo, bluemarble, etc</text:a></text:p>
            </text:list-item>
          </text:list>
        </text:list-item>
      </text:list>
      <text:h text:style-name="Heading_20_4" text:outline-level="4"><text:bookmark-start text:name="__RefHeading___replacing_pil_with_pillow_12"/><text:bookmark-start text:name="replacing_pil_with_pillow"/>Replacing PIL with pillow<text:bookmark-end text:name="__RefHeading___replacing_pil_with_pillow_12"/><text:bookmark-end text:name="replacing_pil_with_pillow"/></text:h>
      <text:p text:style-name="Text_20_body"><text:a xlink:type="simple" xlink:href="http://stackoverflow.com/questions/8915296/python-image-library-fails-with-message-decoder-jpeg-not-available-pil" text:style-name="Internet_20_link" text:visited-style-name="Visited_20_Internet_20_Link">More information</text:a></text:p>
      <text:p text:style-name="Preformatted_20_Text">pip uninstall PIL<text:line-break/>pip install pillow</text:p>
      <text:h text:style-name="Heading_20_4" text:outline-level="4"><text:bookmark-start text:name="__RefHeading___testing_13"/><text:bookmark-start text:name="testing2"/>Testing<text:bookmark-end text:name="__RefHeading___testing_13"/><text:bookmark-end text:name="testing2"/></text:h>
      <text:p text:style-name="Text_20_body">Check the installed version with</text:p>
      <text:p text:style-name="Preformatted_20_Text">python -c 'import PIL; print dir(PIL)'<text:line-break/>['PILLOW_VERSION', 'VERSION', '__builtins__', '__doc__', '__file__', '__name__', '__package__', '__path__', '_plugins']</text:p>
      <text:p text:style-name="Text_20_body">Use one of the <text:a xlink:type="simple" xlink:href="http://matplotlib.org/basemap/users/geography.html" text:style-name="Internet_20_link" text:visited-style-name="Visited_20_Internet_20_Link">basemap examples</text:a> to check if everything is working</text:p>
      <text:p text:style-name="Preformatted_20_Text">from mpl_toolkits.basemap import Basemap<text:line-break/>import matplotlib.pyplot as plt<text:line-break/># setup Lambert Conformal basemap.<text:line-break/># set resolution=None to skip processing of boundary datasets.<text:line-break/>m = Basemap(width=12000000,height=9000000,projection='lcc',<text:line-break/><text:s text:c="12"/>resolution=None,lat_1=45.,lat_2=55,lat_0=50,lon_0=-107.)<text:line-break/>m.bluemarble()<text:line-break/>plt.show()</text:p>
      <text:h text:style-name="Heading_20_2" text:outline-level="2"><text:bookmark-start text:name="__RefHeading___python-dateutil_14"/><text:bookmark-start text:name="python-dateutil"/>python-dateutil<text:bookmark-end text:name="__RefHeading___python-dateutil_14"/><text:bookmark-end text:name="python-dateutil"/></text:h>
      <text:list text:style-name="List_20_1" text:continue-numbering="false">
        <text:list-item>
          <text:p text:style-name="List_20_1_Content_First"> Web site: <text:a xlink:type="simple" xlink:href="http://labix.org/python-dateutil" text:style-name="Internet_20_link" text:visited-style-name="Visited_20_Internet_20_Link">http://labix.org/python-dateutil</text:a></text:p>
        </text:list-item>
        <text:list-item>
          <text:p text:style-name="List_20_1_Content_Last"> Required by: <text:a xlink:type="simple" xlink:href="#__RefHeading___pandas_22" text:style-name="Local_20_link" text:visited-style-name="Visited_20_Local_20_Link">pandas</text:a></text:p>
        </text:list-item>
      </text:list>
      <text:h text:style-name="Heading_20_3" text:outline-level="3"><text:bookmark-start text:name="__RefHeading___versions_installed_15"/><text:bookmark-start text:name="versions_installed2"/>Versions installed<text:bookmark-end text:name="__RefHeading___versions_installed_15"/><text:bookmark-end text:name="versions_installed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<text:span text:style-name="del">1.5-mpl</text:span><text:line-break/>2.4.2  </text:p>
          </table:table-cell>
          <table:table-cell office:value-type="string" table:style-name="tablecell">
            <text:p text:style-name="tablealigncenter">  ? (<text:span text:style-name="Emphasis">bundled?</text:span>)<text:line-break/>Sep 11 2015 (with pandas)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<text:span text:style-name="del">1.5-mpl</text:span><text:line-break/>2.4.2  </text:p>
          </table:table-cell>
          <table:table-cell office:value-type="string" table:style-name="tablecell">
            <text:p text:style-name="tablealigncenter">  <text:span text:style-name="del">? (<text:span text:style-name="Emphasis">bundled?</text:span>)</text:span><text:line-break/>Sep 11 2015 (with pandas)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2.2  </text:p>
          </table:table-cell>
          <table:table-cell office:value-type="string" table:style-name="tablecell">
            <text:p text:style-name="tablealigncenter">  ? (<text:span text:style-name="Emphasis">bundled?</text:span>)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2.2  </text:p>
          </table:table-cell>
          <table:table-cell office:value-type="string" table:style-name="tablecell">
            <text:p text:style-name="tablealigncenter">  ? (<text:span text:style-name="Emphasis">bundled?</text:span>)  </text:p>
          </table:table-cell>
        </table:table-row>
      </table:table>
      <text:h text:style-name="Heading_20_3" text:outline-level="3"><text:bookmark-start text:name="__RefHeading___installing_16"/><text:bookmark-start text:name="installing2"/>Installing<text:bookmark-end text:name="__RefHeading___installing_16"/><text:bookmark-end text:name="installing2"/></text:h>
      <text:list text:style-name="List_20_1" text:continue-numbering="false">
        <text:list-item>
          <text:p text:style-name="List_20_1_Content_First"> <text:span text:style-name="Emphasis">Bundled with another package?</text:span></text:p>
        </text:list-item>
        <text:list-item>
          <text:p text:style-name="List_20_1_Content_Last"> A newer version of python-dateutil was installed during <text:a xlink:type="simple" xlink:href="#__RefHeading___pandas_22" text:style-name="Local_20_link" text:visited-style-name="Visited_20_Local_20_Link">pandas</text:a> installation in the <text:span text:style-name="Emphasis">old</text:span> CDAT 1.5.1…</text:p>
        </text:list-item>
      </text:list>
      <text:h text:style-name="Heading_20_3" text:outline-level="3"><text:bookmark-start text:name="__RefHeading___testing_17"/><text:bookmark-start text:name="testing3"/>Testing<text:bookmark-end text:name="__RefHeading___testing_17"/><text:bookmark-end text:name="testing3"/></text:h>
      <text:p text:style-name="Text_20_body">Check the installed version with: <text:span text:style-name="Source_20_Text">python -c 'import dateutil; print dateutil.__version__' </text:span></text:p>
      <text:h text:style-name="Heading_20_2" text:outline-level="2"><text:bookmark-start text:name="__RefHeading___pytz_18"/><text:bookmark-start text:name="pytz"/>pytz<text:bookmark-end text:name="__RefHeading___pytz_18"/><text:bookmark-end text:name="pytz"/></text:h>
      <text:list text:style-name="List_20_1" text:continue-numbering="false">
        <text:list-item>
          <text:p text:style-name="List_20_1_Content_First"> Web site: <text:a xlink:type="simple" xlink:href="http://pytz.sourceforge.net/" text:style-name="Internet_20_link" text:visited-style-name="Visited_20_Internet_20_Link">http://pytz.sourceforge.net/</text:a></text:p>
        </text:list-item>
        <text:list-item>
          <text:p text:style-name="List_20_1_Content_Last"> Required by: <text:a xlink:type="simple" xlink:href="#__RefHeading___pandas_22" text:style-name="Local_20_link" text:visited-style-name="Visited_20_Local_20_Link">pandas</text:a></text:p>
        </text:list-item>
      </text:list>
      <text:h text:style-name="Heading_20_3" text:outline-level="3"><text:bookmark-start text:name="__RefHeading___versions_installed_19"/><text:bookmark-start text:name="versions_installed3"/>Versions installed<text:bookmark-end text:name="__RefHeading___versions_installed_19"/><text:bookmark-end text:name="versions_installed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2014.10  </text:p>
          </table:table-cell>
          <table:table-cell office:value-type="string" table:style-name="tablecell">
            <text:p text:style-name="tablealigncenter">  ? (<text:span text:style-name="Emphasis">bundled?</text:span>)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2015.4  </text:p>
          </table:table-cell>
          <table:table-cell office:value-type="string" table:style-name="tablecell">
            <text:p text:style-name="tablealigncenter">  ? (<text:span text:style-name="Emphasis">bundled?</text:span>)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2014.10  </text:p>
          </table:table-cell>
          <table:table-cell office:value-type="string" table:style-name="tablecell">
            <text:p text:style-name="tablealigncenter">  ? (<text:span text:style-name="Emphasis">bundled?</text:span>)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2014.10  </text:p>
          </table:table-cell>
          <table:table-cell office:value-type="string" table:style-name="tablecell">
            <text:p text:style-name="tablealigncenter">  ? (<text:span text:style-name="Emphasis">bundled?</text:span>)  </text:p>
          </table:table-cell>
        </table:table-row>
      </table:table>
      <text:h text:style-name="Heading_20_3" text:outline-level="3"><text:bookmark-start text:name="__RefHeading___installing_20"/><text:bookmark-start text:name="installing3"/>Installing<text:bookmark-end text:name="__RefHeading___installing_20"/><text:bookmark-end text:name="installing3"/></text:h>
      <text:p text:style-name="Text_20_body"><text:span text:style-name="Emphasis">Bundled?</text:span></text:p>
      <text:h text:style-name="Heading_20_3" text:outline-level="3"><text:bookmark-start text:name="__RefHeading___testing_21"/><text:bookmark-start text:name="testing4"/>Testing<text:bookmark-end text:name="__RefHeading___testing_21"/><text:bookmark-end text:name="testing4"/></text:h>
      <text:p text:style-name="Text_20_body">Check the installed version with: <text:span text:style-name="Source_20_Text">python -c 'import pytz; print pytz.__version__' </text:span></text:p>
      <text:h text:style-name="Heading_20_2" text:outline-level="2"><text:bookmark-start text:name="__RefHeading___pandas_22"/><text:bookmark-start text:name="pandas"/>pandas<text:bookmark-end text:name="__RefHeading___pandas_22"/><text:bookmark-end text:name="pandas"/></text:h>
      <text:list text:style-name="List_20_1" text:continue-numbering="false">
        <text:list-item>
          <text:p text:style-name="LastListParagraph_List_20_1_Content_First"> Web site: <text:a xlink:type="simple" xlink:href="http://pandas.pydata.org/" text:style-name="Internet_20_link" text:visited-style-name="Visited_20_Internet_20_Link">http://pandas.pydata.org/</text:a></text:p>
        </text:list-item>
      </text:list>
      <text:h text:style-name="Heading_20_3" text:outline-level="3"><text:bookmark-start text:name="__RefHeading___versions_installed_23"/><text:bookmark-start text:name="versions_installed4"/>Versions installed<text:bookmark-end text:name="__RefHeading___versions_installed_23"/><text:bookmark-end text:name="versions_installed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0.16.2  </text:p>
          </table:table-cell>
          <table:table-cell office:value-type="string" table:style-name="tablecell">
            <text:p text:style-name="tablealigncenter">  Sep 11 2015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0.16.2  </text:p>
          </table:table-cell>
          <table:table-cell office:value-type="string" table:style-name="tablecell">
            <text:p text:style-name="tablealigncenter">  Sep 11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16.2  </text:p>
          </table:table-cell>
          <table:table-cell office:value-type="string" table:style-name="tablecell">
            <text:p text:style-name="tablealigncenter">  Sep 11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0.16.2  </text:p>
          </table:table-cell>
          <table:table-cell office:value-type="string" table:style-name="tablecell">
            <text:p text:style-name="tablealigncenter">  Sep 11 2015  </text:p>
          </table:table-cell>
        </table:table-row>
      </table:table>
      <text:h text:style-name="Heading_20_4" text:outline-level="4"><text:bookmark-start text:name="__RefHeading___installing_24"/><text:bookmark-start text:name="installing4"/>Installing<text:bookmark-end text:name="__RefHeading___installing_24"/><text:bookmark-end text:name="installing4"/></text:h>
      <text:list text:style-name="List_20_1" text:continue-numbering="false">
        <text:list-item>
          <text:p text:style-name="List_20_1_Content_First"> Dependencies:</text:p>
          <text:list text:style-name="List_20_1">
            <text:list-item>
              <text:p text:style-name="List_20_1_Content"> <text:a xlink:type="simple" xlink:href="#__RefHeading___numpy_63" text:style-name="Local_20_link" text:visited-style-name="Visited_20_Local_20_Link">numpy</text:a> &gt;= 1.7.0</text:p>
            </text:list-item>
            <text:list-item>
              <text:p text:style-name="List_20_1_Content"> python_dateutil &gt;= 1.5</text:p>
            </text:list-item>
            <text:list-item>
              <text:p text:style-name="List_20_1_Content"> <text:a xlink:type="simple" xlink:href="#__RefHeading___pytz_18" text:style-name="Local_20_link" text:visited-style-name="Visited_20_Local_20_Link">pytz</text:a></text:p>
            </text:list-item>
          </text:list>
        </text:list-item>
        <text:list-item>
          <text:p text:style-name="List_20_1_Content"> Optional dependencies (<text:a xlink:type="simple" xlink:href="http://pandas.pydata.org/pandas-docs/version/0.16.2/install.html#dependencies" text:style-name="Internet_20_link" text:visited-style-name="Visited_20_Internet_20_Link">http://pandas.pydata.org/pandas-docs/version/0.16.2/install.html#dependencies</text:a>): not checked!</text:p>
        </text:list-item>
        <text:list-item>
          <text:p text:style-name="List_20_1_Content"> <text:span text:style-name="Source_20_Text">pip install pandas</text:span></text:p>
          <text:list text:style-name="List_20_1">
            <text:list-item>
              <text:p text:style-name="List_20_1_Content_Last"> JYP install: <text:span text:style-name="Source_20_Text">setenv mydate `date +“%Y%m%d_%H%M”` ; setenv mylogf $ALL_LOGS_DIR/pandas_install_${CDAT_ID}_${mydate}.log ; ( /usr/bin/nohup /usr/bin/time pip install pandas &gt; &amp; $mylogf &amp; ) ; sleep 10 ; tail -n +1 -f $mylogf</text:span></text:p>
            </text:list-item>
          </text:list>
        </text:list-item>
      </text:list>
      <text:h text:style-name="Heading_20_4" text:outline-level="4"><text:bookmark-start text:name="__RefHeading___testing_25"/><text:bookmark-start text:name="testing5"/>Testing<text:bookmark-end text:name="__RefHeading___testing_25"/><text:bookmark-end text:name="testing5"/></text:h>
      <text:p text:style-name="Text_20_body">Check the installed version with: <text:span text:style-name="Source_20_Text">python -c 'import pandas; print pandas.__version__' </text:span></text:p>
      <text:h text:style-name="Heading_20_2" text:outline-level="2"><text:bookmark-start text:name="__RefHeading___rpy2_26"/><text:bookmark-start text:name="rpy2"/>rpy2<text:bookmark-end text:name="__RefHeading___rpy2_26"/><text:bookmark-end text:name="rpy2"/></text:h>
      <text:list text:style-name="List_20_1" text:continue-numbering="false">
        <text:list-item>
          <text:p text:style-name="LastListParagraph_List_20_1_Content_First"> Web site: <text:a xlink:type="simple" xlink:href="http://rpy.sourceforge.net/rpy2/doc-2.5/html/index.html" text:style-name="Internet_20_link" text:visited-style-name="Visited_20_Internet_20_Link">http://rpy.sourceforge.net/rpy2/doc-2.5/html/index.html</text:a></text:p>
        </text:list-item>
      </text:list>
      <text:h text:style-name="Heading_20_2" text:outline-level="2"><text:bookmark-start text:name="__RefHeading___cartopy_27"/><text:bookmark-start text:name="cartopy"/>cartopy<text:bookmark-end text:name="__RefHeading___cartopy_27"/><text:bookmark-end text:name="cartopy"/></text:h>
      <text:list text:style-name="List_20_1" text:continue-numbering="false">
        <text:list-item>
          <text:p text:style-name="LastListParagraph_List_20_1_Content_First"> Web site: <text:a xlink:type="simple" xlink:href="http://scitools.org.uk/cartopy/" text:style-name="Internet_20_link" text:visited-style-name="Visited_20_Internet_20_Link">http://scitools.org.uk/cartopy/</text:a></text:p>
        </text:list-item>
      </text:list>
      <text:h text:style-name="Heading_20_3" text:outline-level="3"><text:bookmark-start text:name="__RefHeading___versions_installed_28"/><text:bookmark-start text:name="versions_installed5"/>Versions installed<text:bookmark-end text:name="__RefHeading___versions_installed_28"/><text:bookmark-end text:name="versions_installed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0.12.0[.5]  </text:p>
          </table:table-cell>
          <table:table-cell office:value-type="string" table:style-name="tablecell">
            <text:p text:style-name="tablealigncenter">  May 27 2015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nstalling_29"/><text:bookmark-start text:name="installing5"/>Installing<text:bookmark-end text:name="__RefHeading___installing_29"/><text:bookmark-end text:name="installing5"/></text:h>
      <text:list text:style-name="List_20_1" text:continue-numbering="false">
        <text:list-item>
          <text:p text:style-name="List_20_1_Content_First"> HOWTO: <text:a xlink:type="simple" xlink:href="http://scitools.org.uk/cartopy/docs/latest/installing.html#installing" text:style-name="Internet_20_link" text:visited-style-name="Visited_20_Internet_20_Link">http://scitools.org.uk/cartopy/docs/latest/installing.html#installing</text:a></text:p>
        </text:list-item>
        <text:list-item>
          <text:p text:style-name="List_20_1_Content"> Checked that the non <text:span text:style-name="Emphasis">standard</text:span> requirements were already installed, or installed them:</text:p>
          <text:list text:style-name="List_20_1">
            <text:list-item>
              <text:p text:style-name="List_20_1_Content"> <text:a xlink:type="simple" xlink:href="#__RefHeading___geos_31" text:style-name="Local_20_link" text:visited-style-name="Visited_20_Local_20_Link">geos</text:a> &gt;= 3.3.3</text:p>
            </text:list-item>
            <text:list-item>
              <text:p text:style-name="List_20_1_Content"> <text:a xlink:type="simple" xlink:href="#__RefHeading___shapely_64" text:style-name="Local_20_link" text:visited-style-name="Visited_20_Local_20_Link">shapely</text:a> &gt;= 1.1.4</text:p>
              <text:list text:style-name="List_20_1">
                <text:list-item>
                  <text:p text:style-name="List_20_1_Content"> Cartopy actually <text:a xlink:type="simple" xlink:href="https://github.com/SciTools/cartopy/issues/622" text:style-name="Internet_20_link" text:visited-style-name="Visited_20_Internet_20_Link">required a more recent version of shapely</text:a> and installed it automatically</text:p>
                </text:list-item>
              </text:list>
            </text:list-item>
            <text:list-item>
              <text:p text:style-name="List_20_1_Content"> <text:a xlink:type="simple" xlink:href="#__RefHeading___pyshp_34" text:style-name="Local_20_link" text:visited-style-name="Visited_20_Local_20_Link">pyshp</text:a> &gt;= 1.1.4</text:p>
            </text:list-item>
            <text:list-item>
              <text:p text:style-name="List_20_1_Content"> proj4 &gt;= 4.8.0</text:p>
            </text:list-item>
            <text:list-item>
              <text:p text:style-name="List_20_1_Content"> <text:a xlink:type="simple" xlink:href="#__RefHeading___six_65" text:style-name="Local_20_link" text:visited-style-name="Visited_20_Local_20_Link">six</text:a> &gt;= 1.3.0</text:p>
            </text:list-item>
          </text:list>
        </text:list-item>
        <text:list-item>
          <text:p text:style-name="List_20_1_Content"> Optional dependencies (<text:a xlink:type="simple" xlink:href="http://scitools.org.uk/cartopy/docs/latest/installing.html#optional-dependencies" text:style-name="Internet_20_link" text:visited-style-name="Visited_20_Internet_20_Link">http://scitools.org.uk/cartopy/docs/latest/installing.html#optional-dependencies</text:a>): not checked!</text:p>
        </text:list-item>
        <text:list-item>
          <text:p text:style-name="List_20_1_Content"> <text:span text:style-name="Source_20_Text">pip install cartopy</text:span></text:p>
          <text:list text:style-name="List_20_1">
            <text:list-item>
              <text:p text:style-name="List_20_1_Content"> Check proj4 if there is a *proj* related error</text:p>
            </text:list-item>
            <text:list-item>
              <text:p text:style-name="List_20_1_Content"> The installation may bump shapely to a newer version: e.g. 1.3.2 to 1.5.8</text:p>
              <text:list text:style-name="List_20_1">
                <text:list-item>
                  <text:p text:style-name="List_20_1_Content_Last"> Shapely seems to have non-blocking Cython speedup compilation error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esting_30"/><text:bookmark-start text:name="testing6"/>Testing<text:bookmark-end text:name="__RefHeading___testing_30"/><text:bookmark-end text:name="testing6"/></text:h>
      <text:p text:style-name="Text_20_body">Check the installed version with: <text:span text:style-name="Source_20_Text">python -c 'import cartopy; print cartopy.__version__' </text:span></text:p>
      <text:h text:style-name="Heading_20_2" text:outline-level="2"><text:bookmark-start text:name="__RefHeading___geos_31"/><text:bookmark-start text:name="geos"/>GEOS<text:bookmark-end text:name="__RefHeading___geos_31"/><text:bookmark-end text:name="geos"/></text:h>
      <text:list text:style-name="List_20_1" text:continue-numbering="false">
        <text:list-item>
          <text:p text:style-name="List_20_1_Content_First"> Web site: <text:a xlink:type="simple" xlink:href="http://trac.osgeo.org/geos/" text:style-name="Internet_20_link" text:visited-style-name="Visited_20_Internet_20_Link">http://trac.osgeo.org/geos/</text:a></text:p>
        </text:list-item>
        <text:list-item>
          <text:p text:style-name="List_20_1_Content"> Required by: <text:a xlink:type="simple" xlink:href="#__RefHeading___cartopy_27" text:style-name="Local_20_link" text:visited-style-name="Visited_20_Local_20_Link">cartopy</text:a></text:p>
        </text:list-item>
        <text:list-item>
          <text:p text:style-name="List_20_1_Content_Last"> Bundled with CDAT if we use <text:span text:style-name="Source_20_Text">-D CDAT_BUILD_BASEMAP=ON</text:span> (<text:span text:style-name="Source_20_Text">[INFO] Setting build package – GEOS ON – as required by basemap</text:span>)</text:p>
        </text:list-item>
      </text:list>
      <text:h text:style-name="Heading_20_3" text:outline-level="3"><text:bookmark-start text:name="__RefHeading___versions_installed_32"/><text:bookmark-start text:name="versions_installed6"/>Versions installed<text:bookmark-end text:name="__RefHeading___versions_installed_32"/><text:bookmark-end text:name="versions_installed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h text:style-name="Heading_20_3" text:outline-level="3"><text:bookmark-start text:name="__RefHeading___testing_33"/><text:bookmark-start text:name="testing7"/>Testing<text:bookmark-end text:name="__RefHeading___testing_33"/><text:bookmark-end text:name="testing7"/></text:h>
      <text:p text:style-name="Text_20_body">Check the installed version with: <text:span text:style-name="Source_20_Text">which geos-config</text:span> and <text:span text:style-name="Source_20_Text">geos-config --version</text:span></text:p>
      <text:h text:style-name="Heading_20_2" text:outline-level="2"><text:bookmark-start text:name="__RefHeading___pyshp_34"/><text:bookmark-start text:name="pyshp"/>pyshp<text:bookmark-end text:name="__RefHeading___pyshp_34"/><text:bookmark-end text:name="pyshp"/></text:h>
      <text:list text:style-name="List_20_1" text:continue-numbering="false">
        <text:list-item>
          <text:p text:style-name="List_20_1_Content_First"> Web site: <text:a xlink:type="simple" xlink:href="https://code.google.com/p/pyshp/" text:style-name="Internet_20_link" text:visited-style-name="Visited_20_Internet_20_Link">https://code.google.com/p/pyshp/</text:a></text:p>
        </text:list-item>
        <text:list-item>
          <text:p text:style-name="List_20_1_Content_Last"> Required by: <text:a xlink:type="simple" xlink:href="#__RefHeading___cartopy_27" text:style-name="Local_20_link" text:visited-style-name="Visited_20_Local_20_Link">cartopy</text:a></text:p>
        </text:list-item>
      </text:list>
      <text:h text:style-name="Heading_20_3" text:outline-level="3"><text:bookmark-start text:name="__RefHeading___versions_installed_35"/><text:bookmark-start text:name="versions_installed7"/>Versions installed<text:bookmark-end text:name="__RefHeading___versions_installed_35"/><text:bookmark-end text:name="versions_installed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1.2.1  </text:p>
          </table:table-cell>
          <table:table-cell office:value-type="string" table:style-name="tablecell">
            <text:p text:style-name="tablealigncenter">  May 27 2015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1.2.1  </text:p>
          </table:table-cell>
          <table:table-cell office:value-type="string" table:style-name="tablecell">
            <text:p text:style-name="tablealigncenter">  May 27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1.2.1  </text:p>
          </table:table-cell>
          <table:table-cell office:value-type="string" table:style-name="tablecell">
            <text:p text:style-name="tablealigncenter">  May 27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1.2.1  </text:p>
          </table:table-cell>
          <table:table-cell office:value-type="string" table:style-name="tablecell">
            <text:p text:style-name="tablealigncenter">  May 27 2015  </text:p>
          </table:table-cell>
        </table:table-row>
      </table:table>
      <text:h text:style-name="Heading_20_3" text:outline-level="3"><text:bookmark-start text:name="__RefHeading___installing_36"/><text:bookmark-start text:name="installing6"/>Installing<text:bookmark-end text:name="__RefHeading___installing_36"/><text:bookmark-end text:name="installing6"/></text:h>
      <text:list text:style-name="List_20_1" text:continue-numbering="false">
        <text:list-item>
          <text:p text:style-name="LastListParagraph_List_20_1_Content_First"> <text:span text:style-name="Source_20_Text">pip install pyshp</text:span></text:p>
        </text:list-item>
      </text:list>
      <text:h text:style-name="Heading_20_3" text:outline-level="3"><text:bookmark-start text:name="__RefHeading___testing_37"/><text:bookmark-start text:name="testing8"/>Testing<text:bookmark-end text:name="__RefHeading___testing_37"/><text:bookmark-end text:name="testing8"/></text:h>
      <text:p text:style-name="Text_20_body">Check the installed version with: <text:span text:style-name="Source_20_Text">python -c 'import shapefile; print shapefile.__version__</text:span>'</text:p>
      <text:h text:style-name="Heading_20_2" text:outline-level="2"><text:bookmark-start text:name="__RefHeading___proj.4_38"/><text:bookmark-start text:name="proj.4"/>PROJ.4<text:bookmark-end text:name="__RefHeading___proj.4_38"/><text:bookmark-end text:name="proj.4"/></text:h>
      <text:list text:style-name="List_20_1" text:continue-numbering="false">
        <text:list-item>
          <text:p text:style-name="List_20_1_Content_First"> Web site: <text:a xlink:type="simple" xlink:href="http://trac.osgeo.org/proj/" text:style-name="Internet_20_link" text:visited-style-name="Visited_20_Internet_20_Link">http://trac.osgeo.org/proj/</text:a></text:p>
        </text:list-item>
        <text:list-item>
          <text:p text:style-name="List_20_1_Content_Last"> Required by: <text:a xlink:type="simple" xlink:href="#__RefHeading___cartopy_27" text:style-name="Local_20_link" text:visited-style-name="Visited_20_Local_20_Link">cartopy</text:a></text:p>
        </text:list-item>
      </text:list>
      <text:h text:style-name="Heading_20_3" text:outline-level="3"><text:bookmark-start text:name="__RefHeading___versions_installed_39"/><text:bookmark-start text:name="versions_installed8"/>Versions installed<text:bookmark-end text:name="__RefHeading___versions_installed_39"/><text:bookmark-end text:name="versions_installed8"/></text:h>
      <text:p text:style-name="Text_20_body">We use the PROJ.4 library already installed on the system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erver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JYP<text:line-break/>installation  </text:p>
          </table:table-cell>
        </table:table-row>
        <table:table-row>
          <table:table-cell office:value-type="string" table:style-name="tablecell">
            <text:p text:style-name="tablealigncenter">  asterix<text:line-break/>obelix  </text:p>
          </table:table-cell>
          <table:table-cell office:value-type="string" table:style-name="tablecell">
            <text:p text:style-name="tablealigncenter">  proj-4.7.0-2_0.el6.x86_64<text:line-break/>proj-devel-4.7.0-2_0.el6.x86_64  </text:p>
          </table:table-cell>
          <table:table-cell office:value-type="string" table:style-name="tablecell">
            <text:p text:style-name="tablealigncenter">  LSCE_nn  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proj-4.7.0-1.el6.x86_64<text:line-break/>proj-devel-4.7.0-1.el6.x86_64  </text:p>
          </table:table-cell>
          <table:table-cell office:value-type="string" table:style-name="tablecell">
            <text:p text:style-name="tablealigncenter">  ciclas_nn  </text:p>
          </table:table-cell>
        </table:table-row>
        <table:table-row>
          <table:table-cell office:value-type="string" table:style-name="tablecell">
            <text:p text:style-name="tablealigncenter">  Virtual Machine  </text:p>
          </table:table-cell>
          <table:table-cell office:value-type="string" table:style-name="tablecell">
            <text:p text:style-name="tablealigncenter">  proj-4.8.0-5.fc20.x86_64<text:line-break/>proj-devel.x86_64 0:4.8.0-5.fc20  </text:p>
          </table:table-cell>
          <table:table-cell office:value-type="string" table:style-name="tablecell">
            <text:p text:style-name="tablealigncenter">  VB_nn  </text:p>
          </table:table-cell>
        </table:table-row>
      </table:table>
      <text:p text:style-name="Text_20_body">Note: if proj-devel is not installed, you will get the following kind of error when trying to install Cartopy. Just install it with <text:span text:style-name="Source_20_Text">yum install proj-devel</text:span> and try installing Cartopy again</text:p>
      <text:p text:style-name="Preformatted_20_Text"><text:s text:c="4"/>lib/cartopy/trace.cpp:237:22: fatal error: proj_api.h: No such file or directory<text:line-break/><text:s text:c="5"/>#include "proj_api.h"<text:line-break/><text:s text:c="26"/>^<text:line-break/><text:s text:c="4"/>compilation terminated.<text:line-break/><text:s text:c="4"/>error: command 'gcc' failed with exit status 1</text:p>
      <text:h text:style-name="Heading_20_3" text:outline-level="3"><text:bookmark-start text:name="__RefHeading___testing_40"/><text:bookmark-start text:name="testing9"/>Testing<text:bookmark-end text:name="__RefHeading___testing_40"/><text:bookmark-end text:name="testing9"/></text:h>
      <text:p text:style-name="Text_20_body">Check the installed version with: <text:span text:style-name="Source_20_Text">rpm -qa | grep '^proj' </text:span></text:p>
      <text:h text:style-name="Heading_20_2" text:outline-level="2"><text:bookmark-start text:name="__RefHeading___spectrum_41"/><text:bookmark-start text:name="spectrum"/>spectrum<text:bookmark-end text:name="__RefHeading___spectrum_41"/><text:bookmark-end text:name="spectrum"/></text:h>
      <text:list text:style-name="List_20_1" text:continue-numbering="false">
        <text:list-item>
          <text:p text:style-name="List_20_1_Content_First"> Web site:</text:p>
          <text:list text:style-name="List_20_1">
            <text:list-item>
              <text:p text:style-name="List_20_1_Content"> <text:a xlink:type="simple" xlink:href="http://pythonhosted.org/spectrum/" text:style-name="Internet_20_link" text:visited-style-name="Visited_20_Internet_20_Link">http://pythonhosted.org/spectrum/</text:a></text:p>
            </text:list-item>
            <text:list-item>
              <text:p text:style-name="List_20_1_Content_Last"> <text:a xlink:type="simple" xlink:href="https://github.com/cokelaer/spectrum" text:style-name="Internet_20_link" text:visited-style-name="Visited_20_Internet_20_Link">https://github.com/cokelaer/spectrum</text:a></text:p>
            </text:list-item>
          </text:list>
        </text:list-item>
      </text:list>
      <text:h text:style-name="Heading_20_3" text:outline-level="3"><text:bookmark-start text:name="__RefHeading___versions_installed_42"/><text:bookmark-start text:name="versions_installed9"/>Versions installed<text:bookmark-end text:name="__RefHeading___versions_installed_42"/><text:bookmark-end text:name="versions_installed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6.1  </text:p>
          </table:table-cell>
          <table:table-cell office:value-type="string" table:style-name="tablecell">
            <text:p text:style-name="tablealigncenter">  Apr 14 2016  </text:p>
          </table:table-cell>
        </table:table-row>
      </table:table>
      <text:h text:style-name="Heading_20_3" text:outline-level="3"><text:bookmark-start text:name="__RefHeading___installing_43"/><text:bookmark-start text:name="installing7"/>Installing<text:bookmark-end text:name="__RefHeading___installing_43"/><text:bookmark-end text:name="installing7"/></text:h>
      <text:list text:style-name="List_20_1" text:continue-numbering="false">
        <text:list-item>
          <text:p text:style-name="LastListParagraph_List_20_1_Content_First"> <text:span text:style-name="Source_20_Text">pip install spectrum</text:span></text:p>
        </text:list-item>
      </text:list>
      <text:h text:style-name="Heading_20_3" text:outline-level="3"><text:bookmark-start text:name="__RefHeading___testing_44"/><text:bookmark-start text:name="testing10"/>Testing<text:bookmark-end text:name="__RefHeading___testing_44"/><text:bookmark-end text:name="testing10"/></text:h>
      <text:p text:style-name="Text_20_body">Check the installed version with: <text:span text:style-name="Source_20_Text">python -c 'import spectrum' </text:span></text:p>
      <text:h text:style-name="Heading_20_2" text:outline-level="2"><text:bookmark-start text:name="__RefHeading___statsmodels_45"/><text:bookmark-start text:name="statsmodels"/>statsmodels<text:bookmark-end text:name="__RefHeading___statsmodels_45"/><text:bookmark-end text:name="statsmodels"/></text:h>
      <text:list text:style-name="List_20_1" text:continue-numbering="false">
        <text:list-item>
          <text:p text:style-name="LastListParagraph_List_20_1_Content_First"> Web site: <text:a xlink:type="simple" xlink:href="http://statsmodels.sourceforge.net/stable/index.html" text:style-name="Internet_20_link" text:visited-style-name="Visited_20_Internet_20_Link">http://statsmodels.sourceforge.net/stable/index.html</text:a></text:p>
        </text:list-item>
      </text:list>
      <text:h text:style-name="Heading_20_3" text:outline-level="3"><text:bookmark-start text:name="__RefHeading___versions_installed_46"/><text:bookmark-start text:name="versions_installed10"/>Versions installed<text:bookmark-end text:name="__RefHeading___versions_installed_46"/><text:bookmark-end text:name="versions_installed1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6.1  </text:p>
          </table:table-cell>
          <table:table-cell office:value-type="string" table:style-name="tablecell">
            <text:p text:style-name="tablealigncenter">  Apr 14 2016  </text:p>
          </table:table-cell>
        </table:table-row>
      </table:table>
      <text:h text:style-name="Heading_20_3" text:outline-level="3"><text:bookmark-start text:name="__RefHeading___installing_47"/><text:bookmark-start text:name="installing8"/>Installing<text:bookmark-end text:name="__RefHeading___installing_47"/><text:bookmark-end text:name="installing8"/></text:h>
      <text:list text:style-name="List_20_1" text:continue-numbering="false">
        <text:list-item>
          <text:p text:style-name="LastListParagraph_List_20_1_Content_First"> <text:span text:style-name="Source_20_Text">pip install statsmodels</text:span></text:p>
        </text:list-item>
      </text:list>
      <text:h text:style-name="Heading_20_3" text:outline-level="3"><text:bookmark-start text:name="__RefHeading___testing_48"/><text:bookmark-start text:name="testing11"/>Testing<text:bookmark-end text:name="__RefHeading___testing_48"/><text:bookmark-end text:name="testing11"/></text:h>
      <text:p text:style-name="Text_20_body">Check the installed version with: <text:span text:style-name="Source_20_Text">python -c 'import statsmodels; print statsmodels.version.version' </text:span></text:p>
      <text:h text:style-name="Heading_20_2" text:outline-level="2"><text:bookmark-start text:name="__RefHeading___seaborn_49"/><text:bookmark-start text:name="seaborn"/>seaborn<text:bookmark-end text:name="__RefHeading___seaborn_49"/><text:bookmark-end text:name="seaborn"/></text:h>
      <text:list text:style-name="List_20_1" text:continue-numbering="false">
        <text:list-item>
          <text:p text:style-name="LastListParagraph_List_20_1_Content_First"> Web site: <text:a xlink:type="simple" xlink:href="https://stanford.edu/~mwaskom/software/seaborn/index.html" text:style-name="Internet_20_link" text:visited-style-name="Visited_20_Internet_20_Link">https://stanford.edu/~mwaskom/software/seaborn/index.html</text:a></text:p>
        </text:list-item>
      </text:list>
      <text:h text:style-name="Heading_20_3" text:outline-level="3"><text:bookmark-start text:name="__RefHeading___versions_installed_50"/><text:bookmark-start text:name="versions_installed11"/>Versions installed<text:bookmark-end text:name="__RefHeading___versions_installed_50"/><text:bookmark-end text:name="versions_installed1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7.0  </text:p>
          </table:table-cell>
          <table:table-cell office:value-type="string" table:style-name="tablecell">
            <text:p text:style-name="tablealigncenter">  Apr 14 2016  </text:p>
          </table:table-cell>
        </table:table-row>
      </table:table>
      <text:h text:style-name="Heading_20_3" text:outline-level="3"><text:bookmark-start text:name="__RefHeading___installing_51"/><text:bookmark-start text:name="installing9"/>Installing<text:bookmark-end text:name="__RefHeading___installing_51"/><text:bookmark-end text:name="installing9"/></text:h>
      <text:list text:style-name="List_20_1" text:continue-numbering="false">
        <text:list-item>
          <text:p text:style-name="LastListParagraph_List_20_1_Content_First"> <text:span text:style-name="Source_20_Text">pip install seaborn</text:span></text:p>
        </text:list-item>
      </text:list>
      <text:h text:style-name="Heading_20_3" text:outline-level="3"><text:bookmark-start text:name="__RefHeading___testing_52"/><text:bookmark-start text:name="testing12"/>Testing<text:bookmark-end text:name="__RefHeading___testing_52"/><text:bookmark-end text:name="testing12"/></text:h>
      <text:p text:style-name="Text_20_body">Check the installed version with: <text:span text:style-name="Source_20_Text">python -c 'import seaborn; print seaborn.__version__' </text:span></text:p>
      <text:h text:style-name="Heading_20_2" text:outline-level="2"><text:bookmark-start text:name="__RefHeading___scikit-image_53"/><text:bookmark-start text:name="scikit-image"/>scikit-image<text:bookmark-end text:name="__RefHeading___scikit-image_53"/><text:bookmark-end text:name="scikit-image"/></text:h>
      <text:list text:style-name="List_20_1" text:continue-numbering="false">
        <text:list-item>
          <text:p text:style-name="LastListParagraph_List_20_1_Content_First"> Web site: <text:a xlink:type="simple" xlink:href="http://scikit-image.org/" text:style-name="Internet_20_link" text:visited-style-name="Visited_20_Internet_20_Link">http://scikit-image.org/</text:a></text:p>
        </text:list-item>
      </text:list>
      <text:h text:style-name="Heading_20_3" text:outline-level="3"><text:bookmark-start text:name="__RefHeading___versions_installed_54"/><text:bookmark-start text:name="versions_installed12"/>Versions installed<text:bookmark-end text:name="__RefHeading___versions_installed_54"/><text:bookmark-end text:name="versions_installed1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0.8.2<text:line-break/>Newer versions fail because we have Cython 0.16, but require &gt;= 0.21  </text:p>
          </table:table-cell>
          <table:table-cell office:value-type="string" table:style-name="tablecell">
            <text:p text:style-name="tablealigncenter">  Jun 01 2016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8.2<text:line-break/>Newer versions fail because we have Cython 0.16, but require &gt;= 0.21  </text:p>
          </table:table-cell>
          <table:table-cell office:value-type="string" table:style-name="tablecell">
            <text:p text:style-name="tablealigncenter">  Jun 01 2016  </text:p>
          </table:table-cell>
        </table:table-row>
      </table:table>
      <text:h text:style-name="Heading_20_3" text:outline-level="3"><text:bookmark-start text:name="__RefHeading___installing_55"/><text:bookmark-start text:name="installing10"/>Installing<text:bookmark-end text:name="__RefHeading___installing_55"/><text:bookmark-end text:name="installing10"/></text:h>
      <text:list text:style-name="List_20_1" text:continue-numbering="false">
        <text:list-item>
          <text:p text:style-name="LastListParagraph_List_20_1_Content_First"> for CDAT up to 2.1.0: <text:span text:style-name="Source_20_Text">pip install 'scikit-image==0.8.2' </text:span></text:p>
        </text:list-item>
      </text:list>
      <text:h text:style-name="Heading_20_3" text:outline-level="3"><text:bookmark-start text:name="__RefHeading___testing_56"/><text:bookmark-start text:name="testing13"/>Testing<text:bookmark-end text:name="__RefHeading___testing_56"/><text:bookmark-end text:name="testing13"/></text:h>
      <text:p text:style-name="Text_20_body">Check the installed version with: <text:span text:style-name="Source_20_Text">python -c 'import skimage; print skimage.__version__' </text:span></text:p>
      <text:h text:style-name="Heading_20_2" text:outline-level="2"><text:bookmark-start text:name="__RefHeading___scikit-learn_57"/><text:bookmark-start text:name="scikit-learn"/>scikit-learn<text:bookmark-end text:name="__RefHeading___scikit-learn_57"/><text:bookmark-end text:name="scikit-learn"/></text:h>
      <text:list text:style-name="List_20_1" text:continue-numbering="false">
        <text:list-item>
          <text:p text:style-name="LastListParagraph_List_20_1_Content_First"> Web site: <text:a xlink:type="simple" xlink:href="http://scikit-learn.org/stable/" text:style-name="Internet_20_link" text:visited-style-name="Visited_20_Internet_20_Link">http://scikit-learn.org/stable/</text:a></text:p>
        </text:list-item>
      </text:list>
      <text:h text:style-name="Heading_20_3" text:outline-level="3"><text:bookmark-start text:name="__RefHeading___versions_installed_58"/><text:bookmark-start text:name="versions_installed13"/>Versions installed<text:bookmark-end text:name="__RefHeading___versions_installed_58"/><text:bookmark-end text:name="versions_installed1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0.17.1  </text:p>
          </table:table-cell>
          <table:table-cell office:value-type="string" table:style-name="tablecell">
            <text:p text:style-name="tablealigncenter">  Jun 01 2016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17.1  </text:p>
          </table:table-cell>
          <table:table-cell office:value-type="string" table:style-name="tablecell">
            <text:p text:style-name="tablealigncenter">  Jun 01 2016  </text:p>
          </table:table-cell>
        </table:table-row>
      </table:table>
      <text:h text:style-name="Heading_20_3" text:outline-level="3"><text:bookmark-start text:name="__RefHeading___installing_59"/><text:bookmark-start text:name="installing11"/>Installing<text:bookmark-end text:name="__RefHeading___installing_59"/><text:bookmark-end text:name="installing11"/></text:h>
      <text:list text:style-name="List_20_1" text:continue-numbering="false">
        <text:list-item>
          <text:p text:style-name="LastListParagraph_List_20_1_Content_First"> <text:span text:style-name="Source_20_Text">pip install scikit-learn</text:span></text:p>
        </text:list-item>
      </text:list>
      <text:h text:style-name="Heading_20_3" text:outline-level="3"><text:bookmark-start text:name="__RefHeading___testing_60"/><text:bookmark-start text:name="testing14"/>Testing<text:bookmark-end text:name="__RefHeading___testing_60"/><text:bookmark-end text:name="testing14"/></text:h>
      <text:p text:style-name="Text_20_body">Check the installed version with: <text:span text:style-name="Source_20_Text">python -c 'import sklearn; print sklearn.__version__' </text:span></text:p>
      <text:h text:style-name="Heading_20_2" text:outline-level="2"><text:bookmark-start text:name="__RefHeading___quick_links_about_packages_bundled_with_uv-cdat_61"/><text:bookmark-start text:name="quick_links_about_packages_bundled_with_uv-cdat"/>Quick links about packages bundled with UV-CDAT<text:bookmark-end text:name="__RefHeading___quick_links_about_packages_bundled_with_uv-cdat_61"/><text:bookmark-end text:name="quick_links_about_packages_bundled_with_uv-cdat"/></text:h>
      <text:h text:style-name="Heading_20_3" text:outline-level="3"><text:bookmark-start text:name="__RefHeading___cython_62"/><text:bookmark-start text:name="cython"/>Cython<text:bookmark-end text:name="__RefHeading___cython_62"/><text:bookmark-end text:name="cython"/></text:h>
      <text:list text:style-name="List_20_1" text:continue-numbering="false">
        <text:list-item>
          <text:p text:style-name="List_20_1_Content_First"> Web site: <text:a xlink:type="simple" xlink:href="http://cython.org/" text:style-name="Internet_20_link" text:visited-style-name="Visited_20_Internet_20_Link">http://cython.org/</text:a></text:p>
        </text:list-item>
        <text:list-item>
          <text:p text:style-name="List_20_1_Content_Last"> Version: <text:span text:style-name="Source_20_Text">python -c 'import Cython; print Cython.__version__' </text:span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0.16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0.16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0.16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0.16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</table:table>
      <text:h text:style-name="Heading_20_3" text:outline-level="3"><text:bookmark-start text:name="__RefHeading___numpy_63"/><text:bookmark-start text:name="numpy"/>numpy<text:bookmark-end text:name="__RefHeading___numpy_63"/><text:bookmark-end text:name="numpy"/></text:h>
      <text:list text:style-name="List_20_1" text:continue-numbering="false">
        <text:list-item>
          <text:p text:style-name="List_20_1_Content_First"> Web site: <text:a xlink:type="simple" xlink:href="http://numpy.scipy.org/" text:style-name="Internet_20_link" text:visited-style-name="Visited_20_Internet_20_Link">http://numpy.scipy.org/</text:a></text:p>
        </text:list-item>
        <text:list-item>
          <text:p text:style-name="List_20_1_Content_Last"> Version: <text:span text:style-name="Source_20_Text">python -c 'import numpy; print numpy.__version__' </text:span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1.7.1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1.7.1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1.9.0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1.9.0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</table:table>
      <text:h text:style-name="Heading_20_3" text:outline-level="3"><text:bookmark-start text:name="__RefHeading___shapely_64"/><text:bookmark-start text:name="shapely"/>shapely<text:bookmark-end text:name="__RefHeading___shapely_64"/><text:bookmark-end text:name="shapely"/></text:h>
      <text:list text:style-name="List_20_1" text:continue-numbering="false">
        <text:list-item>
          <text:p text:style-name="List_20_1_Content_First"> CDAT cmake option: <text:span text:style-name="Source_20_Text">-D CDAT_BUILD_SHAPELY=ON</text:span></text:p>
        </text:list-item>
        <text:list-item>
          <text:p text:style-name="List_20_1_Content"> Web site: <text:a xlink:type="simple" xlink:href="https://github.com/Toblerity/Shapely" text:style-name="Internet_20_link" text:visited-style-name="Visited_20_Internet_20_Link">https://github.com/Toblerity/Shapely</text:a></text:p>
        </text:list-item>
        <text:list-item>
          <text:p text:style-name="List_20_1_Content"> If needed, explicit install/updgrade with: <text:span text:style-name="Source_20_Text">pip install shapely –upgrade</text:span></text:p>
        </text:list-item>
        <text:list-item>
          <text:p text:style-name="List_20_1_Content"> Version: <text:span text:style-name="Source_20_Text">python -c 'import shapely; print shapely.__version__' </text:span></text:p>
        </text:list-item>
        <text:list-item>
          <text:p text:style-name="List_20_1_Content_Last"> Required by: <text:a xlink:type="simple" xlink:href="#__RefHeading___cartopy_27" text:style-name="Local_20_link" text:visited-style-name="Visited_20_Local_20_Link">cartopy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1.2.14  </text:p>
          </table:table-cell>
          <table:table-cell office:value-type="string" table:style-name="tablecell">
            <text:p text:style-name="tablealigncenter">  <text:span text:style-name="Emphasis">bundled with UV-CDAT?</text:span>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<text:span text:style-name="del">1.2.14</text:span><text:line-break/>1.5.8  </text:p>
          </table:table-cell>
          <table:table-cell office:value-type="string" table:style-name="tablecell">
            <text:p text:style-name="tablealigncenter">  <text:span text:style-name="del"><text:span text:style-name="Emphasis">bundled with UV-CDAT?</text:span></text:span><text:line-break/>May 27 2015 (with Cartopy)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<text:span text:style-name="del">1.3.2</text:span><text:line-break/>1.5.9  </text:p>
          </table:table-cell>
          <table:table-cell office:value-type="string" table:style-name="tablecell">
            <text:p text:style-name="tablealigncenter">  <text:span text:style-name="del"><text:span text:style-name="Emphasis">bundled with UV-CDAT (<text:span text:style-name="Source_20_Text">-D CDAT_BUILD_SHAPELY=ON</text:span>)</text:span></text:span><text:line-break/>May 29 2015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<text:span text:style-name="del">1.3.2</text:span><text:line-break/>1.5.8  </text:p>
          </table:table-cell>
          <table:table-cell office:value-type="string" table:style-name="tablecell">
            <text:p text:style-name="tablealigncenter">  <text:span text:style-name="del"><text:span text:style-name="Emphasis">bundled with UV-CDAT (<text:span text:style-name="Source_20_Text">-D CDAT_BUILD_SHAPELY=ON</text:span>)</text:span></text:span><text:line-break/>May 27 2015 (with Cartopy)  </text:p>
          </table:table-cell>
        </table:table-row>
      </table:table>
      <text:h text:style-name="Heading_20_3" text:outline-level="3"><text:bookmark-start text:name="__RefHeading___six_65"/><text:bookmark-start text:name="six"/>six<text:bookmark-end text:name="__RefHeading___six_65"/><text:bookmark-end text:name="six"/></text:h>
      <text:list text:style-name="List_20_1" text:continue-numbering="false">
        <text:list-item>
          <text:p text:style-name="List_20_1_Content_First"> Web site: <text:a xlink:type="simple" xlink:href="http://pythonhosted.org/six/" text:style-name="Internet_20_link" text:visited-style-name="Visited_20_Internet_20_Link">http://pythonhosted.org/six/</text:a></text:p>
        </text:list-item>
        <text:list-item>
          <text:p text:style-name="List_20_1_Content"> Version: <text:span text:style-name="Source_20_Text">python -c 'import six; print six.__version__' </text:span></text:p>
        </text:list-item>
        <text:list-item>
          <text:p text:style-name="List_20_1_Content"> Required by: <text:a xlink:type="simple" xlink:href="#__RefHeading___cartopy_27" text:style-name="Local_20_link" text:visited-style-name="Visited_20_Local_20_Link">cartopy</text:a></text:p>
        </text:list-item>
        <text:list-item>
          <text:p text:style-name="List_20_1_Content_Last"> Bundled with CDAT if we use <text:span text:style-name="Source_20_Text">-D CDAT_BUILD_MATPLOTLIB=ON</text:span> (<text:span text:style-name="Source_20_Text">[INFO] Setting build package – SIX ON – as required by Matplotlib</text:span>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1.7.3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1.9.0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1.7.2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1.7.2  </text:p>
          </table:table-cell>
          <table:table-cell office:value-type="string" table:style-name="tablecell">
            <text:p text:style-name="tablealigncenter">  <text:span text:style-name="Emphasis">bundled with UV-CDAT</text:span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7::34:45</meta:creation-date>
    <dc:creator>Generated</dc:creator>
    <dc:date>2025-12-17T07::34:45</dc:date>
    <dc:language>en-US</dc:language>
    <meta:editing-cycles>1</meta:editing-cycles>
    <meta:editing-duration>PT0S</meta:editing-duration>
    <dc:title>other:uvcdat:extra</dc:title>
  </office:meta>
</office:document-meta>
</file>